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Courier New" svg:font-family="'Courier New'" style:font-family-generic="modern"/>
    <style:font-face style:name="Verdana1" svg:font-family="Verdana" style:font-adornments="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Text_20_body">
      <style:text-properties fo:language="en" fo:country="US"/>
    </style:style>
    <style:style style:name="P3" style:family="paragraph" style:parent-style-name="Text_20_body" style:list-style-name="L1">
      <style:text-properties fo:language="en" fo:country="US"/>
    </style:style>
    <style:style style:name="P4" style:family="paragraph" style:parent-style-name="Text_20_body" style:list-style-name="L2">
      <style:text-properties fo:language="en" fo:country="US" fo:font-weight="bold" style:font-weight-asian="bold" style:font-weight-complex="bold"/>
    </style:style>
    <style:style style:name="P5" style:family="paragraph" style:parent-style-name="Text_20_body" style:list-style-name="L2">
      <style:text-properties fo:language="en" fo:country="US"/>
    </style:style>
    <style:style style:name="P6" style:family="paragraph" style:parent-style-name="Text_20_body" style:list-style-name="L2">
      <style:text-properties fo:language="en" fo:country="US" fo:font-weight="normal" style:font-weight-asian="normal" style:font-weight-complex="normal"/>
    </style:style>
    <style:style style:name="P7" style:family="paragraph" style:parent-style-name="Heading_20_1">
      <style:text-properties style:font-name="Verdana2" fo:language="en" fo:country="US" fo:background-color="transparent"/>
    </style:style>
    <style:style style:name="P8" style:family="paragraph" style:parent-style-name="Heading_20_1">
      <style:paragraph-properties fo:margin-left="0in" fo:margin-right="0.1181in" fo:text-indent="0in" style:auto-text-indent="false"/>
      <style:text-properties style:font-name="Verdana2" fo:language="en" fo:country="US" fo:background-color="transparent"/>
    </style:style>
    <style:style style:name="P9" style:family="paragraph" style:parent-style-name="Heading_20_2">
      <style:text-properties fo:language="en" fo:country="US"/>
    </style:style>
    <style:style style:name="T1" style:family="text">
      <style:text-properties fo:color="#000000"/>
    </style:style>
    <style:style style:name="T2" style:family="text">
      <style:text-properties fo:color="#000000" style:text-position="super 58%"/>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text:style-name="Numbering_20_Symbols" style:num-prefix=" " style:num-suffix="." style:num-format="1">
        <style:list-level-properties text:space-before="0.25in" text:min-label-width="0.25in"/>
      </text:list-level-style-number>
      <text:list-level-style-number text:level="2" text:style-name="Numbering_20_Symbols" style:num-prefix=" " style:num-suffix=")" style:num-format="a">
        <style:list-level-properties text:space-before="0.5in" text:min-label-width="0.25in"/>
      </text:list-level-style-number>
      <text:list-level-style-bullet text:level="3" text:style-name="Bullet_20_Symbols" style:num-prefix=" " style:num-suffix=" " text:bullet-char="•">
        <style:list-level-properties text:space-before="0.75in" text:min-label-width="0.25in"/>
        <style:text-properties style:font-name="StarSymbol"/>
      </text:list-level-style-bullet>
      <text:list-level-style-bullet text:level="4" text:style-name="Bullet_20_Symbols" style:num-prefix=" " style:num-suffix=" " text:bullet-char="•">
        <style:list-level-properties text:space-before="1in" text:min-label-width="0.25in"/>
        <style:text-properties style:font-name="StarSymbol"/>
      </text:list-level-style-bullet>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eployment of Free Software systems</text:h>
      <text:h text:style-name="P8" text:outline-level="1">CAA1 <text:span text:style-name="T1">— 1</text:span><text:span text:style-name="T2">st</text:span><text:span text:style-name="T1"> Continuous Assessment Activity</text:span></text:h>
      <text:p text:style-name="P1"/>
      <text:p text:style-name="P2">This CAA is focused on the study of Free Software projects that have been developed by the Junta de Extremadura (Spain) and in the creation of a new project proposal based in them.</text:p>
      <text:h text:style-name="P9" text:outline-level="2">Part A. Cooperative section (25%)</text:h>
      <text:p text:style-name="P2">The initial activity consists in a critical debate highlighting the advantages and disadvantages of the Free Software projects developed by the Junta de Extremadura (Spain).</text:p>
      <text:p text:style-name="P2">Students will split in 2 groups:</text:p>
      <text:list xml:id="list1999379855" text:style-name="L1">
        <text:list-item>
          <text:p text:style-name="P3">Group 1 will highlight the benefits and positive points</text:p>
        </text:list-item>
        <text:list-item>
          <text:p text:style-name="P3">Group 2 will confront the arguments of Group 1, and will highlight the disadvantages and negative points</text:p>
        </text:list-item>
      </text:list>
      <text:p text:style-name="P2"/>
      <text:h text:style-name="P9" text:outline-level="2">Part B. Individual section (75%)</text:h>
      <text:p text:style-name="P2">The second part of this assignment consists in the creation of a project proposal for a deployment of Free Software, based on one of the projects already existing in Extremadura.</text:p>
      <text:p text:style-name="P2">The proposal will be structured as follows:</text:p>
      <text:list xml:id="list1591731615" text:style-name="L2">
        <text:list-item>
          <text:p text:style-name="P4">Analysis of Extremadura's project</text:p>
          <text:p text:style-name="P5">Make a brief analysis of the projects developed in Extremadura around Free Software, noting advantages and disadvantages. Base your work on the results of the debate (see Part A). Propose ideas to improve the results of the project.</text:p>
        </text:list-item>
        <text:list-item>
          <text:p text:style-name="P4">Study the local implementation of one of Extremadura's projects</text:p>
          <text:p text:style-name="P5">Select one of the projects developed in Extremadura around Free Software and do the following:</text:p>
          <text:list>
            <text:list-item>
              <text:p text:style-name="P5">Describe the potential influence and impact that a similar project would have in your own local administration and local environment</text:p>
            </text:list-item>
            <text:list-item>
              <text:p text:style-name="P5">Describe the possible relationships between the local implementation of this project, local organizations and other existing projects</text:p>
            </text:list-item>
          </text:list>
        </text:list-item>
        <text:list-item>
          <text:p text:style-name="P4">Deployment project</text:p>
          <text:p text:style-name="P6">Create an implementation plan for the selected project. It should be well documented and justified. Make sure to include the following sections:</text:p>
          <text:list>
            <text:list-item>
              <text:p text:style-name="P5">Name of the project and organization in charge of the implementation</text:p>
            </text:list-item>
            <text:list-item>
              <text:p text:style-name="P5">Typology (according to section 1.1 of the materials), objectives and scope</text:p>
            </text:list-item>
            <text:list-item>
              <text:p text:style-name="P5">Current situation</text:p>
            </text:list-item>
            <text:list-item>
              <text:p text:style-name="P5"><text:soft-page-break/>Final status and results when the project is finished.</text:p>
            </text:list-item>
            <text:list-item>
              <text:p text:style-name="P5">Main milestones in the project implementation</text:p>
            </text:list-item>
            <text:list-item>
              <text:p text:style-name="P5">Define a schedule</text:p>
            </text:list-item>
            <text:list-item>
              <text:p text:style-name="P5">Define an estimated budget</text:p>
            </text:list-item>
            <text:list-item>
              <text:p text:style-name="P5">Define potential funding sources</text:p>
            </text:list-item>
            <text:list-item>
              <text:p text:style-name="P5">Identify potential risks and problems for the project and propose how to avoid them</text:p>
            </text:list-item>
            <text:list-item>
              <text:p text:style-name="P5">Conclusion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Courier New" svg:font-family="'Courier New'" style:font-family-generic="modern"/>
    <style:font-face style:name="Verdana1" svg:font-family="Verdana" style:font-adornments="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783in" fo:margin-bottom="0.0398in" fo:text-align="justify" style:justify-single-word="false"/>
      <style:text-properties style:font-name="Verdana" fo:font-size="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 style:family="paragraph" style:parent-style-name="Standard">
      <style:paragraph-properties>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language="es" fo:country="ES"/>
    </style:style>
    <style:style style:name="Heading_20_2" style:display-name="Heading 2" style:family="paragraph" style:parent-style-name="Heading" style:next-style-name="Text_20_body" style:default-outline-level="2" style:class="text">
      <style:text-properties style:font-name="Verdana1" fo:font-size="12pt" fo:font-style="normal"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WW8Num6z0" style:family="text">
      <style:text-properties style:font-name="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6">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OpenOffice.org_project/330m12$Build-2</meta:generator>
    <meta:creation-date>2009-03-04T18:03:15</meta:creation-date>
    <dc:date>2010-11-22T14:55:23</dc:date>
    <dc:language>ca-ES</dc:language>
    <meta:editing-cycles>11</meta:editing-cycles>
    <meta:editing-duration>PT7H42M5S</meta:editing-duration>
    <meta:document-statistic meta:table-count="0" meta:image-count="0" meta:object-count="0" meta:page-count="2" meta:paragraph-count="29" meta:word-count="357" meta:character-count="2230"/>
    <meta:user-defined meta:name="Info 1"/>
    <meta:user-defined meta:name="Info 2"/>
    <meta:user-defined meta:name="Info 3"/>
    <meta:user-defined meta:name="Info 4"/>
  </office:meta>
</office:document-meta>
</file>