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text-align="end" style:justify-single-word="false"/>
      <style:text-properties fo:font-size="11pt" style:font-size-asian="11pt" style:font-size-complex="11pt"/>
    </style:style>
    <style:style style:name="P2" style:family="paragraph" style:parent-style-name="Text_20_body">
      <style:text-properties fo:background-color="transparent"/>
    </style:style>
    <style:style style:name="P3" style:family="paragraph" style:parent-style-name="Text_20_body">
      <style:paragraph-properties fo:text-align="justify" style:justify-single-word="false"/>
      <style:text-properties fo:background-color="transparent"/>
    </style:style>
    <style:style style:name="P4" style:family="paragraph" style:parent-style-name="Standard">
      <style:text-properties style:font-name="Verdana1" fo:language="en" fo:country="US" fo:background-color="transparent"/>
    </style:style>
    <style:style style:name="P5" style:family="paragraph" style:parent-style-name="Text_20_body" style:list-style-name="L1">
      <style:text-properties fo:background-color="transparent"/>
    </style:style>
    <style:style style:name="P6" style:family="paragraph" style:parent-style-name="Text_20_body" style:list-style-name="L2">
      <style:paragraph-properties fo:text-align="justify" style:justify-single-word="false"/>
      <style:text-properties fo:background-color="transparent"/>
    </style:style>
    <style:style style:name="P7" style:family="paragraph" style:parent-style-name="Text_20_body" style:list-style-name="L2">
      <style:paragraph-properties fo:text-align="justify" style:justify-single-word="false"/>
      <style:text-properties fo:font-weight="bold" fo:background-color="transparent" style:font-weight-asian="bold" style:font-weight-complex="bold"/>
    </style:style>
    <style:style style:name="P8" style:family="paragraph" style:parent-style-name="Text_20_body" style:list-style-name="L2">
      <style:paragraph-properties fo:text-align="justify" style:justify-single-word="false"/>
      <style:text-properties fo:font-style="italic" fo:background-color="transparent" style:font-style-asian="italic" style:font-style-complex="italic"/>
    </style:style>
    <style:style style:name="P9" style:family="paragraph" style:parent-style-name="Heading_20_1">
      <style:text-properties style:font-name="Verdana1" fo:language="en" fo:country="US" fo:background-color="transparent"/>
    </style:style>
    <style:style style:name="P10" style:family="paragraph" style:parent-style-name="Heading_20_1">
      <style:paragraph-properties fo:margin-left="0in" fo:margin-right="0.1181in" fo:text-indent="0in" style:auto-text-indent="false"/>
      <style:text-properties style:font-name="Verdana1" fo:language="en" fo:country="US" fo:background-color="transparent"/>
    </style:style>
    <style:style style:name="T1" style:family="text">
      <style:text-properties fo:color="#000080" style:font-name="Verdana1"/>
    </style:style>
    <style:style style:name="T2" style:family="text">
      <style:text-properties fo:color="#000000"/>
    </style:style>
    <style:style style:name="T3" style:family="text">
      <style:text-properties fo:color="#000000" style:text-position="super 58%"/>
    </style:style>
    <style:style style:name="T4" style:family="text">
      <style:text-properties style:text-position="super 58%"/>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1" text:display-levels="2">
        <style:list-level-properties text:space-before="0.5in" text:min-label-width="0.3701in"/>
      </text:list-level-style-number>
      <text:list-level-style-number text:level="3" text:style-name="Numbering_20_Symbols" style:num-prefix=" " style:num-suffix=")" style:num-format="a">
        <style:list-level-properties text:space-before="0.75in" text:min-label-width="0.25in"/>
      </text:list-level-style-number>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eployment of Free Software systems</text:h>
      <text:h text:style-name="P10" text:outline-level="1">CAA2 <text:span text:style-name="T2">— 2</text:span><text:span text:style-name="T3">nd</text:span><text:span text:style-name="T2"> Continuous Assessment Activity</text:span></text:h>
      <text:p text:style-name="P4"/>
      <text:p text:style-name="P2">This activity focuses on the creation of a Free Software deployment project based on the ones that were developed in Brazil.</text:p>
      <text:p text:style-name="P2">You will take the role of consultants on Free Software projects, hired by the local government of your own region or town to study the work done by the Brazilian goverment in this area.</text:p>
      <text:p text:style-name="P2">Your local government plans to reuse existing resources (locations and hardware) and also budget available to invest in “Information Society and Free Software” innitiatives.</text:p>
      <text:p text:style-name="P2">More in detail, the administration have the following resources:</text:p>
      <text:list xml:id="list1854132520" text:style-name="L1">
        <text:list-item text:start-value="1">
          <text:p text:style-name="P5">3 spaces, each one with 80 m<text:span text:style-name="T4">2</text:span> of surface (electric service available).</text:p>
        </text:list-item>
        <text:list-item>
          <text:p text:style-name="P5">A close space, inside the administration building, with 20 m2 of surdace.</text:p>
        </text:list-item>
        <text:list-item>
          <text:p text:style-name="P5">20 computers, 5 printers and 2 scanners, all is modern hardward.</text:p>
        </text:list-item>
        <text:list-item>
          <text:p text:style-name="P5">Office furnite: desks, chairs, etc.</text:p>
        </text:list-item>
        <text:list-item>
          <text:p text:style-name="P5">Budget: 30.000 euros for the first year, 50.000 euros for the second year (if the projects development progress in a good way)</text:p>
        </text:list-item>
      </text:list>
      <text:p text:style-name="P2">We that resources, the local administration wants to run a pilot project of implementation of new technologies based on a project implemented in Brazil. Which Brazil's project needs to be defined.</text:p>
      <text:p text:style-name="P3">The activity is composed by the followin sections:</text:p>
      <text:p text:style-name="P3"/>
      <text:list xml:id="list1881463409" text:style-name="L2">
        <text:list-item>
          <text:p text:style-name="P7">Analisys of the brazilian original project</text:p>
          <text:p text:style-name="P6">Determine the project tipology and write a critical analisys of it, identifying strong and weaks points.</text:p>
          <text:p text:style-name="P6">Suggested extension: 1 sheet.</text:p>
        </text:list-item>
        <text:list-item>
          <text:p text:style-name="P7">Analisys of the local implementation of the selected project</text:p>
          <text:p text:style-name="P6">Explain the selection of the brazilian project: why is accurate for your region or town? Which modifications and changes would you introduce in the original project? Which is the expected impact and how it fits in the strategical plan of the administration?</text:p>
          <text:p text:style-name="P8">Suggested extension: 1 sheet.</text:p>
        </text:list-item>
        <text:list-item>
          <text:p text:style-name="P7">Project local implementation</text:p>
          <text:list>
            <text:list-item>
              <text:p text:style-name="P6">Name of the project and organisation in charge of it.</text:p>
            </text:list-item>
            <text:list-item>
              <text:p text:style-name="P6">Objectives and scope</text:p>
            </text:list-item>
            <text:list-item>
              <text:p text:style-name="P6">Current situtation </text:p>
            </text:list-item>
            <text:list-item>
              <text:p text:style-name="P6"><text:soft-page-break/>Implementation requirements, ordered by priority</text:p>
            </text:list-item>
            <text:list-item>
              <text:p text:style-name="P6">Analyse existing Free Software solutions for the requeriments described before. </text:p>
            </text:list-item>
            <text:list-item>
              <text:p text:style-name="P6">Formal proposal that should include schedule, budget and risks managment of the the following aspects:</text:p>
              <text:list>
                <text:list-item>
                  <text:p text:style-name="P6">Development plan</text:p>
                </text:list-item>
                <text:list-item>
                  <text:p text:style-name="P6">Implementation and/or migration plan</text:p>
                </text:list-item>
                <text:list-item>
                  <text:p text:style-name="P6">Training, communication and support for the users</text:p>
                </text:list-item>
                <text:list-item>
                  <text:p text:style-name="P6">Plan de formación, comunicación y soporte al usuario</text:p>
                </text:list-item>
              </text:list>
              <text:p text:style-name="P8">Note: you have complete freedom to structure the project in the way you preffer. We recommend to use diagrams (like Gantt) to order concepts and improve organisation.</text:p>
            </text:list-item>
            <text:list-item>
              <text:p text:style-name="P6">Relations and co-work to be done with already existing projects and organisations.</text:p>
            </text:list-item>
            <text:list-item>
              <text:p text:style-name="P6">Conclusions: evaluate the proposal in relation with proposed objectives and <text:s/>actual situation.</text:p>
            </text:list-item>
          </text:list>
          <text:p text:style-name="P8">Recommended extension: 6 or 8 pages..</text:p>
        </text:list-item>
        <text:list-item>
          <text:p text:style-name="P7">Bibliography and information sourc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783in" fo:margin-bottom="0.0398in" fo:text-align="justify" style:justify-single-word="false"/>
      <style:text-properties style:font-name="Verdana"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style>
    <style:style style:name="List" style:family="paragraph" style:parent-style-name="Text_20_body" style:class="list">
      <style:text-properties style:font-name-complex="Tahoma1"/>
    </style:style>
    <style:style style:name="Footnote"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 style:family="paragraph" style:parent-style-name="Standar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language="es" fo:country="ES"/>
    </style:style>
    <style:style style:name="Footer" style:family="paragraph" style:parent-style-name="Standard" style:class="extra">
      <style:paragraph-properties text:number-lines="false" text:line-number="0">
        <style:tab-stops>
          <style:tab-stop style:position="-5871.6862in" style:type="center"/>
          <style:tab-stop style:position="11741.7953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6z0" style:family="text">
      <style:text-properties style:font-name="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6">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note">
      <style:paragraph-properties fo:text-align="end" style:justify-single-word="false"/>
      <style:text-properties fo:font-size="11pt" style:font-size-asian="11pt" style:font-size-complex="11pt"/>
    </style:style>
    <style:style style:name="MT1" style:family="text">
      <style:text-properties fo:color="#000080" style:font-name="Verdana1"/>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text:span><text:span text:style-name="MT1"><text:page-number text:select-page="current">2</text:page-number></text:span><text:span text:style-name="MT1"> de </text:span><text:span text:style-name="MT1"><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OpenOffice.org_project/330m12$Build-2</meta:generator>
    <meta:creation-date>2008-10-07T11:26:42</meta:creation-date>
    <dc:date>2008-10-14T18:05:20</dc:date>
    <dc:language>ca-ES</dc:language>
    <meta:editing-cycles>1</meta:editing-cycles>
    <meta:editing-duration>PT0S</meta:editing-duration>
    <meta:document-statistic meta:table-count="0" meta:image-count="0" meta:object-count="0" meta:page-count="2" meta:paragraph-count="36" meta:word-count="436" meta:character-count="2751"/>
    <meta:user-defined meta:name="Info 1"/>
    <meta:user-defined meta:name="Info 2"/>
    <meta:user-defined meta:name="Info 3"/>
    <meta:user-defined meta:name="Info 4"/>
  </office:meta>
</office:document-meta>
</file>