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4.2979in" fo:margin-left="0.2653in" table:align="left" style:writing-mode="lr-tb"/>
    </style:style>
    <style:style style:name="Taula1.A" style:family="table-column">
      <style:table-column-properties style:column-width="1.4771in"/>
    </style:style>
    <style:style style:name="Taula1.B" style:family="table-column">
      <style:table-column-properties style:column-width="0.1701in"/>
    </style:style>
    <style:style style:name="Taula1.C" style:family="table-column">
      <style:table-column-properties style:column-width="0.1438in"/>
    </style:style>
    <style:style style:name="Taula1.D" style:family="table-column">
      <style:table-column-properties style:column-width="0.0715in"/>
    </style:style>
    <style:style style:name="Taula1.E" style:family="table-column">
      <style:table-column-properties style:column-width="0.5375in"/>
    </style:style>
    <style:style style:name="Taula1.F" style:family="table-column">
      <style:table-column-properties style:column-width="0.1069in"/>
    </style:style>
    <style:style style:name="Taula1.G" style:family="table-column">
      <style:table-column-properties style:column-width="0.1431in"/>
    </style:style>
    <style:style style:name="Taula1.I" style:family="table-column">
      <style:table-column-properties style:column-width="1.4778in"/>
    </style:style>
    <style:style style:name="Taula1.1" style:family="table-row">
      <style:table-row-properties style:row-height="0.716in" style:keep-together="true" fo:keep-together="auto"/>
    </style:style>
    <style:style style:name="Taula1.A1" style:family="table-cell">
      <style:table-cell-properties style:vertical-align="top" fo:padding="0in" fo:border="none" style:writing-mode="lr-tb"/>
    </style:style>
    <style:style style:name="Taula1.C1" style:family="table-cell">
      <style:table-cell-properties style:vertical-align="top" fo:padding="0in" fo:border-left="0.0069in solid #000000" fo:border-right="none" fo:border-top="0.0069in solid #000000" fo:border-bottom="0.0069in solid #000000" style:writing-mode="lr-tb"/>
    </style:style>
    <style:style style:name="Taula1.H1" style:family="table-cell">
      <style:table-cell-properties style:vertical-align="top" fo:padding="0in" fo:border-left="0.0069in solid #000000" fo:border-right="none" fo:border-top="none" fo:border-bottom="none" style:writing-mode="lr-tb"/>
    </style:style>
    <style:style style:name="Taula1.2" style:family="table-row">
      <style:table-row-properties style:row-height="0.359in" style:keep-together="true" fo:keep-together="auto"/>
    </style:style>
    <style:style style:name="Taula1.E2" style:family="table-cell">
      <style:table-cell-properties style:vertical-align="top" fo:padding="0in" fo:border-left="0.0007in solid #000000" fo:border-right="none" fo:border-top="none" fo:border-bottom="none" style:writing-mode="lr-tb"/>
    </style:style>
    <style:style style:name="Taula1.3" style:family="table-row">
      <style:table-row-properties style:keep-together="false" fo:keep-together="always"/>
    </style:style>
    <style:style style:name="Taula1.B3.1" style:family="table-column">
      <style:table-column-properties style:column-width="1.3431in"/>
    </style:style>
    <style:style style:name="Taula1.B3.1" style:family="table-row">
      <style:table-row-properties style:row-height="0.3583in" style:keep-together="false" fo:keep-together="always"/>
    </style:style>
    <style:style style:name="Taula1.B3.2" style:family="table-row">
      <style:table-row-properties style:row-height="0.3576in" style:keep-together="false" fo:keep-together="always"/>
    </style:style>
    <style:style style:name="Taula1.B3.1.2" style:family="table-cell">
      <style:table-cell-properties style:vertical-align="top" fo:padding="0in" fo:border-left="0.0069in solid #000000" fo:border-right="none" fo:border-top="none" fo:border-bottom="0.0069in solid #000000" style:writing-mode="lr-tb"/>
    </style:style>
    <style:style style:name="Taula1.4" style:family="table-row">
      <style:table-row-properties style:row-height="0.1785in" style:keep-together="true" fo:keep-together="auto"/>
    </style:style>
    <style:style style:name="Taula1.A4" style:family="table-cell">
      <style:table-cell-properties style:vertical-align="top" fo:padding="0in" fo:border-left="none" fo:border-right="none" fo:border-top="none" fo:border-bottom="0.0007in solid #000000" style:writing-mode="lr-tb"/>
    </style:style>
    <style:style style:name="Taula1.G4" style:family="table-cell">
      <style:table-cell-properties style:vertical-align="top" fo:padding="0in" fo:border-left="0.0007in solid #000000" fo:border-right="none" fo:border-top="none" fo:border-bottom="0.0007in solid #000000" style:writing-mode="lr-tb"/>
    </style:style>
    <style:style style:name="Taula2" style:family="table">
      <style:table-properties style:width="4.6382in" fo:margin-left="0.0757in" table:align="left" style:writing-mode="lr-tb"/>
    </style:style>
    <style:style style:name="Taula2.A" style:family="table-column">
      <style:table-column-properties style:column-width="0.3375in"/>
    </style:style>
    <style:style style:name="Taula2.B" style:family="table-column">
      <style:table-column-properties style:column-width="0.434in"/>
    </style:style>
    <style:style style:name="Taula2.C" style:family="table-column">
      <style:table-column-properties style:column-width="0.5569in"/>
    </style:style>
    <style:style style:name="Taula2.E" style:family="table-column">
      <style:table-column-properties style:column-width="0.5576in"/>
    </style:style>
    <style:style style:name="Taula2.F" style:family="table-column">
      <style:table-column-properties style:column-width="0.4951in"/>
    </style:style>
    <style:style style:name="Taula2.G" style:family="table-column">
      <style:table-column-properties style:column-width="0.6201in"/>
    </style:style>
    <style:style style:name="Taula2.H" style:family="table-column">
      <style:table-column-properties style:column-width="1.2028in"/>
    </style:style>
    <style:style style:name="Taula2.1" style:family="table-row">
      <style:table-row-properties style:row-height="0.2in" style:keep-together="true" fo:keep-together="auto"/>
    </style:style>
    <style:style style:name="Taula2.A1" style:family="table-cell">
      <style:table-cell-properties style:vertical-align="top" fo:background-color="#d9d9d9" fo:padding="0in" fo:border-left="0.0139in solid #000000" fo:border-right="none" fo:border-top="0.0139in solid #000000" fo:border-bottom="0.0139in solid #000000" style:writing-mode="lr-tb">
        <style:background-image/>
      </style:table-cell-properties>
    </style:style>
    <style:style style:name="Taula2.D1" style:family="table-cell">
      <style:table-cell-properties style:vertical-align="top" fo:background-color="#d9d9d9" fo:padding="0in" fo:border-left="0.0139in solid #000000" fo:border-right="none" fo:border-top="0.0139in solid #000000" fo:border-bottom="0.0007in solid #c0c0c0" style:writing-mode="lr-tb">
        <style:background-image/>
      </style:table-cell-properties>
    </style:style>
    <style:style style:name="Taula2.H1" style:family="table-cell">
      <style:table-cell-properties style:vertical-align="top" fo:background-color="#d9d9d9" fo:padding="0in" fo:border="0.0139in solid #000000" style:writing-mode="lr-tb">
        <style:background-image/>
      </style:table-cell-properties>
    </style:style>
    <style:style style:name="Taula2.2" style:family="table-row">
      <style:table-row-properties style:row-height="0.2049in" style:keep-together="true" fo:keep-together="auto"/>
    </style:style>
    <style:style style:name="Taula2.A2" style:family="table-cell">
      <style:table-cell-properties style:vertical-align="top" fo:padding="0in" fo:border-left="0.0139in solid #000000" fo:border-right="none" fo:border-top="none" fo:border-bottom="0.0139in solid #000000" style:writing-mode="lr-tb"/>
    </style:style>
    <style:style style:name="Taula2.H2" style:family="table-cell">
      <style:table-cell-properties style:vertical-align="top" fo:padding="0in" fo:border-left="0.0139in solid #000000" fo:border-right="0.0139in solid #000000" fo:border-top="none" fo:border-bottom="0.0139in solid #000000" style:writing-mode="lr-tb"/>
    </style:style>
    <style:style style:name="Taula2.5" style:family="table-row">
      <style:table-row-properties style:row-height="0.2056in" style:keep-together="true" fo:keep-together="auto"/>
    </style:style>
    <style:style style:name="Taula3" style:family="table">
      <style:table-properties style:width="4.6049in" fo:margin-left="0.0757in" table:align="left" style:writing-mode="lr-tb"/>
    </style:style>
    <style:style style:name="Taula3.A" style:family="table-column">
      <style:table-column-properties style:column-width="0.3354in"/>
    </style:style>
    <style:style style:name="Taula3.B" style:family="table-column">
      <style:table-column-properties style:column-width="0.4306in"/>
    </style:style>
    <style:style style:name="Taula3.C" style:family="table-column">
      <style:table-column-properties style:column-width="0.5535in"/>
    </style:style>
    <style:style style:name="Taula3.E" style:family="table-column">
      <style:table-column-properties style:column-width="0.5528in"/>
    </style:style>
    <style:style style:name="Taula3.F" style:family="table-column">
      <style:table-column-properties style:column-width="0.4924in"/>
    </style:style>
    <style:style style:name="Taula3.G" style:family="table-column">
      <style:table-column-properties style:column-width="0.6153in"/>
    </style:style>
    <style:style style:name="Taula3.H" style:family="table-column">
      <style:table-column-properties style:column-width="1.1944in"/>
    </style:style>
    <style:style style:name="Taula3.1" style:family="table-row">
      <style:table-row-properties style:row-height="0.1979in" style:keep-together="true" fo:keep-together="auto"/>
    </style:style>
    <style:style style:name="Taula3.A1" style:family="table-cell">
      <style:table-cell-properties style:vertical-align="top" fo:background-color="#d9d9d9" fo:padding="0in" fo:border-left="0.0139in solid #000000" fo:border-right="none" fo:border-top="0.0139in solid #000000" fo:border-bottom="0.0139in solid #000000" style:writing-mode="lr-tb">
        <style:background-image/>
      </style:table-cell-properties>
    </style:style>
    <style:style style:name="Taula3.D1" style:family="table-cell">
      <style:table-cell-properties style:vertical-align="top" fo:background-color="#d9d9d9" fo:padding="0in" fo:border-left="0.0139in solid #000000" fo:border-right="none" fo:border-top="0.0139in solid #000000" fo:border-bottom="0.0007in solid #c0c0c0" style:writing-mode="lr-tb">
        <style:background-image/>
      </style:table-cell-properties>
    </style:style>
    <style:style style:name="Taula3.H1" style:family="table-cell">
      <style:table-cell-properties style:vertical-align="top" fo:background-color="#d9d9d9" fo:padding="0in" fo:border="0.0139in solid #000000" style:writing-mode="lr-tb">
        <style:background-image/>
      </style:table-cell-properties>
    </style:style>
    <style:style style:name="Taula3.2" style:family="table-row">
      <style:table-row-properties style:row-height="0.2035in" style:keep-together="true" fo:keep-together="auto"/>
    </style:style>
    <style:style style:name="Taula3.A2" style:family="table-cell">
      <style:table-cell-properties style:vertical-align="top" fo:padding="0in" fo:border-left="0.0139in solid #000000" fo:border-right="none" fo:border-top="none" fo:border-bottom="0.0139in solid #000000" style:writing-mode="lr-tb"/>
    </style:style>
    <style:style style:name="Taula3.H2" style:family="table-cell">
      <style:table-cell-properties style:vertical-align="top" fo:padding="0in" fo:border-left="0.0139in solid #000000" fo:border-right="0.0139in solid #000000" fo:border-top="none" fo:border-bottom="0.0139in solid #000000" style:writing-mode="lr-tb"/>
    </style:style>
    <style:style style:name="Taula3.4" style:family="table-row">
      <style:table-row-properties style:row-height="0.2028in" style:keep-together="true" fo:keep-together="auto"/>
    </style:style>
    <style:style style:name="Taula3.7" style:family="table-row">
      <style:table-row-properties style:row-height="0.2042in" style:keep-together="true" fo:keep-together="auto"/>
    </style:style>
    <style:style style:name="Taula4" style:family="table">
      <style:table-properties style:width="5.3694in" fo:margin-left="0.0771in" table:align="left" style:writing-mode="lr-tb"/>
    </style:style>
    <style:style style:name="Taula4.A" style:family="table-column">
      <style:table-column-properties style:column-width="0.3924in"/>
    </style:style>
    <style:style style:name="Taula4.B" style:family="table-column">
      <style:table-column-properties style:column-width="0.5021in"/>
    </style:style>
    <style:style style:name="Taula4.C" style:family="table-column">
      <style:table-column-properties style:column-width="0.6458in"/>
    </style:style>
    <style:style style:name="Taula4.F" style:family="table-column">
      <style:table-column-properties style:column-width="0.5743in"/>
    </style:style>
    <style:style style:name="Taula4.G" style:family="table-column">
      <style:table-column-properties style:column-width="0.7174in"/>
    </style:style>
    <style:style style:name="Taula4.H" style:family="table-column">
      <style:table-column-properties style:column-width="1.3896in"/>
    </style:style>
    <style:style style:name="Taula4.1" style:family="table-row">
      <style:table-row-properties style:row-height="0.2326in" style:keep-together="true" fo:keep-together="auto"/>
    </style:style>
    <style:style style:name="Taula4.A1" style:family="table-cell">
      <style:table-cell-properties style:vertical-align="top" fo:background-color="#d9d9d9" fo:padding="0in" fo:border-left="0.0139in solid #000000" fo:border-right="none" fo:border-top="0.0139in solid #000000" fo:border-bottom="0.0139in solid #000000" style:writing-mode="lr-tb">
        <style:background-image/>
      </style:table-cell-properties>
    </style:style>
    <style:style style:name="Taula4.D1" style:family="table-cell">
      <style:table-cell-properties style:vertical-align="top" fo:background-color="#d9d9d9" fo:padding="0in" fo:border-left="0.0139in solid #000000" fo:border-right="none" fo:border-top="0.0139in solid #000000" fo:border-bottom="0.0007in solid #c0c0c0" style:writing-mode="lr-tb">
        <style:background-image/>
      </style:table-cell-properties>
    </style:style>
    <style:style style:name="Taula4.H1" style:family="table-cell">
      <style:table-cell-properties style:vertical-align="top" fo:background-color="#d9d9d9" fo:padding="0in" fo:border="0.0139in solid #000000" style:writing-mode="lr-tb">
        <style:background-image/>
      </style:table-cell-properties>
    </style:style>
    <style:style style:name="Taula4.2" style:family="table-row">
      <style:table-row-properties style:row-height="0.2375in" style:keep-together="true" fo:keep-together="auto"/>
    </style:style>
    <style:style style:name="Taula4.A2" style:family="table-cell">
      <style:table-cell-properties style:vertical-align="top" fo:padding="0in" fo:border-left="0.0139in solid #000000" fo:border-right="none" fo:border-top="none" fo:border-bottom="0.0139in solid #000000" style:writing-mode="lr-tb"/>
    </style:style>
    <style:style style:name="Taula4.H2" style:family="table-cell">
      <style:table-cell-properties style:vertical-align="top" fo:padding="0in" fo:border-left="0.0139in solid #000000" fo:border-right="0.0139in solid #000000" fo:border-top="none" fo:border-bottom="0.0139in solid #000000" style:writing-mode="lr-tb"/>
    </style:style>
    <style:style style:name="Taula4.4" style:family="table-row">
      <style:table-row-properties style:row-height="0.2368in" style:keep-together="true" fo:keep-together="auto"/>
    </style:style>
    <style:style style:name="Taula4.7" style:family="table-row">
      <style:table-row-properties style:row-height="0.2382in" style:keep-together="true" fo:keep-together="auto"/>
    </style:style>
    <style:style style:name="Taula5" style:family="table">
      <style:table-properties style:width="5.4785in" fo:margin-left="0.0771in" table:align="left" style:writing-mode="lr-tb"/>
    </style:style>
    <style:style style:name="Taula5.A" style:family="table-column">
      <style:table-column-properties style:column-width="0.4in"/>
    </style:style>
    <style:style style:name="Taula5.B" style:family="table-column">
      <style:table-column-properties style:column-width="0.5132in"/>
    </style:style>
    <style:style style:name="Taula5.C" style:family="table-column">
      <style:table-column-properties style:column-width="0.6583in"/>
    </style:style>
    <style:style style:name="Taula5.D" style:family="table-column">
      <style:table-column-properties style:column-width="0.5125in"/>
    </style:style>
    <style:style style:name="Taula5.E" style:family="table-column">
      <style:table-column-properties style:column-width="0.659in"/>
    </style:style>
    <style:style style:name="Taula5.F" style:family="table-column">
      <style:table-column-properties style:column-width="0.5854in"/>
    </style:style>
    <style:style style:name="Taula5.G" style:family="table-column">
      <style:table-column-properties style:column-width="0.7326in"/>
    </style:style>
    <style:style style:name="Taula5.H" style:family="table-column">
      <style:table-column-properties style:column-width="1.4174in"/>
    </style:style>
    <style:style style:name="Taula5.1" style:family="table-row">
      <style:table-row-properties style:row-height="0.2375in" style:keep-together="true" fo:keep-together="auto"/>
    </style:style>
    <style:style style:name="Taula5.A1" style:family="table-cell">
      <style:table-cell-properties style:vertical-align="top" fo:background-color="#d9d9d9" fo:padding="0in" fo:border-left="0.0139in solid #000000" fo:border-right="none" fo:border-top="0.0139in solid #000000" fo:border-bottom="0.0139in solid #000000" style:writing-mode="lr-tb">
        <style:background-image/>
      </style:table-cell-properties>
    </style:style>
    <style:style style:name="Taula5.D1" style:family="table-cell">
      <style:table-cell-properties style:vertical-align="top" fo:background-color="#d9d9d9" fo:padding="0in" fo:border-left="0.0139in solid #000000" fo:border-right="none" fo:border-top="0.0139in solid #000000" fo:border-bottom="0.0007in solid #c0c0c0" style:writing-mode="lr-tb">
        <style:background-image/>
      </style:table-cell-properties>
    </style:style>
    <style:style style:name="Taula5.H1" style:family="table-cell">
      <style:table-cell-properties style:vertical-align="top" fo:background-color="#d9d9d9" fo:padding="0in" fo:border="0.0139in solid #000000" style:writing-mode="lr-tb">
        <style:background-image/>
      </style:table-cell-properties>
    </style:style>
    <style:style style:name="Taula5.2" style:family="table-row">
      <style:table-row-properties style:row-height="0.2424in" style:keep-together="true" fo:keep-together="auto"/>
    </style:style>
    <style:style style:name="Taula5.A2" style:family="table-cell">
      <style:table-cell-properties style:vertical-align="top" fo:padding="0in" fo:border-left="0.0139in solid #000000" fo:border-right="none" fo:border-top="none" fo:border-bottom="0.0139in solid #000000" style:writing-mode="lr-tb"/>
    </style:style>
    <style:style style:name="Taula5.H2" style:family="table-cell">
      <style:table-cell-properties style:vertical-align="top" fo:padding="0in" fo:border-left="0.0139in solid #000000" fo:border-right="0.0139in solid #000000" fo:border-top="none" fo:border-bottom="0.0139in solid #000000" style:writing-mode="lr-tb"/>
    </style:style>
    <style:style style:name="Taula5.3" style:family="table-row">
      <style:table-row-properties style:row-height="0.2431in" style:keep-together="true" fo:keep-together="auto"/>
    </style:style>
    <style:style style:name="Taula6" style:family="table">
      <style:table-properties style:width="5.3993in" fo:margin-left="0.0771in" table:align="left" style:writing-mode="lr-tb"/>
    </style:style>
    <style:style style:name="Taula6.A" style:family="table-column">
      <style:table-column-properties style:column-width="0.3944in"/>
    </style:style>
    <style:style style:name="Taula6.B" style:family="table-column">
      <style:table-column-properties style:column-width="0.5049in"/>
    </style:style>
    <style:style style:name="Taula6.C" style:family="table-column">
      <style:table-column-properties style:column-width="0.6493in"/>
    </style:style>
    <style:style style:name="Taula6.D" style:family="table-column">
      <style:table-column-properties style:column-width="0.5056in"/>
    </style:style>
    <style:style style:name="Taula6.F" style:family="table-column">
      <style:table-column-properties style:column-width="0.5771in"/>
    </style:style>
    <style:style style:name="Taula6.G" style:family="table-column">
      <style:table-column-properties style:column-width="0.7215in"/>
    </style:style>
    <style:style style:name="Taula6.H" style:family="table-column">
      <style:table-column-properties style:column-width="1.3972in"/>
    </style:style>
    <style:style style:name="Taula6.1" style:family="table-row">
      <style:table-row-properties style:row-height="0.234in" style:keep-together="true" fo:keep-together="auto"/>
    </style:style>
    <style:style style:name="Taula6.A1" style:family="table-cell">
      <style:table-cell-properties style:vertical-align="top" fo:background-color="#d9d9d9" fo:padding="0in" fo:border-left="0.0139in solid #000000" fo:border-right="none" fo:border-top="0.0139in solid #000000" fo:border-bottom="0.0139in solid #000000" style:writing-mode="lr-tb">
        <style:background-image/>
      </style:table-cell-properties>
    </style:style>
    <style:style style:name="Taula6.D1" style:family="table-cell">
      <style:table-cell-properties style:vertical-align="top" fo:background-color="#d9d9d9" fo:padding="0in" fo:border-left="0.0139in solid #000000" fo:border-right="none" fo:border-top="0.0139in solid #000000" fo:border-bottom="0.0007in solid #c0c0c0" style:writing-mode="lr-tb">
        <style:background-image/>
      </style:table-cell-properties>
    </style:style>
    <style:style style:name="Taula6.H1" style:family="table-cell">
      <style:table-cell-properties style:vertical-align="top" fo:background-color="#d9d9d9" fo:padding="0in" fo:border="0.0139in solid #000000" style:writing-mode="lr-tb">
        <style:background-image/>
      </style:table-cell-properties>
    </style:style>
    <style:style style:name="Taula6.2" style:family="table-row">
      <style:table-row-properties style:row-height="0.2389in" style:keep-together="true" fo:keep-together="auto"/>
    </style:style>
    <style:style style:name="Taula6.A2" style:family="table-cell">
      <style:table-cell-properties style:vertical-align="top" fo:padding="0in" fo:border-left="0.0139in solid #000000" fo:border-right="none" fo:border-top="none" fo:border-bottom="0.0139in solid #000000" style:writing-mode="lr-tb"/>
    </style:style>
    <style:style style:name="Taula6.H2" style:family="table-cell">
      <style:table-cell-properties style:vertical-align="top" fo:padding="0in" fo:border-left="0.0139in solid #000000" fo:border-right="0.0139in solid #000000" fo:border-top="none" fo:border-bottom="0.0139in solid #000000" style:writing-mode="lr-tb"/>
    </style:style>
    <style:style style:name="Taula6.4" style:family="table-row">
      <style:table-row-properties style:row-height="0.2382in" style:keep-together="true" fo:keep-together="auto"/>
    </style:style>
    <style:style style:name="Taula6.8" style:family="table-row">
      <style:table-row-properties style:row-height="0.2396in" style:keep-together="true" fo:keep-together="auto"/>
    </style:style>
    <style:style style:name="P1" style:family="paragraph" style:parent-style-name="Standard">
      <style:paragraph-properties fo:margin-left="0.0835in" fo:margin-right="-0.0138in" fo:orphans="0" fo:widows="0" fo:text-indent="0in" style:auto-text-indent="false" style:text-autospace="none"/>
    </style:style>
    <style:style style:name="P2" style:family="paragraph" style:parent-style-name="Standard">
      <style:paragraph-properties fo:margin-left="0.0835in" fo:margin-right="-0.0138in" fo:line-height="0.1598in" fo:orphans="0" fo:widows="0" fo:text-indent="0in" style:auto-text-indent="false" style:text-autospace="none"/>
    </style:style>
    <style:style style:name="P3" style:family="paragraph" style:parent-style-name="Standard">
      <style:paragraph-properties fo:margin-left="0.0835in" fo:margin-right="-0.0138in" fo:line-height="0.1528in" fo:orphans="0" fo:widows="0" fo:text-indent="0in" style:auto-text-indent="false" style:text-autospace="none"/>
    </style:style>
    <style:style style:name="P4" style:family="paragraph" style:parent-style-name="Standard">
      <style:paragraph-properties fo:margin-left="0.0835in" fo:margin-right="-0.0138in" fo:line-height="141%" fo:text-align="justify" style:justify-single-word="false" fo:orphans="0" fo:widows="0" fo:text-indent="0in" style:auto-text-indent="false" style:text-autospace="none"/>
    </style:style>
    <style:style style:name="P5" style:family="paragraph" style:parent-style-name="Standard">
      <style:paragraph-properties fo:margin-left="0.0835in" fo:margin-right="-0.0138in" fo:line-height="0.1319in" fo:orphans="0" fo:widows="0" fo:text-indent="0in" style:auto-text-indent="false" style:text-autospace="none"/>
    </style:style>
    <style:style style:name="P6" style:family="paragraph" style:parent-style-name="Standard">
      <style:paragraph-properties fo:margin-left="0.0835in" fo:margin-right="-0.0138in" fo:line-height="0.1528in" fo:orphans="0" fo:widows="0" fo:text-indent="0in" style:auto-text-indent="false" style:text-autospace="none"/>
      <style:text-properties fo:font-size="11pt" fo:font-weight="bold" style:font-size-asian="11pt" style:font-weight-asian="bold" style:font-size-complex="11pt" style:font-weight-complex="bold" style:text-scale="103%"/>
    </style:style>
    <style:style style:name="P7" style:family="paragraph" style:parent-style-name="Standard">
      <style:paragraph-properties fo:margin-left="0.0835in" fo:margin-right="-0.0138in" fo:margin-top="0.0374in" fo:margin-bottom="0in" fo:orphans="0" fo:widows="0" fo:text-indent="0in" style:auto-text-indent="false" style:text-autospace="none"/>
    </style:style>
    <style:style style:name="P8" style:family="paragraph" style:parent-style-name="Standard">
      <style:paragraph-properties fo:margin-left="0.0835in" fo:margin-right="-0.0138in" fo:margin-top="0.0602in" fo:margin-bottom="0in" fo:orphans="0" fo:widows="0" fo:text-indent="0in" style:auto-text-indent="false" style:text-autospace="none"/>
    </style:style>
    <style:style style:name="P9" style:family="paragraph" style:parent-style-name="Standard">
      <style:paragraph-properties fo:margin-left="0.0835in" fo:margin-right="-0.0138in" fo:margin-top="0.0602in" fo:margin-bottom="0in" fo:line-height="141%" fo:text-align="justify" style:justify-single-word="false" fo:orphans="0" fo:widows="0" fo:text-indent="0in" style:auto-text-indent="false" style:text-autospace="none"/>
    </style:style>
    <style:style style:name="P10" style:family="paragraph" style:parent-style-name="Standard">
      <style:paragraph-properties fo:margin-left="0.0835in" fo:margin-right="-0.0138in" fo:margin-top="0.0602in" fo:margin-bottom="0in" fo:orphans="0" fo:widows="0" fo:text-indent="0in" style:auto-text-indent="false" style:text-autospace="none"/>
      <style:text-properties fo:font-size="9.5pt" style:font-size-asian="9.5pt" style:font-size-complex="9.5pt" style:text-scale="99%"/>
    </style:style>
    <style:style style:name="P11" style:family="paragraph" style:parent-style-name="Standard">
      <style:paragraph-properties fo:margin-left="0.0835in" fo:margin-right="-0.0138in" fo:margin-top="0.0047in" fo:margin-bottom="0in" fo:orphans="0" fo:widows="0" fo:text-indent="0in" style:auto-text-indent="false" style:text-autospace="none" style:snap-to-layout-grid="false"/>
    </style:style>
    <style:style style:name="P12" style:family="paragraph" style:parent-style-name="Standard">
      <style:paragraph-properties fo:margin-left="0.0835in" fo:margin-right="-0.0138in" fo:margin-top="0.061in" fo:margin-bottom="0in" fo:line-height="141%" fo:text-align="justify" style:justify-single-word="false" fo:orphans="0" fo:widows="0" fo:text-indent="0in" style:auto-text-indent="false" style:text-autospace="none"/>
    </style:style>
    <style:style style:name="P13" style:family="paragraph" style:parent-style-name="Standard">
      <style:paragraph-properties fo:margin-left="0.0835in" fo:margin-right="-0.0138in" fo:margin-top="0.0634in" fo:margin-bottom="0in" fo:orphans="0" fo:widows="0" fo:text-indent="0in" style:auto-text-indent="false" style:text-autospace="none" style:snap-to-layout-grid="false"/>
    </style:style>
    <style:style style:name="P14" style:family="paragraph" style:parent-style-name="Standard">
      <style:paragraph-properties fo:margin-left="0.0835in" fo:margin-right="-0.0138in" fo:margin-top="0.0646in" fo:margin-bottom="0in" fo:orphans="0" fo:widows="0" fo:text-indent="0in" style:auto-text-indent="false" style:text-autospace="none" style:snap-to-layout-grid="false"/>
    </style:style>
    <style:style style:name="P15" style:family="paragraph" style:parent-style-name="Standard">
      <style:paragraph-properties fo:line-height="0.139in" fo:orphans="0" fo:widows="0" style:text-autospace="none"/>
      <style:text-properties fo:font-size="10pt" style:font-size-asian="10pt" style:font-size-complex="10pt"/>
    </style:style>
    <style:style style:name="P16" style:family="paragraph" style:parent-style-name="Standard">
      <style:paragraph-properties fo:line-height="0.139in" fo:orphans="0" fo:widows="0" style:text-autospace="none"/>
      <style:text-properties style:font-name="Arial" fo:font-size="10pt" style:font-size-asian="10pt" style:font-name-complex="Arial" style:font-size-complex="10pt"/>
    </style:style>
    <style:style style:name="P17" style:family="paragraph" style:parent-style-name="Standard">
      <style:paragraph-properties fo:line-height="0.139in" fo:orphans="0" fo:widows="0" style:text-autospace="none"/>
      <style:text-properties style:font-name="Arial" style:font-name-complex="Arial"/>
    </style:style>
    <style:style style:name="P18" style:family="paragraph" style:parent-style-name="Standard">
      <style:paragraph-properties fo:line-height="0.1665in" fo:orphans="0" fo:widows="0" style:text-autospace="none"/>
      <style:text-properties style:font-name="Arial" style:font-name-complex="Arial"/>
    </style:style>
    <style:style style:name="P19" style:family="paragraph" style:parent-style-name="Standard">
      <style:paragraph-properties fo:line-height="0.139in" fo:orphans="0" fo:widows="0" style:text-autospace="none"/>
      <style:text-properties style:font-name="Arial" fo:font-size="9pt" style:font-size-asian="9pt" style:font-name-complex="Arial" style:font-size-complex="9pt"/>
    </style:style>
    <style:style style:name="P20" style:family="paragraph" style:parent-style-name="Standard">
      <style:paragraph-properties fo:line-height="0.1807in" fo:orphans="0" fo:widows="0" style:text-autospace="none"/>
      <style:text-properties fo:font-size="13pt" style:font-size-asian="13pt" style:font-size-complex="13pt"/>
    </style:style>
    <style:style style:name="P21" style:family="paragraph" style:parent-style-name="Standard">
      <style:paragraph-properties fo:orphans="0" fo:widows="0" style:text-autospace="none" style:snap-to-layout-grid="false"/>
    </style:style>
    <style:style style:name="P22" style:family="paragraph" style:parent-style-name="Standard">
      <style:paragraph-properties fo:line-height="0.139in" fo:orphans="0" fo:widows="0" style:text-autospace="none"/>
      <style:text-properties fo:font-size="9.5pt" style:font-size-asian="9.5pt" style:font-size-complex="9.5pt"/>
    </style:style>
    <style:style style:name="P23" style:family="paragraph" style:parent-style-name="Standard">
      <style:paragraph-properties fo:margin-top="0.011in" fo:margin-bottom="0in" fo:line-height="0.139in" fo:orphans="0" fo:widows="0" style:text-autospace="none"/>
      <style:text-properties fo:font-size="10pt" style:font-size-asian="10pt" style:font-size-complex="10pt"/>
    </style:style>
    <style:style style:name="P24" style:family="paragraph" style:parent-style-name="Standard">
      <style:paragraph-properties fo:margin-top="0.011in" fo:margin-bottom="0in" fo:line-height="0.0835in" fo:orphans="0" fo:widows="0" style:text-autospace="none"/>
      <style:text-properties fo:font-size="6pt" style:font-size-asian="6pt" style:font-size-complex="6pt"/>
    </style:style>
    <style:style style:name="P25" style:family="paragraph" style:parent-style-name="Standard">
      <style:paragraph-properties fo:margin-top="0.011in" fo:margin-bottom="0in" fo:line-height="0.0972in" fo:orphans="0" fo:widows="0" style:text-autospace="none"/>
      <style:text-properties style:font-name="Arial" fo:font-size="7pt" style:font-size-asian="7pt" style:font-name-complex="Arial" style:font-size-complex="7pt"/>
    </style:style>
    <style:style style:name="P26" style:family="paragraph" style:parent-style-name="Standard">
      <style:paragraph-properties fo:margin-top="0.011in" fo:margin-bottom="0in" fo:line-height="0.111in" fo:orphans="0" fo:widows="0" style:text-autospace="none"/>
      <style:text-properties style:font-name="Arial" fo:font-size="8pt" style:font-size-asian="8pt" style:font-name-complex="Arial" style:font-size-complex="8pt"/>
    </style:style>
    <style:style style:name="P27" style:family="paragraph" style:parent-style-name="Standard">
      <style:paragraph-properties fo:margin-top="0.011in" fo:margin-bottom="0in" fo:line-height="0.1252in" fo:orphans="0" fo:widows="0" style:text-autospace="none"/>
      <style:text-properties style:font-name="Arial" fo:font-size="9pt" style:font-size-asian="9pt" style:font-name-complex="Arial" style:font-size-complex="9pt"/>
    </style:style>
    <style:style style:name="P28" style:family="paragraph" style:parent-style-name="Standard">
      <style:paragraph-properties fo:margin-top="0.011in" fo:margin-bottom="0in" fo:line-height="0.1252in" fo:orphans="0" fo:widows="0" style:text-autospace="none"/>
      <style:text-properties fo:font-size="9pt" style:font-size-asian="9pt" style:font-size-complex="9pt"/>
    </style:style>
    <style:style style:name="P29" style:family="paragraph" style:parent-style-name="Standard">
      <style:paragraph-properties fo:margin-top="0.011in" fo:margin-bottom="0in" fo:line-height="0.1528in" fo:orphans="0" fo:widows="0" style:text-autospace="none"/>
      <style:text-properties fo:font-size="11pt" style:font-size-asian="11pt" style:font-size-complex="11pt"/>
    </style:style>
    <style:style style:name="P30" style:family="paragraph" style:parent-style-name="Standard">
      <style:paragraph-properties fo:margin-left="0.1071in" fo:margin-right="-0.0138in" fo:margin-top="0.0043in" fo:margin-bottom="0in" fo:orphans="0" fo:widows="0" fo:text-indent="0in" style:auto-text-indent="false" style:text-autospace="none"/>
    </style:style>
    <style:style style:name="P31" style:family="paragraph" style:parent-style-name="Standard">
      <style:paragraph-properties fo:margin-top="0.0075in" fo:margin-bottom="0in" fo:line-height="0.0835in" fo:orphans="0" fo:widows="0" style:text-autospace="none"/>
      <style:text-properties fo:font-size="6pt" style:font-size-asian="6pt" style:font-size-complex="6pt"/>
    </style:style>
    <style:style style:name="P32" style:family="paragraph" style:parent-style-name="Standard">
      <style:paragraph-properties fo:margin-top="0.0075in" fo:margin-bottom="0in" fo:line-height="0.1528in" fo:orphans="0" fo:widows="0" style:text-autospace="none"/>
      <style:text-properties fo:font-size="11pt" style:font-size-asian="11pt" style:font-size-complex="11pt"/>
    </style:style>
    <style:style style:name="P33" style:family="paragraph" style:parent-style-name="Standard">
      <style:paragraph-properties fo:margin-top="0.0075in" fo:margin-bottom="0in" fo:line-height="0.0835in" fo:orphans="0" fo:widows="0" style:text-autospace="none"/>
      <style:text-properties style:font-name="Arial" fo:font-size="6pt" style:font-size-asian="6pt" style:font-name-complex="Arial" style:font-size-complex="6pt"/>
    </style:style>
    <style:style style:name="P34" style:family="paragraph" style:parent-style-name="Standard">
      <style:paragraph-properties fo:margin-top="0.0075in" fo:margin-bottom="0in" fo:line-height="0.0972in" fo:orphans="0" fo:widows="0" style:text-autospace="none"/>
      <style:text-properties style:font-name="Arial" fo:font-size="7pt" style:font-size-asian="7pt" style:font-name-complex="Arial" style:font-size-complex="7pt"/>
    </style:style>
    <style:style style:name="P35" style:family="paragraph" style:parent-style-name="Standard">
      <style:paragraph-properties fo:margin-top="0.0075in" fo:margin-bottom="0in" fo:line-height="0.111in" fo:orphans="0" fo:widows="0" style:text-autospace="none"/>
      <style:text-properties style:font-name="Arial" fo:font-size="8pt" style:font-size-asian="8pt" style:font-name-complex="Arial" style:font-size-complex="8pt"/>
    </style:style>
    <style:style style:name="P36" style:family="paragraph" style:parent-style-name="Standard">
      <style:paragraph-properties fo:margin-top="0.0075in" fo:margin-bottom="0in" fo:line-height="0.0972in" fo:orphans="0" fo:widows="0" style:text-autospace="none"/>
      <style:text-properties style:font-name="Arial" fo:font-size="8pt" style:font-size-asian="8pt" style:font-name-complex="Arial" style:font-size-complex="8pt"/>
    </style:style>
    <style:style style:name="P37" style:family="paragraph" style:parent-style-name="Standard">
      <style:paragraph-properties fo:margin-top="0.0075in" fo:margin-bottom="0in" fo:line-height="0.1252in" fo:orphans="0" fo:widows="0" style:text-autospace="none"/>
      <style:text-properties style:font-name="Arial" fo:font-size="8pt" style:font-size-asian="8pt" style:font-name-complex="Arial" style:font-size-complex="8pt"/>
    </style:style>
    <style:style style:name="P38" style:family="paragraph" style:parent-style-name="Standard">
      <style:paragraph-properties fo:margin-top="0.0075in" fo:margin-bottom="0in" fo:line-height="0.1945in" fo:orphans="0" fo:widows="0" style:text-autospace="none"/>
      <style:text-properties style:font-name="Arial" fo:font-size="14pt" style:font-size-asian="14pt" style:font-name-complex="Arial" style:font-size-complex="14pt"/>
    </style:style>
    <style:style style:name="P39" style:family="paragraph" style:parent-style-name="Standard">
      <style:paragraph-properties fo:margin-top="0.0075in" fo:margin-bottom="0in" fo:line-height="0.1528in" fo:orphans="0" fo:widows="0" style:text-autospace="none"/>
      <style:text-properties style:font-name="Arial" fo:font-size="11pt" style:font-size-asian="11pt" style:font-name-complex="Arial" style:font-size-complex="11pt"/>
    </style:style>
    <style:style style:name="P40" style:family="paragraph" style:parent-style-name="Standard">
      <style:paragraph-properties fo:margin-top="0.0075in" fo:margin-bottom="0in" fo:line-height="0.0693in" fo:orphans="0" fo:widows="0" style:text-autospace="none"/>
      <style:text-properties fo:font-size="5pt" style:font-size-asian="5pt" style:font-size-complex="5pt"/>
    </style:style>
    <style:style style:name="P41" style:family="paragraph" style:parent-style-name="Standard">
      <style:paragraph-properties fo:margin-top="0.0075in" fo:margin-bottom="0in" fo:line-height="0.1945in" fo:orphans="0" fo:widows="0" style:text-autospace="none"/>
      <style:text-properties fo:font-size="14pt" style:font-size-asian="14pt" style:font-size-complex="14pt"/>
    </style:style>
    <style:style style:name="P42" style:family="paragraph" style:parent-style-name="Standard">
      <style:paragraph-properties fo:margin-top="0.0075in" fo:margin-bottom="0in" fo:line-height="0.1665in" fo:orphans="0" fo:widows="0" style:text-autospace="none"/>
      <style:text-properties fo:font-size="8pt" style:font-size-asian="8pt" style:font-size-complex="8pt"/>
    </style:style>
    <style:style style:name="P43" style:family="paragraph" style:parent-style-name="Standard">
      <style:paragraph-properties fo:margin-top="0.0075in" fo:margin-bottom="0in" fo:line-height="0.0972in" fo:orphans="0" fo:widows="0" fo:break-before="column" style:text-autospace="none"/>
      <style:text-properties style:font-name="Arial" fo:font-size="7pt" style:font-size-asian="7pt" style:font-name-complex="Arial" style:font-size-complex="7pt"/>
    </style:style>
    <style:style style:name="P44" style:family="paragraph" style:parent-style-name="Standard">
      <style:paragraph-properties fo:margin-top="0.0075in" fo:margin-bottom="0in" fo:line-height="0.1252in" fo:orphans="0" fo:widows="0" fo:break-before="column" style:text-autospace="none"/>
      <style:text-properties style:font-name="Arial" fo:font-size="9pt" style:font-size-asian="9pt" style:font-name-complex="Arial" style:font-size-complex="9pt"/>
    </style:style>
    <style:style style:name="P45" style:family="paragraph" style:parent-style-name="Standard">
      <style:paragraph-properties fo:margin-top="0.0071in" fo:margin-bottom="0in" fo:line-height="0.139in" fo:orphans="0" fo:widows="0" style:text-autospace="none"/>
      <style:text-properties fo:font-size="10pt" style:font-size-asian="10pt" style:font-size-complex="10pt"/>
    </style:style>
    <style:style style:name="P46" style:family="paragraph" style:parent-style-name="Standard">
      <style:paragraph-properties fo:margin-top="0.0071in" fo:margin-bottom="0in" fo:line-height="0.1528in" fo:orphans="0" fo:widows="0" style:text-autospace="none"/>
      <style:text-properties fo:font-size="11pt" style:font-size-asian="11pt" style:font-size-complex="11pt"/>
    </style:style>
    <style:style style:name="P47" style:family="paragraph" style:parent-style-name="Standard">
      <style:paragraph-properties fo:margin-top="0.0071in" fo:margin-bottom="0in" fo:line-height="0.1665in" fo:orphans="0" fo:widows="0" style:text-autospace="none"/>
    </style:style>
    <style:style style:name="P48" style:family="paragraph" style:parent-style-name="Standard">
      <style:paragraph-properties fo:margin-top="0.0071in" fo:margin-bottom="0in" fo:line-height="0.0835in" fo:orphans="0" fo:widows="0" style:text-autospace="none"/>
      <style:text-properties style:font-name="Arial" fo:font-size="6pt" style:font-size-asian="6pt" style:font-name-complex="Arial" style:font-size-complex="6pt"/>
    </style:style>
    <style:style style:name="P49" style:family="paragraph" style:parent-style-name="Standard">
      <style:paragraph-properties fo:margin-top="0.0071in" fo:margin-bottom="0in" fo:line-height="0.111in" fo:orphans="0" fo:widows="0" style:text-autospace="none"/>
      <style:text-properties style:font-name="Arial" fo:font-size="8pt" style:font-size-asian="8pt" style:font-name-complex="Arial" style:font-size-complex="8pt"/>
    </style:style>
    <style:style style:name="P50" style:family="paragraph" style:parent-style-name="Standard">
      <style:paragraph-properties fo:margin-left="0.0835in" fo:margin-right="-0.1181in" fo:orphans="0" fo:widows="0" fo:text-indent="0in" style:auto-text-indent="false" style:text-autospace="none">
        <style:tab-stops>
          <style:tab-stop style:position="4.6528in"/>
        </style:tab-stops>
      </style:paragraph-properties>
    </style:style>
    <style:style style:name="P51" style:family="paragraph" style:parent-style-name="Standard">
      <style:paragraph-properties fo:margin-left="0.0835in" fo:margin-right="-0.1181in" fo:orphans="0" fo:widows="0" fo:text-indent="0in" style:auto-text-indent="false" style:text-autospace="none">
        <style:tab-stops>
          <style:tab-stop style:position="4.5835in"/>
        </style:tab-stops>
      </style:paragraph-properties>
    </style:style>
    <style:style style:name="P52" style:family="paragraph" style:parent-style-name="Standard">
      <style:paragraph-properties fo:margin-top="0.0091in" fo:margin-bottom="0in" fo:line-height="0.1252in" fo:orphans="0" fo:widows="0" style:text-autospace="none"/>
      <style:text-properties fo:font-size="9pt" style:font-size-asian="9pt" style:font-size-complex="9pt"/>
    </style:style>
    <style:style style:name="P53" style:family="paragraph" style:parent-style-name="Standard">
      <style:paragraph-properties fo:margin-top="0.0091in" fo:margin-bottom="0in" fo:line-height="0.139in" fo:orphans="0" fo:widows="0" style:text-autospace="none"/>
      <style:text-properties style:font-name="Arial" fo:font-size="10pt" style:font-size-asian="10pt" style:font-name-complex="Arial" style:font-size-complex="10pt"/>
    </style:style>
    <style:style style:name="P54" style:family="paragraph" style:parent-style-name="Standard">
      <style:paragraph-properties fo:margin-top="0.0091in" fo:margin-bottom="0in" fo:line-height="0.111in" fo:orphans="0" fo:widows="0" style:text-autospace="none"/>
      <style:text-properties style:font-name="Arial" fo:font-size="8pt" style:font-size-asian="8pt" style:font-name-complex="Arial" style:font-size-complex="8pt"/>
    </style:style>
    <style:style style:name="P55" style:family="paragraph" style:parent-style-name="Standard">
      <style:paragraph-properties fo:margin-top="0.0091in" fo:margin-bottom="0in" fo:line-height="0.0835in" fo:orphans="0" fo:widows="0" style:text-autospace="none"/>
      <style:text-properties style:font-name="Arial" fo:font-size="8pt" style:font-size-asian="8pt" style:font-name-complex="Arial" style:font-size-complex="8pt"/>
    </style:style>
    <style:style style:name="P56" style:family="paragraph" style:parent-style-name="Standard">
      <style:paragraph-properties fo:margin-top="0.0091in" fo:margin-bottom="0in" fo:line-height="0.1807in" fo:orphans="0" fo:widows="0" style:text-autospace="none"/>
      <style:text-properties style:font-name="Arial" fo:font-size="13pt" style:font-size-asian="13pt" style:font-name-complex="Arial" style:font-size-complex="13pt"/>
    </style:style>
    <style:style style:name="P57" style:family="paragraph" style:parent-style-name="Standard">
      <style:paragraph-properties fo:margin-top="0.0091in" fo:margin-bottom="0in" fo:line-height="0.0835in" fo:orphans="0" fo:widows="0" fo:break-before="column" style:text-autospace="none"/>
      <style:text-properties style:font-name="Arial" fo:font-size="6pt" style:font-size-asian="6pt" style:font-name-complex="Arial" style:font-size-complex="6pt"/>
    </style:style>
    <style:style style:name="P58" style:family="paragraph" style:parent-style-name="Standard">
      <style:paragraph-properties fo:margin-left="0.0835in" fo:margin-right="-0.1165in" fo:orphans="0" fo:widows="0" fo:text-indent="0in" style:auto-text-indent="false" style:text-autospace="none">
        <style:tab-stops>
          <style:tab-stop style:position="4.6528in"/>
        </style:tab-stops>
      </style:paragraph-properties>
    </style:style>
    <style:style style:name="P59" style:family="paragraph" style:parent-style-name="Standard">
      <style:paragraph-properties fo:margin-left="0.0835in" fo:margin-right="-0.1165in" fo:orphans="0" fo:widows="0" fo:text-indent="0in" style:auto-text-indent="false" style:text-autospace="none">
        <style:tab-stops>
          <style:tab-stop style:position="4.5835in"/>
        </style:tab-stops>
      </style:paragraph-properties>
    </style:style>
    <style:style style:name="P60" style:family="paragraph" style:parent-style-name="Standard">
      <style:paragraph-properties fo:margin-left="0.0835in" fo:margin-right="-0.1165in" fo:line-height="0.1319in" fo:orphans="0" fo:widows="0" fo:text-indent="0in" style:auto-text-indent="false" style:text-autospace="none"/>
    </style:style>
    <style:style style:name="P61" style:family="paragraph" style:parent-style-name="Standard">
      <style:paragraph-properties fo:margin-left="0.0835in" fo:margin-right="-0.1165in" fo:line-height="141%" fo:orphans="0" fo:widows="0" fo:text-indent="0in" style:auto-text-indent="false" style:text-autospace="none"/>
    </style:style>
    <style:style style:name="P62" style:family="paragraph" style:parent-style-name="Standard">
      <style:paragraph-properties fo:margin-left="0.0835in" fo:margin-right="-0.1165in" fo:margin-top="0.061in" fo:margin-bottom="0in" fo:orphans="0" fo:widows="0" fo:text-indent="0in" style:auto-text-indent="false" style:text-autospace="none"/>
    </style:style>
    <style:style style:name="P63" style:family="paragraph" style:parent-style-name="Standard">
      <style:paragraph-properties fo:margin-left="0.2311in" fo:margin-right="-0.1134in" fo:margin-top="0.0602in" fo:margin-bottom="0in" fo:orphans="0" fo:widows="0" fo:text-indent="0in" style:auto-text-indent="false" style:text-autospace="none">
        <style:tab-stops>
          <style:tab-stop style:position="4.5047in"/>
        </style:tab-stops>
      </style:paragraph-properties>
    </style:style>
    <style:style style:name="P64" style:family="paragraph" style:parent-style-name="Standard">
      <style:paragraph-properties fo:margin-left="0.2311in" fo:margin-right="-0.1134in" fo:margin-top="0.0602in" fo:margin-bottom="0in" fo:orphans="0" fo:widows="0" fo:text-indent="0in" style:auto-text-indent="false" style:text-autospace="none">
        <style:tab-stops>
          <style:tab-stop style:position="4.4354in"/>
        </style:tab-stops>
      </style:paragraph-properties>
    </style:style>
    <style:style style:name="P65" style:family="paragraph" style:parent-style-name="Standard">
      <style:paragraph-properties fo:margin-left="0.2311in" fo:margin-right="-0.1138in" fo:margin-top="0.0602in" fo:margin-bottom="0in" fo:orphans="0" fo:widows="0" fo:text-indent="0in" style:auto-text-indent="false" style:text-autospace="none">
        <style:tab-stops>
          <style:tab-stop style:position="4.4354in"/>
        </style:tab-stops>
      </style:paragraph-properties>
    </style:style>
    <style:style style:name="P66" style:family="paragraph" style:parent-style-name="Standard">
      <style:paragraph-properties fo:margin-left="0.0835in" fo:margin-right="-0.1173in" fo:orphans="0" fo:widows="0" fo:text-indent="0in" style:auto-text-indent="false" style:text-autospace="none">
        <style:tab-stops>
          <style:tab-stop style:position="4.5835in"/>
        </style:tab-stops>
      </style:paragraph-properties>
    </style:style>
    <style:style style:name="P67" style:family="paragraph" style:parent-style-name="Standard">
      <style:paragraph-properties fo:margin-left="0.0835in" fo:margin-right="-0.1173in" fo:margin-top="0.061in" fo:margin-bottom="0in" fo:line-height="141%" fo:orphans="0" fo:widows="0" fo:text-indent="0in" style:auto-text-indent="false" style:text-autospace="none"/>
    </style:style>
    <style:style style:name="P68" style:family="paragraph" style:parent-style-name="Standard">
      <style:paragraph-properties fo:margin-top="0.0047in" fo:margin-bottom="0in" fo:line-height="0.0693in" fo:orphans="0" fo:widows="0" style:text-autospace="none"/>
      <style:text-properties fo:font-size="9.5pt" style:font-size-asian="9.5pt" style:font-size-complex="9.5pt"/>
    </style:style>
    <style:style style:name="P69" style:family="paragraph" style:parent-style-name="Standard">
      <style:paragraph-properties fo:margin-top="0.0047in" fo:margin-bottom="0in" fo:line-height="0.1665in" fo:orphans="0" fo:widows="0" style:text-autospace="none"/>
    </style:style>
    <style:style style:name="P70" style:family="paragraph" style:parent-style-name="Standard">
      <style:paragraph-properties fo:margin-top="0.0047in" fo:margin-bottom="0in" fo:line-height="0.0693in" fo:orphans="0" fo:widows="0" style:text-autospace="none"/>
      <style:text-properties fo:font-size="5pt" style:font-size-asian="5pt" style:font-size-complex="5pt"/>
    </style:style>
    <style:style style:name="P71" style:family="paragraph" style:parent-style-name="Standard">
      <style:paragraph-properties fo:margin-top="0.0047in" fo:margin-bottom="0in" fo:line-height="0.0972in" fo:orphans="0" fo:widows="0" style:text-autospace="none"/>
      <style:text-properties style:font-name="Arial" fo:font-size="7pt" style:font-size-asian="7pt" style:font-name-complex="Arial" style:font-size-complex="7pt"/>
    </style:style>
    <style:style style:name="P72" style:family="paragraph" style:parent-style-name="Standard">
      <style:paragraph-properties fo:margin-top="0.0047in" fo:margin-bottom="0in" fo:line-height="0.1945in" fo:orphans="0" fo:widows="0" style:text-autospace="none"/>
      <style:text-properties style:font-name="Arial" fo:font-size="14pt" style:font-size-asian="14pt" style:font-name-complex="Arial" style:font-size-complex="14pt"/>
    </style:style>
    <style:style style:name="P73" style:family="paragraph" style:parent-style-name="Standard">
      <style:paragraph-properties fo:margin-top="0.0047in" fo:margin-bottom="0in" fo:line-height="0.111in" fo:orphans="0" fo:widows="0" style:text-autospace="none"/>
      <style:text-properties style:font-name="Arial" fo:font-size="8pt" style:font-size-asian="8pt" style:font-name-complex="Arial" style:font-size-complex="8pt"/>
    </style:style>
    <style:style style:name="P74" style:family="paragraph" style:parent-style-name="Standard">
      <style:paragraph-properties fo:margin-top="0.0047in" fo:margin-bottom="0in" fo:line-height="0.0693in" fo:orphans="0" fo:widows="0" style:text-autospace="none"/>
      <style:text-properties style:font-name="Arial" fo:font-size="5pt" style:font-size-asian="5pt" style:font-name-complex="Arial" style:font-size-complex="5pt"/>
    </style:style>
    <style:style style:name="P75" style:family="paragraph" style:parent-style-name="Standard">
      <style:paragraph-properties fo:margin-top="0.0047in" fo:margin-bottom="0in" fo:line-height="0.1665in" fo:orphans="0" fo:widows="0" style:text-autospace="none"/>
      <style:text-properties style:font-name="Arial" style:font-name-complex="Arial"/>
    </style:style>
    <style:style style:name="P76" style:family="paragraph" style:parent-style-name="Standard">
      <style:paragraph-properties fo:margin-top="0.0047in" fo:margin-bottom="0in" fo:line-height="0.0693in" fo:orphans="0" fo:widows="0" fo:break-before="column" style:text-autospace="none"/>
      <style:text-properties fo:font-size="5pt" style:font-size-asian="5pt" style:font-size-complex="5pt"/>
    </style:style>
    <style:style style:name="P77" style:family="paragraph" style:parent-style-name="Standard">
      <style:paragraph-properties fo:margin-left="0in" fo:margin-right="-0.0138in" fo:orphans="0" fo:widows="0" fo:text-indent="0in" style:auto-text-indent="false" style:text-autospace="none"/>
    </style:style>
    <style:style style:name="P78" style:family="paragraph" style:parent-style-name="Standard">
      <style:paragraph-properties fo:margin-left="0in" fo:margin-right="-0.0138in" fo:orphans="0" fo:widows="0" fo:text-indent="0in" style:auto-text-indent="false" style:text-autospace="none"/>
      <style:text-properties style:font-name="Arial" fo:font-size="8pt" style:font-size-asian="8pt" style:font-name-complex="Arial" style:font-size-complex="8pt" style:text-scale="101%"/>
    </style:style>
    <style:style style:name="P79" style:family="paragraph" style:parent-style-name="Standard">
      <style:paragraph-properties fo:margin-left="0in" fo:margin-right="-0.0138in" fo:orphans="0" fo:widows="0" fo:text-indent="0in" style:auto-text-indent="false" style:text-autospace="none"/>
      <style:text-properties style:font-name="Arial" fo:font-size="8pt" style:font-size-asian="8pt" style:font-name-complex="Arial" style:font-size-complex="8pt" style:text-scale="99%"/>
    </style:style>
    <style:style style:name="P80" style:family="paragraph" style:parent-style-name="Standard">
      <style:paragraph-properties fo:margin-left="0in" fo:margin-right="-0.0138in" fo:line-height="0.111in" fo:orphans="0" fo:widows="0" fo:text-indent="0in" style:auto-text-indent="false" style:text-autospace="none"/>
      <style:text-properties style:font-name="Arial" fo:font-size="8pt" style:font-size-asian="8pt" style:font-name-complex="Arial" style:font-size-complex="8pt"/>
    </style:style>
    <style:style style:name="P81" style:family="paragraph" style:parent-style-name="Standard">
      <style:paragraph-properties fo:margin-left="0in" fo:margin-right="-0.0138in" fo:line-height="0.1181in" fo:orphans="0" fo:widows="0" fo:text-indent="0in" style:auto-text-indent="false" style:text-autospace="none"/>
      <style:text-properties style:font-name="Arial" fo:font-size="8.5pt" style:font-size-asian="8.5pt" style:font-name-complex="Arial" style:font-size-complex="8.5pt"/>
    </style:style>
    <style:style style:name="P82" style:family="paragraph" style:parent-style-name="Standard">
      <style:paragraph-properties fo:margin-left="0in" fo:margin-right="-0.0138in" fo:line-height="0.1252in" fo:orphans="0" fo:widows="0" fo:text-indent="0in" style:auto-text-indent="false" style:text-autospace="none"/>
      <style:text-properties style:font-name="Arial" fo:font-size="9pt" style:font-size-asian="9pt" style:font-name-complex="Arial" style:font-size-complex="9pt"/>
    </style:style>
    <style:style style:name="P83" style:family="paragraph" style:parent-style-name="Standard">
      <style:paragraph-properties fo:margin-left="0in" fo:margin-right="-0.0138in" fo:line-height="0.1319in" fo:orphans="0" fo:widows="0" fo:text-indent="0in" style:auto-text-indent="false" style:text-autospace="none"/>
      <style:text-properties style:font-name="Arial" fo:font-size="9.5pt" style:font-size-asian="9.5pt" style:font-name-complex="Arial" style:font-size-complex="9.5pt"/>
    </style:style>
    <style:style style:name="P84" style:family="paragraph" style:parent-style-name="Standard">
      <style:paragraph-properties fo:margin-left="0in" fo:margin-right="-0.0138in" fo:line-height="0.139in" fo:orphans="0" fo:widows="0" fo:text-indent="0in" style:auto-text-indent="false" style:text-autospace="none"/>
      <style:text-properties style:font-name="Arial" fo:font-size="10pt" style:font-size-asian="10pt" style:font-name-complex="Arial" style:font-size-complex="10pt"/>
    </style:style>
    <style:style style:name="P85" style:family="paragraph" style:parent-style-name="Standard">
      <style:paragraph-properties fo:margin-left="0in" fo:margin-right="-0.0138in" fo:line-height="0.139in" fo:orphans="0" fo:widows="0" fo:text-indent="0in" style:auto-text-indent="false" style:text-autospace="none"/>
      <style:text-properties style:font-name="Arial" fo:font-size="12.5pt" style:font-size-asian="12.5pt" style:font-name-complex="Arial" style:font-size-complex="12.5pt"/>
    </style:style>
    <style:style style:name="P86" style:family="paragraph" style:parent-style-name="Standard">
      <style:paragraph-properties fo:margin-left="0in" fo:margin-right="-0.0138in" fo:line-height="0.0693in" fo:orphans="0" fo:widows="0" fo:text-indent="0in" style:auto-text-indent="false" style:text-autospace="none"/>
      <style:text-properties fo:font-size="9.5pt" style:font-size-asian="9.5pt" style:font-size-complex="9.5pt"/>
    </style:style>
    <style:style style:name="P87" style:family="paragraph" style:parent-style-name="Standard">
      <style:paragraph-properties fo:margin-left="0in" fo:margin-right="-0.0138in" fo:line-height="0.111in" fo:orphans="0" fo:widows="0" fo:text-indent="0in" style:auto-text-indent="false" style:text-autospace="none"/>
      <style:text-properties fo:font-size="9.5pt" style:font-size-asian="9.5pt" style:font-size-complex="9.5pt"/>
    </style:style>
    <style:style style:name="P88" style:family="paragraph" style:parent-style-name="Standard">
      <style:paragraph-properties fo:margin-left="0in" fo:margin-right="-0.0138in" fo:margin-top="0.0618in" fo:margin-bottom="0in" fo:orphans="0" fo:widows="0" fo:text-indent="0in" style:auto-text-indent="false" style:text-autospace="none">
        <style:tab-stops>
          <style:tab-stop style:position="2.3055in"/>
        </style:tab-stops>
      </style:paragraph-properties>
      <style:text-properties fo:font-size="8pt" style:font-size-asian="8pt" style:font-size-complex="8pt"/>
    </style:style>
    <style:style style:name="P89" style:family="paragraph" style:parent-style-name="Standard">
      <style:paragraph-properties fo:margin-left="0in" fo:margin-right="-0.0138in" fo:margin-top="0.0618in" fo:margin-bottom="0in" fo:orphans="0" fo:widows="0" fo:text-indent="0in" style:auto-text-indent="false" style:text-autospace="none">
        <style:tab-stops>
          <style:tab-stop style:position="2.3193in"/>
        </style:tab-stops>
      </style:paragraph-properties>
      <style:text-properties fo:font-size="8pt" style:font-size-asian="8pt" style:font-size-complex="8pt"/>
    </style:style>
    <style:style style:name="P90" style:family="paragraph" style:parent-style-name="Standard">
      <style:paragraph-properties fo:margin-left="0in" fo:margin-right="-0.0138in" fo:margin-top="0.0618in" fo:margin-bottom="0in" fo:orphans="0" fo:widows="0" fo:text-indent="0in" style:auto-text-indent="false" fo:break-before="column" style:text-autospace="none">
        <style:tab-stops>
          <style:tab-stop style:position="2.3055in"/>
        </style:tab-stops>
      </style:paragraph-properties>
    </style:style>
    <style:style style:name="P91" style:family="paragraph" style:parent-style-name="Standard">
      <style:paragraph-properties fo:margin-left="0in" fo:margin-right="-0.0138in" fo:margin-top="0.0618in" fo:margin-bottom="0in" fo:orphans="0" fo:widows="0" fo:text-indent="0in" style:auto-text-indent="false" fo:break-before="column" style:text-autospace="none">
        <style:tab-stops>
          <style:tab-stop style:position="2.3193in"/>
        </style:tab-stops>
      </style:paragraph-properties>
    </style:style>
    <style:style style:name="P92" style:family="paragraph" style:parent-style-name="Standard">
      <style:paragraph-properties fo:margin-left="0in" fo:margin-right="-0.0138in" fo:margin-top="0.0201in" fo:margin-bottom="0in" fo:orphans="0" fo:widows="0" fo:text-indent="0in" style:auto-text-indent="false" style:text-autospace="none"/>
      <style:text-properties style:font-name="Arial" fo:font-size="8pt" style:font-size-asian="8pt" style:font-name-complex="Arial" style:font-size-complex="8pt"/>
    </style:style>
    <style:style style:name="P93" style:family="paragraph" style:parent-style-name="Standard">
      <style:paragraph-properties fo:margin-left="0in" fo:margin-right="-0.0138in" fo:margin-top="0.0201in" fo:margin-bottom="0in" fo:orphans="0" fo:widows="0" fo:text-indent="0in" style:auto-text-indent="false" fo:break-before="column" style:text-autospace="none"/>
    </style:style>
    <style:style style:name="P94" style:family="paragraph" style:parent-style-name="Standard">
      <style:paragraph-properties fo:margin-left="0in" fo:margin-right="-0.0138in" fo:margin-top="0.0043in" fo:margin-bottom="0in" fo:orphans="0" fo:widows="0" fo:text-indent="0in" style:auto-text-indent="false" style:text-autospace="none"/>
    </style:style>
    <style:style style:name="P95" style:family="paragraph" style:parent-style-name="Standard">
      <style:paragraph-properties fo:margin-left="0in" fo:margin-right="-0.0138in" fo:margin-top="0.0299in" fo:margin-bottom="0in" fo:orphans="0" fo:widows="0" fo:text-indent="0in" style:auto-text-indent="false" style:text-autospace="none"/>
      <style:text-properties style:font-name="Arial" fo:font-size="7pt" style:font-size-asian="7pt" style:font-name-complex="Arial" style:font-size-complex="7pt"/>
    </style:style>
    <style:style style:name="P96" style:family="paragraph" style:parent-style-name="Standard">
      <style:paragraph-properties fo:margin-left="0in" fo:margin-right="-0.0138in" fo:margin-top="0.0299in" fo:margin-bottom="0in" fo:orphans="0" fo:widows="0" fo:text-indent="0in" style:auto-text-indent="false" fo:break-before="column" style:text-autospace="none"/>
    </style:style>
    <style:style style:name="P97" style:family="paragraph" style:parent-style-name="Standard">
      <style:paragraph-properties fo:margin-left="0in" fo:margin-right="-0.0138in" fo:line-height="0.1181in" fo:orphans="0" fo:widows="0" fo:text-indent="0in" style:auto-text-indent="false" fo:break-before="column" style:text-autospace="none"/>
    </style:style>
    <style:style style:name="P98" style:family="paragraph" style:parent-style-name="Standard">
      <style:paragraph-properties fo:margin-left="0in" fo:margin-right="-0.0138in" fo:line-height="0.0693in" fo:orphans="0" fo:widows="0" fo:text-indent="0in" style:auto-text-indent="false" fo:break-before="column" style:text-autospace="none"/>
    </style:style>
    <style:style style:name="P99" style:family="paragraph" style:parent-style-name="Standard">
      <style:paragraph-properties fo:margin-left="0in" fo:margin-right="-0.0138in" fo:line-height="0.111in" fo:orphans="0" fo:widows="0" fo:text-indent="0in" style:auto-text-indent="false" fo:break-before="column" style:text-autospace="none"/>
    </style:style>
    <style:style style:name="P100" style:family="paragraph" style:parent-style-name="Standard">
      <style:paragraph-properties fo:margin-left="0in" fo:margin-right="-0.0138in" fo:line-height="0.1252in" fo:orphans="0" fo:widows="0" fo:text-indent="0in" style:auto-text-indent="false" fo:break-before="column" style:text-autospace="none"/>
    </style:style>
    <style:style style:name="P101" style:family="paragraph" style:parent-style-name="Standard">
      <style:paragraph-properties fo:margin-left="0in" fo:margin-right="-0.0138in" fo:line-height="0.1319in" fo:orphans="0" fo:widows="0" fo:text-indent="0in" style:auto-text-indent="false" fo:break-before="column" style:text-autospace="none"/>
    </style:style>
    <style:style style:name="P102" style:family="paragraph" style:parent-style-name="Standard">
      <style:paragraph-properties fo:margin-left="0in" fo:margin-right="-0.0138in" fo:line-height="0.139in" fo:orphans="0" fo:widows="0" fo:text-indent="0in" style:auto-text-indent="false" fo:break-before="column" style:text-autospace="none"/>
    </style:style>
    <style:style style:name="P103" style:family="paragraph" style:parent-style-name="Standard">
      <style:paragraph-properties fo:margin-left="0in" fo:margin-right="-0.0138in" fo:line-height="0.139in" fo:orphans="0" fo:widows="0" fo:text-indent="0in" style:auto-text-indent="false" fo:break-before="column" style:text-autospace="none"/>
      <style:text-properties style:font-name="Arial" fo:font-size="10pt" style:font-size-asian="10pt" style:font-name-complex="Arial" style:font-size-complex="10pt" style:text-scale="101%"/>
    </style:style>
    <style:style style:name="P104" style:family="paragraph" style:parent-style-name="Standard">
      <style:paragraph-properties fo:margin-left="0in" fo:margin-right="-0.0138in" fo:margin-top="0.0091in" fo:margin-bottom="0in" fo:orphans="0" fo:widows="0" fo:text-indent="0in" style:auto-text-indent="false" style:text-autospace="none"/>
    </style:style>
    <style:style style:name="P105" style:family="paragraph" style:parent-style-name="Standard">
      <style:paragraph-properties fo:margin-left="0in" fo:margin-right="-0.0138in" fo:margin-top="0.0102in" fo:margin-bottom="0in" fo:orphans="0" fo:widows="0" fo:text-indent="0in" style:auto-text-indent="false" style:text-autospace="none"/>
    </style:style>
    <style:style style:name="P106" style:family="paragraph" style:parent-style-name="Standard">
      <style:paragraph-properties fo:margin-left="0in" fo:margin-right="-0.0138in" fo:margin-top="0.0583in" fo:margin-bottom="0in" fo:orphans="0" fo:widows="0" fo:text-indent="0in" style:auto-text-indent="false" style:text-autospace="none"/>
      <style:text-properties style:font-name="Arial" fo:font-size="9pt" style:font-size-asian="9pt" style:font-name-complex="Arial" style:font-size-complex="9pt"/>
    </style:style>
    <style:style style:name="P107" style:family="paragraph" style:parent-style-name="Standard">
      <style:paragraph-properties fo:margin-left="0in" fo:margin-right="-0.0138in" fo:margin-top="0.0583in" fo:margin-bottom="0in" fo:orphans="0" fo:widows="0" fo:text-indent="0in" style:auto-text-indent="false" fo:break-before="column" style:text-autospace="none"/>
      <style:text-properties style:font-name="Arial" fo:font-size="9pt" style:font-size-asian="9pt" style:font-name-complex="Arial" style:font-size-complex="9pt" style:text-scale="102%"/>
    </style:style>
    <style:style style:name="P108" style:family="paragraph" style:parent-style-name="Standard">
      <style:paragraph-properties fo:margin-left="0in" fo:margin-right="-0.0138in" fo:margin-top="0.0075in" fo:margin-bottom="0in" fo:orphans="0" fo:widows="0" fo:text-indent="0in" style:auto-text-indent="false" style:text-autospace="none"/>
      <style:text-properties style:font-name="Arial" fo:font-size="11pt" style:font-size-asian="11pt" style:font-name-complex="Arial" style:font-size-complex="11pt"/>
    </style:style>
    <style:style style:name="P109" style:family="paragraph" style:parent-style-name="Standard">
      <style:paragraph-properties fo:margin-left="0in" fo:margin-right="-0.0138in" fo:margin-top="0.0075in" fo:margin-bottom="0in" fo:orphans="0" fo:widows="0" fo:text-indent="0in" style:auto-text-indent="false" style:text-autospace="none"/>
    </style:style>
    <style:style style:name="P110" style:family="paragraph" style:parent-style-name="Standard">
      <style:paragraph-properties fo:margin-left="0in" fo:margin-right="-0.0138in" fo:margin-top="0.0075in" fo:margin-bottom="0in" fo:orphans="0" fo:widows="0" fo:text-indent="0in" style:auto-text-indent="false" fo:break-before="column" style:text-autospace="none"/>
    </style:style>
    <style:style style:name="P111" style:family="paragraph" style:parent-style-name="Standard">
      <style:paragraph-properties fo:margin-top="0.0118in" fo:margin-bottom="0in" fo:line-height="0.1665in" fo:orphans="0" fo:widows="0" style:text-autospace="none"/>
      <style:text-properties fo:font-size="7pt" style:font-size-asian="7pt" style:font-size-complex="7pt"/>
    </style:style>
    <style:style style:name="P112" style:family="paragraph" style:parent-style-name="Standard">
      <style:paragraph-properties fo:margin-top="0.0118in" fo:margin-bottom="0in" fo:line-height="0.1807in" fo:orphans="0" fo:widows="0" style:text-autospace="none"/>
      <style:text-properties fo:font-size="13pt" style:font-size-asian="13pt" style:font-size-complex="13pt"/>
    </style:style>
    <style:style style:name="P113" style:family="paragraph" style:parent-style-name="Standard">
      <style:paragraph-properties fo:margin-top="0.0118in" fo:margin-bottom="0in" fo:line-height="0.1528in" fo:orphans="0" fo:widows="0" style:text-autospace="none"/>
      <style:text-properties style:font-name="Arial" fo:font-size="11pt" style:font-size-asian="11pt" style:font-name-complex="Arial" style:font-size-complex="11pt"/>
    </style:style>
    <style:style style:name="P114" style:family="paragraph" style:parent-style-name="Standard">
      <style:paragraph-properties fo:margin-top="0.0118in" fo:margin-bottom="0in" fo:line-height="0.1252in" fo:orphans="0" fo:widows="0" style:text-autospace="none"/>
      <style:text-properties fo:font-size="9pt" style:font-size-asian="9pt" style:font-size-complex="9pt"/>
    </style:style>
    <style:style style:name="P115" style:family="paragraph" style:parent-style-name="Standard">
      <style:paragraph-properties fo:margin-top="0.0028in" fo:margin-bottom="0in" fo:line-height="0.0693in" fo:orphans="0" fo:widows="0" style:text-autospace="none"/>
      <style:text-properties fo:font-size="5pt" style:font-size-asian="5pt" style:font-size-complex="5pt"/>
    </style:style>
    <style:style style:name="P116" style:family="paragraph" style:parent-style-name="Standard">
      <style:paragraph-properties fo:margin-top="0.0028in" fo:margin-bottom="0in" fo:line-height="0.0972in" fo:orphans="0" fo:widows="0" style:text-autospace="none"/>
      <style:text-properties fo:font-size="7pt" style:font-size-asian="7pt" style:font-size-complex="7pt"/>
    </style:style>
    <style:style style:name="P117" style:family="paragraph" style:parent-style-name="Standard">
      <style:paragraph-properties fo:margin-top="0.0028in" fo:margin-bottom="0in" fo:line-height="0.0972in" fo:orphans="0" fo:widows="0" style:text-autospace="none"/>
      <style:text-properties style:font-name="Arial" fo:font-size="7pt" style:font-size-asian="7pt" style:font-name-complex="Arial" style:font-size-complex="7pt"/>
    </style:style>
    <style:style style:name="P118" style:family="paragraph" style:parent-style-name="Standard">
      <style:paragraph-properties fo:margin-top="0.0028in" fo:margin-bottom="0in" fo:line-height="0.1252in" fo:orphans="0" fo:widows="0" style:text-autospace="none"/>
      <style:text-properties style:font-name="Arial" fo:font-size="9pt" style:font-size-asian="9pt" style:font-name-complex="Arial" style:font-size-complex="9pt"/>
    </style:style>
    <style:style style:name="P119" style:family="paragraph" style:parent-style-name="Standard">
      <style:paragraph-properties fo:margin-top="0.0028in" fo:margin-bottom="0in" fo:line-height="0.1945in" fo:orphans="0" fo:widows="0" style:text-autospace="none"/>
      <style:text-properties style:font-name="Arial" fo:font-size="14pt" style:font-size-asian="14pt" style:font-name-complex="Arial" style:font-size-complex="14pt"/>
    </style:style>
    <style:style style:name="P120" style:family="paragraph" style:parent-style-name="Standard">
      <style:paragraph-properties fo:margin-top="0.0028in" fo:margin-bottom="0in" fo:line-height="0.111in" fo:orphans="0" fo:widows="0" style:text-autospace="none"/>
      <style:text-properties fo:font-size="8pt" style:font-size-asian="8pt" style:font-size-complex="8pt"/>
    </style:style>
    <style:style style:name="P121" style:family="paragraph" style:parent-style-name="Standard">
      <style:paragraph-properties fo:margin-top="0.0028in" fo:margin-bottom="0in" fo:line-height="0.0835in" fo:orphans="0" fo:widows="0" style:text-autospace="none"/>
      <style:text-properties fo:font-size="6pt" style:font-size-asian="6pt" style:font-size-complex="6pt"/>
    </style:style>
    <style:style style:name="P122" style:family="paragraph" style:parent-style-name="Standard">
      <style:paragraph-properties fo:margin-top="0.0028in" fo:margin-bottom="0in" fo:line-height="0.1528in" fo:orphans="0" fo:widows="0" style:text-autospace="none"/>
      <style:text-properties fo:font-size="11pt" style:font-size-asian="11pt" style:font-size-complex="11pt"/>
    </style:style>
    <style:style style:name="P123" style:family="paragraph" style:parent-style-name="Standard">
      <style:paragraph-properties fo:margin-left="0.0835in" fo:margin-right="1.9228in" fo:line-height="141%" fo:orphans="0" fo:widows="0" fo:text-indent="0in" style:auto-text-indent="false" style:text-autospace="none"/>
    </style:style>
    <style:style style:name="P124" style:family="paragraph" style:parent-style-name="Standard">
      <style:paragraph-properties fo:margin-top="0.002in" fo:margin-bottom="0in" fo:line-height="0.0972in" fo:orphans="0" fo:widows="0" style:text-autospace="none"/>
      <style:text-properties fo:font-size="7pt" style:font-size-asian="7pt" style:font-size-complex="7pt"/>
    </style:style>
    <style:style style:name="P125" style:family="paragraph" style:parent-style-name="Standard">
      <style:paragraph-properties fo:margin-top="0.002in" fo:margin-bottom="0in" fo:line-height="0.0693in" fo:orphans="0" fo:widows="0" style:text-autospace="none"/>
      <style:text-properties fo:font-size="5pt" style:font-size-asian="5pt" style:font-size-complex="5pt"/>
    </style:style>
    <style:style style:name="P126" style:family="paragraph" style:parent-style-name="Standard">
      <style:paragraph-properties fo:margin-top="0.002in" fo:margin-bottom="0in" fo:line-height="0.111in" fo:orphans="0" fo:widows="0" style:text-autospace="none"/>
      <style:text-properties style:font-name="Arial" fo:font-size="8pt" style:font-size-asian="8pt" style:font-name-complex="Arial" style:font-size-complex="8pt"/>
    </style:style>
    <style:style style:name="P127" style:family="paragraph" style:parent-style-name="Standard">
      <style:paragraph-properties fo:margin-top="0.002in" fo:margin-bottom="0in" fo:line-height="0.139in" fo:orphans="0" fo:widows="0" style:text-autospace="none"/>
      <style:text-properties style:font-name="Arial" fo:font-size="8pt" style:font-size-asian="8pt" style:font-name-complex="Arial" style:font-size-complex="8pt"/>
    </style:style>
    <style:style style:name="P128" style:family="paragraph" style:parent-style-name="Standard">
      <style:paragraph-properties fo:margin-top="0.002in" fo:margin-bottom="0in" fo:line-height="0.1945in" fo:orphans="0" fo:widows="0" style:text-autospace="none"/>
      <style:text-properties style:font-name="Arial" fo:font-size="14pt" style:font-size-asian="14pt" style:font-name-complex="Arial" style:font-size-complex="14pt"/>
    </style:style>
    <style:style style:name="P129" style:family="paragraph" style:parent-style-name="Standard">
      <style:paragraph-properties fo:margin-top="0.002in" fo:margin-bottom="0in" fo:line-height="0.0972in" fo:orphans="0" fo:widows="0" style:text-autospace="none"/>
      <style:text-properties style:font-name="Arial" fo:font-size="7pt" style:font-size-asian="7pt" style:font-name-complex="Arial" style:font-size-complex="7pt"/>
    </style:style>
    <style:style style:name="P130" style:family="paragraph" style:parent-style-name="Standard">
      <style:paragraph-properties fo:margin-top="0.002in" fo:margin-bottom="0in" fo:line-height="0.1252in" fo:orphans="0" fo:widows="0" style:text-autospace="none"/>
      <style:text-properties style:font-name="Arial" fo:font-size="9pt" style:font-size-asian="9pt" style:font-name-complex="Arial" style:font-size-complex="9pt"/>
    </style:style>
    <style:style style:name="P131" style:family="paragraph" style:parent-style-name="Standard">
      <style:paragraph-properties fo:margin-top="0.002in" fo:margin-bottom="0in" fo:line-height="0.1665in" fo:orphans="0" fo:widows="0" style:text-autospace="none"/>
      <style:text-properties style:font-name="Arial" style:font-name-complex="Arial"/>
    </style:style>
    <style:style style:name="P132" style:family="paragraph" style:parent-style-name="Standard">
      <style:paragraph-properties fo:margin-top="0.002in" fo:margin-bottom="0in" fo:line-height="0.1252in" fo:orphans="0" fo:widows="0" style:text-autospace="none"/>
      <style:text-properties fo:font-size="9pt" style:font-size-asian="9pt" style:font-size-complex="9pt"/>
    </style:style>
    <style:style style:name="P133" style:family="paragraph" style:parent-style-name="Standard">
      <style:paragraph-properties fo:margin-top="0.002in" fo:margin-bottom="0in" fo:line-height="0.139in" fo:orphans="0" fo:widows="0" style:text-autospace="none"/>
      <style:text-properties fo:font-size="10pt" style:font-size-asian="10pt" style:font-size-complex="10pt"/>
    </style:style>
    <style:style style:name="P134" style:family="paragraph" style:parent-style-name="Standard">
      <style:paragraph-properties fo:margin-top="0.002in" fo:margin-bottom="0in" fo:line-height="0.139in" fo:orphans="0" fo:widows="0" fo:break-before="column" style:text-autospace="none"/>
      <style:text-properties style:font-name="Arial" fo:font-size="10pt" style:font-size-asian="10pt" style:font-name-complex="Arial" style:font-size-complex="10pt"/>
    </style:style>
    <style:style style:name="P135" style:family="paragraph" style:parent-style-name="Standard">
      <style:paragraph-properties fo:margin-left="0.0827in" fo:margin-right="2.0256in" fo:line-height="141%" fo:text-align="justify" style:justify-single-word="false" fo:orphans="0" fo:widows="0" fo:text-indent="0in" style:auto-text-indent="false" style:text-autospace="none"/>
    </style:style>
    <style:style style:name="P136" style:family="paragraph" style:parent-style-name="Standard">
      <style:paragraph-properties fo:margin-left="0.0827in" fo:margin-right="2.0264in" fo:line-height="141%" fo:text-align="justify" style:justify-single-word="false" fo:orphans="0" fo:widows="0" fo:text-indent="0in" style:auto-text-indent="false" style:text-autospace="none"/>
    </style:style>
    <style:style style:name="P137" style:family="paragraph" style:parent-style-name="Standard">
      <style:paragraph-properties fo:margin-left="0.0827in" fo:margin-right="2.0264in" fo:margin-top="0.0602in" fo:margin-bottom="0in" fo:line-height="141%" fo:text-align="justify" style:justify-single-word="false" fo:orphans="0" fo:widows="0" fo:text-indent="0in" style:auto-text-indent="false" style:text-autospace="none"/>
    </style:style>
    <style:style style:name="P138" style:family="paragraph" style:parent-style-name="Standard">
      <style:paragraph-properties fo:margin-left="0.0827in" fo:margin-right="-0.0138in" fo:orphans="0" fo:widows="0" fo:text-indent="0in" style:auto-text-indent="false" style:text-autospace="none"/>
    </style:style>
    <style:style style:name="P139" style:family="paragraph" style:parent-style-name="Standard">
      <style:paragraph-properties fo:margin-left="0.0827in" fo:margin-right="-0.0138in" fo:line-height="141%" fo:text-align="justify" style:justify-single-word="false" fo:orphans="0" fo:widows="0" fo:text-indent="0in" style:auto-text-indent="false" style:text-autospace="none"/>
    </style:style>
    <style:style style:name="P140" style:family="paragraph" style:parent-style-name="Standard">
      <style:paragraph-properties fo:margin-left="0.0827in" fo:margin-right="-0.0138in" fo:margin-top="0.0492in" fo:margin-bottom="0in" fo:orphans="0" fo:widows="0" fo:text-indent="0in" style:auto-text-indent="false" style:text-autospace="none"/>
    </style:style>
    <style:style style:name="P141" style:family="paragraph" style:parent-style-name="Standard">
      <style:paragraph-properties fo:margin-left="0.0827in" fo:margin-right="1.9236in" fo:line-height="141%" fo:orphans="0" fo:widows="0" fo:text-indent="0in" style:auto-text-indent="false" style:text-autospace="none"/>
    </style:style>
    <style:style style:name="P142" style:family="paragraph" style:parent-style-name="Standard">
      <style:paragraph-properties fo:margin-left="0.0827in" fo:margin-right="2.0272in" fo:line-height="141%" fo:text-align="justify" style:justify-single-word="false" fo:orphans="0" fo:widows="0" fo:text-indent="0in" style:auto-text-indent="false" style:text-autospace="none"/>
    </style:style>
    <style:style style:name="P143" style:family="paragraph" style:parent-style-name="Standard">
      <style:paragraph-properties fo:margin-left="0.0819in" fo:margin-right="1.9252in" fo:line-height="141%" fo:orphans="0" fo:widows="0" fo:text-indent="0in" style:auto-text-indent="false" style:text-autospace="none"/>
    </style:style>
    <style:style style:name="P144" style:family="paragraph" style:parent-style-name="Standard">
      <style:paragraph-properties fo:margin-left="0.0819in" fo:margin-right="2.0272in" fo:line-height="141%" fo:text-align="justify" style:justify-single-word="false" fo:orphans="0" fo:widows="0" fo:text-indent="0in" style:auto-text-indent="false" style:text-autospace="none"/>
    </style:style>
    <style:style style:name="P145" style:family="paragraph" style:parent-style-name="Standard">
      <style:paragraph-properties fo:margin-top="0.0138in" fo:margin-bottom="0in" fo:line-height="0.1665in" fo:orphans="0" fo:widows="0" style:text-autospace="none"/>
      <style:text-properties fo:font-size="7pt" style:font-size-asian="7pt" style:font-size-complex="7pt"/>
    </style:style>
    <style:style style:name="P146" style:family="paragraph" style:parent-style-name="Standard">
      <style:paragraph-properties fo:margin-top="0.0138in" fo:margin-bottom="0in" fo:line-height="0.0972in" fo:orphans="0" fo:widows="0" style:text-autospace="none"/>
      <style:text-properties fo:font-size="7pt" style:font-size-asian="7pt" style:font-size-complex="7pt"/>
    </style:style>
    <style:style style:name="P147" style:family="paragraph" style:parent-style-name="Standard">
      <style:paragraph-properties fo:margin-top="0.0138in" fo:margin-bottom="0in" fo:line-height="0.139in" fo:orphans="0" fo:widows="0" style:text-autospace="none"/>
      <style:text-properties style:font-name="Arial" fo:font-size="10pt" style:font-size-asian="10pt" style:font-name-complex="Arial" style:font-size-complex="10pt"/>
    </style:style>
    <style:style style:name="P148" style:family="paragraph" style:parent-style-name="Standard">
      <style:paragraph-properties fo:margin-top="0.0138in" fo:margin-bottom="0in" fo:line-height="0.1528in" fo:orphans="0" fo:widows="0" style:text-autospace="none"/>
      <style:text-properties style:font-name="Arial" fo:font-size="11pt" style:font-size-asian="11pt" style:font-name-complex="Arial" style:font-size-complex="11pt"/>
    </style:style>
    <style:style style:name="P149" style:family="paragraph" style:parent-style-name="Standard">
      <style:paragraph-properties fo:margin-top="0.0138in" fo:margin-bottom="0in" fo:line-height="0.1807in" fo:orphans="0" fo:widows="0" style:text-autospace="none"/>
      <style:text-properties style:font-name="Arial" fo:font-size="13pt" style:font-size-asian="13pt" style:font-name-complex="Arial" style:font-size-complex="13pt"/>
    </style:style>
    <style:style style:name="P150" style:family="paragraph" style:parent-style-name="Standard">
      <style:paragraph-properties fo:margin-top="0.0063in" fo:margin-bottom="0in" fo:line-height="0.1528in" fo:orphans="0" fo:widows="0" style:text-autospace="none"/>
      <style:text-properties fo:font-size="11pt" style:font-size-asian="11pt" style:font-size-complex="11pt"/>
    </style:style>
    <style:style style:name="P151" style:family="paragraph" style:parent-style-name="Standard">
      <style:paragraph-properties fo:margin-top="0.0063in" fo:margin-bottom="0in" fo:line-height="0.1665in" fo:orphans="0" fo:widows="0" style:text-autospace="none"/>
    </style:style>
    <style:style style:name="P152" style:family="paragraph" style:parent-style-name="Standard">
      <style:paragraph-properties fo:margin-top="0.0063in" fo:margin-bottom="0in" fo:line-height="0.0693in" fo:orphans="0" fo:widows="0" style:text-autospace="none"/>
      <style:text-properties fo:font-size="9.5pt" style:font-size-asian="9.5pt" style:font-size-complex="9.5pt"/>
    </style:style>
    <style:style style:name="P153" style:family="paragraph" style:parent-style-name="Standard">
      <style:paragraph-properties fo:margin-top="0.0063in" fo:margin-bottom="0in" fo:line-height="0.1252in" fo:orphans="0" fo:widows="0" style:text-autospace="none"/>
      <style:text-properties style:font-name="Arial" fo:font-size="9pt" style:font-size-asian="9pt" style:font-name-complex="Arial" style:font-size-complex="9pt"/>
    </style:style>
    <style:style style:name="P154" style:family="paragraph" style:parent-style-name="Standard">
      <style:paragraph-properties fo:margin-top="0.0063in" fo:margin-bottom="0in" fo:line-height="0.1945in" fo:orphans="0" fo:widows="0" style:text-autospace="none"/>
      <style:text-properties style:font-name="Arial" fo:font-size="14pt" style:font-size-asian="14pt" style:font-name-complex="Arial" style:font-size-complex="14pt"/>
    </style:style>
    <style:style style:name="P155" style:family="paragraph" style:parent-style-name="Standard">
      <style:paragraph-properties fo:margin-top="0.0063in" fo:margin-bottom="0in" fo:line-height="0.1665in" fo:orphans="0" fo:widows="0" style:text-autospace="none"/>
      <style:text-properties style:font-name="Arial" style:font-name-complex="Arial"/>
    </style:style>
    <style:style style:name="P156" style:family="paragraph" style:parent-style-name="Standard">
      <style:paragraph-properties fo:margin-top="0.0063in" fo:margin-bottom="0in" fo:line-height="0.0693in" fo:orphans="0" fo:widows="0" fo:break-before="column" style:text-autospace="none"/>
      <style:text-properties fo:font-size="5pt" style:font-size-asian="5pt" style:font-size-complex="5pt"/>
    </style:style>
    <style:style style:name="P157" style:family="paragraph" style:parent-style-name="Standard">
      <style:paragraph-properties fo:margin-top="0.0102in" fo:margin-bottom="0in" fo:line-height="0.139in" fo:orphans="0" fo:widows="0" style:text-autospace="none"/>
      <style:text-properties fo:font-size="10pt" style:font-size-asian="10pt" style:font-size-complex="10pt"/>
    </style:style>
    <style:style style:name="P158" style:family="paragraph" style:parent-style-name="Standard">
      <style:paragraph-properties fo:margin-top="0.0102in" fo:margin-bottom="0in" fo:line-height="0.111in" fo:orphans="0" fo:widows="0" style:text-autospace="none"/>
      <style:text-properties style:font-name="Arial" fo:font-size="8pt" style:font-size-asian="8pt" style:font-name-complex="Arial" style:font-size-complex="8pt"/>
    </style:style>
    <style:style style:name="P159" style:family="paragraph" style:parent-style-name="Standard">
      <style:paragraph-properties fo:margin-top="0.0102in" fo:margin-bottom="0in" fo:line-height="0.1665in" fo:orphans="0" fo:widows="0" style:text-autospace="none"/>
      <style:text-properties style:font-name="Arial" style:font-name-complex="Arial"/>
    </style:style>
    <style:style style:name="P160" style:family="paragraph" style:parent-style-name="Standard">
      <style:paragraph-properties fo:margin-top="0.0102in" fo:margin-bottom="0in" fo:line-height="0.1252in" fo:orphans="0" fo:widows="0" style:text-autospace="none"/>
      <style:text-properties style:font-name="Arial" fo:font-size="9pt" style:font-size-asian="9pt" style:font-name-complex="Arial" style:font-size-complex="9pt"/>
    </style:style>
    <style:style style:name="P161" style:family="paragraph" style:parent-style-name="Standard">
      <style:paragraph-properties fo:margin-top="0.0102in" fo:margin-bottom="0in" fo:line-height="0.1945in" fo:orphans="0" fo:widows="0" style:text-autospace="none"/>
      <style:text-properties fo:font-size="14pt" style:font-size-asian="14pt" style:font-size-complex="14pt"/>
    </style:style>
    <style:style style:name="P162" style:family="paragraph" style:parent-style-name="Standard">
      <style:paragraph-properties fo:margin-top="0.0102in" fo:margin-bottom="0in" fo:line-height="0.111in" fo:orphans="0" fo:widows="0" style:text-autospace="none"/>
      <style:text-properties fo:font-size="8pt" style:font-size-asian="8pt" style:font-size-complex="8pt"/>
    </style:style>
    <style:style style:name="P163" style:family="paragraph" style:parent-style-name="Standard">
      <style:paragraph-properties fo:margin-left="0.1362in" fo:margin-right="-0.1146in" fo:line-height="0.1319in" fo:orphans="0" fo:widows="0" fo:text-indent="0in" style:auto-text-indent="false" style:text-autospace="none"/>
    </style:style>
    <style:style style:name="P164" style:family="paragraph" style:parent-style-name="Standard">
      <style:paragraph-properties fo:margin-top="0.0035in" fo:margin-bottom="0in" fo:line-height="0.1945in" fo:orphans="0" fo:widows="0" style:text-autospace="none"/>
      <style:text-properties fo:font-size="9.5pt" style:font-size-asian="9.5pt" style:font-size-complex="9.5pt"/>
    </style:style>
    <style:style style:name="P165" style:family="paragraph" style:parent-style-name="Standard">
      <style:paragraph-properties fo:margin-top="0.0035in" fo:margin-bottom="0in" fo:line-height="0.0693in" fo:orphans="0" fo:widows="0" style:text-autospace="none"/>
      <style:text-properties fo:font-size="5pt" style:font-size-asian="5pt" style:font-size-complex="5pt"/>
    </style:style>
    <style:style style:name="P166" style:family="paragraph" style:parent-style-name="Standard">
      <style:paragraph-properties fo:margin-top="0.0035in" fo:margin-bottom="0in" fo:line-height="0.0972in" fo:orphans="0" fo:widows="0" style:text-autospace="none"/>
      <style:text-properties style:font-name="Arial" fo:font-size="7pt" style:font-size-asian="7pt" style:font-name-complex="Arial" style:font-size-complex="7pt"/>
    </style:style>
    <style:style style:name="P167" style:family="paragraph" style:parent-style-name="Standard">
      <style:paragraph-properties fo:margin-top="0.0035in" fo:margin-bottom="0in" fo:line-height="0.139in" fo:orphans="0" fo:widows="0" style:text-autospace="none"/>
      <style:text-properties style:font-name="Arial" fo:font-size="7pt" style:font-size-asian="7pt" style:font-name-complex="Arial" style:font-size-complex="7pt"/>
    </style:style>
    <style:style style:name="P168" style:family="paragraph" style:parent-style-name="Standard">
      <style:paragraph-properties fo:margin-top="0.0035in" fo:margin-bottom="0in" fo:line-height="0.1528in" fo:orphans="0" fo:widows="0" style:text-autospace="none"/>
      <style:text-properties style:font-name="Arial" fo:font-size="11pt" style:font-size-asian="11pt" style:font-name-complex="Arial" style:font-size-complex="11pt"/>
    </style:style>
    <style:style style:name="P169" style:family="paragraph" style:parent-style-name="Standard">
      <style:paragraph-properties fo:margin-top="0.0035in" fo:margin-bottom="0in" fo:line-height="0.111in" fo:orphans="0" fo:widows="0" style:text-autospace="none"/>
      <style:text-properties fo:font-size="8pt" style:font-size-asian="8pt" style:font-size-complex="8pt"/>
    </style:style>
    <style:style style:name="P170" style:family="paragraph" style:parent-style-name="Standard">
      <style:paragraph-properties fo:margin-top="0.0035in" fo:margin-bottom="0in" fo:line-height="0.1807in" fo:orphans="0" fo:widows="0" style:text-autospace="none"/>
      <style:text-properties fo:font-size="13pt" style:font-size-asian="13pt" style:font-size-complex="13pt"/>
    </style:style>
    <style:style style:name="P171" style:family="paragraph" style:parent-style-name="Standard">
      <style:paragraph-properties fo:margin-top="0.0035in" fo:margin-bottom="0in" fo:line-height="0.1945in" fo:orphans="0" fo:widows="0" fo:break-before="column" style:text-autospace="none"/>
      <style:text-properties fo:font-size="14pt" style:font-size-asian="14pt" style:font-size-complex="14pt"/>
    </style:style>
    <style:style style:name="P172" style:family="paragraph" style:parent-style-name="Standard">
      <style:paragraph-properties fo:margin-top="0.0035in" fo:margin-bottom="0in" fo:line-height="0.139in" fo:orphans="0" fo:widows="0" fo:break-before="column" style:text-autospace="none"/>
      <style:text-properties style:font-name="Arial" fo:font-size="10pt" style:font-size-asian="10pt" style:font-name-complex="Arial" style:font-size-complex="10pt"/>
    </style:style>
    <style:style style:name="P173" style:family="paragraph" style:parent-style-name="Standard">
      <style:paragraph-properties fo:margin-top="0.0016in" fo:margin-bottom="0in" fo:line-height="0.1252in" fo:orphans="0" fo:widows="0" style:text-autospace="none"/>
      <style:text-properties style:font-name="Arial" fo:font-size="9pt" style:font-size-asian="9pt" style:font-name-complex="Arial" style:font-size-complex="9pt"/>
    </style:style>
    <style:style style:name="P174" style:family="paragraph" style:parent-style-name="Standard">
      <style:paragraph-properties fo:margin-top="0.0016in" fo:margin-bottom="0in" fo:line-height="0.0835in" fo:orphans="0" fo:widows="0" style:text-autospace="none"/>
      <style:text-properties style:font-name="Arial" fo:font-size="6pt" style:font-size-asian="6pt" style:font-name-complex="Arial" style:font-size-complex="6pt"/>
    </style:style>
    <style:style style:name="P175" style:family="paragraph" style:parent-style-name="Standard">
      <style:paragraph-properties fo:margin-top="0.0016in" fo:margin-bottom="0in" fo:line-height="0.0972in" fo:orphans="0" fo:widows="0" style:text-autospace="none"/>
      <style:text-properties fo:font-size="7pt" style:font-size-asian="7pt" style:font-size-complex="7pt"/>
    </style:style>
    <style:style style:name="P176" style:family="paragraph" style:parent-style-name="Standard">
      <style:paragraph-properties fo:margin-top="0.0016in" fo:margin-bottom="0in" fo:line-height="0.1528in" fo:orphans="0" fo:widows="0" style:text-autospace="none"/>
      <style:text-properties fo:font-size="11pt" style:font-size-asian="11pt" style:font-size-complex="11pt"/>
    </style:style>
    <style:style style:name="P177" style:family="paragraph" style:parent-style-name="Standard">
      <style:paragraph-properties fo:margin-top="0.0016in" fo:margin-bottom="0in" fo:line-height="0.1665in" fo:orphans="0" fo:widows="0" style:text-autospace="none"/>
    </style:style>
    <style:style style:name="P178" style:family="paragraph" style:parent-style-name="Standard">
      <style:paragraph-properties fo:margin-left="0.2736in" fo:margin-right="-0.0138in" fo:line-height="0.1319in" fo:orphans="0" fo:widows="0" fo:text-indent="0in" style:auto-text-indent="false" style:text-autospace="none"/>
    </style:style>
    <style:style style:name="P179" style:family="paragraph" style:parent-style-name="Standard">
      <style:paragraph-properties fo:margin-left="0.2736in" fo:margin-right="-0.0138in" fo:line-height="141%" fo:text-align="justify" style:justify-single-word="false" fo:orphans="0" fo:widows="0" fo:text-indent="0in" style:auto-text-indent="false" style:text-autospace="none"/>
    </style:style>
    <style:style style:name="P180" style:family="paragraph" style:parent-style-name="Standard">
      <style:paragraph-properties fo:margin-left="0.2736in" fo:margin-right="2.2291in" fo:margin-top="0.0602in" fo:margin-bottom="0in" fo:line-height="141%" fo:text-align="justify" style:justify-single-word="false" fo:orphans="0" fo:widows="0" fo:text-indent="0in" style:auto-text-indent="false" style:text-autospace="none"/>
    </style:style>
    <style:style style:name="P181" style:family="paragraph" style:parent-style-name="Standard">
      <style:paragraph-properties fo:margin-left="0.0835in" fo:margin-right="1.9236in" fo:line-height="141%" fo:orphans="0" fo:widows="0" fo:text-indent="0in" style:auto-text-indent="false" style:text-autospace="none"/>
    </style:style>
    <style:style style:name="P182" style:family="paragraph" style:parent-style-name="Standard">
      <style:paragraph-properties fo:margin-left="0.0835in" fo:margin-right="1.9236in" fo:margin-top="0.0602in" fo:margin-bottom="0in" fo:line-height="141%" fo:orphans="0" fo:widows="0" fo:text-indent="0in" style:auto-text-indent="false" style:text-autospace="none"/>
    </style:style>
    <style:style style:name="P183" style:family="paragraph" style:parent-style-name="Standard">
      <style:paragraph-properties fo:margin-left="0.0835in" fo:margin-right="2.0256in" fo:line-height="141%" fo:text-align="justify" style:justify-single-word="false" fo:orphans="0" fo:widows="0" fo:text-indent="0in" style:auto-text-indent="false" style:text-autospace="none"/>
    </style:style>
    <style:style style:name="P184" style:family="paragraph" style:parent-style-name="Standard">
      <style:paragraph-properties fo:margin-left="0.0835in" fo:margin-right="2.0256in" fo:margin-top="0.0602in" fo:margin-bottom="0in" fo:line-height="141%" fo:text-align="justify" style:justify-single-word="false" fo:orphans="0" fo:widows="0" fo:text-indent="0in" style:auto-text-indent="false" style:text-autospace="none"/>
    </style:style>
    <style:style style:name="P185" style:family="paragraph" style:parent-style-name="Standard">
      <style:paragraph-properties fo:margin-top="0.0134in" fo:margin-bottom="0in" fo:line-height="0.0972in" fo:orphans="0" fo:widows="0" style:text-autospace="none"/>
      <style:text-properties fo:font-size="7pt" style:font-size-asian="7pt" style:font-size-complex="7pt"/>
    </style:style>
    <style:style style:name="P186" style:family="paragraph" style:parent-style-name="Standard">
      <style:paragraph-properties fo:margin-top="0.0134in" fo:margin-bottom="0in" fo:line-height="0.0972in" fo:orphans="0" fo:widows="0" style:text-autospace="none"/>
      <style:text-properties style:font-name="Arial" fo:font-size="7pt" style:font-size-asian="7pt" style:font-name-complex="Arial" style:font-size-complex="7pt"/>
    </style:style>
    <style:style style:name="P187" style:family="paragraph" style:parent-style-name="Standard">
      <style:paragraph-properties fo:margin-top="0.0134in" fo:margin-bottom="0in" fo:line-height="0.0693in" fo:orphans="0" fo:widows="0" style:text-autospace="none"/>
      <style:text-properties style:font-name="Arial" fo:font-size="5pt" style:font-size-asian="5pt" style:font-name-complex="Arial" style:font-size-complex="5pt"/>
    </style:style>
    <style:style style:name="P188" style:family="paragraph" style:parent-style-name="Standard">
      <style:paragraph-properties fo:margin-top="0.0134in" fo:margin-bottom="0in" fo:line-height="0.0693in" fo:orphans="0" fo:widows="0" style:text-autospace="none"/>
      <style:text-properties fo:font-size="5pt" style:font-size-asian="5pt" style:font-size-complex="5pt"/>
    </style:style>
    <style:style style:name="P189" style:family="paragraph" style:parent-style-name="Standard">
      <style:paragraph-properties fo:margin-top="0.0134in" fo:margin-bottom="0in" fo:line-height="0.111in" fo:orphans="0" fo:widows="0" style:text-autospace="none"/>
      <style:text-properties fo:font-size="8pt" style:font-size-asian="8pt" style:font-size-complex="8pt"/>
    </style:style>
    <style:style style:name="P190" style:family="paragraph" style:parent-style-name="Standard">
      <style:paragraph-properties fo:margin-left="0.0835in" fo:margin-right="1.9217in" fo:line-height="141%" fo:orphans="0" fo:widows="0" fo:text-indent="0in" style:auto-text-indent="false" style:text-autospace="none"/>
    </style:style>
    <style:style style:name="P191" style:family="paragraph" style:parent-style-name="Standard">
      <style:paragraph-properties fo:margin-top="0.0055in" fo:margin-bottom="0in" fo:line-height="0.0693in" fo:orphans="0" fo:widows="0" style:text-autospace="none"/>
      <style:text-properties fo:font-size="5pt" style:font-size-asian="5pt" style:font-size-complex="5pt"/>
    </style:style>
    <style:style style:name="P192" style:family="paragraph" style:parent-style-name="Standard">
      <style:paragraph-properties fo:margin-top="0.0055in" fo:margin-bottom="0in" fo:line-height="0.0835in" fo:orphans="0" fo:widows="0" style:text-autospace="none"/>
      <style:text-properties style:font-name="Arial" fo:font-size="6pt" style:font-size-asian="6pt" style:font-name-complex="Arial" style:font-size-complex="6pt"/>
    </style:style>
    <style:style style:name="P193" style:family="paragraph" style:parent-style-name="Standard">
      <style:paragraph-properties fo:margin-top="0.0126in" fo:margin-bottom="0in" fo:line-height="0.111in" fo:orphans="0" fo:widows="0" style:text-autospace="none"/>
      <style:text-properties fo:font-size="8pt" style:font-size-asian="8pt" style:font-size-complex="8pt"/>
    </style:style>
    <style:style style:name="P194" style:family="paragraph" style:parent-style-name="Standard">
      <style:paragraph-properties fo:margin-top="0.0126in" fo:margin-bottom="0in" fo:line-height="0.1252in" fo:orphans="0" fo:widows="0" style:text-autospace="none"/>
      <style:text-properties style:font-name="Arial" fo:font-size="9pt" style:font-size-asian="9pt" style:font-name-complex="Arial" style:font-size-complex="9pt"/>
    </style:style>
    <style:style style:name="P195" style:family="paragraph" style:parent-style-name="Standard">
      <style:paragraph-properties fo:margin-top="0.0126in" fo:margin-bottom="0in" fo:line-height="0.1528in" fo:orphans="0" fo:widows="0" style:text-autospace="none"/>
      <style:text-properties style:font-name="Arial" fo:font-size="11pt" style:font-size-asian="11pt" style:font-name-complex="Arial" style:font-size-complex="11pt"/>
    </style:style>
    <style:style style:name="P196" style:family="paragraph" style:parent-style-name="Standard">
      <style:paragraph-properties fo:margin-top="0.0126in" fo:margin-bottom="0in" fo:line-height="0.0693in" fo:orphans="0" fo:widows="0" style:text-autospace="none"/>
      <style:text-properties style:font-name="Arial" fo:font-size="5pt" style:font-size-asian="5pt" style:font-name-complex="Arial" style:font-size-complex="5pt"/>
    </style:style>
    <style:style style:name="P197" style:family="paragraph" style:parent-style-name="Standard">
      <style:paragraph-properties fo:margin-top="0.0126in" fo:margin-bottom="0in" fo:line-height="0.0693in" fo:orphans="0" fo:widows="0" style:text-autospace="none"/>
      <style:text-properties fo:font-size="5pt" style:font-size-asian="5pt" style:font-size-complex="5pt"/>
    </style:style>
    <style:style style:name="P198" style:family="paragraph" style:parent-style-name="Standard">
      <style:paragraph-properties fo:margin-top="0.0126in" fo:margin-bottom="0in" fo:line-height="0.0972in" fo:orphans="0" fo:widows="0" style:text-autospace="none"/>
      <style:text-properties fo:font-size="7pt" style:font-size-asian="7pt" style:font-size-complex="7pt"/>
    </style:style>
    <style:style style:name="P199" style:family="paragraph" style:parent-style-name="Standard">
      <style:paragraph-properties fo:margin-left="0.0827in" fo:margin-right="1.9228in" fo:line-height="141%" fo:orphans="0" fo:widows="0" fo:text-indent="0in" style:auto-text-indent="false" style:text-autospace="none"/>
    </style:style>
    <style:style style:name="P200" style:family="paragraph" style:parent-style-name="Standard">
      <style:paragraph-properties fo:margin-left="0.1063in" fo:margin-right="-0.1161in" fo:line-height="0.1319in" fo:orphans="0" fo:widows="0" fo:text-indent="0in" style:auto-text-indent="false" style:text-autospace="none"/>
    </style:style>
    <style:style style:name="P201" style:family="paragraph" style:parent-style-name="Standard">
      <style:paragraph-properties fo:margin-left="0.7165in" fo:margin-right="-0.0138in" fo:line-height="0.139in" fo:orphans="0" fo:widows="0" fo:text-indent="0in" style:auto-text-indent="false" style:text-autospace="none">
        <style:tab-stops>
          <style:tab-stop style:position="2.5055in"/>
        </style:tab-stops>
      </style:paragraph-properties>
    </style:style>
    <style:style style:name="P202" style:family="paragraph" style:parent-style-name="Standard">
      <style:paragraph-properties fo:margin-left="2.202in" fo:margin-right="-0.0138in" fo:line-height="0.111in" fo:orphans="0" fo:widows="0" fo:text-indent="0in" style:auto-text-indent="false" style:text-autospace="none"/>
    </style:style>
    <style:style style:name="P203" style:family="paragraph" style:parent-style-name="Standard">
      <style:paragraph-properties fo:margin-left="2.1181in" fo:margin-right="-0.0138in" fo:margin-top="0.0075in" fo:margin-bottom="0in" fo:orphans="0" fo:widows="0" fo:text-indent="0in" style:auto-text-indent="false" style:text-autospace="none"/>
    </style:style>
    <style:style style:name="P204" style:family="paragraph" style:parent-style-name="Standard">
      <style:paragraph-properties fo:margin-top="0.0083in" fo:margin-bottom="0in" fo:line-height="0.1807in" fo:orphans="0" fo:widows="0" style:text-autospace="none"/>
      <style:text-properties style:font-name="Arial" fo:font-size="13pt" style:font-size-asian="13pt" style:font-name-complex="Arial" style:font-size-complex="13pt"/>
    </style:style>
    <style:style style:name="P205" style:family="paragraph" style:parent-style-name="Standard">
      <style:paragraph-properties fo:margin-top="0.0083in" fo:margin-bottom="0in" fo:line-height="0.1528in" fo:orphans="0" fo:widows="0" style:text-autospace="none"/>
      <style:text-properties style:font-name="Arial" fo:font-size="8.5pt" style:font-size-asian="8.5pt" style:font-name-complex="Arial" style:font-size-complex="8.5pt"/>
    </style:style>
    <style:style style:name="P206" style:family="paragraph" style:parent-style-name="Standard">
      <style:paragraph-properties fo:margin-top="0.0083in" fo:margin-bottom="0in" fo:line-height="0.1665in" fo:orphans="0" fo:widows="0" style:text-autospace="none"/>
      <style:text-properties style:font-name="Arial" style:font-name-complex="Arial"/>
    </style:style>
    <style:style style:name="P207" style:family="paragraph" style:parent-style-name="Standard">
      <style:paragraph-properties fo:margin-top="0.0083in" fo:margin-bottom="0in" fo:line-height="0.1528in" fo:orphans="0" fo:widows="0" style:text-autospace="none"/>
      <style:text-properties fo:font-size="11pt" style:font-size-asian="11pt" style:font-size-complex="11pt"/>
    </style:style>
    <style:style style:name="P208" style:family="paragraph" style:parent-style-name="Standard">
      <style:paragraph-properties fo:margin-top="0.0083in" fo:margin-bottom="0in" fo:line-height="0.1807in" fo:orphans="0" fo:widows="0" style:text-autospace="none"/>
      <style:text-properties fo:font-size="13pt" style:font-size-asian="13pt" style:font-size-complex="13pt"/>
    </style:style>
    <style:style style:name="P209" style:family="paragraph" style:parent-style-name="Standard">
      <style:paragraph-properties fo:margin-top="0.0083in" fo:margin-bottom="0in" fo:line-height="0.139in" fo:orphans="0" fo:widows="0" style:text-autospace="none"/>
      <style:text-properties fo:font-size="10pt" style:font-size-asian="10pt" style:font-size-complex="10pt"/>
    </style:style>
    <style:style style:name="P210" style:family="paragraph" style:parent-style-name="Standard">
      <style:paragraph-properties fo:margin-top="0.0083in" fo:margin-bottom="0in" fo:line-height="0.1945in" fo:orphans="0" fo:widows="0" style:text-autospace="none"/>
      <style:text-properties fo:font-size="14pt" style:font-size-asian="14pt" style:font-size-complex="14pt"/>
    </style:style>
    <style:style style:name="P211" style:family="paragraph" style:parent-style-name="Standard">
      <style:paragraph-properties fo:margin-top="0.0083in" fo:margin-bottom="0in" fo:line-height="0.1528in" fo:orphans="0" fo:widows="0" fo:break-before="column" style:text-autospace="none"/>
      <style:text-properties style:font-name="Arial" fo:font-size="11pt" style:font-size-asian="11pt" style:font-name-complex="Arial" style:font-size-complex="11pt"/>
    </style:style>
    <style:style style:name="P212" style:family="paragraph" style:parent-style-name="Standard">
      <style:paragraph-properties fo:margin-left="1.6846in" fo:margin-right="-0.0138in" fo:line-height="0.1807in" fo:orphans="0" fo:widows="0" fo:text-indent="0in" style:auto-text-indent="false" style:text-autospace="none"/>
    </style:style>
    <style:style style:name="P213" style:family="paragraph" style:parent-style-name="Standard">
      <style:paragraph-properties fo:margin-left="0.2736in" fo:margin-right="2.1354in" fo:margin-top="0.0602in" fo:margin-bottom="0in" fo:line-height="141%" fo:orphans="0" fo:widows="0" fo:text-indent="0in" style:auto-text-indent="false" style:text-autospace="none"/>
    </style:style>
    <style:style style:name="P214" style:family="paragraph" style:parent-style-name="Standard">
      <style:paragraph-properties fo:margin-left="0.2311in" fo:margin-right="0.1902in" fo:margin-top="0.0362in" fo:margin-bottom="0in" fo:line-height="106%" fo:orphans="0" fo:widows="0" fo:text-indent="-0.0098in" style:auto-text-indent="false" style:text-autospace="none" style:snap-to-layout-grid="false"/>
    </style:style>
    <style:style style:name="P215" style:family="paragraph" style:parent-style-name="Standard">
      <style:paragraph-properties fo:margin-left="0.3665in" fo:margin-right="-0.0138in" fo:margin-top="0.0693in" fo:margin-bottom="0in" fo:orphans="0" fo:widows="0" fo:text-indent="0in" style:auto-text-indent="false" style:text-autospace="none" style:snap-to-layout-grid="false"/>
      <style:text-properties style:font-name="Arial" fo:font-size="12.5pt" style:font-size-asian="12.5pt" style:font-name-complex="Arial" style:font-size-complex="12.5pt" style:text-scale="101%"/>
    </style:style>
    <style:style style:name="P216" style:family="paragraph" style:parent-style-name="Standard">
      <style:paragraph-properties fo:margin-left="0.4992in" fo:margin-right="0.4866in" fo:margin-top="0.0689in" fo:margin-bottom="0in" fo:text-align="center" style:justify-single-word="false" fo:orphans="0" fo:widows="0" fo:text-indent="0in" style:auto-text-indent="false" style:text-autospace="none" style:snap-to-layout-grid="false"/>
    </style:style>
    <style:style style:name="P217" style:family="paragraph" style:parent-style-name="Standard">
      <style:paragraph-properties fo:margin-left="0.3535in" fo:margin-right="-0.0138in" fo:margin-top="0.0453in" fo:margin-bottom="0in" fo:line-height="0.1665in" fo:orphans="0" fo:widows="0" fo:text-indent="0in" style:auto-text-indent="false" style:text-autospace="none">
        <style:tab-stops>
          <style:tab-stop style:position="3.3409in"/>
        </style:tab-stops>
      </style:paragraph-properties>
    </style:style>
    <style:style style:name="P218" style:family="paragraph" style:parent-style-name="Standard">
      <style:paragraph-properties fo:margin-left="2.2244in" fo:margin-right="-0.0138in" fo:line-height="0.1457in" fo:orphans="0" fo:widows="0" fo:text-indent="0in" style:auto-text-indent="false" style:text-autospace="none"/>
    </style:style>
    <style:style style:name="P219" style:family="paragraph" style:parent-style-name="Standard">
      <style:paragraph-properties fo:margin-left="1.9717in" fo:margin-right="-0.0138in" fo:margin-top="0.0063in" fo:margin-bottom="0in" fo:orphans="0" fo:widows="0" fo:text-indent="0in" style:auto-text-indent="false" style:text-autospace="none"/>
    </style:style>
    <style:style style:name="P220" style:family="paragraph" style:parent-style-name="Standard">
      <style:paragraph-properties fo:margin-left="0.0835in" fo:margin-right="1.9126in" fo:margin-top="0.0602in" fo:margin-bottom="0in" fo:line-height="141%" fo:orphans="0" fo:widows="0" fo:text-indent="0in" style:auto-text-indent="false" style:text-autospace="none"/>
    </style:style>
    <style:style style:name="P221" style:family="paragraph" style:parent-style-name="Standard">
      <style:paragraph-properties fo:margin-left="0.0835in" fo:margin-right="2.0264in" fo:line-height="141%" fo:text-align="justify" style:justify-single-word="false" fo:orphans="0" fo:widows="0" fo:text-indent="0in" style:auto-text-indent="false" style:text-autospace="none"/>
    </style:style>
    <style:style style:name="P222" style:family="paragraph" style:parent-style-name="Standard">
      <style:paragraph-properties fo:margin-left="0.0835in" fo:margin-right="2.0264in" fo:margin-top="0.0602in" fo:margin-bottom="0in" fo:line-height="141%" fo:text-align="justify" style:justify-single-word="false" fo:orphans="0" fo:widows="0" fo:text-indent="0in" style:auto-text-indent="false" style:text-autospace="none"/>
    </style:style>
    <style:style style:name="P223" style:family="paragraph" style:parent-style-name="Standard">
      <style:paragraph-properties fo:margin-left="0.2799in" fo:margin-right="-0.0138in" fo:margin-top="0.0602in" fo:margin-bottom="0in" fo:orphans="0" fo:widows="0" fo:text-indent="0in" style:auto-text-indent="false" style:text-autospace="none"/>
    </style:style>
    <style:style style:name="P224" style:family="paragraph" style:parent-style-name="Standard">
      <style:paragraph-properties fo:margin-left="0.2799in" fo:margin-right="-0.0138in" fo:orphans="0" fo:widows="0" fo:text-indent="0in" style:auto-text-indent="false" style:text-autospace="none"/>
    </style:style>
    <style:style style:name="P225" style:family="paragraph" style:parent-style-name="Standard">
      <style:paragraph-properties fo:margin-left="0.2799in" fo:margin-right="-0.0138in" fo:line-height="141%" fo:text-align="justify" style:justify-single-word="false" fo:orphans="0" fo:widows="0" fo:text-indent="0in" style:auto-text-indent="false" style:text-autospace="none"/>
    </style:style>
    <style:style style:name="P226" style:family="paragraph" style:parent-style-name="Standard">
      <style:paragraph-properties fo:margin-left="0.2799in" fo:margin-right="1.922in" fo:line-height="141%" fo:orphans="0" fo:widows="0" fo:text-indent="-0.1965in" style:auto-text-indent="false" style:text-autospace="none"/>
    </style:style>
    <style:style style:name="P227" style:family="paragraph" style:parent-style-name="Standard">
      <style:paragraph-properties fo:margin-top="0.0043in" fo:margin-bottom="0in" fo:line-height="0.0693in" fo:orphans="0" fo:widows="0" style:text-autospace="none"/>
      <style:text-properties fo:font-size="5pt" style:font-size-asian="5pt" style:font-size-complex="5pt"/>
    </style:style>
    <style:style style:name="P228" style:family="paragraph" style:parent-style-name="Standard">
      <style:paragraph-properties fo:margin-top="0.0043in" fo:margin-bottom="0in" fo:line-height="0.0835in" fo:orphans="0" fo:widows="0" style:text-autospace="none"/>
      <style:text-properties style:font-name="Arial" fo:font-size="6pt" style:font-size-asian="6pt" style:font-name-complex="Arial" style:font-size-complex="6pt"/>
    </style:style>
    <style:style style:name="P229" style:family="paragraph" style:parent-style-name="Standard">
      <style:paragraph-properties fo:margin-top="0.0043in" fo:margin-bottom="0in" fo:line-height="0.0972in" fo:orphans="0" fo:widows="0" style:text-autospace="none"/>
      <style:text-properties style:font-name="Arial" fo:font-size="7pt" style:font-size-asian="7pt" style:font-name-complex="Arial" style:font-size-complex="7pt"/>
    </style:style>
    <style:style style:name="P230" style:family="paragraph" style:parent-style-name="Standard">
      <style:paragraph-properties fo:margin-top="0.0043in" fo:margin-bottom="0in" fo:line-height="0.1252in" fo:orphans="0" fo:widows="0" style:text-autospace="none"/>
      <style:text-properties style:font-name="Arial" fo:font-size="9.5pt" style:font-size-asian="9.5pt" style:font-name-complex="Arial" style:font-size-complex="9.5pt"/>
    </style:style>
    <style:style style:name="P231" style:family="paragraph" style:parent-style-name="Standard">
      <style:paragraph-properties fo:margin-top="0.0043in" fo:margin-bottom="0in" fo:line-height="0.1665in" fo:orphans="0" fo:widows="0" style:text-autospace="none"/>
    </style:style>
    <style:style style:name="P232" style:family="paragraph" style:parent-style-name="Standard">
      <style:paragraph-properties fo:margin-top="0.0043in" fo:margin-bottom="0in" fo:line-height="0.1252in" fo:orphans="0" fo:widows="0" style:text-autospace="none"/>
      <style:text-properties fo:font-size="9pt" style:font-size-asian="9pt" style:font-size-complex="9pt"/>
    </style:style>
    <style:style style:name="P233" style:family="paragraph" style:parent-style-name="Standard">
      <style:paragraph-properties fo:margin-top="0.0043in" fo:margin-bottom="0in" fo:line-height="0.1252in" fo:orphans="0" fo:widows="0" fo:break-before="column" style:text-autospace="none"/>
      <style:text-properties style:font-name="Arial" fo:font-size="9pt" style:font-size-asian="9pt" style:font-name-complex="Arial" style:font-size-complex="9pt"/>
    </style:style>
    <style:style style:name="P234" style:family="paragraph" style:parent-style-name="Standard">
      <style:paragraph-properties fo:margin-left="0.2799in" fo:margin-right="1.9228in" fo:line-height="141%" fo:orphans="0" fo:widows="0" fo:text-indent="-0.1965in" style:auto-text-indent="false" style:text-autospace="none"/>
    </style:style>
    <style:style style:name="P235" style:family="paragraph" style:parent-style-name="Standard">
      <style:paragraph-properties fo:margin-left="1.2866in" fo:margin-right="-0.0138in" fo:line-height="0.1181in" fo:orphans="0" fo:widows="0" fo:text-indent="0in" style:auto-text-indent="false" style:text-autospace="none"/>
    </style:style>
    <style:style style:name="P236" style:family="paragraph" style:parent-style-name="Standard">
      <style:paragraph-properties fo:margin-top="0.0098in" fo:margin-bottom="0in" fo:line-height="0.1528in" fo:orphans="0" fo:widows="0" style:text-autospace="none"/>
      <style:text-properties style:font-name="Arial" fo:font-size="11pt" style:font-size-asian="11pt" style:font-name-complex="Arial" style:font-size-complex="11pt"/>
    </style:style>
    <style:style style:name="P237" style:family="paragraph" style:parent-style-name="Standard">
      <style:paragraph-properties fo:margin-top="0.0098in" fo:margin-bottom="0in" fo:line-height="0.0835in" fo:orphans="0" fo:widows="0" style:text-autospace="none"/>
      <style:text-properties style:font-name="Arial" fo:font-size="8pt" style:font-size-asian="8pt" style:font-name-complex="Arial" style:font-size-complex="8pt"/>
    </style:style>
    <style:style style:name="P238" style:family="paragraph" style:parent-style-name="Standard">
      <style:paragraph-properties fo:margin-top="0.0098in" fo:margin-bottom="0in" fo:line-height="0.1252in" fo:orphans="0" fo:widows="0" style:text-autospace="none"/>
      <style:text-properties style:font-name="Arial" fo:font-size="9pt" style:font-size-asian="9pt" style:font-name-complex="Arial" style:font-size-complex="9pt"/>
    </style:style>
    <style:style style:name="P239" style:family="paragraph" style:parent-style-name="Standard">
      <style:paragraph-properties fo:margin-top="0.0098in" fo:margin-bottom="0in" fo:line-height="0.1945in" fo:orphans="0" fo:widows="0" style:text-autospace="none"/>
      <style:text-properties fo:font-size="14pt" style:font-size-asian="14pt" style:font-size-complex="14pt"/>
    </style:style>
    <style:style style:name="P240" style:family="paragraph" style:parent-style-name="Standard">
      <style:paragraph-properties fo:margin-top="0.0098in" fo:margin-bottom="0in" fo:line-height="0.139in" fo:orphans="0" fo:widows="0" style:text-autospace="none"/>
      <style:text-properties fo:font-size="10pt" style:font-size-asian="10pt" style:font-size-complex="10pt"/>
    </style:style>
    <style:style style:name="P241" style:family="paragraph" style:parent-style-name="Standard">
      <style:paragraph-properties fo:margin-top="0.0098in" fo:margin-bottom="0in" fo:line-height="0.0835in" fo:orphans="0" fo:widows="0" style:text-autospace="none"/>
      <style:text-properties fo:font-size="6pt" style:font-size-asian="6pt" style:font-size-complex="6pt"/>
    </style:style>
    <style:style style:name="P242" style:family="paragraph" style:parent-style-name="Standard">
      <style:paragraph-properties fo:margin-top="0.0098in" fo:margin-bottom="0in" fo:line-height="0.1528in" fo:orphans="0" fo:widows="0" style:text-autospace="none"/>
      <style:text-properties fo:font-size="11pt" style:font-size-asian="11pt" style:font-size-complex="11pt"/>
    </style:style>
    <style:style style:name="P243" style:family="paragraph" style:parent-style-name="Standard">
      <style:paragraph-properties fo:margin-top="0.0098in" fo:margin-bottom="0in" fo:line-height="0.0835in" fo:orphans="0" fo:widows="0" fo:break-before="column" style:text-autospace="none"/>
      <style:text-properties style:font-name="Arial" fo:font-size="6pt" style:font-size-asian="6pt" style:font-name-complex="Arial" style:font-size-complex="6pt"/>
    </style:style>
    <style:style style:name="P244" style:family="paragraph" style:parent-style-name="Standard">
      <style:paragraph-properties fo:margin-left="3.7839in" fo:margin-right="2.6457in" fo:line-height="0.1181in" fo:text-align="center" style:justify-single-word="false" fo:orphans="0" fo:widows="0" fo:text-indent="0in" style:auto-text-indent="false" style:text-autospace="none"/>
    </style:style>
    <style:style style:name="P245" style:family="paragraph" style:parent-style-name="Standard">
      <style:paragraph-properties fo:margin-left="1.3071in" fo:margin-right="-0.0138in" fo:line-height="0.1457in" fo:orphans="0" fo:widows="0" fo:text-indent="0in" style:auto-text-indent="false" style:text-autospace="none"/>
      <style:text-properties style:font-name="Arial" fo:font-size="10.5pt" style:font-size-asian="10.5pt" style:font-name-complex="Arial" style:font-size-complex="10.5pt" style:text-scale="99%"/>
    </style:style>
    <style:style style:name="P246" style:family="paragraph" style:parent-style-name="Standard">
      <style:paragraph-properties fo:margin-left="0.6236in" fo:margin-right="-0.0138in" fo:line-height="0.1181in" fo:orphans="0" fo:widows="0" fo:text-indent="0in" style:auto-text-indent="false" style:text-autospace="none"/>
    </style:style>
    <style:style style:name="P247" style:family="paragraph" style:parent-style-name="Standard">
      <style:paragraph-properties fo:margin-left="0.6008in" fo:margin-right="-0.0252in" fo:margin-top="0.0126in" fo:margin-bottom="0in" fo:orphans="0" fo:widows="0" fo:text-indent="0in" style:auto-text-indent="false" style:text-autospace="none"/>
    </style:style>
    <style:style style:name="P248" style:family="paragraph" style:parent-style-name="Standard">
      <style:paragraph-properties fo:margin-left="0in" fo:margin-right="-0.0256in" fo:margin-top="0.0055in" fo:margin-bottom="0in" fo:line-height="109%" fo:orphans="0" fo:widows="0" fo:text-indent="0.022in" style:auto-text-indent="false" style:text-autospace="none"/>
      <style:text-properties style:font-name="Arial" fo:font-size="8pt" style:font-size-asian="8pt" style:font-name-complex="Arial" style:font-size-complex="8pt"/>
    </style:style>
    <style:style style:name="P249" style:family="paragraph" style:parent-style-name="Standard">
      <style:paragraph-properties fo:margin-left="0in" fo:margin-right="-0.0256in" fo:margin-top="0.0055in" fo:margin-bottom="0in" fo:line-height="109%" fo:orphans="0" fo:widows="0" fo:text-indent="0.022in" style:auto-text-indent="false" fo:break-before="column" style:text-autospace="none"/>
    </style:style>
    <style:style style:name="P250" style:family="paragraph" style:parent-style-name="Standard">
      <style:paragraph-properties fo:margin-left="0.0654in" fo:margin-right="-0.0138in" fo:margin-top="0.0126in" fo:margin-bottom="0in" fo:orphans="0" fo:widows="0" fo:text-indent="0in" style:auto-text-indent="false" style:text-autospace="none"/>
    </style:style>
    <style:style style:name="P251" style:family="paragraph" style:parent-style-name="Standard">
      <style:paragraph-properties fo:margin-left="0.0382in" fo:margin-right="-0.0138in" fo:margin-top="0.0547in" fo:margin-bottom="0in" fo:orphans="0" fo:widows="0" fo:text-indent="0in" style:auto-text-indent="false" style:text-autospace="none" style:snap-to-layout-grid="false"/>
    </style:style>
    <style:style style:name="P252" style:family="paragraph" style:parent-style-name="Standard">
      <style:paragraph-properties fo:margin-left="0.0701in" fo:margin-right="-0.0138in" fo:margin-top="0.0543in" fo:margin-bottom="0in" fo:orphans="0" fo:widows="0" fo:text-indent="0in" style:auto-text-indent="false" style:text-autospace="none" style:snap-to-layout-grid="false"/>
    </style:style>
    <style:style style:name="P253" style:family="paragraph" style:parent-style-name="Standard">
      <style:paragraph-properties fo:margin-left="0.1319in" fo:margin-right="-0.0138in" fo:margin-top="0.0543in" fo:margin-bottom="0in" fo:orphans="0" fo:widows="0" fo:text-indent="0in" style:auto-text-indent="false" style:text-autospace="none" style:snap-to-layout-grid="false"/>
    </style:style>
    <style:style style:name="P254" style:family="paragraph" style:parent-style-name="Standard">
      <style:paragraph-properties fo:margin-left="0.0717in" fo:margin-right="-0.0138in" fo:margin-top="0.0035in" fo:margin-bottom="0in"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55" style:family="paragraph" style:parent-style-name="Standard">
      <style:paragraph-properties fo:margin-left="0.0717in" fo:margin-right="-0.0138in" fo:margin-top="0.011in" fo:margin-bottom="0in" fo:orphans="0" fo:widows="0" fo:text-indent="0in" style:auto-text-indent="false" style:text-autospace="none"/>
    </style:style>
    <style:style style:name="P256" style:family="paragraph" style:parent-style-name="Standard">
      <style:paragraph-properties fo:margin-left="0.0189in" fo:margin-right="-0.0138in" fo:margin-top="0.0043in" fo:margin-bottom="0in" fo:orphans="0" fo:widows="0" fo:text-indent="0in" style:auto-text-indent="false" style:text-autospace="none"/>
    </style:style>
    <style:style style:name="P257" style:family="paragraph" style:parent-style-name="Standard">
      <style:paragraph-properties fo:margin-left="0.1146in" fo:margin-right="-0.0138in" fo:margin-top="0.0528in" fo:margin-bottom="0in" fo:orphans="0" fo:widows="0" fo:text-indent="0in" style:auto-text-indent="false" style:text-autospace="none" style:snap-to-layout-grid="false"/>
    </style:style>
    <style:style style:name="P258" style:family="paragraph" style:parent-style-name="Standard">
      <style:paragraph-properties fo:margin-left="0.1146in" fo:margin-right="-0.0138in" fo:margin-top="0.0098in" fo:margin-bottom="0in" fo:orphans="0" fo:widows="0" fo:text-indent="0in" style:auto-text-indent="false" style:text-autospace="none"/>
      <style:text-properties style:font-name="Arial" fo:font-size="10pt" style:font-size-asian="10pt" style:font-name-complex="Arial" style:font-size-complex="10pt" style:text-scale="101%"/>
    </style:style>
    <style:style style:name="P259" style:family="paragraph" style:parent-style-name="Standard">
      <style:paragraph-properties fo:margin-left="0.0417in" fo:margin-right="-0.0138in" fo:margin-top="0.002in" fo:margin-bottom="0in" fo:orphans="0" fo:widows="0" fo:text-indent="0in" style:auto-text-indent="false" style:text-autospace="none" style:snap-to-layout-grid="false"/>
    </style:style>
    <style:style style:name="P260" style:family="paragraph" style:parent-style-name="Standard">
      <style:paragraph-properties fo:margin-left="0.0417in" fo:margin-right="-0.0138in" fo:margin-top="0.061in" fo:margin-bottom="0in" fo:orphans="0" fo:widows="0" fo:text-indent="0in" style:auto-text-indent="false" style:text-autospace="none" style:snap-to-layout-grid="false"/>
    </style:style>
    <style:style style:name="P261" style:family="paragraph" style:parent-style-name="Standard">
      <style:paragraph-properties fo:margin-left="0.0909in" fo:margin-right="-0.0138in" fo:margin-top="0.0043in" fo:margin-bottom="0in" fo:orphans="0" fo:widows="0" fo:text-indent="0in" style:auto-text-indent="false" style:text-autospace="none"/>
    </style:style>
    <style:style style:name="P262" style:family="paragraph" style:parent-style-name="Standard">
      <style:paragraph-properties fo:margin-left="0.1138in" fo:margin-right="-0.0138in" fo:margin-top="0.0516in" fo:margin-bottom="0in" fo:orphans="0" fo:widows="0" fo:text-indent="0in" style:auto-text-indent="false" style:text-autospace="none" style:snap-to-layout-grid="false"/>
    </style:style>
    <style:style style:name="P263" style:family="paragraph" style:parent-style-name="Standard">
      <style:paragraph-properties fo:margin-left="0.3437in" fo:margin-right="-0.0138in" fo:margin-top="0.0508in" fo:margin-bottom="0in" fo:orphans="0" fo:widows="0" fo:text-indent="0in" style:auto-text-indent="false" style:text-autospace="none" style:snap-to-layout-grid="false"/>
    </style:style>
    <style:style style:name="P264" style:family="paragraph" style:parent-style-name="Standard">
      <style:paragraph-properties fo:margin-left="0.128in" fo:margin-right="0.1181in" fo:margin-top="0.0563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65" style:family="paragraph" style:parent-style-name="Standard">
      <style:paragraph-properties fo:margin-left="0.0508in" fo:margin-right="-0.0138in" fo:margin-top="0.0563in" fo:margin-bottom="0in"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66" style:family="paragraph" style:parent-style-name="Standard">
      <style:paragraph-properties fo:margin-left="0.0508in" fo:margin-right="-0.0138in" fo:margin-top="0.0555in" fo:margin-bottom="0in"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67" style:family="paragraph" style:parent-style-name="Standard">
      <style:paragraph-properties fo:margin-left="0.0508in" fo:margin-right="-0.0138in" fo:margin-top="0.0547in" fo:margin-bottom="0in"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268" style:family="paragraph" style:parent-style-name="Standard">
      <style:paragraph-properties fo:margin-left="0.0508in" fo:margin-right="-0.0138in" fo:margin-top="0.0028in" fo:margin-bottom="0in" fo:orphans="0" fo:widows="0" fo:text-indent="0in" style:auto-text-indent="false" style:text-autospace="none" style:snap-to-layout-grid="false"/>
    </style:style>
    <style:style style:name="P269" style:family="paragraph" style:parent-style-name="Standard">
      <style:paragraph-properties fo:margin-left="0.0508in" fo:margin-right="-0.0138in" fo:margin-top="0.0035in" fo:margin-bottom="0in" fo:orphans="0" fo:widows="0" fo:text-indent="0in" style:auto-text-indent="false" style:text-autospace="none" style:snap-to-layout-grid="false"/>
    </style:style>
    <style:style style:name="P270" style:family="paragraph" style:parent-style-name="Standard">
      <style:paragraph-properties fo:margin-left="0.1055in" fo:margin-right="-0.0138in" fo:margin-top="0.0563in" fo:margin-bottom="0in"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71" style:family="paragraph" style:parent-style-name="Standard">
      <style:paragraph-properties fo:margin-left="0.1055in" fo:margin-right="-0.0138in" fo:margin-top="0.0555in" fo:margin-bottom="0in"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72" style:family="paragraph" style:parent-style-name="Standard">
      <style:paragraph-properties fo:margin-left="0.1839in" fo:margin-right="0.172in" fo:margin-top="0.0563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73" style:family="paragraph" style:parent-style-name="Standard">
      <style:paragraph-properties fo:margin-left="0.1839in" fo:margin-right="0.172in" fo:margin-top="0.0555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74" style:family="paragraph" style:parent-style-name="Standard">
      <style:paragraph-properties fo:margin-left="0.2457in" fo:margin-right="0.2339in" fo:margin-top="0.0563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75" style:family="paragraph" style:parent-style-name="Standard">
      <style:paragraph-properties fo:margin-left="0.2146in" fo:margin-right="0.2035in" fo:margin-top="0.0563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76" style:family="paragraph" style:parent-style-name="Standard">
      <style:paragraph-properties fo:margin-left="0.1846in" fo:margin-right="-0.0138in" fo:margin-top="0.0563in" fo:margin-bottom="0in"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77" style:family="paragraph" style:parent-style-name="Standard">
      <style:paragraph-properties fo:margin-left="0.1693in" fo:margin-right="-0.0138in" fo:margin-top="0.0055in" fo:margin-bottom="0in" fo:orphans="0" fo:widows="0" fo:text-indent="0in" style:auto-text-indent="false" style:text-autospace="none" style:snap-to-layout-grid="false"/>
    </style:style>
    <style:style style:name="P278" style:family="paragraph" style:parent-style-name="Standard">
      <style:paragraph-properties fo:margin-left="0.3945in" fo:margin-right="0.3835in" fo:margin-top="0.0047in" fo:margin-bottom="0in" fo:text-align="center" style:justify-single-word="false" fo:orphans="0" fo:widows="0" fo:text-indent="0in" style:auto-text-indent="false" style:text-autospace="none"/>
    </style:style>
    <style:style style:name="P279" style:family="paragraph" style:parent-style-name="Standard">
      <style:paragraph-properties fo:margin-left="0.128in" fo:margin-right="0.1173in" fo:margin-top="0.0563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80" style:family="paragraph" style:parent-style-name="Standard">
      <style:paragraph-properties fo:margin-left="0.128in" fo:margin-right="0.1173in" fo:margin-top="0.0555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81" style:family="paragraph" style:parent-style-name="Standard">
      <style:paragraph-properties fo:margin-left="0.1839in" fo:margin-right="0.1717in" fo:margin-top="0.0563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82" style:family="paragraph" style:parent-style-name="Standard">
      <style:paragraph-properties fo:margin-left="0.2465in" fo:margin-right="0.2335in" fo:margin-top="0.0563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83" style:family="paragraph" style:parent-style-name="Standard">
      <style:paragraph-properties fo:margin-left="0.2465in" fo:margin-right="0.2335in" fo:margin-top="0.0555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84" style:family="paragraph" style:parent-style-name="Standard">
      <style:paragraph-properties fo:margin-left="0.2154in" fo:margin-right="0.2028in" fo:margin-top="0.0563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85" style:family="paragraph" style:parent-style-name="Standard">
      <style:paragraph-properties fo:margin-left="0.2055in" fo:margin-right="0.1937in" fo:margin-top="0.0563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86" style:family="paragraph" style:parent-style-name="Standard">
      <style:paragraph-properties fo:margin-left="0.089in" fo:margin-right="-0.0138in" fo:margin-top="0.0055in" fo:margin-bottom="0in" fo:orphans="0" fo:widows="0" fo:text-indent="0in" style:auto-text-indent="false" style:text-autospace="none" style:snap-to-layout-grid="false"/>
    </style:style>
    <style:style style:name="P287" style:family="paragraph" style:parent-style-name="Standard">
      <style:paragraph-properties fo:margin-left="0.3953in" fo:margin-right="0.3827in" fo:margin-top="0.0043in" fo:margin-bottom="0in" fo:text-align="center" style:justify-single-word="false" fo:orphans="0" fo:widows="0" fo:text-indent="0in" style:auto-text-indent="false" style:text-autospace="none"/>
    </style:style>
    <style:style style:name="P288" style:family="paragraph" style:parent-style-name="Standard">
      <style:paragraph-properties fo:margin-left="0.1835in" fo:margin-right="0.1701in" fo:margin-top="0.0555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89" style:family="paragraph" style:parent-style-name="Standard">
      <style:paragraph-properties fo:margin-left="0.2055in" fo:margin-right="0.1929in" fo:margin-top="0.0555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90" style:family="paragraph" style:parent-style-name="Standard">
      <style:paragraph-properties fo:margin-left="0.0626in" fo:margin-right="-0.0138in" fo:margin-top="0.0047in" fo:margin-bottom="0in" fo:orphans="0" fo:widows="0" fo:text-indent="0in" style:auto-text-indent="false" style:text-autospace="none" style:snap-to-layout-grid="false"/>
    </style:style>
    <style:style style:name="P291" style:family="paragraph" style:parent-style-name="Standard">
      <style:paragraph-properties fo:margin-left="0.3638in" fo:margin-right="-0.0138in" fo:margin-top="0.0047in" fo:margin-bottom="0in" fo:orphans="0" fo:widows="0" fo:text-indent="0in" style:auto-text-indent="false" style:text-autospace="none"/>
    </style:style>
    <style:style style:name="P292" style:family="paragraph" style:parent-style-name="Standard">
      <style:paragraph-properties fo:margin-left="0.0291in" fo:margin-right="-0.0138in" fo:margin-top="0.0563in" fo:margin-bottom="0in" fo:orphans="0" fo:widows="0" fo:text-indent="0in" style:auto-text-indent="false" style:text-autospace="none" style:snap-to-layout-grid="false"/>
    </style:style>
    <style:style style:name="P293" style:family="paragraph" style:parent-style-name="Standard">
      <style:paragraph-properties fo:margin-left="0.278in" fo:margin-right="0.2646in" fo:margin-top="0.0563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5%"/>
    </style:style>
    <style:style style:name="P294" style:family="paragraph" style:parent-style-name="Standard">
      <style:paragraph-properties fo:margin-left="0.0945in" fo:margin-right="0.0602in" fo:margin-top="0.0055in" fo:margin-bottom="0in" fo:line-height="105%" fo:orphans="0" fo:widows="0" fo:text-indent="0.0291in" style:auto-text-indent="false" style:text-autospace="none" style:snap-to-layout-grid="false"/>
    </style:style>
    <style:style style:name="P295" style:family="paragraph" style:parent-style-name="Standard">
      <style:paragraph-properties fo:margin-left="0.6689in" fo:margin-right="-0.022in" fo:line-height="0.1181in" fo:orphans="0" fo:widows="0" fo:text-indent="0in" style:auto-text-indent="false" style:text-autospace="none"/>
      <style:text-properties style:font-name="Arial" fo:font-size="8pt" style:font-size-asian="8pt" style:font-name-complex="Arial" style:font-size-complex="8pt" style:text-scale="104%"/>
    </style:style>
    <style:style style:name="P296" style:family="paragraph" style:parent-style-name="Standard">
      <style:paragraph-properties fo:margin-left="0.7575in" fo:margin-right="-0.0138in" fo:margin-top="0.0126in" fo:margin-bottom="0in" fo:orphans="0" fo:widows="0" fo:text-indent="0in" style:auto-text-indent="false" style:text-autospace="none"/>
    </style:style>
    <style:style style:name="P297" style:family="paragraph" style:parent-style-name="Standard">
      <style:paragraph-properties fo:margin-left="0in" fo:margin-right="-0.022in" fo:margin-top="0.0055in" fo:margin-bottom="0in" fo:orphans="0" fo:widows="0" fo:text-indent="0in" style:auto-text-indent="false" style:text-autospace="none"/>
      <style:text-properties style:font-name="Arial" fo:font-size="8pt" style:font-size-asian="8pt" style:font-name-complex="Arial" style:font-size-complex="8pt"/>
    </style:style>
    <style:style style:name="P298" style:family="paragraph" style:parent-style-name="Standard">
      <style:paragraph-properties fo:margin-left="0in" fo:margin-right="-0.022in" fo:margin-top="0.0055in" fo:margin-bottom="0in" fo:orphans="0" fo:widows="0" fo:text-indent="0in" style:auto-text-indent="false" fo:break-before="column" style:text-autospace="none"/>
    </style:style>
    <style:style style:name="P299" style:family="paragraph" style:parent-style-name="Standard">
      <style:paragraph-properties fo:margin-left="0.0563in" fo:margin-right="-0.0138in" fo:margin-top="0.0126in" fo:margin-bottom="0in" fo:orphans="0" fo:widows="0" fo:text-indent="0in" style:auto-text-indent="false" style:text-autospace="none"/>
    </style:style>
    <style:style style:name="P300" style:family="paragraph" style:parent-style-name="Standard">
      <style:paragraph-properties fo:margin-left="0.0374in" fo:margin-right="-0.0138in" fo:margin-top="0.0543in" fo:margin-bottom="0in" fo:orphans="0" fo:widows="0" fo:text-indent="0in" style:auto-text-indent="false" style:text-autospace="none" style:snap-to-layout-grid="false"/>
    </style:style>
    <style:style style:name="P301" style:family="paragraph" style:parent-style-name="Standard">
      <style:paragraph-properties fo:margin-left="0.0693in" fo:margin-right="-0.0138in" fo:margin-top="0.0535in" fo:margin-bottom="0in" fo:orphans="0" fo:widows="0" fo:text-indent="0in" style:auto-text-indent="false" style:text-autospace="none" style:snap-to-layout-grid="false"/>
    </style:style>
    <style:style style:name="P302" style:family="paragraph" style:parent-style-name="Standard">
      <style:paragraph-properties fo:margin-left="0.1307in" fo:margin-right="-0.0138in" fo:margin-top="0.0528in" fo:margin-bottom="0in" fo:orphans="0" fo:widows="0" fo:text-indent="0in" style:auto-text-indent="false" style:text-autospace="none" style:snap-to-layout-grid="false"/>
    </style:style>
    <style:style style:name="P303" style:family="paragraph" style:parent-style-name="Standard">
      <style:paragraph-properties fo:margin-left="0.0709in" fo:margin-right="-0.0138in" fo:margin-top="0.0028in" fo:margin-bottom="0in"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04" style:family="paragraph" style:parent-style-name="Standard">
      <style:paragraph-properties fo:margin-left="0.0181in" fo:margin-right="-0.0138in" fo:margin-top="0.0035in" fo:margin-bottom="0in" fo:orphans="0" fo:widows="0" fo:text-indent="0in" style:auto-text-indent="false" style:text-autospace="none"/>
    </style:style>
    <style:style style:name="P305" style:family="paragraph" style:parent-style-name="Standard">
      <style:paragraph-properties fo:margin-left="0.1134in" fo:margin-right="-0.0138in" fo:margin-top="0.0516in" fo:margin-bottom="0in" fo:orphans="0" fo:widows="0" fo:text-indent="0in" style:auto-text-indent="false" style:text-autospace="none" style:snap-to-layout-grid="false"/>
    </style:style>
    <style:style style:name="P306" style:family="paragraph" style:parent-style-name="Standard">
      <style:paragraph-properties fo:margin-left="0.0409in" fo:margin-right="-0.0138in" fo:margin-top="0.0016in" fo:margin-bottom="0in" fo:orphans="0" fo:widows="0" fo:text-indent="0in" style:auto-text-indent="false" style:text-autospace="none" style:snap-to-layout-grid="false"/>
    </style:style>
    <style:style style:name="P307" style:family="paragraph" style:parent-style-name="Standard">
      <style:paragraph-properties fo:margin-left="0.0898in" fo:margin-right="-0.0138in" fo:margin-top="0.0035in" fo:margin-bottom="0in" fo:orphans="0" fo:widows="0" fo:text-indent="0in" style:auto-text-indent="false" style:text-autospace="none"/>
    </style:style>
    <style:style style:name="P308" style:family="paragraph" style:parent-style-name="Standard">
      <style:paragraph-properties fo:margin-left="0.1126in" fo:margin-right="-0.0138in" fo:margin-top="0.05in" fo:margin-bottom="0in" fo:orphans="0" fo:widows="0" fo:text-indent="0in" style:auto-text-indent="false" style:text-autospace="none" style:snap-to-layout-grid="false"/>
    </style:style>
    <style:style style:name="P309" style:family="paragraph" style:parent-style-name="Standard">
      <style:paragraph-properties fo:margin-left="0.3402in" fo:margin-right="-0.0138in" fo:margin-top="0.05in" fo:margin-bottom="0in" fo:orphans="0" fo:widows="0" fo:text-indent="0in" style:auto-text-indent="false" style:text-autospace="none" style:snap-to-layout-grid="false"/>
    </style:style>
    <style:style style:name="P310" style:family="paragraph" style:parent-style-name="Standard">
      <style:paragraph-properties fo:margin-left="0.1264in" fo:margin-right="0.1165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11" style:family="paragraph" style:parent-style-name="Standard">
      <style:paragraph-properties fo:margin-left="0.0283in" fo:margin-right="-0.0138in" fo:margin-top="0.0547in" fo:margin-bottom="0in" fo:orphans="0" fo:widows="0" fo:text-indent="0in" style:auto-text-indent="false" style:text-autospace="none" style:snap-to-layout-grid="false"/>
    </style:style>
    <style:style style:name="P312" style:family="paragraph" style:parent-style-name="Standard">
      <style:paragraph-properties fo:margin-left="0.1043in" fo:margin-right="-0.0138in" fo:margin-top="0.0547in" fo:margin-bottom="0in"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13" style:family="paragraph" style:parent-style-name="Standard">
      <style:paragraph-properties fo:margin-left="0.1827in" fo:margin-right="0.1709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14" style:family="paragraph" style:parent-style-name="Standard">
      <style:paragraph-properties fo:margin-left="0.2445in" fo:margin-right="0.2311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15" style:family="paragraph" style:parent-style-name="Standard">
      <style:paragraph-properties fo:margin-left="0.1811in" fo:margin-right="0.1693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16" style:family="paragraph" style:parent-style-name="Standard">
      <style:paragraph-properties fo:margin-left="0.2035in" fo:margin-right="0.1925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17" style:family="paragraph" style:parent-style-name="Standard">
      <style:paragraph-properties fo:margin-left="0.2055in" fo:margin-right="-0.0126in" fo:margin-top="0.0047in" fo:margin-bottom="0in" fo:line-height="104%" fo:orphans="0" fo:widows="0" fo:text-indent="-0.1839in" style:auto-text-indent="false" style:text-autospace="none" style:snap-to-layout-grid="false"/>
    </style:style>
    <style:style style:name="P318" style:family="paragraph" style:parent-style-name="Standard">
      <style:paragraph-properties fo:margin-left="0.05in" fo:margin-right="-0.0138in" fo:margin-top="0.0547in" fo:margin-bottom="0in"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19" style:family="paragraph" style:parent-style-name="Standard">
      <style:paragraph-properties fo:margin-left="0.1047in" fo:margin-right="-0.0138in" fo:margin-top="0.0547in" fo:margin-bottom="0in"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20" style:family="paragraph" style:parent-style-name="Standard">
      <style:paragraph-properties fo:margin-left="0.1047in" fo:margin-right="-0.0138in" fo:margin-top="0.0063in" fo:margin-bottom="0in" fo:orphans="0" fo:widows="0" fo:text-indent="0in" style:auto-text-indent="false" style:text-autospace="none" style:snap-to-layout-grid="false"/>
    </style:style>
    <style:style style:name="P321" style:family="paragraph" style:parent-style-name="Standard">
      <style:paragraph-properties fo:margin-left="0.2445in" fo:margin-right="0.2319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22" style:family="paragraph" style:parent-style-name="Standard">
      <style:paragraph-properties fo:margin-left="0.2134in" fo:margin-right="0.2016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23" style:family="paragraph" style:parent-style-name="Standard">
      <style:paragraph-properties fo:margin-left="0.0882in" fo:margin-right="-0.0138in" fo:margin-top="0.0047in" fo:margin-bottom="0in" fo:orphans="0" fo:widows="0" fo:text-indent="0in" style:auto-text-indent="false" style:text-autospace="none" style:snap-to-layout-grid="false"/>
    </style:style>
    <style:style style:name="P324" style:family="paragraph" style:parent-style-name="Standard">
      <style:paragraph-properties fo:margin-left="0.3917in" fo:margin-right="0.3807in" fo:margin-top="0.0035in" fo:margin-bottom="0in" fo:text-align="center" style:justify-single-word="false" fo:orphans="0" fo:widows="0" fo:text-indent="0in" style:auto-text-indent="false" style:text-autospace="none"/>
    </style:style>
    <style:style style:name="P325" style:family="paragraph" style:parent-style-name="Standard">
      <style:paragraph-properties fo:margin-left="0.1819in" fo:margin-right="0.1693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26" style:family="paragraph" style:parent-style-name="Standard">
      <style:paragraph-properties fo:margin-left="0.2043in" fo:margin-right="0.1925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27" style:family="paragraph" style:parent-style-name="Standard">
      <style:paragraph-properties fo:margin-left="0.0618in" fo:margin-right="-0.0138in" fo:margin-top="0.0047in" fo:margin-bottom="0in" fo:orphans="0" fo:widows="0" fo:text-indent="0in" style:auto-text-indent="false" style:text-autospace="none" style:snap-to-layout-grid="false"/>
    </style:style>
    <style:style style:name="P328" style:family="paragraph" style:parent-style-name="Standard">
      <style:paragraph-properties fo:margin-left="0.0618in" fo:margin-right="-0.0138in" fo:margin-top="0.0654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329" style:family="paragraph" style:parent-style-name="Standard">
      <style:paragraph-properties fo:margin-left="0.0618in" fo:margin-right="-0.0138in" fo:margin-top="0.0646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330" style:family="paragraph" style:parent-style-name="Standard">
      <style:paragraph-properties fo:margin-left="0.3839in" fo:margin-right="0.3728in" fo:margin-top="0.0043in" fo:margin-bottom="0in" fo:text-align="center" style:justify-single-word="false" fo:orphans="0" fo:widows="0" fo:text-indent="0in" style:auto-text-indent="false" style:text-autospace="none"/>
    </style:style>
    <style:style style:name="P331" style:family="paragraph" style:parent-style-name="Standard">
      <style:paragraph-properties fo:margin-left="0.1819in" fo:margin-right="0.1689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32" style:family="paragraph" style:parent-style-name="Standard">
      <style:paragraph-properties fo:margin-left="0.2043in" fo:margin-right="0.1917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33" style:family="paragraph" style:parent-style-name="Standard">
      <style:paragraph-properties fo:margin-left="0.0547in" fo:margin-right="-0.0138in" fo:margin-top="0.0047in" fo:margin-bottom="0in" fo:orphans="0" fo:widows="0" fo:text-indent="0in" style:auto-text-indent="false" style:text-autospace="none" style:snap-to-layout-grid="false"/>
    </style:style>
    <style:style style:name="P334" style:family="paragraph" style:parent-style-name="Standard">
      <style:paragraph-properties fo:margin-left="0.3846in" fo:margin-right="0.372in" fo:margin-top="0.0043in" fo:margin-bottom="0in" fo:text-align="center" style:justify-single-word="false" fo:orphans="0" fo:widows="0" fo:text-indent="0in" style:auto-text-indent="false" style:text-autospace="none"/>
    </style:style>
    <style:style style:name="P335" style:family="paragraph" style:parent-style-name="Standard">
      <style:paragraph-properties fo:margin-left="0.3846in" fo:margin-right="0.372in" fo:margin-top="0.0035in" fo:margin-bottom="0in" fo:text-align="center" style:justify-single-word="false" fo:orphans="0" fo:widows="0" fo:text-indent="0in" style:auto-text-indent="false" style:text-autospace="none"/>
    </style:style>
    <style:style style:name="P336" style:family="paragraph" style:parent-style-name="Standard">
      <style:paragraph-properties fo:margin-left="0.2453in" fo:margin-right="0.2311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37" style:family="paragraph" style:parent-style-name="Standard">
      <style:paragraph-properties fo:margin-left="0.1827in" fo:margin-right="0.1701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38" style:family="paragraph" style:parent-style-name="Standard">
      <style:paragraph-properties fo:margin-left="0.2in" fo:margin-right="0.1866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39" style:family="paragraph" style:parent-style-name="Standard">
      <style:paragraph-properties fo:margin-left="0.2138in" fo:margin-right="0.2008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40" style:family="paragraph" style:parent-style-name="Standard">
      <style:paragraph-properties fo:margin-left="0.2756in" fo:margin-right="0.2626in" fo:margin-top="0.0547in" fo:margin-bottom="0in" fo:text-align="center" style:justify-single-word="false" fo:orphans="0" fo:widows="0" fo:text-indent="0in" style:auto-text-indent="false" style:text-autospace="none" style:snap-to-layout-grid="false"/>
      <style:text-properties style:font-name="Arial" fo:font-size="6pt" style:font-size-asian="6pt" style:font-name-complex="Arial" style:font-size-complex="6pt" style:text-scale="104%"/>
    </style:style>
    <style:style style:name="P341" style:family="paragraph" style:parent-style-name="Standard">
      <style:paragraph-properties fo:margin-left="0.0937in" fo:margin-right="0.0598in" fo:margin-top="0.0047in" fo:margin-bottom="0in" fo:line-height="104%" fo:orphans="0" fo:widows="0" fo:text-indent="0.0283in" style:auto-text-indent="false" style:text-autospace="none" style:snap-to-layout-grid="false"/>
    </style:style>
    <style:style style:name="P342" style:family="paragraph" style:parent-style-name="Standard">
      <style:paragraph-properties fo:margin-left="0.1362in" fo:margin-right="-0.1154in" fo:line-height="0.1319in" fo:orphans="0" fo:widows="0" fo:text-indent="0in" style:auto-text-indent="false" style:text-autospace="none"/>
    </style:style>
    <style:style style:name="P343" style:family="paragraph" style:parent-style-name="Standard">
      <style:paragraph-properties fo:margin-left="0.2736in" fo:margin-right="0.1898in" fo:line-height="141%" fo:text-align="justify" style:justify-single-word="false" fo:orphans="0" fo:widows="0" fo:text-indent="0in" style:auto-text-indent="false" style:text-autospace="none"/>
    </style:style>
    <style:style style:name="P344" style:family="paragraph" style:parent-style-name="Standard">
      <style:paragraph-properties fo:margin-left="0.2736in" fo:margin-right="0.1898in" fo:margin-top="0.0602in" fo:margin-bottom="0in" fo:line-height="141%" fo:text-align="justify" style:justify-single-word="false" fo:orphans="0" fo:widows="0" fo:text-indent="0in" style:auto-text-indent="false" style:text-autospace="none"/>
    </style:style>
    <style:style style:name="P345" style:family="paragraph" style:parent-style-name="Standard">
      <style:paragraph-properties fo:margin-left="0.0835in" fo:margin-right="-0.1161in" fo:line-height="141%" fo:orphans="0" fo:widows="0" fo:text-indent="0in" style:auto-text-indent="false" style:text-autospace="none"/>
    </style:style>
    <style:style style:name="P346" style:family="paragraph" style:parent-style-name="Standard">
      <style:paragraph-properties fo:margin-left="0.0835in" fo:margin-right="-0.1161in" fo:orphans="0" fo:widows="0" fo:text-indent="0in" style:auto-text-indent="false" style:text-autospace="none"/>
    </style:style>
    <style:style style:name="P347" style:family="paragraph" style:parent-style-name="Standard">
      <style:paragraph-properties fo:margin-left="0.2799in" fo:margin-right="-0.0134in" fo:margin-top="0.0602in" fo:margin-bottom="0in" fo:line-height="141%" fo:text-align="justify" style:justify-single-word="false" fo:orphans="0" fo:widows="0" fo:text-indent="0in" style:auto-text-indent="false" style:text-autospace="none"/>
    </style:style>
    <style:style style:name="P348" style:family="paragraph" style:parent-style-name="Standard">
      <style:paragraph-properties fo:margin-left="0.2799in" fo:margin-right="-0.1272in" fo:line-height="141%" fo:orphans="0" fo:widows="0" fo:text-indent="-0.1965in" style:auto-text-indent="false" style:text-autospace="none"/>
    </style:style>
    <style:style style:name="P349" style:family="paragraph" style:parent-style-name="Standard">
      <style:paragraph-properties fo:margin-left="0.2799in" fo:margin-right="-0.0134in" fo:line-height="141%" fo:text-align="justify" style:justify-single-word="false" fo:orphans="0" fo:widows="0" fo:text-indent="-0.1965in" style:auto-text-indent="false" style:text-autospace="none"/>
    </style:style>
    <style:style style:name="P350" style:family="paragraph" style:parent-style-name="Standard">
      <style:paragraph-properties fo:margin-left="0in" fo:margin-right="0.1398in" fo:line-height="108%" fo:orphans="0" fo:widows="0" fo:text-indent="0in" style:auto-text-indent="false" style:text-autospace="none"/>
    </style:style>
    <style:style style:name="P351" style:family="paragraph" style:parent-style-name="Standard">
      <style:paragraph-properties fo:margin-left="0in" fo:margin-right="0.2646in" fo:line-height="108%" fo:orphans="0" fo:widows="0" fo:text-indent="0in" style:auto-text-indent="false" style:text-autospace="none"/>
    </style:style>
    <style:style style:name="P352" style:family="paragraph" style:parent-style-name="Standard">
      <style:paragraph-properties fo:margin-left="1.0346in" fo:margin-right="-0.0138in" fo:line-height="0.1181in" fo:orphans="0" fo:widows="0" fo:text-indent="0in" style:auto-text-indent="false" style:text-autospace="none"/>
    </style:style>
    <style:style style:name="P353" style:family="paragraph" style:parent-style-name="Standard">
      <style:paragraph-properties fo:margin-left="1.048in" fo:margin-right="-0.0138in" fo:margin-top="0.0043in" fo:margin-bottom="0in" fo:orphans="0" fo:widows="0" fo:text-indent="0in" style:auto-text-indent="false" style:text-autospace="none"/>
    </style:style>
    <style:style style:name="P354" style:family="paragraph" style:parent-style-name="Standard">
      <style:paragraph-properties fo:margin-left="0in" fo:margin-right="-0.0201in" fo:orphans="0" fo:widows="0" fo:text-indent="0in" style:auto-text-indent="false" style:text-autospace="none"/>
    </style:style>
    <style:style style:name="P355" style:family="paragraph" style:parent-style-name="Standard">
      <style:paragraph-properties fo:margin-top="0.0008in" fo:margin-bottom="0in" fo:line-height="0.0835in" fo:orphans="0" fo:widows="0" style:text-autospace="none"/>
      <style:text-properties style:font-name="Arial" fo:font-size="6pt" style:font-size-asian="6pt" style:font-name-complex="Arial" style:font-size-complex="6pt"/>
    </style:style>
    <style:style style:name="P356" style:family="paragraph" style:parent-style-name="Standard">
      <style:paragraph-properties fo:margin-top="0.0008in" fo:margin-bottom="0in" fo:line-height="0.0972in" fo:orphans="0" fo:widows="0" style:text-autospace="none"/>
      <style:text-properties style:font-name="Arial" fo:font-size="8pt" style:font-size-asian="8pt" style:font-name-complex="Arial" style:font-size-complex="8pt"/>
    </style:style>
    <style:style style:name="P357" style:family="paragraph" style:parent-style-name="Standard">
      <style:paragraph-properties fo:margin-top="0.0008in" fo:margin-bottom="0in" fo:line-height="0.111in" fo:orphans="0" fo:widows="0" style:text-autospace="none"/>
      <style:text-properties style:font-name="Arial" fo:font-size="8pt" style:font-size-asian="8pt" style:font-name-complex="Arial" style:font-size-complex="8pt"/>
    </style:style>
    <style:style style:name="P358" style:family="paragraph" style:parent-style-name="Standard">
      <style:paragraph-properties fo:margin-top="0.0008in" fo:margin-bottom="0in" fo:line-height="0.1807in" fo:orphans="0" fo:widows="0" style:text-autospace="none"/>
      <style:text-properties style:font-name="Arial" fo:font-size="13pt" style:font-size-asian="13pt" style:font-name-complex="Arial" style:font-size-complex="13pt"/>
    </style:style>
    <style:style style:name="P359" style:family="paragraph" style:parent-style-name="Standard">
      <style:paragraph-properties fo:margin-top="0.0008in" fo:margin-bottom="0in" fo:line-height="0.139in" fo:orphans="0" fo:widows="0" style:text-autospace="none"/>
      <style:text-properties style:font-name="Arial" fo:font-size="10pt" style:font-size-asian="10pt" style:font-name-complex="Arial" style:font-size-complex="10pt"/>
    </style:style>
    <style:style style:name="P360" style:family="paragraph" style:parent-style-name="Standard">
      <style:paragraph-properties fo:margin-top="0.0008in" fo:margin-bottom="0in" fo:line-height="0.111in" fo:orphans="0" fo:widows="0" style:text-autospace="none"/>
      <style:text-properties fo:font-size="8pt" style:font-size-asian="8pt" style:font-size-complex="8pt"/>
    </style:style>
    <style:style style:name="P361" style:family="paragraph" style:parent-style-name="Standard">
      <style:paragraph-properties fo:margin-top="0.0008in" fo:margin-bottom="0in" fo:line-height="0.0972in" fo:orphans="0" fo:widows="0" fo:break-before="column" style:text-autospace="none"/>
      <style:text-properties style:font-name="Arial" fo:font-size="7pt" style:font-size-asian="7pt" style:font-name-complex="Arial" style:font-size-complex="7pt"/>
    </style:style>
    <style:style style:name="P362" style:family="paragraph" style:parent-style-name="Standard">
      <style:paragraph-properties fo:margin-left="0.0528in" fo:margin-right="-0.0138in" fo:orphans="0" fo:widows="0" fo:text-indent="0in" style:auto-text-indent="false" style:text-autospace="none"/>
      <style:text-properties style:font-name="Arial" fo:font-size="8.5pt" style:font-size-asian="8.5pt" style:font-name-complex="Arial" style:font-size-complex="8.5pt" style:text-scale="99%"/>
    </style:style>
    <style:style style:name="P363" style:family="paragraph" style:parent-style-name="Standard">
      <style:paragraph-properties fo:margin-left="0.0528in" fo:margin-right="-0.0138in" fo:line-height="0.1181in" fo:orphans="0" fo:widows="0" fo:text-indent="0in" style:auto-text-indent="false" style:text-autospace="none" style:snap-to-layout-grid="false"/>
    </style:style>
    <style:style style:name="P364" style:family="paragraph" style:parent-style-name="Standard">
      <style:paragraph-properties fo:margin-left="0.0327in" fo:margin-right="-0.0138in" fo:line-height="0.1319in" fo:orphans="0" fo:widows="0" fo:text-indent="0in" style:auto-text-indent="false" style:text-autospace="none"/>
      <style:text-properties style:font-name="Arial" fo:font-size="8.5pt" style:font-size-asian="8.5pt" style:font-name-complex="Arial" style:font-size-complex="8.5pt"/>
    </style:style>
    <style:style style:name="P365" style:family="paragraph" style:parent-style-name="Standard">
      <style:paragraph-properties fo:margin-left="0.0327in" fo:margin-right="-0.0138in" fo:line-height="0.1319in" fo:orphans="0" fo:widows="0" fo:text-indent="0in" style:auto-text-indent="false" fo:break-before="column" style:text-autospace="none"/>
    </style:style>
    <style:style style:name="P366" style:family="paragraph" style:parent-style-name="Standard">
      <style:paragraph-properties fo:margin-left="0.7055in" fo:margin-right="-0.0138in" fo:line-height="0.1181in" fo:orphans="0" fo:widows="0" fo:text-indent="0in" style:auto-text-indent="false" style:text-autospace="none">
        <style:tab-stops>
          <style:tab-stop style:position="2.6555in"/>
        </style:tab-stops>
      </style:paragraph-properties>
    </style:style>
    <style:style style:name="P367" style:family="paragraph" style:parent-style-name="Standard">
      <style:paragraph-properties fo:margin-left="2.3957in" fo:margin-right="4.2201in" fo:line-height="0.0972in" fo:text-align="center" style:justify-single-word="false" fo:orphans="0" fo:widows="0" fo:text-indent="-0.0008in" style:auto-text-indent="false" style:text-autospace="none"/>
      <style:text-properties style:text-position="5% 100%" style:font-name="Arial" fo:font-size="8.5pt" style:font-size-asian="8.5pt" style:font-name-complex="Arial" style:font-size-complex="8.5pt" style:text-scale="99%"/>
    </style:style>
    <style:style style:name="P368" style:family="paragraph" style:parent-style-name="Standard">
      <style:paragraph-properties fo:margin-left="2.3492in" fo:margin-right="4.1728in" fo:text-align="center" style:justify-single-word="false" fo:orphans="0" fo:widows="0" fo:text-indent="-0.0008in" style:auto-text-indent="false" style:text-autospace="none"/>
      <style:text-properties style:font-name="Arial" fo:font-size="8.5pt" style:font-size-asian="8.5pt" style:font-name-complex="Arial" style:font-size-complex="8.5pt" style:text-scale="99%"/>
    </style:style>
    <style:style style:name="P369" style:family="paragraph" style:parent-style-name="Standard">
      <style:paragraph-properties fo:margin-left="2.3591in" fo:margin-right="4.1827in" fo:text-align="center" style:justify-single-word="false" fo:orphans="0" fo:widows="0" fo:text-indent="0in" style:auto-text-indent="false" style:text-autospace="none"/>
      <style:text-properties style:font-name="Arial" fo:font-size="8.5pt" style:font-size-asian="8.5pt" style:font-name-complex="Arial" style:font-size-complex="8.5pt" style:text-scale="99%"/>
    </style:style>
    <style:style style:name="P370" style:family="paragraph" style:parent-style-name="Standard">
      <style:paragraph-properties fo:margin-left="2.3791in" fo:margin-right="4.2028in" fo:text-align="center" style:justify-single-word="false" fo:orphans="0" fo:widows="0" fo:text-indent="0in" style:auto-text-indent="false" style:text-autospace="none"/>
      <style:text-properties style:font-name="Arial" fo:font-size="8.5pt" style:font-size-asian="8.5pt" style:font-name-complex="Arial" style:font-size-complex="8.5pt" style:text-scale="99%"/>
    </style:style>
    <style:style style:name="P371" style:family="paragraph" style:parent-style-name="Standard">
      <style:paragraph-properties fo:margin-left="1.4417in" fo:margin-right="-0.0138in" fo:line-height="0.1598in" fo:orphans="0" fo:widows="0" fo:text-indent="0in" style:auto-text-indent="false" style:text-autospace="none"/>
    </style:style>
    <style:style style:name="P372" style:family="paragraph" style:parent-style-name="Standard">
      <style:paragraph-properties fo:margin-left="2.9634in" fo:margin-right="3.3772in" fo:line-height="0.111in" fo:text-align="center" style:justify-single-word="false" fo:orphans="0" fo:widows="0" fo:text-indent="0.0008in" style:auto-text-indent="false" style:text-autospace="none"/>
      <style:text-properties style:font-name="Arial" fo:font-size="8pt" style:font-size-asian="8pt" style:font-name-complex="Arial" style:font-size-complex="8pt" style:text-scale="101%"/>
    </style:style>
    <style:style style:name="P373" style:family="paragraph" style:parent-style-name="Standard">
      <style:paragraph-properties fo:margin-left="2.9217in" fo:margin-right="3.3354in" fo:margin-top="0.0075in" fo:margin-bottom="0in" fo:text-align="center" style:justify-single-word="false" fo:orphans="0" fo:widows="0" fo:text-indent="0in" style:auto-text-indent="false" style:text-autospace="none"/>
    </style:style>
    <style:style style:name="P374" style:family="paragraph" style:parent-style-name="Standard">
      <style:paragraph-properties fo:margin-left="1.3772in" fo:margin-right="-0.0209in" fo:line-height="105%" fo:orphans="0" fo:widows="0" fo:text-indent="-0.0063in" style:auto-text-indent="false" style:text-autospace="none"/>
    </style:style>
    <style:style style:name="P375" style:family="paragraph" style:parent-style-name="Standard">
      <style:paragraph-properties fo:margin-left="1.3472in" fo:margin-right="-0.0138in" fo:orphans="0" fo:widows="0" fo:text-indent="0in" style:auto-text-indent="false" style:text-autospace="none"/>
      <style:text-properties style:font-name="Arial" fo:font-size="8pt" style:font-size-asian="8pt" style:font-name-complex="Arial" style:font-size-complex="8pt" style:text-scale="101%"/>
    </style:style>
    <style:style style:name="P376" style:family="paragraph" style:parent-style-name="Standard">
      <style:paragraph-properties fo:margin-left="1.439in" fo:margin-right="-0.0138in" fo:orphans="0" fo:widows="0" fo:text-indent="0in" style:auto-text-indent="false" style:text-autospace="none"/>
      <style:text-properties style:font-name="Arial" fo:font-size="8pt" style:font-size-asian="8pt" style:font-name-complex="Arial" style:font-size-complex="8pt" style:text-scale="101%"/>
    </style:style>
    <style:style style:name="P377" style:family="paragraph" style:parent-style-name="Standard">
      <style:paragraph-properties fo:margin-left="0.0807in" fo:margin-right="-0.0138in" fo:orphans="0" fo:widows="0" fo:text-indent="0in" style:auto-text-indent="false" style:text-autospace="none"/>
      <style:text-properties style:font-name="Arial" fo:font-size="8pt" style:font-size-asian="8pt" style:font-name-complex="Arial" style:font-size-complex="8pt" style:text-scale="101%"/>
    </style:style>
    <style:style style:name="P378" style:family="paragraph" style:parent-style-name="Standard">
      <style:paragraph-properties fo:margin-left="0.1701in" fo:margin-right="-0.0138in" fo:orphans="0" fo:widows="0" fo:text-indent="0in" style:auto-text-indent="false" style:text-autospace="none"/>
      <style:text-properties style:font-name="Arial" fo:font-size="8pt" style:font-size-asian="8pt" style:font-name-complex="Arial" style:font-size-complex="8pt" style:text-scale="101%"/>
    </style:style>
    <style:style style:name="P379" style:family="paragraph" style:parent-style-name="Standard">
      <style:paragraph-properties fo:margin-left="0.6492in" fo:margin-right="-0.0555in" fo:line-height="0.1319in" fo:orphans="0" fo:widows="0" fo:text-indent="0in" style:auto-text-indent="false" style:text-autospace="none">
        <style:tab-stops>
          <style:tab-stop style:position="1.4201in"/>
        </style:tab-stops>
      </style:paragraph-properties>
    </style:style>
    <style:style style:name="P380" style:family="paragraph" style:parent-style-name="Standard">
      <style:paragraph-properties fo:margin-left="1.3783in" fo:margin-right="0.9425in" fo:margin-top="0.0354in" fo:margin-bottom="0in" fo:text-align="center" style:justify-single-word="false" fo:orphans="0" fo:widows="0" fo:text-indent="0in" style:auto-text-indent="false" style:text-autospace="none"/>
    </style:style>
    <style:style style:name="P381" style:family="paragraph" style:parent-style-name="Standard">
      <style:paragraph-properties fo:margin-left="1.2193in" fo:margin-right="-0.0138in" fo:margin-top="0.0043in" fo:margin-bottom="0in" fo:orphans="0" fo:widows="0" fo:text-indent="0in" style:auto-text-indent="false" style:text-autospace="none"/>
    </style:style>
    <style:style style:name="P382" style:family="paragraph" style:parent-style-name="Standard">
      <style:paragraph-properties fo:margin-left="0.1563in" fo:margin-right="0.0874in" fo:line-height="103%" fo:orphans="0" fo:widows="0" fo:text-indent="-0.0484in" style:auto-text-indent="false" style:text-autospace="none"/>
    </style:style>
    <style:style style:name="P383" style:family="paragraph" style:parent-style-name="Standard">
      <style:paragraph-properties fo:margin-left="0in" fo:margin-right="-0.0236in" fo:orphans="0" fo:widows="0" fo:text-indent="0in" style:auto-text-indent="false" style:text-autospace="none"/>
    </style:style>
    <style:style style:name="P384" style:family="paragraph" style:parent-style-name="Standard">
      <style:paragraph-properties fo:margin-left="1.5528in" fo:margin-right="-0.0138in" fo:line-height="0.1181in" fo:orphans="0" fo:widows="0" fo:text-indent="0in" style:auto-text-indent="false" style:text-autospace="none"/>
    </style:style>
    <style:style style:name="P385" style:family="paragraph" style:parent-style-name="Standard">
      <style:paragraph-properties fo:margin-left="2.1193in" fo:margin-right="-0.0138in" fo:line-height="0.1181in" fo:orphans="0" fo:widows="0" fo:text-indent="0in" style:auto-text-indent="false" style:text-autospace="none"/>
    </style:style>
    <style:style style:name="P386" style:family="paragraph" style:parent-style-name="Standard">
      <style:paragraph-properties fo:margin-left="2.1799in" fo:margin-right="-0.0138in" fo:margin-top="0.0091in" fo:margin-bottom="0in" fo:orphans="0" fo:widows="0" fo:text-indent="0in" style:auto-text-indent="false" style:text-autospace="none"/>
    </style:style>
    <style:style style:name="P387" style:family="paragraph" style:parent-style-name="Standard">
      <style:paragraph-properties fo:margin-left="1.6898in" fo:margin-right="-0.0138in" fo:line-height="0.1181in" fo:orphans="0" fo:widows="0" fo:text-indent="0in" style:auto-text-indent="false" style:text-autospace="none"/>
    </style:style>
    <style:style style:name="P388" style:family="paragraph" style:parent-style-name="Standard">
      <style:paragraph-properties fo:margin-left="0.5618in" fo:margin-right="-0.0138in" fo:margin-top="0.0098in" fo:margin-bottom="0in" fo:orphans="0" fo:widows="0" fo:text-indent="0in" style:auto-text-indent="false" style:text-autospace="none">
        <style:tab-stops>
          <style:tab-stop style:position="3.0492in"/>
        </style:tab-stops>
      </style:paragraph-properties>
    </style:style>
    <style:style style:name="P389" style:family="paragraph" style:parent-style-name="Standard">
      <style:paragraph-properties fo:margin-left="0.3335in" fo:margin-right="-0.0366in" fo:line-height="0.1181in" fo:orphans="0" fo:widows="0" fo:text-indent="0in" style:auto-text-indent="false" style:text-autospace="none"/>
    </style:style>
    <style:style style:name="P390" style:family="paragraph" style:parent-style-name="Standard">
      <style:paragraph-properties fo:margin-left="0.3335in" fo:margin-right="-0.0138in" fo:margin-top="0.0091in" fo:margin-bottom="0in" fo:orphans="0" fo:widows="0" fo:text-indent="0in" style:auto-text-indent="false" style:text-autospace="none"/>
    </style:style>
    <style:style style:name="P391" style:family="paragraph" style:parent-style-name="Standard">
      <style:paragraph-properties fo:margin-left="0.0835in" fo:margin-right="1.9071in" fo:line-height="141%" fo:orphans="0" fo:widows="0" fo:text-indent="0in" style:auto-text-indent="false" style:text-autospace="none"/>
    </style:style>
    <style:style style:name="P392" style:family="paragraph" style:parent-style-name="Standard">
      <style:paragraph-properties fo:margin-left="0.0827in" fo:margin-right="1.9075in" fo:line-height="141%" fo:orphans="0" fo:widows="0" fo:text-indent="0in" style:auto-text-indent="false" style:text-autospace="none"/>
    </style:style>
    <style:style style:name="P393" style:family="paragraph" style:parent-style-name="Standard">
      <style:paragraph-properties fo:margin-left="0.0827in" fo:margin-right="1.9075in" fo:margin-top="0.0602in" fo:margin-bottom="0in" fo:line-height="141%" fo:orphans="0" fo:widows="0" fo:text-indent="0in" style:auto-text-indent="false" style:text-autospace="none"/>
    </style:style>
    <style:style style:name="P394" style:family="paragraph" style:parent-style-name="Standard">
      <style:paragraph-properties fo:margin-left="0.2736in" fo:margin-right="2.1346in" fo:margin-top="0.0602in" fo:margin-bottom="0in" fo:line-height="141%" fo:orphans="0" fo:widows="0" fo:text-indent="0in" style:auto-text-indent="false" style:text-autospace="none"/>
    </style:style>
    <style:style style:name="P395" style:family="paragraph" style:parent-style-name="Standard">
      <style:paragraph-properties fo:margin-left="0.8866in" fo:margin-right="-0.0272in" fo:line-height="0.139in" fo:orphans="0" fo:widows="0" fo:text-indent="0in" style:auto-text-indent="false" style:text-autospace="none"/>
    </style:style>
    <style:style style:name="P396" style:family="paragraph" style:parent-style-name="Standard">
      <style:paragraph-properties fo:margin-left="0.9028in" fo:margin-right="-0.0138in" fo:margin-top="0.0063in" fo:margin-bottom="0in" fo:orphans="0" fo:widows="0" fo:text-indent="0in" style:auto-text-indent="false" style:text-autospace="none"/>
    </style:style>
    <style:style style:name="P397" style:family="paragraph" style:parent-style-name="Standard">
      <style:paragraph-properties fo:margin-left="0.3827in" fo:margin-right="-0.0138in" fo:orphans="0" fo:widows="0" fo:text-indent="0in" style:auto-text-indent="false" style:text-autospace="none"/>
    </style:style>
    <style:style style:name="P398" style:family="paragraph" style:parent-style-name="Standard">
      <style:paragraph-properties fo:line-height="0.139in" fo:orphans="0" fo:widows="0" fo:break-before="column" style:text-autospace="none"/>
      <style:text-properties style:font-name="Arial" fo:font-size="10pt" style:font-size-asian="10pt" style:font-name-complex="Arial" style:font-size-complex="10pt"/>
    </style:style>
    <style:style style:name="P399" style:family="paragraph" style:parent-style-name="Standard">
      <style:paragraph-properties fo:line-height="0.139in" fo:orphans="0" fo:widows="0" fo:break-before="column" style:text-autospace="none"/>
      <style:text-properties fo:font-size="10pt" style:font-size-asian="10pt" style:font-size-complex="10pt"/>
    </style:style>
    <style:style style:name="P400" style:family="paragraph" style:parent-style-name="Standard">
      <style:paragraph-properties fo:margin-left="0in" fo:margin-right="-0.0173in" fo:orphans="0" fo:widows="0" fo:text-indent="0in" style:auto-text-indent="false" style:text-autospace="none"/>
    </style:style>
    <style:style style:name="P401" style:family="paragraph" style:parent-style-name="Standard">
      <style:paragraph-properties fo:margin-left="0in" fo:margin-right="-0.0181in" fo:orphans="0" fo:widows="0" fo:text-indent="0in" style:auto-text-indent="false" style:text-autospace="none"/>
    </style:style>
    <style:style style:name="P402" style:family="paragraph" style:parent-style-name="Standard">
      <style:paragraph-properties fo:margin-left="0in" fo:margin-right="-0.0181in" fo:orphans="0" fo:widows="0" fo:text-indent="0in" style:auto-text-indent="false" style:text-autospace="none"/>
      <style:text-properties style:font-name="Arial" fo:font-size="8pt" style:font-size-asian="8pt" style:font-name-complex="Arial" style:font-size-complex="8pt" style:text-scale="99%"/>
    </style:style>
    <style:style style:name="P403" style:family="paragraph" style:parent-style-name="Standard">
      <style:paragraph-properties fo:margin-left="0.0008in" fo:margin-right="-0.0181in" fo:orphans="0" fo:widows="0" fo:text-indent="0in" style:auto-text-indent="false" style:text-autospace="none"/>
    </style:style>
    <style:style style:name="P404" style:family="paragraph" style:parent-style-name="Standard">
      <style:paragraph-properties fo:margin-left="0.7854in" fo:margin-right="-0.0138in" fo:orphans="0" fo:widows="0" fo:text-indent="0in" style:auto-text-indent="false" style:text-autospace="none"/>
    </style:style>
    <style:style style:name="P405" style:family="paragraph" style:parent-style-name="Standard">
      <style:paragraph-properties fo:margin-left="0.5126in" fo:margin-right="2.8374in" fo:margin-top="0.048in" fo:margin-bottom="0in" fo:line-height="104%" fo:orphans="0" fo:widows="0" fo:text-indent="0.0382in" style:auto-text-indent="false" style:text-autospace="none"/>
    </style:style>
    <style:style style:name="P406" style:family="paragraph" style:parent-style-name="Standard">
      <style:paragraph-properties fo:margin-left="0.0043in" fo:margin-right="-0.0138in" fo:margin-top="0.0154in" fo:margin-bottom="0in" fo:orphans="0" fo:widows="0" fo:text-indent="0in" style:auto-text-indent="false" style:text-autospace="none"/>
      <style:text-properties style:font-name="Arial" fo:font-size="9pt" style:font-size-asian="9pt" style:font-name-complex="Arial" style:font-size-complex="9pt" style:text-scale="99%"/>
    </style:style>
    <style:style style:name="P407" style:family="paragraph" style:parent-style-name="Standard">
      <style:paragraph-properties fo:margin-left="1.2882in" fo:margin-right="-0.0138in" fo:line-height="0.1945in" fo:orphans="0" fo:widows="0" fo:text-indent="0in" style:auto-text-indent="false" style:text-autospace="none"/>
    </style:style>
    <style:style style:name="P408" style:family="paragraph" style:parent-style-name="Standard">
      <style:paragraph-properties fo:margin-left="2.9791in" fo:margin-right="3.4083in" fo:line-height="0.1252in" fo:text-align="center" style:justify-single-word="false" fo:orphans="0" fo:widows="0" fo:text-indent="0in" style:auto-text-indent="false" style:text-autospace="none"/>
      <style:text-properties style:font-name="Arial" fo:font-size="9pt" style:font-size-asian="9pt" style:font-name-complex="Arial" style:font-size-complex="9pt" style:text-scale="102%"/>
    </style:style>
    <style:style style:name="P409" style:family="paragraph" style:parent-style-name="Standard">
      <style:paragraph-properties fo:margin-left="1.1335in" fo:margin-right="-0.0138in" fo:line-height="0.1598in" fo:orphans="0" fo:widows="0" fo:text-indent="0in" style:auto-text-indent="false" style:text-autospace="none"/>
      <style:text-properties style:font-name="Arial" fo:font-size="11.5pt" style:font-size-asian="11.5pt" style:font-name-complex="Arial" style:font-size-complex="11.5pt" style:text-scale="101%"/>
    </style:style>
    <style:style style:name="P410" style:family="paragraph" style:parent-style-name="Standard">
      <style:paragraph-properties fo:margin-left="3.1035in" fo:margin-right="2.9854in" fo:margin-top="0.0098in" fo:margin-bottom="0in" fo:text-align="center" style:justify-single-word="false" fo:orphans="0" fo:widows="0" fo:text-indent="0in" style:auto-text-indent="false" style:text-autospace="none"/>
    </style:style>
    <style:style style:name="P411" style:family="paragraph" style:parent-style-name="Standard">
      <style:paragraph-properties fo:margin-left="0.5272in" fo:margin-right="-0.039in" fo:line-height="0.1252in" fo:orphans="0" fo:widows="0" fo:text-indent="0in" style:auto-text-indent="false" style:text-autospace="none">
        <style:tab-stops>
          <style:tab-stop style:position="0.7228in"/>
        </style:tab-stops>
      </style:paragraph-properties>
    </style:style>
    <style:style style:name="P412" style:family="paragraph" style:parent-style-name="Standard">
      <style:paragraph-properties fo:margin-left="0.1752in" fo:margin-right="-0.0138in" fo:line-height="0.1319in" fo:orphans="0" fo:widows="0" fo:text-indent="0in" style:auto-text-indent="false" style:text-autospace="none">
        <style:tab-stops>
          <style:tab-stop style:position="4.8252in"/>
        </style:tab-stops>
      </style:paragraph-properties>
    </style:style>
    <style:style style:name="P413" style:family="paragraph" style:parent-style-name="Standard">
      <style:paragraph-properties fo:margin-left="0in" fo:margin-right="0.1217in" fo:margin-top="0.0102in" fo:margin-bottom="0in" fo:line-height="108%" fo:orphans="0" fo:widows="0" fo:text-indent="0in" style:auto-text-indent="false" style:text-autospace="none"/>
    </style:style>
    <style:style style:name="P414" style:family="paragraph" style:parent-style-name="Standard">
      <style:paragraph-properties fo:margin-left="1.6161in" fo:margin-right="-0.0138in" fo:orphans="0" fo:widows="0" fo:text-indent="0in" style:auto-text-indent="false" style:text-autospace="none"/>
    </style:style>
    <style:style style:name="P415" style:family="paragraph" style:parent-style-name="Standard">
      <style:paragraph-properties fo:margin-left="0.0835in" fo:margin-right="-0.1327in" fo:line-height="141%" fo:orphans="0" fo:widows="0" fo:text-indent="0in" style:auto-text-indent="false" style:text-autospace="none"/>
    </style:style>
    <style:style style:name="P416" style:family="paragraph" style:parent-style-name="Standard">
      <style:paragraph-properties fo:margin-left="0in" fo:margin-right="0.1874in" fo:margin-top="0.0102in" fo:margin-bottom="0in" fo:line-height="108%" fo:orphans="0" fo:widows="0" fo:text-indent="0in" style:auto-text-indent="false" style:text-autospace="none"/>
    </style:style>
    <style:style style:name="P417" style:family="paragraph" style:parent-style-name="Standard">
      <style:paragraph-properties fo:margin-left="1.1256in" fo:margin-right="-0.0283in" fo:line-height="0.1252in" fo:orphans="0" fo:widows="0" fo:text-indent="0in" style:auto-text-indent="false" style:text-autospace="none"/>
    </style:style>
    <style:style style:name="P418" style:family="paragraph" style:parent-style-name="Standard">
      <style:paragraph-properties fo:margin-left="0.289in" fo:margin-right="-0.0138in" fo:line-height="0.1598in" fo:orphans="0" fo:widows="0" fo:text-indent="0in" style:auto-text-indent="false" style:text-autospace="none">
        <style:tab-stops>
          <style:tab-stop style:position="3.4193in"/>
        </style:tab-stops>
      </style:paragraph-properties>
    </style:style>
    <style:style style:name="P419" style:family="paragraph" style:parent-style-name="Standard">
      <style:paragraph-properties fo:margin-left="1.2846in" fo:margin-right="-0.0138in" fo:orphans="0" fo:widows="0" fo:text-indent="0in" style:auto-text-indent="false" style:text-autospace="none"/>
    </style:style>
    <style:style style:name="P420" style:family="paragraph" style:parent-style-name="Standard">
      <style:paragraph-properties fo:margin-left="0.6189in" fo:margin-right="-0.0252in" fo:line-height="0.1319in" fo:orphans="0" fo:widows="0" fo:text-indent="0in" style:auto-text-indent="false" style:text-autospace="none"/>
    </style:style>
    <style:style style:name="P421" style:family="paragraph" style:parent-style-name="Standard">
      <style:paragraph-properties fo:margin-left="0.6945in" fo:margin-right="-0.0138in" fo:margin-top="0.011in" fo:margin-bottom="0in" fo:orphans="0" fo:widows="0" fo:text-indent="0in" style:auto-text-indent="false" style:text-autospace="none"/>
    </style:style>
    <style:style style:name="P422" style:family="paragraph" style:parent-style-name="Standard">
      <style:paragraph-properties fo:margin-left="0.1098in" fo:margin-right="-0.0138in" fo:margin-top="0.011in" fo:margin-bottom="0in" fo:orphans="0" fo:widows="0" fo:text-indent="0in" style:auto-text-indent="false" style:text-autospace="none"/>
      <style:text-properties style:font-name="Arial" fo:font-size="9.5pt" style:font-size-asian="9.5pt" style:font-name-complex="Arial" style:font-size-complex="9.5pt" style:text-scale="102%"/>
    </style:style>
    <style:style style:name="P423" style:family="paragraph" style:parent-style-name="Standard">
      <style:paragraph-properties fo:margin-left="4.5091in" fo:margin-right="-0.0138in" fo:line-height="0.1319in" fo:orphans="0" fo:widows="0" fo:text-indent="0in" style:auto-text-indent="false" style:text-autospace="none"/>
    </style:style>
    <style:style style:name="P424" style:family="paragraph" style:parent-style-name="Standard">
      <style:paragraph-properties fo:margin-left="2.7252in" fo:margin-right="3.7307in" fo:line-height="0.1665in" fo:text-align="center" style:justify-single-word="false" fo:orphans="0" fo:widows="0" fo:text-indent="0in" style:auto-text-indent="false" style:text-autospace="none"/>
    </style:style>
    <style:style style:name="P425" style:family="paragraph" style:parent-style-name="Standard">
      <style:paragraph-properties fo:margin-left="0.6661in" fo:margin-right="-0.0252in" fo:line-height="0.1319in" fo:orphans="0" fo:widows="0" fo:text-indent="0in" style:auto-text-indent="false" style:text-autospace="none"/>
      <style:text-properties style:font-name="Arial" fo:font-size="9.5pt" style:font-size-asian="9.5pt" style:font-name-complex="Arial" style:font-size-complex="9.5pt" style:text-scale="102%"/>
    </style:style>
    <style:style style:name="P426" style:family="paragraph" style:parent-style-name="Standard">
      <style:paragraph-properties fo:margin-left="0.7752in" fo:margin-right="-0.0138in" fo:margin-top="0.011in" fo:margin-bottom="0in" fo:orphans="0" fo:widows="0" fo:text-indent="0in" style:auto-text-indent="false" style:text-autospace="none"/>
    </style:style>
    <style:style style:name="P427" style:family="paragraph" style:parent-style-name="Standard">
      <style:paragraph-properties fo:margin-left="3.0008in" fo:margin-right="3.4783in" fo:margin-top="0.0102in" fo:margin-bottom="0in" fo:text-align="center" style:justify-single-word="false" fo:orphans="0" fo:widows="0" fo:text-indent="0in" style:auto-text-indent="false" style:text-autospace="none"/>
    </style:style>
    <style:style style:name="P428" style:family="paragraph" style:parent-style-name="Standard">
      <style:paragraph-properties fo:margin-left="2.4547in" fo:margin-right="3.5055in" fo:line-height="0.1665in" fo:text-align="center" style:justify-single-word="false" fo:orphans="0" fo:widows="0" fo:text-indent="0in" style:auto-text-indent="false" style:text-autospace="none"/>
    </style:style>
    <style:style style:name="P429" style:family="paragraph" style:parent-style-name="Standard">
      <style:paragraph-properties fo:margin-left="1.8626in" fo:margin-right="-0.0417in" fo:line-height="0.1319in" fo:orphans="0" fo:widows="0" fo:text-indent="0in" style:auto-text-indent="false" style:text-autospace="none">
        <style:tab-stops>
          <style:tab-stop style:position="0.7626in"/>
        </style:tab-stops>
      </style:paragraph-properties>
    </style:style>
    <style:style style:name="P430" style:family="paragraph" style:parent-style-name="Standard">
      <style:paragraph-properties fo:margin-left="0.0835in" fo:margin-right="2.9846in" fo:margin-top="0.0591in" fo:margin-bottom="0in" fo:line-height="107%" fo:orphans="0" fo:widows="0" fo:text-indent="-0.0835in" style:auto-text-indent="false" style:text-autospace="none"/>
      <style:text-properties style:font-name="Arial" fo:font-size="9.5pt" style:font-size-asian="9.5pt" style:font-name-complex="Arial" style:font-size-complex="9.5pt"/>
    </style:style>
    <style:style style:name="P431" style:family="paragraph" style:parent-style-name="Standard">
      <style:paragraph-properties fo:margin-left="0.0835in" fo:margin-right="2.9846in" fo:margin-top="0.0591in" fo:margin-bottom="0in" fo:line-height="107%" fo:orphans="0" fo:widows="0" fo:text-indent="-0.0835in" style:auto-text-indent="false" fo:break-before="column" style:text-autospace="none"/>
    </style:style>
    <style:style style:name="P432" style:family="paragraph" style:parent-style-name="Standard">
      <style:paragraph-properties fo:margin-left="0.7291in" fo:margin-right="-0.0264in" fo:line-height="0.139in" fo:orphans="0" fo:widows="0" fo:text-indent="0in" style:auto-text-indent="false" style:text-autospace="none"/>
    </style:style>
    <style:style style:name="P433" style:family="paragraph" style:parent-style-name="Standard">
      <style:paragraph-properties fo:margin-left="0.8075in" fo:margin-right="-0.0138in" fo:margin-top="0.0098in" fo:margin-bottom="0in" fo:orphans="0" fo:widows="0" fo:text-indent="0in" style:auto-text-indent="false" style:text-autospace="none"/>
    </style:style>
    <style:style style:name="P434" style:family="paragraph" style:parent-style-name="Standard">
      <style:paragraph-properties fo:margin-left="2.9228in" fo:margin-right="3.5165in" fo:line-height="0.1736in" fo:text-align="center" style:justify-single-word="false" fo:orphans="0" fo:widows="0" fo:text-indent="0in" style:auto-text-indent="false" style:text-autospace="none"/>
    </style:style>
    <style:style style:name="P435" style:family="paragraph" style:parent-style-name="Standard">
      <style:paragraph-properties fo:margin-left="1.2016in" fo:margin-right="-0.0398in" fo:orphans="0" fo:widows="0" fo:text-indent="0in" style:auto-text-indent="false" style:text-autospace="none"/>
    </style:style>
    <style:style style:name="P436" style:family="paragraph" style:parent-style-name="Standard">
      <style:paragraph-properties fo:margin-left="2.9346in" fo:margin-right="3.0799in" fo:margin-top="0.0091in" fo:margin-bottom="0in" fo:text-align="center" style:justify-single-word="false" fo:orphans="0" fo:widows="0" fo:text-indent="0in" style:auto-text-indent="false" style:text-autospace="none"/>
    </style:style>
    <style:style style:name="P437" style:family="paragraph" style:parent-style-name="Standard">
      <style:paragraph-properties fo:margin-left="0.5728in" fo:margin-right="-0.0437in" fo:line-height="0.139in" fo:orphans="0" fo:widows="0" fo:text-indent="0in" style:auto-text-indent="false" style:text-autospace="none">
        <style:tab-stops>
          <style:tab-stop style:position="0.7882in"/>
        </style:tab-stops>
      </style:paragraph-properties>
    </style:style>
    <style:style style:name="P438" style:family="paragraph" style:parent-style-name="Standard">
      <style:paragraph-properties fo:margin-left="0.0866in" fo:margin-right="4.1929in" fo:margin-top="0.0602in" fo:margin-bottom="0in" fo:line-height="106%" fo:orphans="0" fo:widows="0" fo:text-indent="-0.0866in" style:auto-text-indent="false" style:text-autospace="none"/>
      <style:text-properties style:font-name="Arial" fo:font-size="10pt" style:font-size-asian="10pt" style:font-name-complex="Arial" style:font-size-complex="10pt"/>
    </style:style>
    <style:style style:name="P439" style:family="paragraph" style:parent-style-name="Standard">
      <style:paragraph-properties fo:margin-left="0.0866in" fo:margin-right="4.1929in" fo:margin-top="0.0602in" fo:margin-bottom="0in" fo:line-height="106%" fo:orphans="0" fo:widows="0" fo:text-indent="-0.0866in" style:auto-text-indent="false" fo:break-before="column" style:text-autospace="none"/>
    </style:style>
    <style:style style:name="P440" style:family="paragraph" style:parent-style-name="Standard">
      <style:paragraph-properties fo:margin-left="0.0827in" fo:margin-right="1.9181in" fo:line-height="141%" fo:orphans="0" fo:widows="0" fo:text-indent="0in" style:auto-text-indent="false" style:text-autospace="none"/>
    </style:style>
    <style:style style:name="P441" style:family="paragraph" style:parent-style-name="Standard">
      <style:paragraph-properties fo:margin-left="0.2799in" fo:margin-right="2.0256in" fo:line-height="141%" fo:text-align="justify" style:justify-single-word="false" fo:orphans="0" fo:widows="0" fo:text-indent="-0.1965in" style:auto-text-indent="false" style:text-autospace="none"/>
    </style:style>
    <style:style style:name="P442" style:family="paragraph" style:parent-style-name="Standard">
      <style:paragraph-properties fo:margin-left="0.2799in" fo:margin-right="-0.0134in" fo:line-height="141%" fo:text-align="justify" style:justify-single-word="false" fo:orphans="0" fo:widows="0" fo:text-indent="-0.1972in" style:auto-text-indent="false" style:text-autospace="none"/>
    </style:style>
    <style:style style:name="P443" style:family="paragraph" style:parent-style-name="Standard">
      <style:paragraph-properties fo:margin-left="0.2799in" fo:margin-right="-0.0138in" fo:line-height="141%" fo:text-align="justify" style:justify-single-word="false" fo:orphans="0" fo:widows="0" fo:text-indent="-0.1965in" style:auto-text-indent="false" style:text-autospace="none"/>
    </style:style>
    <style:style style:name="P444" style:family="paragraph" style:parent-style-name="Standard">
      <style:paragraph-properties fo:margin-left="0.2799in" fo:margin-right="2.0256in" fo:margin-top="0.0602in" fo:margin-bottom="0in" fo:line-height="141%" fo:text-align="justify" style:justify-single-word="false" fo:orphans="0" fo:widows="0" fo:text-indent="0in" style:auto-text-indent="false" style:text-autospace="none"/>
    </style:style>
    <style:style style:name="P445" style:family="paragraph" style:parent-style-name="Standard">
      <style:paragraph-properties fo:margin-left="0.2799in" fo:margin-right="2.0256in" fo:margin-top="0.0602in" fo:margin-bottom="0in" fo:line-height="141%" fo:text-align="justify" style:justify-single-word="false" fo:orphans="0" fo:widows="0" fo:text-indent="0.0008in" style:auto-text-indent="false" style:text-autospace="none"/>
    </style:style>
    <style:style style:name="P446" style:family="paragraph" style:parent-style-name="Standard">
      <style:paragraph-properties fo:margin-left="0.0835in" fo:margin-right="1.9181in" fo:line-height="141%" fo:orphans="0" fo:widows="0" fo:text-indent="0in" style:auto-text-indent="false" style:text-autospace="none"/>
    </style:style>
    <style:style style:name="P447" style:family="paragraph" style:parent-style-name="Standard">
      <style:paragraph-properties fo:margin-left="0.0819in" fo:margin-right="2.0264in" fo:line-height="141%" fo:text-align="justify" style:justify-single-word="false" fo:orphans="0" fo:widows="0" fo:text-indent="0.0008in" style:auto-text-indent="false" style:text-autospace="none"/>
    </style:style>
    <style:style style:name="P448" style:family="paragraph" style:parent-style-name="Standard">
      <style:paragraph-properties fo:margin-left="1.4382in" fo:margin-right="-0.0138in" fo:margin-top="0.0055in" fo:margin-bottom="0in" fo:orphans="0" fo:widows="0" fo:text-indent="0in" style:auto-text-indent="false" style:text-autospace="none"/>
    </style:style>
    <style:style style:name="P449" style:family="paragraph" style:parent-style-name="Standard">
      <style:paragraph-properties fo:margin-left="1.8075in" fo:margin-right="-0.0138in" fo:line-height="0.111in" fo:orphans="0" fo:widows="0" fo:text-indent="0in" style:auto-text-indent="false" style:text-autospace="none"/>
      <style:text-properties style:font-name="Arial" fo:font-size="8pt" style:font-size-asian="8pt" style:font-name-complex="Arial" style:font-size-complex="8pt" style:text-scale="99%"/>
    </style:style>
    <style:style style:name="P450" style:family="paragraph" style:parent-style-name="Standard">
      <style:paragraph-properties fo:margin-left="1.9508in" fo:margin-right="-0.0138in" fo:line-height="0.111in" fo:orphans="0" fo:widows="0" fo:text-indent="0in" style:auto-text-indent="false" style:text-autospace="none"/>
    </style:style>
    <style:style style:name="P451" style:family="paragraph" style:parent-style-name="Standard">
      <style:paragraph-properties fo:margin-left="3.4953in" fo:margin-right="3.1055in" fo:line-height="0.111in" fo:text-align="center" style:justify-single-word="false" fo:orphans="0" fo:widows="0" fo:text-indent="0in" style:auto-text-indent="false" style:text-autospace="none"/>
      <style:text-properties style:font-name="Arial" fo:font-size="8pt" style:font-size-asian="8pt" style:font-name-complex="Arial" style:font-size-complex="8pt" style:text-scale="99%"/>
    </style:style>
    <style:style style:name="P452" style:family="paragraph" style:parent-style-name="Standard">
      <style:paragraph-properties fo:margin-left="1.3453in" fo:margin-right="-0.0138in" fo:orphans="0" fo:widows="0" fo:text-indent="0in" style:auto-text-indent="false" style:text-autospace="none"/>
      <style:text-properties style:font-name="Arial" fo:font-size="8pt" style:font-size-asian="8pt" style:font-name-complex="Arial" style:font-size-complex="8pt" style:text-scale="99%"/>
    </style:style>
    <style:style style:name="P453" style:family="paragraph" style:parent-style-name="Standard">
      <style:paragraph-properties fo:margin-left="0.9654in" fo:margin-right="-0.0138in" fo:line-height="0.111in" fo:orphans="0" fo:widows="0" fo:text-indent="0in" style:auto-text-indent="false" style:text-autospace="none"/>
      <style:text-properties style:font-name="Arial" fo:font-size="8pt" style:font-size-asian="8pt" style:font-name-complex="Arial" style:font-size-complex="8pt" style:text-scale="99%"/>
    </style:style>
    <style:style style:name="P454" style:family="paragraph" style:parent-style-name="Standard">
      <style:paragraph-properties fo:margin-left="0.9409in" fo:margin-right="-0.0138in" fo:margin-top="0.0075in" fo:margin-bottom="0in" fo:orphans="0" fo:widows="0" fo:text-indent="0in" style:auto-text-indent="false" style:text-autospace="none"/>
    </style:style>
    <style:style style:name="P455" style:family="paragraph" style:parent-style-name="Standard">
      <style:paragraph-properties fo:margin-left="0.7874in" fo:margin-right="-0.0138in" fo:margin-top="0.0055in" fo:margin-bottom="0in" fo:orphans="0" fo:widows="0" fo:text-indent="0in" style:auto-text-indent="false" style:text-autospace="none">
        <style:tab-stops>
          <style:tab-stop style:position="2.4209in"/>
        </style:tab-stops>
      </style:paragraph-properties>
    </style:style>
    <style:style style:name="P456" style:family="paragraph" style:parent-style-name="Standard">
      <style:paragraph-properties fo:margin-left="0.4992in" fo:margin-right="-0.0508in" fo:margin-top="0.0075in" fo:margin-bottom="0in" fo:orphans="0" fo:widows="0" fo:text-indent="0in" style:auto-text-indent="false" style:text-autospace="none"/>
    </style:style>
    <style:style style:name="P457" style:family="paragraph" style:parent-style-name="Standard">
      <style:paragraph-properties fo:margin-left="0.4992in" fo:margin-right="-0.0138in" fo:margin-top="0.0075in" fo:margin-bottom="0in" fo:orphans="0" fo:widows="0" fo:text-indent="0in" style:auto-text-indent="false" style:text-autospace="none"/>
    </style:style>
    <style:style style:name="P458" style:family="paragraph" style:parent-style-name="Standard">
      <style:paragraph-properties fo:margin-left="0.0472in" fo:margin-right="-0.0138in" fo:margin-top="0.0638in" fo:margin-bottom="0in" fo:orphans="0" fo:widows="0" fo:text-indent="0in" style:auto-text-indent="false" style:text-autospace="none" style:snap-to-layout-grid="false"/>
    </style:style>
    <style:style style:name="P459" style:family="paragraph" style:parent-style-name="Standard">
      <style:paragraph-properties fo:margin-left="0.1547in" fo:margin-right="-0.0138in" fo:margin-top="0.0634in" fo:margin-bottom="0in" fo:orphans="0" fo:widows="0" fo:text-indent="0in" style:auto-text-indent="false" style:text-autospace="none" style:snap-to-layout-grid="false"/>
    </style:style>
    <style:style style:name="P460" style:family="paragraph" style:parent-style-name="Standard">
      <style:paragraph-properties fo:margin-left="0.0854in" fo:margin-right="-0.0138in" fo:margin-top="0.0043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61" style:family="paragraph" style:parent-style-name="Standard">
      <style:paragraph-properties fo:margin-left="0.0854in" fo:margin-right="-0.0138in" fo:margin-top="0.0602in" fo:margin-bottom="0in" fo:orphans="0" fo:widows="0" fo:text-indent="0in" style:auto-text-indent="false" style:text-autospace="none" style:snap-to-layout-grid="false"/>
    </style:style>
    <style:style style:name="P462" style:family="paragraph" style:parent-style-name="Standard">
      <style:paragraph-properties fo:margin-left="0.0854in" fo:margin-right="-0.0138in" fo:margin-top="0.0047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63" style:family="paragraph" style:parent-style-name="Standard">
      <style:paragraph-properties fo:margin-left="0.0236in" fo:margin-right="-0.0138in" fo:margin-top="0.0043in" fo:margin-bottom="0in" fo:orphans="0" fo:widows="0" fo:text-indent="0in" style:auto-text-indent="false" style:text-autospace="none"/>
    </style:style>
    <style:style style:name="P464" style:family="paragraph" style:parent-style-name="Standard">
      <style:paragraph-properties fo:margin-left="0.0236in" fo:margin-right="-0.0138in" fo:margin-top="0.0047in" fo:margin-bottom="0in" fo:orphans="0" fo:widows="0" fo:text-indent="0in" style:auto-text-indent="false" style:text-autospace="none"/>
    </style:style>
    <style:style style:name="P465" style:family="paragraph" style:parent-style-name="Standard">
      <style:paragraph-properties fo:margin-left="0.1339in" fo:margin-right="-0.0138in" fo:margin-top="0.061in" fo:margin-bottom="0in" fo:orphans="0" fo:widows="0" fo:text-indent="0in" style:auto-text-indent="false" style:text-autospace="none" style:snap-to-layout-grid="false"/>
    </style:style>
    <style:style style:name="P466" style:family="paragraph" style:parent-style-name="Standard">
      <style:paragraph-properties fo:margin-left="0.1339in" fo:margin-right="-0.0138in" fo:margin-top="0.0602in" fo:margin-bottom="0in" fo:orphans="0" fo:widows="0" fo:text-indent="0in" style:auto-text-indent="false" style:text-autospace="none" style:snap-to-layout-grid="false"/>
    </style:style>
    <style:style style:name="P467" style:family="paragraph" style:parent-style-name="Standard">
      <style:paragraph-properties fo:margin-left="0.1335in" fo:margin-right="-0.0138in" fo:margin-top="0.0598in" fo:margin-bottom="0in" fo:orphans="0" fo:widows="0" fo:text-indent="0in" style:auto-text-indent="false" style:text-autospace="none" style:snap-to-layout-grid="false"/>
    </style:style>
    <style:style style:name="P468" style:family="paragraph" style:parent-style-name="Standard">
      <style:paragraph-properties fo:margin-left="0.3992in" fo:margin-right="-0.0138in" fo:margin-top="0.0591in" fo:margin-bottom="0in" fo:orphans="0" fo:widows="0" fo:text-indent="0in" style:auto-text-indent="false" style:text-autospace="none" style:snap-to-layout-grid="false"/>
    </style:style>
    <style:style style:name="P469" style:family="paragraph" style:parent-style-name="Standard">
      <style:paragraph-properties fo:margin-left="0.1508in" fo:margin-right="0.1409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70" style:family="paragraph" style:parent-style-name="Standard">
      <style:paragraph-properties fo:margin-left="0.0354in" fo:margin-right="-0.0138in" fo:margin-top="0.0646in" fo:margin-bottom="0in" fo:orphans="0" fo:widows="0" fo:text-indent="0in" style:auto-text-indent="false" style:text-autospace="none" style:snap-to-layout-grid="false"/>
    </style:style>
    <style:style style:name="P471" style:family="paragraph" style:parent-style-name="Standard">
      <style:paragraph-properties fo:margin-left="0.1244in" fo:margin-right="-0.0138in" fo:margin-top="0.0646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72" style:family="paragraph" style:parent-style-name="Standard">
      <style:paragraph-properties fo:margin-left="0.1244in" fo:margin-right="-0.0138in" fo:margin-top="0.0638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73" style:family="paragraph" style:parent-style-name="Standard">
      <style:paragraph-properties fo:margin-left="0.2161in" fo:margin-right="0.2035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74" style:family="paragraph" style:parent-style-name="Standard">
      <style:paragraph-properties fo:margin-left="0.2161in" fo:margin-right="0.2035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75" style:family="paragraph" style:parent-style-name="Standard">
      <style:paragraph-properties fo:margin-left="0.2874in" fo:margin-right="0.2752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76" style:family="paragraph" style:parent-style-name="Standard">
      <style:paragraph-properties fo:margin-left="0.2874in" fo:margin-right="0.2752in" fo:margin-top="0.0638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77" style:family="paragraph" style:parent-style-name="Standard">
      <style:paragraph-properties fo:margin-left="0.2138in" fo:margin-right="0.202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78" style:family="paragraph" style:parent-style-name="Standard">
      <style:paragraph-properties fo:margin-left="0.2138in" fo:margin-right="0.202in" fo:margin-top="0.0638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79" style:family="paragraph" style:parent-style-name="Standard">
      <style:paragraph-properties fo:margin-left="0.2398in" fo:margin-right="0.2291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80" style:family="paragraph" style:parent-style-name="Standard">
      <style:paragraph-properties fo:margin-left="0.2425in" fo:margin-right="-0.0146in" fo:margin-top="0.0063in" fo:margin-bottom="0in" fo:line-height="104%" fo:orphans="0" fo:widows="0" fo:text-indent="-0.2146in" style:auto-text-indent="false" style:text-autospace="none" style:snap-to-layout-grid="false"/>
    </style:style>
    <style:style style:name="P481" style:family="paragraph" style:parent-style-name="Standard">
      <style:paragraph-properties fo:margin-left="0.061in" fo:margin-right="-0.0138in" fo:margin-top="0.0646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82" style:family="paragraph" style:parent-style-name="Standard">
      <style:paragraph-properties fo:margin-left="0.061in" fo:margin-right="-0.0138in" fo:margin-top="0.0638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83" style:family="paragraph" style:parent-style-name="Standard">
      <style:paragraph-properties fo:margin-left="0.1252in" fo:margin-right="-0.0138in" fo:margin-top="0.0646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84" style:family="paragraph" style:parent-style-name="Standard">
      <style:paragraph-properties fo:margin-left="0.1252in" fo:margin-right="-0.0138in" fo:margin-top="0.0654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85" style:family="paragraph" style:parent-style-name="Standard">
      <style:paragraph-properties fo:margin-left="0.2154in" fo:margin-right="0.2035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86" style:family="paragraph" style:parent-style-name="Standard">
      <style:paragraph-properties fo:margin-left="0.2154in" fo:margin-right="0.2035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87" style:family="paragraph" style:parent-style-name="Standard">
      <style:paragraph-properties fo:margin-left="0.2508in" fo:margin-right="0.2402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88" style:family="paragraph" style:parent-style-name="Standard">
      <style:paragraph-properties fo:margin-left="0.4591in" fo:margin-right="0.448in" fo:margin-top="0.0043in" fo:margin-bottom="0in" fo:text-align="center" style:justify-single-word="false" fo:orphans="0" fo:widows="0" fo:text-indent="0in" style:auto-text-indent="false" style:text-autospace="none"/>
    </style:style>
    <style:style style:name="P489" style:family="paragraph" style:parent-style-name="Standard">
      <style:paragraph-properties fo:margin-left="0.1516in" fo:margin-right="0.1409in" fo:margin-top="0.0638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90" style:family="paragraph" style:parent-style-name="Standard">
      <style:paragraph-properties fo:margin-left="0.1516in" fo:margin-right="0.1409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91" style:family="paragraph" style:parent-style-name="Standard">
      <style:paragraph-properties fo:margin-left="0.2154in" fo:margin-right="0.2043in" fo:margin-top="0.0638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92" style:family="paragraph" style:parent-style-name="Standard">
      <style:paragraph-properties fo:margin-left="0.2402in" fo:margin-right="0.2283in" fo:margin-top="0.0638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93" style:family="paragraph" style:parent-style-name="Standard">
      <style:paragraph-properties fo:margin-left="0.2402in" fo:margin-right="0.2283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94" style:family="paragraph" style:parent-style-name="Standard">
      <style:paragraph-properties fo:margin-left="0.0744in" fo:margin-right="-0.0138in" fo:margin-top="0.0055in" fo:margin-bottom="0in" fo:orphans="0" fo:widows="0" fo:text-indent="0in" style:auto-text-indent="false" style:text-autospace="none" style:snap-to-layout-grid="false"/>
    </style:style>
    <style:style style:name="P495" style:family="paragraph" style:parent-style-name="Standard">
      <style:paragraph-properties fo:margin-left="0.4508in" fo:margin-right="0.439in" fo:margin-top="0.0047in" fo:margin-bottom="0in" fo:text-align="center" style:justify-single-word="false" fo:orphans="0" fo:widows="0" fo:text-indent="0in" style:auto-text-indent="false" style:text-autospace="none"/>
    </style:style>
    <style:style style:name="P496" style:family="paragraph" style:parent-style-name="Standard">
      <style:paragraph-properties fo:margin-left="0.2882in" fo:margin-right="0.2752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97" style:family="paragraph" style:parent-style-name="Standard">
      <style:paragraph-properties fo:margin-left="0.2146in" fo:margin-right="0.202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498" style:family="paragraph" style:parent-style-name="Standard">
      <style:paragraph-properties fo:margin-left="0.0661in" fo:margin-right="-0.0138in" fo:margin-top="0.0063in" fo:margin-bottom="0in" fo:orphans="0" fo:widows="0" fo:text-indent="0in" style:auto-text-indent="false" style:text-autospace="none" style:snap-to-layout-grid="false"/>
    </style:style>
    <style:style style:name="P499" style:family="paragraph" style:parent-style-name="Standard">
      <style:paragraph-properties fo:margin-left="0.2882in" fo:margin-right="0.2744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00" style:family="paragraph" style:parent-style-name="Standard">
      <style:paragraph-properties fo:margin-left="0.2146in" fo:margin-right="0.2016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01" style:family="paragraph" style:parent-style-name="Standard">
      <style:paragraph-properties fo:margin-left="0.2354in" fo:margin-right="0.222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02" style:family="paragraph" style:parent-style-name="Standard">
      <style:paragraph-properties fo:margin-left="0.1in" fo:margin-right="-0.0138in" fo:margin-top="0.0063in" fo:margin-bottom="0in" fo:orphans="0" fo:widows="0" fo:text-indent="0in" style:auto-text-indent="false" style:text-autospace="none" style:snap-to-layout-grid="false"/>
    </style:style>
    <style:style style:name="P503" style:family="paragraph" style:parent-style-name="Standard">
      <style:paragraph-properties fo:margin-left="0.4516in" fo:margin-right="0.4382in" fo:margin-top="0.0043in" fo:margin-bottom="0in" fo:text-align="center" style:justify-single-word="false" fo:orphans="0" fo:widows="0" fo:text-indent="0in" style:auto-text-indent="false" style:text-autospace="none"/>
    </style:style>
    <style:style style:name="P504" style:family="paragraph" style:parent-style-name="Standard">
      <style:paragraph-properties fo:margin-left="0.0362in" fo:margin-right="-0.0138in" fo:margin-top="0.0638in" fo:margin-bottom="0in" fo:orphans="0" fo:widows="0" fo:text-indent="0in" style:auto-text-indent="false" style:text-autospace="none" style:snap-to-layout-grid="false"/>
    </style:style>
    <style:style style:name="P505" style:family="paragraph" style:parent-style-name="Standard">
      <style:paragraph-properties fo:margin-left="0.0362in" fo:margin-right="-0.0138in" fo:margin-top="0.0646in" fo:margin-bottom="0in" fo:orphans="0" fo:widows="0" fo:text-indent="0in" style:auto-text-indent="false" style:text-autospace="none" style:snap-to-layout-grid="false"/>
    </style:style>
    <style:style style:name="P506" style:family="paragraph" style:parent-style-name="Standard">
      <style:paragraph-properties fo:margin-left="0.0362in" fo:margin-right="-0.0138in" fo:margin-top="0.0654in" fo:margin-bottom="0in" fo:orphans="0" fo:widows="0" fo:text-indent="0in" style:auto-text-indent="false" style:text-autospace="none" style:snap-to-layout-grid="false"/>
    </style:style>
    <style:style style:name="P507" style:family="paragraph" style:parent-style-name="Standard">
      <style:paragraph-properties fo:margin-left="0.252in" fo:margin-right="0.239in" fo:margin-top="0.0638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08" style:family="paragraph" style:parent-style-name="Standard">
      <style:paragraph-properties fo:margin-left="0.3244in" fo:margin-right="0.311in" fo:margin-top="0.0638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09" style:family="paragraph" style:parent-style-name="Standard">
      <style:paragraph-properties fo:margin-left="0.1118in" fo:margin-right="0.0709in" fo:margin-top="0.0055in" fo:margin-bottom="0in" fo:line-height="104%" fo:orphans="0" fo:widows="0" fo:text-indent="0.0335in" style:auto-text-indent="false" style:text-autospace="none" style:snap-to-layout-grid="false"/>
    </style:style>
    <style:style style:name="P510" style:family="paragraph" style:parent-style-name="Standard">
      <style:paragraph-properties fo:margin-left="0.5425in" fo:margin-right="-0.022in" fo:line-height="0.111in" fo:orphans="0" fo:widows="0" fo:text-indent="0in" style:auto-text-indent="false" style:text-autospace="none"/>
    </style:style>
    <style:style style:name="P511" style:family="paragraph" style:parent-style-name="Standard">
      <style:paragraph-properties fo:margin-left="0.6071in" fo:margin-right="-0.0138in" fo:margin-top="0.0118in" fo:margin-bottom="0in" fo:orphans="0" fo:widows="0" fo:text-indent="0in" style:auto-text-indent="false" style:text-autospace="none"/>
    </style:style>
    <style:style style:name="P512" style:family="paragraph" style:parent-style-name="Standard">
      <style:paragraph-properties fo:margin-left="0.0945in" fo:margin-right="-0.0138in" fo:margin-top="0.0118in" fo:margin-bottom="0in" fo:orphans="0" fo:widows="0" fo:text-indent="0in" style:auto-text-indent="false" style:text-autospace="none"/>
      <style:text-properties style:font-name="Arial" fo:font-size="8pt" style:font-size-asian="8pt" style:font-name-complex="Arial" style:font-size-complex="8pt" style:text-scale="104%"/>
    </style:style>
    <style:style style:name="P513" style:family="paragraph" style:parent-style-name="Standard">
      <style:paragraph-properties fo:margin-left="3.8701in" fo:margin-right="2.2661in" fo:line-height="0.111in" fo:text-align="center" style:justify-single-word="false" fo:orphans="0" fo:widows="0" fo:text-indent="0in" style:auto-text-indent="false" style:text-autospace="none"/>
    </style:style>
    <style:style style:name="P514" style:family="paragraph" style:parent-style-name="Standard">
      <style:paragraph-properties fo:margin-left="2.348in" fo:margin-right="4.1626in" fo:line-height="0.1457in" fo:text-align="center" style:justify-single-word="false" fo:orphans="0" fo:widows="0" fo:text-indent="0in" style:auto-text-indent="false" style:text-autospace="none"/>
    </style:style>
    <style:style style:name="P515" style:family="paragraph" style:parent-style-name="Standard">
      <style:paragraph-properties fo:margin-left="0.5827in" fo:margin-right="-0.022in" fo:line-height="0.111in" fo:orphans="0" fo:widows="0" fo:text-indent="0in" style:auto-text-indent="false" style:text-autospace="none"/>
      <style:text-properties style:font-name="Arial" fo:font-size="8pt" style:font-size-asian="8pt" style:font-name-complex="Arial" style:font-size-complex="8pt" style:text-scale="104%"/>
    </style:style>
    <style:style style:name="P516" style:family="paragraph" style:parent-style-name="Standard">
      <style:paragraph-properties fo:margin-left="0.6756in" fo:margin-right="-0.0138in" fo:margin-top="0.0118in" fo:margin-bottom="0in" fo:orphans="0" fo:widows="0" fo:text-indent="0in" style:auto-text-indent="false" style:text-autospace="none"/>
    </style:style>
    <style:style style:name="P517" style:family="paragraph" style:parent-style-name="Standard">
      <style:paragraph-properties fo:margin-left="2.5839in" fo:margin-right="3.9465in" fo:margin-top="0.0102in" fo:margin-bottom="0in" fo:text-align="center" style:justify-single-word="false" fo:orphans="0" fo:widows="0" fo:text-indent="0in" style:auto-text-indent="false" style:text-autospace="none"/>
    </style:style>
    <style:style style:name="P518" style:family="paragraph" style:parent-style-name="Standard">
      <style:paragraph-properties fo:margin-left="2.1264in" fo:margin-right="-0.0138in" fo:line-height="0.1457in" fo:orphans="0" fo:widows="0" fo:text-indent="0in" style:auto-text-indent="false" style:text-autospace="none"/>
    </style:style>
    <style:style style:name="P519" style:family="paragraph" style:parent-style-name="Standard">
      <style:paragraph-properties fo:margin-left="1.6083in" fo:margin-right="-0.0339in" fo:line-height="0.111in" fo:orphans="0" fo:widows="0" fo:text-indent="0in" style:auto-text-indent="false" style:text-autospace="none">
        <style:tab-stops>
          <style:tab-stop style:position="0.6555in"/>
        </style:tab-stops>
      </style:paragraph-properties>
    </style:style>
    <style:style style:name="P520" style:family="paragraph" style:parent-style-name="Standard">
      <style:paragraph-properties fo:margin-left="0.0717in" fo:margin-right="3.5244in" fo:margin-top="0.0528in" fo:margin-bottom="0in" fo:line-height="109%" fo:orphans="0" fo:widows="0" fo:text-indent="-0.0717in" style:auto-text-indent="false" style:text-autospace="none"/>
      <style:text-properties style:font-name="Arial" fo:font-size="8pt" style:font-size-asian="8pt" style:font-name-complex="Arial" style:font-size-complex="8pt"/>
    </style:style>
    <style:style style:name="P521" style:family="paragraph" style:parent-style-name="Standard">
      <style:paragraph-properties fo:margin-left="0.0717in" fo:margin-right="3.5244in" fo:margin-top="0.0528in" fo:margin-bottom="0in" fo:line-height="109%" fo:orphans="0" fo:widows="0" fo:text-indent="-0.0717in" style:auto-text-indent="false" fo:break-before="column" style:text-autospace="none"/>
    </style:style>
    <style:style style:name="P522" style:family="paragraph" style:parent-style-name="Standard">
      <style:paragraph-properties fo:margin-left="0.0835in" fo:margin-right="1.9075in" fo:line-height="141%" fo:orphans="0" fo:widows="0" fo:text-indent="0in" style:auto-text-indent="false" style:text-autospace="none"/>
    </style:style>
    <style:style style:name="P523" style:family="paragraph" style:parent-style-name="Standard">
      <style:paragraph-properties fo:margin-left="0.0835in" fo:margin-right="1.9244in" fo:line-height="141%" fo:orphans="0" fo:widows="0" fo:text-indent="0in" style:auto-text-indent="false" style:text-autospace="none"/>
    </style:style>
    <style:style style:name="P524" style:family="paragraph" style:parent-style-name="Standard">
      <style:paragraph-properties fo:margin-left="0.0484in" fo:margin-right="-0.0138in" fo:margin-top="0.061in" fo:margin-bottom="0in" fo:orphans="0" fo:widows="0" fo:text-indent="0in" style:auto-text-indent="false" style:text-autospace="none" style:snap-to-layout-grid="false"/>
    </style:style>
    <style:style style:name="P525" style:family="paragraph" style:parent-style-name="Standard">
      <style:paragraph-properties fo:margin-left="0.1591in" fo:margin-right="-0.0138in" fo:margin-top="0.0598in" fo:margin-bottom="0in" fo:orphans="0" fo:widows="0" fo:text-indent="0in" style:auto-text-indent="false" style:text-autospace="none" style:snap-to-layout-grid="false"/>
    </style:style>
    <style:style style:name="P526" style:family="paragraph" style:parent-style-name="Standard">
      <style:paragraph-properties fo:margin-left="0.0874in" fo:margin-right="-0.0138in" fo:line-height="0.1181in" fo:orphans="0" fo:widows="0" fo:text-indent="0in" style:auto-text-indent="false" style:text-autospace="none" style:snap-to-layout-grid="false"/>
      <style:text-properties style:font-name="Arial" fo:font-size="7.5pt" style:font-size-asian="7.5pt" style:font-name-complex="Arial" style:font-size-complex="7.5pt" style:text-scale="99%"/>
    </style:style>
    <style:style style:name="P527" style:family="paragraph" style:parent-style-name="Standard">
      <style:paragraph-properties fo:margin-left="0.0252in" fo:margin-right="-0.0138in" fo:line-height="0.1181in" fo:orphans="0" fo:widows="0" fo:text-indent="0in" style:auto-text-indent="false" style:text-autospace="none"/>
    </style:style>
    <style:style style:name="P528" style:family="paragraph" style:parent-style-name="Standard">
      <style:paragraph-properties fo:margin-left="0.1382in" fo:margin-right="-0.0138in" fo:margin-top="0.0583in" fo:margin-bottom="0in" fo:orphans="0" fo:widows="0" fo:text-indent="0in" style:auto-text-indent="false" style:text-autospace="none" style:snap-to-layout-grid="false"/>
    </style:style>
    <style:style style:name="P529" style:family="paragraph" style:parent-style-name="Standard">
      <style:paragraph-properties fo:margin-left="0.1102in" fo:margin-right="-0.0138in" fo:line-height="0.1181in" fo:orphans="0" fo:widows="0" fo:text-indent="0in" style:auto-text-indent="false" style:text-autospace="none"/>
    </style:style>
    <style:style style:name="P530" style:family="paragraph" style:parent-style-name="Standard">
      <style:paragraph-properties fo:margin-left="0.1374in" fo:margin-right="-0.0138in" fo:margin-top="0.0563in" fo:margin-bottom="0in" fo:orphans="0" fo:widows="0" fo:text-indent="0in" style:auto-text-indent="false" style:text-autospace="none" style:snap-to-layout-grid="false"/>
    </style:style>
    <style:style style:name="P531" style:family="paragraph" style:parent-style-name="Standard">
      <style:paragraph-properties fo:margin-left="0.4091in" fo:margin-right="-0.0138in" fo:margin-top="0.0563in" fo:margin-bottom="0in" fo:orphans="0" fo:widows="0" fo:text-indent="0in" style:auto-text-indent="false" style:text-autospace="none" style:snap-to-layout-grid="false"/>
    </style:style>
    <style:style style:name="P532" style:family="paragraph" style:parent-style-name="Standard">
      <style:paragraph-properties fo:margin-left="0.1547in" fo:margin-right="0.1445in" fo:margin-top="0.061in" fo:margin-bottom="0in" fo:text-align="center" style:justify-single-word="false" fo:orphans="0" fo:widows="0" fo:text-indent="0in" style:auto-text-indent="false" style:text-autospace="none" style:snap-to-layout-grid="false"/>
      <style:text-properties style:font-name="Arial" fo:font-size="7.5pt" style:font-size-asian="7.5pt" style:font-name-complex="Arial" style:font-size-complex="7.5pt" style:text-scale="99%"/>
    </style:style>
    <style:style style:name="P533" style:family="paragraph" style:parent-style-name="Standard">
      <style:paragraph-properties fo:margin-left="0.0634in" fo:margin-right="-0.0138in" fo:margin-top="0.061in" fo:margin-bottom="0in" fo:orphans="0" fo:widows="0" fo:text-indent="0in" style:auto-text-indent="false" style:text-autospace="none" style:snap-to-layout-grid="false"/>
      <style:text-properties style:font-name="Arial" fo:font-size="7.5pt" style:font-size-asian="7.5pt" style:font-name-complex="Arial" style:font-size-complex="7.5pt" style:text-scale="99%"/>
    </style:style>
    <style:style style:name="P534" style:family="paragraph" style:parent-style-name="Standard">
      <style:paragraph-properties fo:margin-left="0.128in" fo:margin-right="-0.0138in" fo:margin-top="0.061in" fo:margin-bottom="0in" fo:orphans="0" fo:widows="0" fo:text-indent="0in" style:auto-text-indent="false" style:text-autospace="none" style:snap-to-layout-grid="false"/>
      <style:text-properties style:font-name="Arial" fo:font-size="7.5pt" style:font-size-asian="7.5pt" style:font-name-complex="Arial" style:font-size-complex="7.5pt" style:text-scale="99%"/>
    </style:style>
    <style:style style:name="P535" style:family="paragraph" style:parent-style-name="Standard">
      <style:paragraph-properties fo:margin-left="0.0819in" fo:margin-right="-0.0138in" fo:margin-top="0.061in" fo:margin-bottom="0in" fo:orphans="0" fo:widows="0" fo:text-indent="0in" style:auto-text-indent="false" style:text-autospace="none" style:snap-to-layout-grid="false"/>
    </style:style>
    <style:style style:name="P536" style:family="paragraph" style:parent-style-name="Standard">
      <style:paragraph-properties fo:margin-left="0.2193in" fo:margin-right="0.2063in" fo:margin-top="0.061in" fo:margin-bottom="0in" fo:text-align="center" style:justify-single-word="false" fo:orphans="0" fo:widows="0" fo:text-indent="0in" style:auto-text-indent="false" style:text-autospace="none" style:snap-to-layout-grid="false"/>
      <style:text-properties style:font-name="Arial" fo:font-size="7.5pt" style:font-size-asian="7.5pt" style:font-name-complex="Arial" style:font-size-complex="7.5pt" style:text-scale="99%"/>
    </style:style>
    <style:style style:name="P537" style:family="paragraph" style:parent-style-name="Standard">
      <style:paragraph-properties fo:margin-left="0.2457in" fo:margin-right="0.2335in" fo:margin-top="0.061in" fo:margin-bottom="0in" fo:text-align="center" style:justify-single-word="false" fo:orphans="0" fo:widows="0" fo:text-indent="0in" style:auto-text-indent="false" style:text-autospace="none" style:snap-to-layout-grid="false"/>
      <style:text-properties style:font-name="Arial" fo:font-size="7.5pt" style:font-size-asian="7.5pt" style:font-name-complex="Arial" style:font-size-complex="7.5pt" style:text-scale="99%"/>
    </style:style>
    <style:style style:name="P538" style:family="paragraph" style:parent-style-name="Standard">
      <style:paragraph-properties fo:margin-left="0.1744in" fo:margin-right="0.1016in" fo:margin-top="0.0035in" fo:margin-bottom="0in" fo:line-height="0.1193in" fo:orphans="0" fo:widows="0" fo:text-indent="-0.0319in" style:auto-text-indent="false" style:text-autospace="none" style:snap-to-layout-grid="false"/>
    </style:style>
    <style:style style:name="P539" style:family="paragraph" style:parent-style-name="Standard">
      <style:paragraph-properties fo:margin-left="0.0366in" fo:margin-right="-0.0138in" fo:margin-top="0.061in" fo:margin-bottom="0in" fo:orphans="0" fo:widows="0" fo:text-indent="0in" style:auto-text-indent="false" style:text-autospace="none" style:snap-to-layout-grid="false"/>
    </style:style>
    <style:style style:name="P540" style:family="paragraph" style:parent-style-name="Standard">
      <style:paragraph-properties fo:margin-left="0.2945in" fo:margin-right="0.2807in" fo:margin-top="0.061in" fo:margin-bottom="0in" fo:text-align="center" style:justify-single-word="false" fo:orphans="0" fo:widows="0" fo:text-indent="0in" style:auto-text-indent="false" style:text-autospace="none" style:snap-to-layout-grid="false"/>
      <style:text-properties style:font-name="Arial" fo:font-size="7.5pt" style:font-size-asian="7.5pt" style:font-name-complex="Arial" style:font-size-complex="7.5pt" style:text-scale="99%"/>
    </style:style>
    <style:style style:name="P541" style:family="paragraph" style:parent-style-name="Standard">
      <style:paragraph-properties fo:margin-left="0.2201in" fo:margin-right="0.2083in" fo:margin-top="0.061in" fo:margin-bottom="0in" fo:text-align="center" style:justify-single-word="false" fo:orphans="0" fo:widows="0" fo:text-indent="0in" style:auto-text-indent="false" style:text-autospace="none" style:snap-to-layout-grid="false"/>
      <style:text-properties style:font-name="Arial" fo:font-size="7.5pt" style:font-size-asian="7.5pt" style:font-name-complex="Arial" style:font-size-complex="7.5pt" style:text-scale="99%"/>
    </style:style>
    <style:style style:name="P542" style:family="paragraph" style:parent-style-name="Standard">
      <style:paragraph-properties fo:margin-left="0.2571in" fo:margin-right="0.2453in" fo:margin-top="0.061in" fo:margin-bottom="0in" fo:text-align="center" style:justify-single-word="false" fo:orphans="0" fo:widows="0" fo:text-indent="0in" style:auto-text-indent="false" style:text-autospace="none" style:snap-to-layout-grid="false"/>
      <style:text-properties style:font-name="Arial" fo:font-size="7.5pt" style:font-size-asian="7.5pt" style:font-name-complex="Arial" style:font-size-complex="7.5pt" style:text-scale="99%"/>
    </style:style>
    <style:style style:name="P543" style:family="paragraph" style:parent-style-name="Standard">
      <style:paragraph-properties fo:margin-left="0.3307in" fo:margin-right="0.3181in" fo:margin-top="0.061in" fo:margin-bottom="0in" fo:text-align="center" style:justify-single-word="false" fo:orphans="0" fo:widows="0" fo:text-indent="0in" style:auto-text-indent="false" style:text-autospace="none" style:snap-to-layout-grid="false"/>
      <style:text-properties style:font-name="Arial" fo:font-size="7.5pt" style:font-size-asian="7.5pt" style:font-name-complex="Arial" style:font-size-complex="7.5pt" style:text-scale="99%"/>
    </style:style>
    <style:style style:name="P544" style:family="paragraph" style:parent-style-name="Standard">
      <style:paragraph-properties fo:margin-left="0.4728in" fo:margin-right="0.1071in" fo:margin-top="0.0047in" fo:margin-bottom="0in" fo:line-height="0.1181in" fo:orphans="0" fo:widows="0" fo:text-indent="-0.3252in" style:auto-text-indent="false" style:text-autospace="none" style:snap-to-layout-grid="false"/>
    </style:style>
    <style:style style:name="P545" style:family="paragraph" style:parent-style-name="Standard">
      <style:paragraph-properties fo:margin-left="0.048in" fo:margin-right="-0.0138in" fo:margin-top="0.0646in" fo:margin-bottom="0in" fo:orphans="0" fo:widows="0" fo:text-indent="0in" style:auto-text-indent="false" style:text-autospace="none" style:snap-to-layout-grid="false"/>
    </style:style>
    <style:style style:name="P546" style:family="paragraph" style:parent-style-name="Standard">
      <style:paragraph-properties fo:margin-left="0.1555in" fo:margin-right="-0.0138in" fo:margin-top="0.0638in" fo:margin-bottom="0in" fo:orphans="0" fo:widows="0" fo:text-indent="0in" style:auto-text-indent="false" style:text-autospace="none" style:snap-to-layout-grid="false"/>
    </style:style>
    <style:style style:name="P547" style:family="paragraph" style:parent-style-name="Standard">
      <style:paragraph-properties fo:margin-left="0.1346in" fo:margin-right="-0.0138in" fo:margin-top="0.0626in" fo:margin-bottom="0in" fo:orphans="0" fo:widows="0" fo:text-indent="0in" style:auto-text-indent="false" style:text-autospace="none" style:snap-to-layout-grid="false"/>
    </style:style>
    <style:style style:name="P548" style:family="paragraph" style:parent-style-name="Standard">
      <style:paragraph-properties fo:margin-left="0.1075in" fo:margin-right="-0.0138in" fo:margin-top="0.0047in" fo:margin-bottom="0in" fo:orphans="0" fo:widows="0" fo:text-indent="0in" style:auto-text-indent="false" style:text-autospace="none"/>
    </style:style>
    <style:style style:name="P549" style:family="paragraph" style:parent-style-name="Standard">
      <style:paragraph-properties fo:margin-left="0.4016in" fo:margin-right="-0.0138in" fo:margin-top="0.0602in" fo:margin-bottom="0in" fo:orphans="0" fo:widows="0" fo:text-indent="0in" style:auto-text-indent="false" style:text-autospace="none" style:snap-to-layout-grid="false"/>
    </style:style>
    <style:style style:name="P550" style:family="paragraph" style:parent-style-name="Standard">
      <style:paragraph-properties fo:margin-left="0.152in" fo:margin-right="0.1417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51" style:family="paragraph" style:parent-style-name="Standard">
      <style:paragraph-properties fo:margin-left="0.152in" fo:margin-right="0.1417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52" style:family="paragraph" style:parent-style-name="Standard">
      <style:paragraph-properties fo:margin-left="0.1791in" fo:margin-right="0.1673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53" style:family="paragraph" style:parent-style-name="Standard">
      <style:paragraph-properties fo:margin-left="0.289in" fo:margin-right="0.2772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54" style:family="paragraph" style:parent-style-name="Standard">
      <style:paragraph-properties fo:margin-left="0.289in" fo:margin-right="0.2772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55" style:family="paragraph" style:parent-style-name="Standard">
      <style:paragraph-properties fo:margin-left="0.252in" fo:margin-right="0.2417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56" style:family="paragraph" style:parent-style-name="Standard">
      <style:paragraph-properties fo:margin-left="0.252in" fo:margin-right="0.2417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57" style:family="paragraph" style:parent-style-name="Standard">
      <style:paragraph-properties fo:margin-left="0.2409in" fo:margin-right="0.2311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58" style:family="paragraph" style:parent-style-name="Standard">
      <style:paragraph-properties fo:margin-left="0.2909in" fo:margin-right="0.1516in" fo:margin-top="0.0063in" fo:margin-bottom="0in" fo:line-height="105%" fo:orphans="0" fo:widows="0" fo:text-indent="-0.1043in" style:auto-text-indent="false" style:text-autospace="none" style:snap-to-layout-grid="false"/>
    </style:style>
    <style:style style:name="P559" style:family="paragraph" style:parent-style-name="Standard">
      <style:paragraph-properties fo:margin-left="0.1256in" fo:margin-right="-0.0138in" fo:margin-top="0.0654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60" style:family="paragraph" style:parent-style-name="Standard">
      <style:paragraph-properties fo:margin-left="0.1256in" fo:margin-right="-0.0138in" fo:margin-top="0.0646in" fo:margin-bottom="0in"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61" style:family="paragraph" style:parent-style-name="Standard">
      <style:paragraph-properties fo:margin-left="0.2409in" fo:margin-right="0.2307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62" style:family="paragraph" style:parent-style-name="Standard">
      <style:paragraph-properties fo:margin-left="0.2409in" fo:margin-right="0.2307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63" style:family="paragraph" style:parent-style-name="Standard">
      <style:paragraph-properties fo:margin-left="0.2839in" fo:margin-right="0.1516in" fo:margin-top="0.0063in" fo:margin-bottom="0in" fo:line-height="104%" fo:orphans="0" fo:widows="0" fo:text-indent="-0.0965in" style:auto-text-indent="false" style:text-autospace="none" style:snap-to-layout-grid="false"/>
    </style:style>
    <style:style style:name="P564" style:family="paragraph" style:parent-style-name="Standard">
      <style:paragraph-properties fo:margin-left="0.2165in" fo:margin-right="0.2055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65" style:family="paragraph" style:parent-style-name="Standard">
      <style:paragraph-properties fo:margin-left="0.2665in" fo:margin-right="0.1071in" fo:margin-top="0.0055in" fo:margin-bottom="0in" fo:line-height="105%" fo:orphans="0" fo:widows="0" fo:text-indent="-0.1217in" style:auto-text-indent="false" style:text-autospace="none" style:snap-to-layout-grid="false"/>
    </style:style>
    <style:style style:name="P566" style:family="paragraph" style:parent-style-name="Standard">
      <style:paragraph-properties fo:margin-left="0.2898in" fo:margin-right="0.2764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67" style:family="paragraph" style:parent-style-name="Standard">
      <style:paragraph-properties fo:margin-left="0.2898in" fo:margin-right="0.2764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68" style:family="paragraph" style:parent-style-name="Standard">
      <style:paragraph-properties fo:margin-left="0.2165in" fo:margin-right="0.2047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69" style:family="paragraph" style:parent-style-name="Standard">
      <style:paragraph-properties fo:margin-left="0.2417in" fo:margin-right="0.2307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70" style:family="paragraph" style:parent-style-name="Standard">
      <style:paragraph-properties fo:margin-left="0.0752in" fo:margin-right="-0.0138in" fo:margin-top="0.0063in" fo:margin-bottom="0in" fo:orphans="0" fo:widows="0" fo:text-indent="0in" style:auto-text-indent="false" style:text-autospace="none" style:snap-to-layout-grid="false"/>
    </style:style>
    <style:style style:name="P571" style:family="paragraph" style:parent-style-name="Standard">
      <style:paragraph-properties fo:margin-left="0.4528in" fo:margin-right="0.4417in" fo:margin-top="0.0055in" fo:margin-bottom="0in" fo:text-align="center" style:justify-single-word="false" fo:orphans="0" fo:widows="0" fo:text-indent="0in" style:auto-text-indent="false" style:text-autospace="none"/>
    </style:style>
    <style:style style:name="P572" style:family="paragraph" style:parent-style-name="Standard">
      <style:paragraph-properties fo:margin-left="0.2417in" fo:margin-right="0.2299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73" style:family="paragraph" style:parent-style-name="Standard">
      <style:paragraph-properties fo:margin-left="0.0665in" fo:margin-right="-0.0138in" fo:margin-top="0.0063in" fo:margin-bottom="0in" fo:orphans="0" fo:widows="0" fo:text-indent="0in" style:auto-text-indent="false" style:text-autospace="none" style:snap-to-layout-grid="false"/>
    </style:style>
    <style:style style:name="P574" style:family="paragraph" style:parent-style-name="Standard">
      <style:paragraph-properties fo:margin-left="0.4535in" fo:margin-right="0.4417in" fo:margin-top="0.0047in" fo:margin-bottom="0in" fo:text-align="center" style:justify-single-word="false" fo:orphans="0" fo:widows="0" fo:text-indent="0in" style:auto-text-indent="false" style:text-autospace="none"/>
    </style:style>
    <style:style style:name="P575" style:family="paragraph" style:parent-style-name="Standard">
      <style:paragraph-properties fo:margin-left="0.2173in" fo:margin-right="0.2047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76" style:family="paragraph" style:parent-style-name="Standard">
      <style:paragraph-properties fo:margin-left="0.2161in" fo:margin-right="0.2028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77" style:family="paragraph" style:parent-style-name="Standard">
      <style:paragraph-properties fo:margin-left="0.2366in" fo:margin-right="0.2236in" fo:margin-top="0.0646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78" style:family="paragraph" style:parent-style-name="Standard">
      <style:paragraph-properties fo:margin-left="0.1008in" fo:margin-right="-0.0138in" fo:margin-top="0.0055in" fo:margin-bottom="0in" fo:orphans="0" fo:widows="0" fo:text-indent="0in" style:auto-text-indent="false" style:text-autospace="none" style:snap-to-layout-grid="false"/>
    </style:style>
    <style:style style:name="P579" style:family="paragraph" style:parent-style-name="Standard">
      <style:paragraph-properties fo:margin-left="0.4535in" fo:margin-right="0.4409in" fo:margin-top="0.0055in" fo:margin-bottom="0in" fo:text-align="center" style:justify-single-word="false" fo:orphans="0" fo:widows="0" fo:text-indent="0in" style:auto-text-indent="false" style:text-autospace="none"/>
    </style:style>
    <style:style style:name="P580" style:family="paragraph" style:parent-style-name="Standard">
      <style:paragraph-properties fo:margin-left="0.2535in" fo:margin-right="0.2409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81" style:family="paragraph" style:parent-style-name="Standard">
      <style:paragraph-properties fo:margin-left="0.3256in" fo:margin-right="0.3126in" fo:margin-top="0.0654in" fo:margin-bottom="0in" fo:text-align="center" style:justify-single-word="false" fo:orphans="0" fo:widows="0" fo:text-indent="0in" style:auto-text-indent="false" style:text-autospace="none" style:snap-to-layout-grid="false"/>
      <style:text-properties style:font-name="Arial" fo:font-size="7pt" style:font-size-asian="7pt" style:font-name-complex="Arial" style:font-size-complex="7pt" style:text-scale="104%"/>
    </style:style>
    <style:style style:name="P582" style:family="paragraph" style:parent-style-name="Standard">
      <style:paragraph-properties fo:margin-left="0.1126in" fo:margin-right="0.0709in" fo:margin-top="0.0063in" fo:margin-bottom="0in" fo:line-height="105%" fo:orphans="0" fo:widows="0" fo:text-indent="0.0335in" style:auto-text-indent="false" style:text-autospace="none" style:snap-to-layout-grid="false"/>
    </style:style>
    <style:style style:name="P583" style:family="paragraph" style:parent-style-name="Standard">
      <style:paragraph-properties fo:margin-left="0.0835in" fo:margin-right="2.0272in" fo:margin-top="0.0602in" fo:margin-bottom="0in" fo:line-height="141%" fo:text-align="justify" style:justify-single-word="false" fo:orphans="0" fo:widows="0" fo:text-indent="0in" style:auto-text-indent="false" style:text-autospace="none"/>
    </style:style>
    <style:style style:name="P584" style:family="paragraph" style:parent-style-name="Standard">
      <style:paragraph-properties fo:margin-left="0.0835in" fo:margin-right="1.922in" fo:line-height="141%" fo:orphans="0" fo:widows="0" fo:text-indent="0in" style:auto-text-indent="false" style:text-autospace="none"/>
    </style:style>
    <style:style style:name="P585" style:family="paragraph" style:parent-style-name="Standard" style:master-page-name="Standard">
      <style:paragraph-properties fo:margin-left="0.0835in" fo:margin-right="-0.0138in" fo:line-height="0.861in" fo:orphans="0" fo:widows="0" fo:text-indent="0in" style:auto-text-indent="false" style:page-number="auto" style:text-autospace="none">
        <style:tab-stops>
          <style:tab-stop style:position="4.1807in"/>
        </style:tab-stops>
      </style:paragraph-properties>
      <style:text-properties fo:font-size="56.5pt" style:font-size-asian="56.5pt" style:font-size-complex="56.5pt"/>
    </style:style>
    <style:style style:name="P586" style:family="paragraph" style:parent-style-name="Standard" style:master-page-name="Converteix_20_1">
      <style:paragraph-properties fo:margin-left="0.1071in" fo:margin-right="-0.0138in" fo:margin-top="0.0492in" fo:margin-bottom="0in" fo:orphans="0" fo:widows="0" fo:text-indent="0in" style:auto-text-indent="false" style:page-number="auto" style:text-autospace="none"/>
    </style:style>
    <style:style style:name="P587" style:family="paragraph" style:parent-style-name="Standard" style:master-page-name="Converteix_20_2">
      <style:paragraph-properties fo:margin-left="0.1071in" fo:margin-right="-0.0417in" fo:margin-top="0.0492in" fo:margin-bottom="0in" fo:orphans="0" fo:widows="0" fo:text-indent="0in" style:auto-text-indent="false" style:page-number="auto" style:text-autospace="none"/>
    </style:style>
    <style:style style:name="P588" style:family="paragraph" style:parent-style-name="Standard" style:master-page-name="Converteix_20_3">
      <style:paragraph-properties fo:margin-left="0.1071in" fo:margin-right="-0.0417in" fo:margin-top="0.0492in" fo:margin-bottom="0in" fo:orphans="0" fo:widows="0" fo:text-indent="0in" style:auto-text-indent="false" style:page-number="auto" style:text-autospace="none"/>
    </style:style>
    <style:style style:name="P589" style:family="paragraph" style:parent-style-name="Standard" style:master-page-name="Converteix_20_4">
      <style:paragraph-properties fo:margin-left="0.1071in" fo:margin-right="-0.0417in" fo:margin-top="0.0492in" fo:margin-bottom="0in" fo:orphans="0" fo:widows="0" fo:text-indent="0in" style:auto-text-indent="false" style:page-number="auto" style:text-autospace="none"/>
    </style:style>
    <style:style style:name="P590" style:family="paragraph" style:parent-style-name="Standard" style:master-page-name="Converteix_20_5">
      <style:paragraph-properties fo:margin-left="0.1071in" fo:margin-right="-0.0417in" fo:margin-top="0.0492in" fo:margin-bottom="0in" fo:orphans="0" fo:widows="0" fo:text-indent="0in" style:auto-text-indent="false" style:page-number="auto" style:text-autospace="none"/>
    </style:style>
    <style:style style:name="P591" style:family="paragraph" style:parent-style-name="Standard" style:master-page-name="Converteix_20_6">
      <style:paragraph-properties fo:margin-left="0.1071in" fo:margin-right="-0.0417in" fo:margin-top="0.0492in" fo:margin-bottom="0in" fo:orphans="0" fo:widows="0" fo:text-indent="0in" style:auto-text-indent="false" style:page-number="auto" style:text-autospace="none"/>
    </style:style>
    <style:style style:name="P592" style:family="paragraph" style:parent-style-name="Standard" style:master-page-name="Converteix_20_7">
      <style:paragraph-properties fo:margin-left="0.1071in" fo:margin-right="-0.0417in" fo:margin-top="0.0492in" fo:margin-bottom="0in" fo:orphans="0" fo:widows="0" fo:text-indent="0in" style:auto-text-indent="false" style:page-number="auto" style:text-autospace="none"/>
    </style:style>
    <style:style style:name="P593" style:family="paragraph" style:parent-style-name="Standard" style:master-page-name="Converteix_20_8">
      <style:paragraph-properties fo:margin-left="0.1071in" fo:margin-right="-0.0417in" fo:margin-top="0.0492in" fo:margin-bottom="0in" fo:orphans="0" fo:widows="0" fo:text-indent="0in" style:auto-text-indent="false" style:page-number="auto" style:text-autospace="none"/>
    </style:style>
    <style:style style:name="P594" style:family="paragraph" style:parent-style-name="Standard" style:master-page-name="Converteix_20_9">
      <style:paragraph-properties fo:margin-left="0.1071in" fo:margin-right="-0.0417in" fo:margin-top="0.0492in" fo:margin-bottom="0in" fo:orphans="0" fo:widows="0" fo:text-indent="0in" style:auto-text-indent="false" style:page-number="auto" style:text-autospace="none"/>
    </style:style>
    <style:style style:name="P595" style:family="paragraph" style:parent-style-name="Standard" style:master-page-name="Converteix_20_10">
      <style:paragraph-properties fo:margin-left="0.1071in" fo:margin-right="-0.0417in" fo:margin-top="0.0492in" fo:margin-bottom="0in" fo:orphans="0" fo:widows="0" fo:text-indent="0in" style:auto-text-indent="false" style:page-number="auto" style:text-autospace="none"/>
    </style:style>
    <style:style style:name="P596" style:family="paragraph" style:parent-style-name="Standard" style:master-page-name="Converteix_20_11">
      <style:paragraph-properties fo:margin-left="0.1071in" fo:margin-right="-0.0417in" fo:margin-top="0.0492in" fo:margin-bottom="0in" fo:orphans="0" fo:widows="0" fo:text-indent="0in" style:auto-text-indent="false" style:page-number="auto" style:text-autospace="none"/>
    </style:style>
    <style:style style:name="P597" style:family="paragraph" style:parent-style-name="Standard" style:master-page-name="Converteix_20_12">
      <style:paragraph-properties fo:margin-left="0.1071in" fo:margin-right="-0.0417in" fo:margin-top="0.0492in" fo:margin-bottom="0in" fo:orphans="0" fo:widows="0" fo:text-indent="0in" style:auto-text-indent="false" style:page-number="auto" style:text-autospace="none"/>
    </style:style>
    <style:style style:name="P598" style:family="paragraph" style:parent-style-name="Standard" style:master-page-name="Converteix_20_13">
      <style:paragraph-properties fo:margin-left="0.1071in" fo:margin-right="-0.0417in" fo:margin-top="0.0492in" fo:margin-bottom="0in" fo:orphans="0" fo:widows="0" fo:text-indent="0in" style:auto-text-indent="false" style:page-number="auto" style:text-autospace="none"/>
    </style:style>
    <style:style style:name="P599" style:family="paragraph" style:parent-style-name="Standard" style:master-page-name="Converteix_20_14">
      <style:paragraph-properties fo:margin-left="0.1071in" fo:margin-right="-0.0417in" fo:margin-top="0.0492in" fo:margin-bottom="0in" fo:orphans="0" fo:widows="0" fo:text-indent="0in" style:auto-text-indent="false" style:page-number="auto" style:text-autospace="none"/>
    </style:style>
    <style:style style:name="P600" style:family="paragraph" style:parent-style-name="Standard" style:master-page-name="Converteix_20_15">
      <style:paragraph-properties fo:margin-left="0.1071in" fo:margin-right="-0.0417in" fo:margin-top="0.0492in" fo:margin-bottom="0in" fo:orphans="0" fo:widows="0" fo:text-indent="0in" style:auto-text-indent="false" style:page-number="auto" style:text-autospace="none"/>
    </style:style>
    <style:style style:name="P601" style:family="paragraph" style:parent-style-name="Standard" style:master-page-name="Converteix_20_16">
      <style:paragraph-properties fo:margin-left="0.1071in" fo:margin-right="-0.0417in" fo:margin-top="0.0492in" fo:margin-bottom="0in" fo:orphans="0" fo:widows="0" fo:text-indent="0in" style:auto-text-indent="false" style:page-number="auto" style:text-autospace="none"/>
    </style:style>
    <style:style style:name="P602" style:family="paragraph" style:parent-style-name="Standard" style:master-page-name="Converteix_20_17">
      <style:paragraph-properties fo:margin-left="0.1071in" fo:margin-right="-0.0417in" fo:margin-top="0.0492in" fo:margin-bottom="0in" fo:orphans="0" fo:widows="0" fo:text-indent="0in" style:auto-text-indent="false" style:page-number="auto" style:text-autospace="none"/>
    </style:style>
    <style:style style:name="P603" style:family="paragraph" style:parent-style-name="Standard" style:master-page-name="Converteix_20_18">
      <style:paragraph-properties fo:margin-left="0.1071in" fo:margin-right="-0.0417in" fo:margin-top="0.0492in" fo:margin-bottom="0in" fo:orphans="0" fo:widows="0" fo:text-indent="0in" style:auto-text-indent="false" style:page-number="auto" style:text-autospace="none"/>
    </style:style>
    <style:style style:name="P604" style:family="paragraph" style:parent-style-name="Standard" style:master-page-name="Converteix_20_19">
      <style:paragraph-properties fo:margin-left="0.1071in" fo:margin-right="-0.0417in" fo:margin-top="0.0492in" fo:margin-bottom="0in" fo:orphans="0" fo:widows="0" fo:text-indent="0in" style:auto-text-indent="false" style:page-number="auto" style:text-autospace="none"/>
    </style:style>
    <style:style style:name="P605" style:family="paragraph" style:parent-style-name="Standard" style:master-page-name="Converteix_20_20">
      <style:paragraph-properties fo:margin-left="0.1071in" fo:margin-right="-0.0417in" fo:margin-top="0.0492in" fo:margin-bottom="0in" fo:orphans="0" fo:widows="0" fo:text-indent="0in" style:auto-text-indent="false" style:page-number="auto" style:text-autospace="none"/>
    </style:style>
    <style:style style:name="P606" style:family="paragraph" style:parent-style-name="Standard" style:master-page-name="Converteix_20_21">
      <style:paragraph-properties fo:margin-left="0.1071in" fo:margin-right="-0.0417in" fo:margin-top="0.0492in" fo:margin-bottom="0in" fo:orphans="0" fo:widows="0" fo:text-indent="0in" style:auto-text-indent="false" style:page-number="auto" style:text-autospace="none"/>
    </style:style>
    <style:style style:name="P607" style:family="paragraph" style:parent-style-name="Standard" style:master-page-name="Converteix_20_22">
      <style:paragraph-properties fo:margin-left="0.1071in" fo:margin-right="-0.0417in" fo:margin-top="0.0492in" fo:margin-bottom="0in" fo:orphans="0" fo:widows="0" fo:text-indent="0in" style:auto-text-indent="false" style:page-number="auto" style:text-autospace="none"/>
    </style:style>
    <style:style style:name="P608" style:family="paragraph" style:parent-style-name="Standard" style:master-page-name="Converteix_20_23">
      <style:paragraph-properties fo:margin-left="0.1071in" fo:margin-right="-0.0417in" fo:margin-top="0.0492in" fo:margin-bottom="0in" fo:orphans="0" fo:widows="0" fo:text-indent="0in" style:auto-text-indent="false" style:page-number="auto" style:text-autospace="none"/>
    </style:style>
    <style:style style:name="P609" style:family="paragraph" style:parent-style-name="Standard" style:master-page-name="Converteix_20_24">
      <style:paragraph-properties fo:margin-left="0.1071in" fo:margin-right="-0.0417in" fo:margin-top="0.0492in" fo:margin-bottom="0in" fo:orphans="0" fo:widows="0" fo:text-indent="0in" style:auto-text-indent="false" style:page-number="auto" style:text-autospace="none"/>
    </style:style>
    <style:style style:name="P610" style:family="paragraph" style:parent-style-name="Standard" style:master-page-name="Converteix_20_25">
      <style:paragraph-properties fo:margin-left="0.1071in" fo:margin-right="-0.0417in" fo:margin-top="0.0492in" fo:margin-bottom="0in" fo:orphans="0" fo:widows="0" fo:text-indent="0in" style:auto-text-indent="false" style:page-number="auto" style:text-autospace="none"/>
    </style:style>
    <style:style style:name="P611" style:family="paragraph">
      <style:paragraph-properties style:writing-mode="lr-tb"/>
    </style:style>
    <style:style style:name="P612" style:family="paragraph">
      <style:paragraph-properties style:line-height-at-least="0.5591in" style:writing-mode="lr-tb"/>
    </style:style>
    <style:style style:name="P613" style:family="paragraph">
      <style:paragraph-properties style:text-autospace="none" style:writing-mode="lr-tb"/>
    </style:style>
    <style:style style:name="P614" style:family="paragraph">
      <style:paragraph-properties style:line-height-at-least="0.5276in" style:writing-mode="lr-tb"/>
    </style:style>
    <style:style style:name="P615" style:family="paragraph">
      <style:paragraph-properties style:line-height-at-least="0.2441in" style:writing-mode="lr-tb"/>
    </style:style>
    <style:style style:name="P616" style:family="paragraph">
      <style:paragraph-properties style:line-height-at-least="1.1102in" style:writing-mode="lr-tb"/>
    </style:style>
    <style:style style:name="P617" style:family="paragraph">
      <style:paragraph-properties style:line-height-at-least="1.5827in" style:writing-mode="lr-tb"/>
    </style:style>
    <style:style style:name="P618" style:family="paragraph">
      <style:paragraph-properties style:line-height-at-least="2.5512in" style:writing-mode="lr-tb"/>
    </style:style>
    <style:style style:name="P619" style:family="paragraph">
      <style:paragraph-properties style:line-height-at-least="0.3465in" style:writing-mode="lr-tb"/>
    </style:style>
    <style:style style:name="P620" style:family="paragraph">
      <style:paragraph-properties style:line-height-at-least="2.1654in" style:writing-mode="lr-tb"/>
    </style:style>
    <style:style style:name="P621" style:family="paragraph">
      <style:paragraph-properties style:line-height-at-least="0.3622in" style:writing-mode="lr-tb"/>
    </style:style>
    <style:style style:name="P622" style:family="paragraph">
      <style:paragraph-properties style:line-height-at-least="2.189in" style:writing-mode="lr-tb"/>
    </style:style>
    <style:style style:name="P623" style:family="paragraph">
      <style:paragraph-properties style:line-height-at-least="0.2992in" style:writing-mode="lr-tb"/>
    </style:style>
    <style:style style:name="T1" style:family="text">
      <style:text-properties fo:font-size="56.5pt" style:font-size-asian="56.5pt" style:font-size-complex="56.5pt"/>
    </style:style>
    <style:style style:name="T2" style:family="text">
      <style:text-properties fo:font-size="56.5pt" fo:letter-spacing="-0.0193in" style:font-size-asian="56.5pt" style:font-size-complex="56.5pt"/>
    </style:style>
    <style:style style:name="T3" style:family="text">
      <style:text-properties fo:font-size="56.5pt" fo:letter-spacing="-0.0118in" style:font-size-asian="56.5pt" style:font-size-complex="56.5pt"/>
    </style:style>
    <style:style style:name="T4" style:family="text">
      <style:text-properties fo:font-size="56.5pt" fo:letter-spacing="0.0008in" style:font-size-asian="56.5pt" style:font-size-complex="56.5pt"/>
    </style:style>
    <style:style style:name="T5" style:family="text">
      <style:text-properties fo:font-size="56.5pt" fo:letter-spacing="-0.3291in" style:font-size-asian="56.5pt" style:font-size-complex="56.5pt"/>
    </style:style>
    <style:style style:name="T6" style:family="text">
      <style:text-properties style:text-position="0% 100%" fo:font-size="56.5pt" style:font-size-asian="56.5pt" style:font-size-complex="56.5pt"/>
    </style:style>
    <style:style style:name="T7" style:family="text">
      <style:text-properties style:text-position="0% 100%" fo:font-size="56.5pt" fo:letter-spacing="-0.1299in" style:font-size-asian="56.5pt" style:font-size-complex="56.5pt"/>
    </style:style>
    <style:style style:name="T8" style:family="text">
      <style:text-properties fo:font-size="14pt" style:font-size-asian="14pt" style:font-size-complex="14pt"/>
    </style:style>
    <style:style style:name="T9" style:family="text">
      <style:text-properties fo:font-size="14pt" style:font-size-asian="14pt" style:font-size-complex="14pt" style:text-scale="99%"/>
    </style:style>
    <style:style style:name="T10" style:family="text">
      <style:text-properties fo:font-size="14pt" fo:letter-spacing="-0.0055in" style:font-size-asian="14pt" style:font-size-complex="14pt" style:text-scale="99%"/>
    </style:style>
    <style:style style:name="T11" style:family="text">
      <style:text-properties fo:font-size="14pt" fo:letter-spacing="-0.0591in" style:font-size-asian="14pt" style:font-size-complex="14pt" style:text-scale="99%"/>
    </style:style>
    <style:style style:name="T12" style:family="text">
      <style:text-properties fo:font-size="14pt" fo:letter-spacing="-0.0047in" style:font-size-asian="14pt" style:font-size-complex="14pt" style:text-scale="99%"/>
    </style:style>
    <style:style style:name="T13" style:family="text">
      <style:text-properties fo:font-size="14pt" fo:letter-spacing="-0.002in" style:font-size-asian="14pt" style:font-size-complex="14pt" style:text-scale="99%"/>
    </style:style>
    <style:style style:name="T14" style:family="text">
      <style:text-properties fo:font-size="14pt" fo:letter-spacing="0.0055in" style:font-size-asian="14pt" style:font-size-complex="14pt"/>
    </style:style>
    <style:style style:name="T15" style:family="text">
      <style:text-properties fo:font-size="8pt" style:font-size-asian="8pt" style:font-size-complex="8pt"/>
    </style:style>
    <style:style style:name="T16" style:family="text">
      <style:text-properties fo:font-size="8pt" style:font-size-asian="8pt" style:font-size-complex="8pt" style:text-scale="102%"/>
    </style:style>
    <style:style style:name="T17" style:family="text">
      <style:text-properties fo:font-size="8pt" style:font-size-asian="8pt" style:font-size-complex="8pt" style:text-scale="107%"/>
    </style:style>
    <style:style style:name="T18" style:family="text">
      <style:text-properties fo:font-size="8pt" style:font-size-asian="8pt" style:font-size-complex="8pt" style:text-scale="142%"/>
    </style:style>
    <style:style style:name="T19" style:family="text">
      <style:text-properties fo:font-size="8pt" style:font-size-asian="8pt" style:font-size-complex="8pt" style:text-scale="115%"/>
    </style:style>
    <style:style style:name="T20" style:family="text">
      <style:text-properties fo:font-size="8pt" style:font-size-asian="8pt" style:font-size-complex="8pt" style:text-scale="104%"/>
    </style:style>
    <style:style style:name="T21" style:family="text">
      <style:text-properties fo:font-size="8pt" style:font-size-asian="8pt" style:font-size-complex="8pt" style:text-scale="101%"/>
    </style:style>
    <style:style style:name="T22" style:family="text">
      <style:text-properties fo:font-size="8pt" fo:letter-spacing="0.0043in" style:font-size-asian="8pt" style:font-size-complex="8pt"/>
    </style:style>
    <style:style style:name="T23" style:family="text">
      <style:text-properties fo:font-size="8pt" fo:letter-spacing="0.0047in" style:font-size-asian="8pt" style:font-size-complex="8pt"/>
    </style:style>
    <style:style style:name="T24" style:family="text">
      <style:text-properties fo:font-size="8pt" fo:letter-spacing="0.0055in" style:font-size-asian="8pt" style:font-size-complex="8pt"/>
    </style:style>
    <style:style style:name="T25" style:family="text">
      <style:text-properties fo:font-size="8pt" fo:font-style="italic" fo:font-weight="bold" style:font-size-asian="8pt" style:font-style-asian="italic" style:font-weight-asian="bold" style:font-size-complex="8pt" style:font-style-complex="italic" style:font-weight-complex="bold"/>
    </style:style>
    <style:style style:name="T26" style:family="text">
      <style:text-properties fo:font-size="8pt" fo:font-style="italic" fo:font-weight="bold" style:font-size-asian="8pt" style:font-style-asian="italic" style:font-weight-asian="bold" style:font-size-complex="8pt" style:font-style-complex="italic" style:font-weight-complex="bold" style:text-scale="99%"/>
    </style:style>
    <style:style style:name="T27" style:family="text">
      <style:text-properties fo:font-size="8pt" fo:letter-spacing="-0.0465in" fo:font-style="italic" fo:font-weight="bold" style:font-size-asian="8pt" style:font-style-asian="italic" style:font-weight-asian="bold" style:font-size-complex="8pt" style:font-style-complex="italic" style:font-weight-complex="bold" style:text-scale="99%"/>
    </style:style>
    <style:style style:name="T28" style:family="text">
      <style:text-properties fo:font-size="8pt" fo:letter-spacing="-0.0181in" fo:font-style="italic" fo:font-weight="bold" style:font-size-asian="8pt" style:font-style-asian="italic" style:font-weight-asian="bold" style:font-size-complex="8pt" style:font-style-complex="italic" style:font-weight-complex="bold"/>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8pt" fo:font-weight="bold" style:font-size-asian="8pt" style:font-weight-asian="bold" style:font-size-complex="8pt" style:font-weight-complex="bold" style:text-scale="99%"/>
    </style:style>
    <style:style style:name="T31" style:family="text">
      <style:text-properties fo:font-size="8pt" fo:letter-spacing="0.0035in" style:font-size-asian="8pt" style:font-size-complex="8pt"/>
    </style:style>
    <style:style style:name="T32" style:family="text">
      <style:text-properties fo:font-size="8pt" fo:letter-spacing="0.0028in" style:font-size-asian="8pt" style:font-size-complex="8pt"/>
    </style:style>
    <style:style style:name="T33" style:family="text">
      <style:text-properties fo:font-size="11pt" fo:letter-spacing="-0.0571in" fo:font-weight="bold" style:font-size-asian="11pt" style:font-weight-asian="bold" style:font-size-complex="11pt" style:font-weight-complex="bold" style:text-scale="103%"/>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weight="bold" style:font-size-asian="11pt" style:font-weight-asian="bold" style:font-size-complex="11pt" style:font-weight-complex="bold" style:text-scale="103%"/>
    </style:style>
    <style:style style:name="T36" style:family="text">
      <style:text-properties fo:font-size="11pt" fo:letter-spacing="-0.0028in" fo:font-weight="bold" style:font-size-asian="11pt" style:font-weight-asian="bold" style:font-size-complex="11pt" style:font-weight-complex="bold" style:text-scale="103%"/>
    </style:style>
    <style:style style:name="T37" style:family="text">
      <style:text-properties fo:font-size="11pt" fo:letter-spacing="-0.0661in" fo:font-weight="bold" style:font-size-asian="11pt" style:font-weight-asian="bold" style:font-size-complex="11pt" style:font-weight-complex="bold" style:text-scale="103%"/>
    </style:style>
    <style:style style:name="T38" style:family="text">
      <style:text-properties fo:font-size="11pt" fo:letter-spacing="-0.0252in" fo:font-weight="bold" style:font-size-asian="11pt" style:font-weight-asian="bold" style:font-size-complex="11pt" style:font-weight-complex="bold"/>
    </style:style>
    <style:style style:name="T39" style:family="text">
      <style:text-properties fo:font-size="11pt" fo:letter-spacing="-0.0016in" fo:font-weight="bold" style:font-size-asian="11pt" style:font-weight-asian="bold" style:font-size-complex="11pt" style:font-weight-complex="bold" style:text-scale="103%"/>
    </style:style>
    <style:style style:name="T40" style:family="text">
      <style:text-properties fo:font-size="11pt" fo:letter-spacing="0.0035in" fo:font-weight="bold" style:font-size-asian="11pt" style:font-weight-asian="bold" style:font-size-complex="11pt" style:font-weight-complex="bold"/>
    </style:style>
    <style:style style:name="T41" style:family="text">
      <style:text-properties fo:font-size="11pt" fo:letter-spacing="0.0016in" fo:font-weight="bold" style:font-size-asian="11pt" style:font-weight-asian="bold" style:font-size-complex="11pt" style:font-weight-complex="bold"/>
    </style:style>
    <style:style style:name="T42" style:family="text">
      <style:text-properties fo:font-size="11pt" fo:letter-spacing="-0.0654in" fo:font-weight="bold" style:font-size-asian="11pt" style:font-weight-asian="bold" style:font-size-complex="11pt" style:font-weight-complex="bold" style:text-scale="103%"/>
    </style:style>
    <style:style style:name="T43" style:family="text">
      <style:text-properties fo:font-size="11pt" fo:letter-spacing="0.0043in" style:font-size-asian="11pt" style:font-size-complex="11pt"/>
    </style:style>
    <style:style style:name="T44" style:family="text">
      <style:text-properties fo:font-size="11pt" fo:letter-spacing="-0.0043in" fo:font-weight="bold" style:font-size-asian="11pt" style:font-weight-asian="bold" style:font-size-complex="11pt" style:font-weight-complex="bold" style:text-scale="103%"/>
    </style:style>
    <style:style style:name="T45" style:family="text">
      <style:text-properties fo:font-size="11pt" fo:letter-spacing="-0.048in" fo:font-weight="bold" style:font-size-asian="11pt" style:font-weight-asian="bold" style:font-size-complex="11pt" style:font-weight-complex="bold" style:text-scale="103%"/>
    </style:style>
    <style:style style:name="T46" style:family="text">
      <style:text-properties fo:font-size="11pt" fo:letter-spacing="-0.002in" fo:font-weight="bold" style:font-size-asian="11pt" style:font-weight-asian="bold" style:font-size-complex="11pt" style:font-weight-complex="bold" style:text-scale="103%"/>
    </style:style>
    <style:style style:name="T47" style:family="text">
      <style:text-properties fo:font-size="11pt" fo:letter-spacing="0.0008in" fo:font-weight="bold" style:font-size-asian="11pt" style:font-weight-asian="bold" style:font-size-complex="11pt" style:font-weight-complex="bold" style:text-scale="103%"/>
    </style:style>
    <style:style style:name="T48" style:family="text">
      <style:text-properties fo:font-size="11pt" fo:letter-spacing="0.0047in" style:font-size-asian="11pt" style:font-size-complex="11pt"/>
    </style:style>
    <style:style style:name="T49" style:family="text">
      <style:text-properties style:text-position="22% 100%" fo:font-size="11pt" fo:letter-spacing="0.0047in" fo:font-weight="bold" style:font-size-asian="11pt" style:font-weight-asian="bold" style:font-size-complex="11pt" style:font-weight-complex="bold" style:text-scale="103%"/>
    </style:style>
    <style:style style:name="T50" style:family="text">
      <style:text-properties fo:font-size="9.5pt" fo:font-weight="bold" style:font-size-asian="9.5pt" style:font-weight-asian="bold" style:font-size-complex="9.5pt" style:font-weight-complex="bold"/>
    </style:style>
    <style:style style:name="T51" style:family="text">
      <style:text-properties fo:font-size="9.5pt" fo:font-weight="bold" style:font-size-asian="9.5pt" style:font-weight-asian="bold" style:font-size-complex="9.5pt" style:font-weight-complex="bold" style:text-scale="99%"/>
    </style:style>
    <style:style style:name="T52" style:family="text">
      <style:text-properties fo:font-size="9.5pt" fo:font-weight="bold" style:font-size-asian="9.5pt" style:font-weight-asian="bold" style:font-size-complex="9.5pt" style:font-weight-complex="bold" style:text-scale="97%"/>
    </style:style>
    <style:style style:name="T53" style:family="text">
      <style:text-properties fo:font-size="9.5pt" fo:letter-spacing="-0.002in" fo:font-weight="bold" style:font-size-asian="9.5pt" style:font-weight-asian="bold" style:font-size-complex="9.5pt" style:font-weight-complex="bold"/>
    </style:style>
    <style:style style:name="T54" style:family="text">
      <style:text-properties fo:font-size="9.5pt" fo:letter-spacing="-0.002in" fo:font-weight="bold" style:font-size-asian="9.5pt" style:font-weight-asian="bold" style:font-size-complex="9.5pt" style:font-weight-complex="bold" style:text-scale="99%"/>
    </style:style>
    <style:style style:name="T55" style:family="text">
      <style:text-properties fo:font-size="9.5pt" fo:letter-spacing="-0.002in" style:font-size-asian="9.5pt" style:font-size-complex="9.5pt"/>
    </style:style>
    <style:style style:name="T56" style:family="text">
      <style:text-properties fo:font-size="9.5pt" fo:letter-spacing="-0.002in" style:font-size-asian="9.5pt" style:font-size-complex="9.5pt" style:text-scale="99%"/>
    </style:style>
    <style:style style:name="T57" style:family="text">
      <style:text-properties fo:font-size="9.5pt" fo:letter-spacing="-0.002in" style:font-size-asian="9.5pt" style:font-size-complex="9.5pt" style:text-scale="94%"/>
    </style:style>
    <style:style style:name="T58" style:family="text">
      <style:text-properties fo:font-size="9.5pt" fo:letter-spacing="-0.002in" fo:font-style="italic" style:font-size-asian="9.5pt" style:font-style-asian="italic" style:font-size-complex="9.5pt" style:font-style-complex="italic" style:text-scale="99%"/>
    </style:style>
    <style:style style:name="T59" style:family="text">
      <style:text-properties fo:font-size="9.5pt" fo:letter-spacing="-0.0547in" fo:font-weight="bold" style:font-size-asian="9.5pt" style:font-weight-asian="bold" style:font-size-complex="9.5pt" style:font-weight-complex="bold" style:text-scale="99%"/>
    </style:style>
    <style:style style:name="T60" style:family="text">
      <style:text-properties fo:font-size="9.5pt" fo:letter-spacing="-0.0547in" style:font-size-asian="9.5pt" style:font-size-complex="9.5pt" style:text-scale="99%"/>
    </style:style>
    <style:style style:name="T61" style:family="text">
      <style:text-properties fo:font-size="9.5pt" fo:letter-spacing="-0.022in" fo:font-weight="bold" style:font-size-asian="9.5pt" style:font-weight-asian="bold" style:font-size-complex="9.5pt" style:font-weight-complex="bold"/>
    </style:style>
    <style:style style:name="T62" style:family="text">
      <style:text-properties fo:font-size="9.5pt" fo:letter-spacing="-0.022in" style:font-size-asian="9.5pt" style:font-size-complex="9.5pt"/>
    </style:style>
    <style:style style:name="T63" style:family="text">
      <style:text-properties fo:font-size="9.5pt" fo:letter-spacing="-0.0035in" fo:font-weight="bold" style:font-size-asian="9.5pt" style:font-weight-asian="bold" style:font-size-complex="9.5pt" style:font-weight-complex="bold"/>
    </style:style>
    <style:style style:name="T64" style:family="text">
      <style:text-properties fo:font-size="9.5pt" fo:letter-spacing="-0.0035in" fo:font-weight="bold" style:font-size-asian="9.5pt" style:font-weight-asian="bold" style:font-size-complex="9.5pt" style:font-weight-complex="bold" style:text-scale="99%"/>
    </style:style>
    <style:style style:name="T65" style:family="text">
      <style:text-properties fo:font-size="9.5pt" fo:letter-spacing="-0.0035in" style:font-size-asian="9.5pt" style:font-size-complex="9.5pt"/>
    </style:style>
    <style:style style:name="T66" style:family="text">
      <style:text-properties fo:font-size="9.5pt" fo:letter-spacing="-0.0035in" style:font-size-asian="9.5pt" style:font-size-complex="9.5pt" style:text-scale="99%"/>
    </style:style>
    <style:style style:name="T67" style:family="text">
      <style:text-properties fo:font-size="9.5pt" fo:letter-spacing="-0.0035in" fo:font-style="italic" style:font-size-asian="9.5pt" style:font-style-asian="italic" style:font-size-complex="9.5pt" style:font-style-complex="italic"/>
    </style:style>
    <style:style style:name="T68" style:family="text">
      <style:text-properties fo:font-size="9.5pt" style:font-size-asian="9.5pt" style:font-size-complex="9.5pt"/>
    </style:style>
    <style:style style:name="T69" style:family="text">
      <style:text-properties fo:font-size="9.5pt" style:font-size-asian="9.5pt" style:font-size-complex="9.5pt" style:text-scale="99%"/>
    </style:style>
    <style:style style:name="T70" style:family="text">
      <style:text-properties fo:font-size="9.5pt" style:font-size-asian="9.5pt" style:font-size-complex="9.5pt" style:text-scale="97%"/>
    </style:style>
    <style:style style:name="T71" style:family="text">
      <style:text-properties fo:font-size="9.5pt" style:font-size-asian="9.5pt" style:font-size-complex="9.5pt" style:text-scale="98%"/>
    </style:style>
    <style:style style:name="T72" style:family="text">
      <style:text-properties fo:font-size="9.5pt" style:font-size-asian="9.5pt" style:font-size-complex="9.5pt" style:text-scale="95%"/>
    </style:style>
    <style:style style:name="T73" style:family="text">
      <style:text-properties fo:font-size="9.5pt" style:font-size-asian="9.5pt" style:font-size-complex="9.5pt" style:text-scale="93%"/>
    </style:style>
    <style:style style:name="T74" style:family="text">
      <style:text-properties fo:font-size="9.5pt" style:font-size-asian="9.5pt" style:font-size-complex="9.5pt" style:text-scale="96%"/>
    </style:style>
    <style:style style:name="T75" style:family="text">
      <style:text-properties fo:font-size="9.5pt" style:font-size-asian="9.5pt" style:font-size-complex="9.5pt" style:text-scale="94%"/>
    </style:style>
    <style:style style:name="T76" style:family="text">
      <style:text-properties fo:font-size="9.5pt" style:font-size-asian="9.5pt" style:font-size-complex="9.5pt" style:text-scale="102%"/>
    </style:style>
    <style:style style:name="T77" style:family="text">
      <style:text-properties fo:font-size="9.5pt" fo:letter-spacing="-0.0118in" style:font-size-asian="9.5pt" style:font-size-complex="9.5pt"/>
    </style:style>
    <style:style style:name="T78" style:family="text">
      <style:text-properties fo:font-size="9.5pt" fo:letter-spacing="-0.0118in" fo:font-weight="bold" style:font-size-asian="9.5pt" style:font-weight-asian="bold" style:font-size-complex="9.5pt" style:font-weight-complex="bold"/>
    </style:style>
    <style:style style:name="T79" style:family="text">
      <style:text-properties fo:font-size="9.5pt" fo:letter-spacing="-0.0118in" fo:font-weight="bold" style:font-size-asian="9.5pt" style:font-weight-asian="bold" style:font-size-complex="9.5pt" style:font-weight-complex="bold" style:text-scale="99%"/>
    </style:style>
    <style:style style:name="T80" style:family="text">
      <style:text-properties fo:font-size="9.5pt" fo:letter-spacing="-0.0016in" fo:font-weight="bold" style:font-size-asian="9.5pt" style:font-weight-asian="bold" style:font-size-complex="9.5pt" style:font-weight-complex="bold"/>
    </style:style>
    <style:style style:name="T81" style:family="text">
      <style:text-properties fo:font-size="9.5pt" fo:letter-spacing="-0.0016in" fo:font-weight="bold" style:font-size-asian="9.5pt" style:font-weight-asian="bold" style:font-size-complex="9.5pt" style:font-weight-complex="bold" style:text-scale="99%"/>
    </style:style>
    <style:style style:name="T82" style:family="text">
      <style:text-properties fo:font-size="9.5pt" fo:letter-spacing="-0.0016in" style:font-size-asian="9.5pt" style:font-size-complex="9.5pt"/>
    </style:style>
    <style:style style:name="T83" style:family="text">
      <style:text-properties fo:font-size="9.5pt" fo:letter-spacing="-0.0016in" style:font-size-asian="9.5pt" style:font-size-complex="9.5pt" style:text-scale="99%"/>
    </style:style>
    <style:style style:name="T84" style:family="text">
      <style:text-properties fo:font-size="9.5pt" fo:letter-spacing="-0.0016in" fo:font-style="italic" style:font-size-asian="9.5pt" style:font-style-asian="italic" style:font-size-complex="9.5pt" style:font-style-complex="italic" style:text-scale="99%"/>
    </style:style>
    <style:style style:name="T85" style:family="text">
      <style:text-properties fo:font-size="9.5pt" fo:letter-spacing="-0.0016in" fo:font-style="italic" style:font-size-asian="9.5pt" style:font-style-asian="italic" style:font-size-complex="9.5pt" style:font-style-complex="italic" style:text-scale="93%"/>
    </style:style>
    <style:style style:name="T86" style:family="text">
      <style:text-properties fo:font-size="9.5pt" fo:letter-spacing="0.0035in" fo:font-weight="bold" style:font-size-asian="9.5pt" style:font-weight-asian="bold" style:font-size-complex="9.5pt" style:font-weight-complex="bold"/>
    </style:style>
    <style:style style:name="T87" style:family="text">
      <style:text-properties fo:font-size="9.5pt" fo:letter-spacing="0.0035in" style:font-size-asian="9.5pt" style:font-size-complex="9.5pt"/>
    </style:style>
    <style:style style:name="T88" style:family="text">
      <style:text-properties fo:font-size="9.5pt" fo:letter-spacing="0.0035in" fo:font-style="italic" style:font-size-asian="9.5pt" style:font-style-asian="italic" style:font-size-complex="9.5pt" style:font-style-complex="italic"/>
    </style:style>
    <style:style style:name="T89" style:family="text">
      <style:text-properties fo:font-size="9.5pt" fo:letter-spacing="0.0035in" fo:font-style="italic" style:font-size-asian="9.5pt" style:font-style-asian="italic" style:font-size-complex="9.5pt" style:font-style-complex="italic" style:text-scale="99%"/>
    </style:style>
    <style:style style:name="T90" style:family="text">
      <style:text-properties fo:font-size="9.5pt" fo:letter-spacing="0.0063in" fo:font-weight="bold" style:font-size-asian="9.5pt" style:font-weight-asian="bold" style:font-size-complex="9.5pt" style:font-weight-complex="bold"/>
    </style:style>
    <style:style style:name="T91" style:family="text">
      <style:text-properties fo:font-size="9.5pt" fo:letter-spacing="0.0063in" style:font-size-asian="9.5pt" style:font-size-complex="9.5pt"/>
    </style:style>
    <style:style style:name="T92" style:family="text">
      <style:text-properties fo:font-size="9.5pt" fo:letter-spacing="-0.0217in" fo:font-weight="bold" style:font-size-asian="9.5pt" style:font-weight-asian="bold" style:font-size-complex="9.5pt" style:font-weight-complex="bold"/>
    </style:style>
    <style:style style:name="T93" style:family="text">
      <style:text-properties fo:font-size="9.5pt" fo:letter-spacing="0.0008in" fo:font-weight="bold" style:font-size-asian="9.5pt" style:font-weight-asian="bold" style:font-size-complex="9.5pt" style:font-weight-complex="bold"/>
    </style:style>
    <style:style style:name="T94" style:family="text">
      <style:text-properties fo:font-size="9.5pt" fo:letter-spacing="0.0008in" fo:font-weight="bold" style:font-size-asian="9.5pt" style:font-weight-asian="bold" style:font-size-complex="9.5pt" style:font-weight-complex="bold" style:text-scale="99%"/>
    </style:style>
    <style:style style:name="T95" style:family="text">
      <style:text-properties fo:font-size="9.5pt" fo:letter-spacing="0.0008in" fo:font-weight="bold" style:font-size-asian="9.5pt" style:font-weight-asian="bold" style:font-size-complex="9.5pt" style:font-weight-complex="bold" style:text-scale="97%"/>
    </style:style>
    <style:style style:name="T96" style:family="text">
      <style:text-properties fo:font-size="9.5pt" fo:letter-spacing="0.0008in" style:font-size-asian="9.5pt" style:font-size-complex="9.5pt"/>
    </style:style>
    <style:style style:name="T97" style:family="text">
      <style:text-properties fo:font-size="9.5pt" fo:letter-spacing="0.0008in" style:font-size-asian="9.5pt" style:font-size-complex="9.5pt" style:text-scale="99%"/>
    </style:style>
    <style:style style:name="T98" style:family="text">
      <style:text-properties fo:font-size="9.5pt" fo:letter-spacing="0.0008in" style:font-size-asian="9.5pt" style:font-size-complex="9.5pt" style:text-scale="97%"/>
    </style:style>
    <style:style style:name="T99" style:family="text">
      <style:text-properties fo:font-size="9.5pt" fo:letter-spacing="0.0008in" style:font-size-asian="9.5pt" style:font-size-complex="9.5pt" style:text-scale="98%"/>
    </style:style>
    <style:style style:name="T100" style:family="text">
      <style:text-properties fo:font-size="9.5pt" fo:letter-spacing="0.0008in" fo:font-style="italic" style:font-size-asian="9.5pt" style:font-style-asian="italic" style:font-size-complex="9.5pt" style:font-style-complex="italic" style:text-scale="99%"/>
    </style:style>
    <style:style style:name="T101" style:family="text">
      <style:text-properties fo:font-size="9.5pt" fo:letter-spacing="-0.0063in" fo:font-weight="bold" style:font-size-asian="9.5pt" style:font-weight-asian="bold" style:font-size-complex="9.5pt" style:font-weight-complex="bold"/>
    </style:style>
    <style:style style:name="T102" style:family="text">
      <style:text-properties fo:font-size="9.5pt" fo:letter-spacing="-0.0063in" fo:font-weight="bold" style:font-size-asian="9.5pt" style:font-weight-asian="bold" style:font-size-complex="9.5pt" style:font-weight-complex="bold" style:text-scale="99%"/>
    </style:style>
    <style:style style:name="T103" style:family="text">
      <style:text-properties fo:font-size="9.5pt" fo:letter-spacing="-0.0063in" style:font-size-asian="9.5pt" style:font-size-complex="9.5pt"/>
    </style:style>
    <style:style style:name="T104" style:family="text">
      <style:text-properties fo:font-size="9.5pt" fo:letter-spacing="-0.0063in" fo:font-style="italic" style:font-size-asian="9.5pt" style:font-style-asian="italic" style:font-size-complex="9.5pt" style:font-style-complex="italic"/>
    </style:style>
    <style:style style:name="T105" style:family="text">
      <style:text-properties fo:font-size="9.5pt" fo:letter-spacing="-0.0063in" fo:font-style="italic" style:font-size-asian="9.5pt" style:font-style-asian="italic" style:font-size-complex="9.5pt" style:font-style-complex="italic" style:text-scale="99%"/>
    </style:style>
    <style:style style:name="T106" style:family="text">
      <style:text-properties fo:font-size="9.5pt" fo:letter-spacing="-0.0071in" style:font-size-asian="9.5pt" style:font-size-complex="9.5pt"/>
    </style:style>
    <style:style style:name="T107" style:family="text">
      <style:text-properties fo:font-size="9.5pt" fo:letter-spacing="-0.0071in" style:font-size-asian="9.5pt" style:font-size-complex="9.5pt" style:text-scale="99%"/>
    </style:style>
    <style:style style:name="T108" style:family="text">
      <style:text-properties fo:font-size="9.5pt" fo:letter-spacing="-0.0071in" fo:font-style="italic" style:font-size-asian="9.5pt" style:font-style-asian="italic" style:font-size-complex="9.5pt" style:font-style-complex="italic" style:text-scale="99%"/>
    </style:style>
    <style:style style:name="T109" style:family="text">
      <style:text-properties fo:font-size="9.5pt" fo:letter-spacing="-0.0071in" fo:font-weight="bold" style:font-size-asian="9.5pt" style:font-weight-asian="bold" style:font-size-complex="9.5pt" style:font-weight-complex="bold" style:text-scale="99%"/>
    </style:style>
    <style:style style:name="T110" style:family="text">
      <style:text-properties fo:font-size="9.5pt" fo:letter-spacing="-0.0193in" style:font-size-asian="9.5pt" style:font-size-complex="9.5pt"/>
    </style:style>
    <style:style style:name="T111" style:family="text">
      <style:text-properties fo:font-size="9.5pt" fo:letter-spacing="-0.0102in" style:font-size-asian="9.5pt" style:font-size-complex="9.5pt"/>
    </style:style>
    <style:style style:name="T112" style:family="text">
      <style:text-properties fo:font-size="9.5pt" fo:letter-spacing="-0.0102in" style:font-size-asian="9.5pt" style:font-size-complex="9.5pt" style:text-scale="99%"/>
    </style:style>
    <style:style style:name="T113" style:family="text">
      <style:text-properties fo:font-size="9.5pt" fo:letter-spacing="-0.0102in" fo:font-weight="bold" style:font-size-asian="9.5pt" style:font-weight-asian="bold" style:font-size-complex="9.5pt" style:font-weight-complex="bold"/>
    </style:style>
    <style:style style:name="T114" style:family="text">
      <style:text-properties fo:font-size="9.5pt" fo:letter-spacing="-0.0134in" style:font-size-asian="9.5pt" style:font-size-complex="9.5pt"/>
    </style:style>
    <style:style style:name="T115" style:family="text">
      <style:text-properties fo:font-size="9.5pt" fo:letter-spacing="-0.0134in" fo:font-weight="bold" style:font-size-asian="9.5pt" style:font-weight-asian="bold" style:font-size-complex="9.5pt" style:font-weight-complex="bold"/>
    </style:style>
    <style:style style:name="T116" style:family="text">
      <style:text-properties fo:font-size="9.5pt" fo:letter-spacing="-0.0134in" fo:font-weight="bold" style:font-size-asian="9.5pt" style:font-weight-asian="bold" style:font-size-complex="9.5pt" style:font-weight-complex="bold" style:text-scale="99%"/>
    </style:style>
    <style:style style:name="T117" style:family="text">
      <style:text-properties fo:font-size="9.5pt" fo:letter-spacing="-0.0134in" fo:font-style="italic" style:font-size-asian="9.5pt" style:font-style-asian="italic" style:font-size-complex="9.5pt" style:font-style-complex="italic"/>
    </style:style>
    <style:style style:name="T118" style:family="text">
      <style:text-properties fo:font-size="9.5pt" fo:letter-spacing="-0.0161in" fo:font-weight="bold" style:font-size-asian="9.5pt" style:font-weight-asian="bold" style:font-size-complex="9.5pt" style:font-weight-complex="bold"/>
    </style:style>
    <style:style style:name="T119" style:family="text">
      <style:text-properties fo:font-size="9.5pt" fo:letter-spacing="-0.0161in" style:font-size-asian="9.5pt" style:font-size-complex="9.5pt"/>
    </style:style>
    <style:style style:name="T120" style:family="text">
      <style:text-properties fo:font-size="9.5pt" fo:letter-spacing="-0.0402in" fo:font-weight="bold" style:font-size-asian="9.5pt" style:font-weight-asian="bold" style:font-size-complex="9.5pt" style:font-weight-complex="bold" style:text-scale="99%"/>
    </style:style>
    <style:style style:name="T121" style:family="text">
      <style:text-properties fo:font-size="9.5pt" fo:letter-spacing="-0.0402in" style:font-size-asian="9.5pt" style:font-size-complex="9.5pt" style:text-scale="99%"/>
    </style:style>
    <style:style style:name="T122" style:family="text">
      <style:text-properties fo:font-size="9.5pt" fo:letter-spacing="0.0134in" fo:font-weight="bold" style:font-size-asian="9.5pt" style:font-weight-asian="bold" style:font-size-complex="9.5pt" style:font-weight-complex="bold"/>
    </style:style>
    <style:style style:name="T123" style:family="text">
      <style:text-properties fo:font-size="9.5pt" fo:letter-spacing="0.0134in" style:font-size-asian="9.5pt" style:font-size-complex="9.5pt"/>
    </style:style>
    <style:style style:name="T124" style:family="text">
      <style:text-properties fo:font-size="9.5pt" fo:letter-spacing="0.0134in" fo:font-style="italic" style:font-size-asian="9.5pt" style:font-style-asian="italic" style:font-size-complex="9.5pt" style:font-style-complex="italic"/>
    </style:style>
    <style:style style:name="T125" style:family="text">
      <style:text-properties fo:font-size="9.5pt" fo:letter-spacing="0.0047in" fo:font-weight="bold" style:font-size-asian="9.5pt" style:font-weight-asian="bold" style:font-size-complex="9.5pt" style:font-weight-complex="bold"/>
    </style:style>
    <style:style style:name="T126" style:family="text">
      <style:text-properties fo:font-size="9.5pt" fo:letter-spacing="0.0047in" style:font-size-asian="9.5pt" style:font-size-complex="9.5pt"/>
    </style:style>
    <style:style style:name="T127" style:family="text">
      <style:text-properties fo:font-size="9.5pt" fo:letter-spacing="-0.0028in" style:font-size-asian="9.5pt" style:font-size-complex="9.5pt"/>
    </style:style>
    <style:style style:name="T128" style:family="text">
      <style:text-properties fo:font-size="9.5pt" fo:letter-spacing="-0.0028in" style:font-size-asian="9.5pt" style:font-size-complex="9.5pt" style:text-scale="99%"/>
    </style:style>
    <style:style style:name="T129" style:family="text">
      <style:text-properties fo:font-size="9.5pt" fo:letter-spacing="-0.0028in" fo:font-weight="bold" style:font-size-asian="9.5pt" style:font-weight-asian="bold" style:font-size-complex="9.5pt" style:font-weight-complex="bold"/>
    </style:style>
    <style:style style:name="T130" style:family="text">
      <style:text-properties fo:font-size="9.5pt" fo:letter-spacing="-0.0028in" fo:font-weight="bold" style:font-size-asian="9.5pt" style:font-weight-asian="bold" style:font-size-complex="9.5pt" style:font-weight-complex="bold" style:text-scale="99%"/>
    </style:style>
    <style:style style:name="T131" style:family="text">
      <style:text-properties fo:font-size="9.5pt" fo:letter-spacing="-0.0028in" fo:font-style="italic" style:font-size-asian="9.5pt" style:font-style-asian="italic" style:font-size-complex="9.5pt" style:font-style-complex="italic" style:text-scale="99%"/>
    </style:style>
    <style:style style:name="T132" style:family="text">
      <style:text-properties fo:font-size="9.5pt" fo:letter-spacing="-0.0516in" style:font-size-asian="9.5pt" style:font-size-complex="9.5pt" style:text-scale="99%"/>
    </style:style>
    <style:style style:name="T133" style:family="text">
      <style:text-properties fo:font-size="9.5pt" fo:letter-spacing="0.0075in" style:font-size-asian="9.5pt" style:font-size-complex="9.5pt"/>
    </style:style>
    <style:style style:name="T134" style:family="text">
      <style:text-properties fo:font-size="9.5pt" fo:letter-spacing="0.0075in" style:font-size-asian="9.5pt" style:font-size-complex="9.5pt" style:text-scale="99%"/>
    </style:style>
    <style:style style:name="T135" style:family="text">
      <style:text-properties fo:font-size="9.5pt" fo:letter-spacing="0.0075in" fo:font-weight="bold" style:font-size-asian="9.5pt" style:font-weight-asian="bold" style:font-size-complex="9.5pt" style:font-weight-complex="bold"/>
    </style:style>
    <style:style style:name="T136" style:family="text">
      <style:text-properties fo:font-size="9.5pt" fo:letter-spacing="0.0075in" fo:font-style="italic" style:font-size-asian="9.5pt" style:font-style-asian="italic" style:font-size-complex="9.5pt" style:font-style-complex="italic"/>
    </style:style>
    <style:style style:name="T137" style:family="text">
      <style:text-properties fo:font-size="9.5pt" fo:letter-spacing="-0.0043in" style:font-size-asian="9.5pt" style:font-size-complex="9.5pt"/>
    </style:style>
    <style:style style:name="T138" style:family="text">
      <style:text-properties fo:font-size="9.5pt" fo:letter-spacing="-0.0043in" style:font-size-asian="9.5pt" style:font-size-complex="9.5pt" style:text-scale="99%"/>
    </style:style>
    <style:style style:name="T139" style:family="text">
      <style:text-properties fo:font-size="9.5pt" fo:letter-spacing="-0.0043in" fo:font-style="italic" style:font-size-asian="9.5pt" style:font-style-asian="italic" style:font-size-complex="9.5pt" style:font-style-complex="italic" style:text-scale="99%"/>
    </style:style>
    <style:style style:name="T140" style:family="text">
      <style:text-properties fo:font-size="9.5pt" fo:letter-spacing="0.0138in" style:font-size-asian="9.5pt" style:font-size-complex="9.5pt"/>
    </style:style>
    <style:style style:name="T141" style:family="text">
      <style:text-properties fo:font-size="9.5pt" fo:letter-spacing="0.0138in" fo:font-weight="bold" style:font-size-asian="9.5pt" style:font-weight-asian="bold" style:font-size-complex="9.5pt" style:font-weight-complex="bold"/>
    </style:style>
    <style:style style:name="T142" style:family="text">
      <style:text-properties fo:font-size="9.5pt" fo:letter-spacing="0.0043in" style:font-size-asian="9.5pt" style:font-size-complex="9.5pt"/>
    </style:style>
    <style:style style:name="T143" style:family="text">
      <style:text-properties fo:font-size="9.5pt" fo:letter-spacing="0.0043in" fo:font-style="italic" style:font-size-asian="9.5pt" style:font-style-asian="italic" style:font-size-complex="9.5pt" style:font-style-complex="italic"/>
    </style:style>
    <style:style style:name="T144" style:family="text">
      <style:text-properties fo:font-size="9.5pt" fo:letter-spacing="0.0043in" fo:font-weight="bold" style:font-size-asian="9.5pt" style:font-weight-asian="bold" style:font-size-complex="9.5pt" style:font-weight-complex="bold"/>
    </style:style>
    <style:style style:name="T145" style:family="text">
      <style:text-properties fo:font-size="9.5pt" fo:letter-spacing="-0.0126in" style:font-size-asian="9.5pt" style:font-size-complex="9.5pt"/>
    </style:style>
    <style:style style:name="T146" style:family="text">
      <style:text-properties fo:font-size="9.5pt" fo:letter-spacing="0.0055in" style:font-size-asian="9.5pt" style:font-size-complex="9.5pt"/>
    </style:style>
    <style:style style:name="T147" style:family="text">
      <style:text-properties fo:font-size="9.5pt" fo:letter-spacing="0.0055in" fo:font-style="italic" style:font-size-asian="9.5pt" style:font-style-asian="italic" style:font-size-complex="9.5pt" style:font-style-complex="italic"/>
    </style:style>
    <style:style style:name="T148" style:family="text">
      <style:text-properties fo:font-size="9.5pt" fo:letter-spacing="-0.0047in" style:font-size-asian="9.5pt" style:font-size-complex="9.5pt"/>
    </style:style>
    <style:style style:name="T149" style:family="text">
      <style:text-properties fo:font-size="9.5pt" fo:letter-spacing="-0.0047in" style:font-size-asian="9.5pt" style:font-size-complex="9.5pt" style:text-scale="99%"/>
    </style:style>
    <style:style style:name="T150" style:family="text">
      <style:text-properties fo:font-size="9.5pt" fo:letter-spacing="-0.0047in" style:font-size-asian="9.5pt" style:font-size-complex="9.5pt" style:text-scale="96%"/>
    </style:style>
    <style:style style:name="T151" style:family="text">
      <style:text-properties fo:font-size="9.5pt" fo:letter-spacing="-0.0047in" fo:font-style="italic" style:font-size-asian="9.5pt" style:font-style-asian="italic" style:font-size-complex="9.5pt" style:font-style-complex="italic" style:text-scale="99%"/>
    </style:style>
    <style:style style:name="T152" style:family="text">
      <style:text-properties fo:font-size="9.5pt" fo:letter-spacing="-0.0047in" fo:font-style="italic" style:font-size-asian="9.5pt" style:font-style-asian="italic" style:font-size-complex="9.5pt" style:font-style-complex="italic" style:text-scale="93%"/>
    </style:style>
    <style:style style:name="T153" style:family="text">
      <style:text-properties fo:font-size="9.5pt" fo:letter-spacing="-0.0047in" fo:font-weight="bold" style:font-size-asian="9.5pt" style:font-weight-asian="bold" style:font-size-complex="9.5pt" style:font-weight-complex="bold"/>
    </style:style>
    <style:style style:name="T154" style:family="text">
      <style:text-properties fo:font-size="9.5pt" fo:letter-spacing="-0.0508in" style:font-size-asian="9.5pt" style:font-size-complex="9.5pt" style:text-scale="99%"/>
    </style:style>
    <style:style style:name="T155" style:family="text">
      <style:text-properties fo:font-size="9.5pt" fo:letter-spacing="0.0071in" style:font-size-asian="9.5pt" style:font-size-complex="9.5pt"/>
    </style:style>
    <style:style style:name="T156" style:family="text">
      <style:text-properties fo:font-size="9.5pt" fo:letter-spacing="0.0071in" style:font-size-asian="9.5pt" style:font-size-complex="9.5pt" style:text-scale="99%"/>
    </style:style>
    <style:style style:name="T157" style:family="text">
      <style:text-properties fo:font-size="9.5pt" fo:letter-spacing="0.0071in" fo:font-weight="bold" style:font-size-asian="9.5pt" style:font-weight-asian="bold" style:font-size-complex="9.5pt" style:font-weight-complex="bold"/>
    </style:style>
    <style:style style:name="T158" style:family="text">
      <style:text-properties fo:font-size="9.5pt" fo:letter-spacing="0.0091in" style:font-size-asian="9.5pt" style:font-size-complex="9.5pt"/>
    </style:style>
    <style:style style:name="T159" style:family="text">
      <style:text-properties fo:font-size="9.5pt" fo:letter-spacing="0.011in" style:font-size-asian="9.5pt" style:font-size-complex="9.5pt"/>
    </style:style>
    <style:style style:name="T160" style:family="text">
      <style:text-properties fo:font-size="9.5pt" fo:letter-spacing="0.011in" fo:font-style="italic" style:font-size-asian="9.5pt" style:font-style-asian="italic" style:font-size-complex="9.5pt" style:font-style-complex="italic"/>
    </style:style>
    <style:style style:name="T161" style:family="text">
      <style:text-properties fo:font-size="9.5pt" fo:letter-spacing="0.011in" fo:font-weight="bold" style:font-size-asian="9.5pt" style:font-weight-asian="bold" style:font-size-complex="9.5pt" style:font-weight-complex="bold"/>
    </style:style>
    <style:style style:name="T162" style:family="text">
      <style:text-properties fo:font-size="9.5pt" fo:letter-spacing="-0.0055in" style:font-size-asian="9.5pt" style:font-size-complex="9.5pt"/>
    </style:style>
    <style:style style:name="T163" style:family="text">
      <style:text-properties fo:font-size="9.5pt" fo:letter-spacing="-0.0055in" style:font-size-asian="9.5pt" style:font-size-complex="9.5pt" style:text-scale="99%"/>
    </style:style>
    <style:style style:name="T164" style:family="text">
      <style:text-properties fo:font-size="9.5pt" fo:letter-spacing="-0.0055in" fo:font-style="italic" style:font-size-asian="9.5pt" style:font-style-asian="italic" style:font-size-complex="9.5pt" style:font-style-complex="italic" style:text-scale="99%"/>
    </style:style>
    <style:style style:name="T165" style:family="text">
      <style:text-properties fo:font-size="9.5pt" fo:letter-spacing="0.0102in" style:font-size-asian="9.5pt" style:font-size-complex="9.5pt"/>
    </style:style>
    <style:style style:name="T166" style:family="text">
      <style:text-properties fo:font-size="9.5pt" fo:letter-spacing="0.0102in" fo:font-weight="bold" style:font-size-asian="9.5pt" style:font-weight-asian="bold" style:font-size-complex="9.5pt" style:font-weight-complex="bold"/>
    </style:style>
    <style:style style:name="T167" style:family="text">
      <style:text-properties fo:font-size="9.5pt" fo:letter-spacing="0.0102in" fo:font-style="italic" style:font-size-asian="9.5pt" style:font-style-asian="italic" style:font-size-complex="9.5pt" style:font-style-complex="italic"/>
    </style:style>
    <style:style style:name="T168" style:family="text">
      <style:text-properties fo:font-size="9.5pt" fo:letter-spacing="0.0083in" style:font-size-asian="9.5pt" style:font-size-complex="9.5pt"/>
    </style:style>
    <style:style style:name="T169" style:family="text">
      <style:text-properties fo:font-size="9.5pt" fo:letter-spacing="0.0083in" style:font-size-asian="9.5pt" style:font-size-complex="9.5pt" style:text-scale="99%"/>
    </style:style>
    <style:style style:name="T170" style:family="text">
      <style:text-properties fo:font-size="9.5pt" fo:letter-spacing="0.0083in" fo:font-style="italic" style:font-size-asian="9.5pt" style:font-style-asian="italic" style:font-size-complex="9.5pt" style:font-style-complex="italic"/>
    </style:style>
    <style:style style:name="T171" style:family="text">
      <style:text-properties fo:font-size="9.5pt" fo:letter-spacing="0.0016in" style:font-size-asian="9.5pt" style:font-size-complex="9.5pt"/>
    </style:style>
    <style:style style:name="T172" style:family="text">
      <style:text-properties fo:font-size="9.5pt" fo:letter-spacing="0.0016in" fo:font-weight="bold" style:font-size-asian="9.5pt" style:font-weight-asian="bold" style:font-size-complex="9.5pt" style:font-weight-complex="bold"/>
    </style:style>
    <style:style style:name="T173" style:family="text">
      <style:text-properties fo:font-size="9.5pt" fo:letter-spacing="-0.0008in" style:font-size-asian="9.5pt" style:font-size-complex="9.5pt"/>
    </style:style>
    <style:style style:name="T174" style:family="text">
      <style:text-properties fo:font-size="9.5pt" fo:letter-spacing="-0.0008in" style:font-size-asian="9.5pt" style:font-size-complex="9.5pt" style:text-scale="99%"/>
    </style:style>
    <style:style style:name="T175" style:family="text">
      <style:text-properties fo:font-size="9.5pt" fo:letter-spacing="-0.0008in" fo:font-style="italic" style:font-size-asian="9.5pt" style:font-style-asian="italic" style:font-size-complex="9.5pt" style:font-style-complex="italic"/>
    </style:style>
    <style:style style:name="T176" style:family="text">
      <style:text-properties fo:font-size="9.5pt" fo:letter-spacing="0.0098in" style:font-size-asian="9.5pt" style:font-size-complex="9.5pt"/>
    </style:style>
    <style:style style:name="T177" style:family="text">
      <style:text-properties fo:font-size="9.5pt" fo:letter-spacing="0.0098in" fo:font-weight="bold" style:font-size-asian="9.5pt" style:font-weight-asian="bold" style:font-size-complex="9.5pt" style:font-weight-complex="bold"/>
    </style:style>
    <style:style style:name="T178" style:family="text">
      <style:text-properties fo:font-size="9.5pt" fo:letter-spacing="0.0118in" style:font-size-asian="9.5pt" style:font-size-complex="9.5pt"/>
    </style:style>
    <style:style style:name="T179" style:family="text">
      <style:text-properties fo:font-size="9.5pt" fo:letter-spacing="-0.0083in" style:font-size-asian="9.5pt" style:font-size-complex="9.5pt"/>
    </style:style>
    <style:style style:name="T180" style:family="text">
      <style:text-properties fo:font-size="9.5pt" fo:letter-spacing="-0.0083in" style:font-size-asian="9.5pt" style:font-size-complex="9.5pt" style:text-scale="99%"/>
    </style:style>
    <style:style style:name="T181" style:family="text">
      <style:text-properties fo:font-size="9.5pt" fo:letter-spacing="-0.011in" style:font-size-asian="9.5pt" style:font-size-complex="9.5pt"/>
    </style:style>
    <style:style style:name="T182" style:family="text">
      <style:text-properties fo:font-size="9.5pt" fo:letter-spacing="-0.011in" fo:font-style="italic" style:font-size-asian="9.5pt" style:font-style-asian="italic" style:font-size-complex="9.5pt" style:font-style-complex="italic"/>
    </style:style>
    <style:style style:name="T183" style:family="text">
      <style:text-properties fo:font-size="9.5pt" fo:font-style="italic" style:font-size-asian="9.5pt" style:font-style-asian="italic" style:font-size-complex="9.5pt" style:font-style-complex="italic"/>
    </style:style>
    <style:style style:name="T184" style:family="text">
      <style:text-properties fo:font-size="9.5pt" fo:font-style="italic" style:font-size-asian="9.5pt" style:font-style-asian="italic" style:font-size-complex="9.5pt" style:font-style-complex="italic" style:text-scale="99%"/>
    </style:style>
    <style:style style:name="T185" style:family="text">
      <style:text-properties fo:font-size="9.5pt" fo:font-style="italic" style:font-size-asian="9.5pt" style:font-style-asian="italic" style:font-size-complex="9.5pt" style:font-style-complex="italic" style:text-scale="93%"/>
    </style:style>
    <style:style style:name="T186" style:family="text">
      <style:text-properties fo:font-size="9.5pt" fo:font-style="italic" fo:font-weight="bold" style:font-size-asian="9.5pt" style:font-style-asian="italic" style:font-weight-asian="bold" style:font-size-complex="9.5pt" style:font-style-complex="italic" style:font-weight-complex="bold"/>
    </style:style>
    <style:style style:name="T187" style:family="text">
      <style:text-properties fo:font-size="9.5pt" fo:font-style="italic" fo:font-weight="bold" style:font-size-asian="9.5pt" style:font-style-asian="italic" style:font-weight-asian="bold" style:font-size-complex="9.5pt" style:font-style-complex="italic" style:font-weight-complex="bold" style:text-scale="99%"/>
    </style:style>
    <style:style style:name="T188" style:family="text">
      <style:text-properties fo:font-size="9.5pt" fo:letter-spacing="-0.0091in" style:font-size-asian="9.5pt" style:font-size-complex="9.5pt"/>
    </style:style>
    <style:style style:name="T189" style:family="text">
      <style:text-properties fo:font-size="9.5pt" fo:letter-spacing="-0.0091in" style:font-size-asian="9.5pt" style:font-size-complex="9.5pt" style:text-scale="99%"/>
    </style:style>
    <style:style style:name="T190" style:family="text">
      <style:text-properties fo:font-size="9.5pt" fo:letter-spacing="-0.0091in" fo:font-weight="bold" style:font-size-asian="9.5pt" style:font-weight-asian="bold" style:font-size-complex="9.5pt" style:font-weight-complex="bold"/>
    </style:style>
    <style:style style:name="T191" style:family="text">
      <style:text-properties fo:font-size="9.5pt" fo:letter-spacing="-0.0075in" style:font-size-asian="9.5pt" style:font-size-complex="9.5pt"/>
    </style:style>
    <style:style style:name="T192" style:family="text">
      <style:text-properties fo:font-size="9.5pt" fo:letter-spacing="0.0161in" style:font-size-asian="9.5pt" style:font-size-complex="9.5pt"/>
    </style:style>
    <style:style style:name="T193" style:family="text">
      <style:text-properties fo:font-size="9.5pt" fo:letter-spacing="0.0161in" fo:font-weight="bold" style:font-size-asian="9.5pt" style:font-weight-asian="bold" style:font-size-complex="9.5pt" style:font-weight-complex="bold"/>
    </style:style>
    <style:style style:name="T194" style:family="text">
      <style:text-properties fo:font-size="9.5pt" fo:letter-spacing="0.0161in" fo:font-style="italic" style:font-size-asian="9.5pt" style:font-style-asian="italic" style:font-size-complex="9.5pt" style:font-style-complex="italic"/>
    </style:style>
    <style:style style:name="T195" style:family="text">
      <style:text-properties fo:font-size="9.5pt" fo:letter-spacing="-0.0146in" style:font-size-asian="9.5pt" style:font-size-complex="9.5pt"/>
    </style:style>
    <style:style style:name="T196" style:family="text">
      <style:text-properties fo:font-size="9.5pt" fo:letter-spacing="-0.0146in" style:font-size-asian="9.5pt" style:font-size-complex="9.5pt" style:text-scale="99%"/>
    </style:style>
    <style:style style:name="T197" style:family="text">
      <style:text-properties fo:font-size="9.5pt" fo:letter-spacing="-0.0146in" fo:font-weight="bold" style:font-size-asian="9.5pt" style:font-weight-asian="bold" style:font-size-complex="9.5pt" style:font-weight-complex="bold"/>
    </style:style>
    <style:style style:name="T198" style:family="text">
      <style:text-properties fo:font-size="9.5pt" fo:letter-spacing="-0.0146in" fo:font-style="italic" style:font-size-asian="9.5pt" style:font-style-asian="italic" style:font-size-complex="9.5pt" style:font-style-complex="italic"/>
    </style:style>
    <style:style style:name="T199" style:family="text">
      <style:text-properties fo:font-size="9.5pt" fo:letter-spacing="-0.0146in" fo:font-style="italic" style:font-size-asian="9.5pt" style:font-style-asian="italic" style:font-size-complex="9.5pt" style:font-style-complex="italic" style:text-scale="99%"/>
    </style:style>
    <style:style style:name="T200" style:family="text">
      <style:text-properties fo:font-size="9.5pt" fo:letter-spacing="0.0028in" style:font-size-asian="9.5pt" style:font-size-complex="9.5pt"/>
    </style:style>
    <style:style style:name="T201" style:family="text">
      <style:text-properties fo:font-size="9.5pt" fo:letter-spacing="0.0028in" fo:font-style="italic" style:font-size-asian="9.5pt" style:font-style-asian="italic" style:font-size-complex="9.5pt" style:font-style-complex="italic"/>
    </style:style>
    <style:style style:name="T202" style:family="text">
      <style:text-properties fo:font-size="9.5pt" fo:letter-spacing="0.0028in" fo:font-style="italic" style:font-size-asian="9.5pt" style:font-style-asian="italic" style:font-size-complex="9.5pt" style:font-style-complex="italic" style:text-scale="99%"/>
    </style:style>
    <style:style style:name="T203" style:family="text">
      <style:text-properties fo:font-size="9.5pt" fo:letter-spacing="0.0028in" fo:font-weight="bold" style:font-size-asian="9.5pt" style:font-weight-asian="bold" style:font-size-complex="9.5pt" style:font-weight-complex="bold"/>
    </style:style>
    <style:style style:name="T204" style:family="text">
      <style:text-properties fo:font-size="9.5pt" fo:letter-spacing="0.0126in" style:font-size-asian="9.5pt" style:font-size-complex="9.5pt"/>
    </style:style>
    <style:style style:name="T205" style:family="text">
      <style:text-properties fo:font-size="9.5pt" fo:letter-spacing="0.0146in" style:font-size-asian="9.5pt" style:font-size-complex="9.5pt"/>
    </style:style>
    <style:style style:name="T206" style:family="text">
      <style:text-properties fo:font-size="9.5pt" fo:letter-spacing="0.0146in" fo:font-weight="bold" style:font-size-asian="9.5pt" style:font-weight-asian="bold" style:font-size-complex="9.5pt" style:font-weight-complex="bold"/>
    </style:style>
    <style:style style:name="T207" style:family="text">
      <style:text-properties fo:font-size="9.5pt" fo:letter-spacing="-0.0154in" style:font-size-asian="9.5pt" style:font-size-complex="9.5pt"/>
    </style:style>
    <style:style style:name="T208" style:family="text">
      <style:text-properties fo:font-size="9.5pt" fo:letter-spacing="-0.0154in" fo:font-style="italic" style:font-size-asian="9.5pt" style:font-style-asian="italic" style:font-size-complex="9.5pt" style:font-style-complex="italic"/>
    </style:style>
    <style:style style:name="T209" style:family="text">
      <style:text-properties fo:font-size="9.5pt" fo:letter-spacing="-0.0154in" fo:font-weight="bold" style:font-size-asian="9.5pt" style:font-weight-asian="bold" style:font-size-complex="9.5pt" style:font-weight-complex="bold"/>
    </style:style>
    <style:style style:name="T210" style:family="text">
      <style:text-properties fo:font-size="9.5pt" fo:letter-spacing="-0.0583in" style:font-size-asian="9.5pt" style:font-size-complex="9.5pt" style:text-scale="99%"/>
    </style:style>
    <style:style style:name="T211" style:family="text">
      <style:text-properties fo:font-size="9.5pt" fo:letter-spacing="-0.0661in" style:font-size-asian="9.5pt" style:font-size-complex="9.5pt" style:text-scale="99%"/>
    </style:style>
    <style:style style:name="T212" style:family="text">
      <style:text-properties fo:font-size="9.5pt" fo:letter-spacing="0.0154in" style:font-size-asian="9.5pt" style:font-size-complex="9.5pt"/>
    </style:style>
    <style:style style:name="T213" style:family="text">
      <style:text-properties fo:font-size="9.5pt" fo:letter-spacing="0.0154in" fo:font-weight="bold" style:font-size-asian="9.5pt" style:font-weight-asian="bold" style:font-size-complex="9.5pt" style:font-weight-complex="bold"/>
    </style:style>
    <style:style style:name="T214" style:family="text">
      <style:text-properties fo:font-size="9.5pt" fo:letter-spacing="-0.0138in" style:font-size-asian="9.5pt" style:font-size-complex="9.5pt"/>
    </style:style>
    <style:style style:name="T215" style:family="text">
      <style:text-properties fo:font-size="9.5pt" fo:letter-spacing="-0.0138in" fo:font-weight="bold" style:font-size-asian="9.5pt" style:font-weight-asian="bold" style:font-size-complex="9.5pt" style:font-weight-complex="bold"/>
    </style:style>
    <style:style style:name="T216" style:family="text">
      <style:text-properties fo:font-size="9.5pt" fo:letter-spacing="-0.0138in" fo:font-style="italic" style:font-size-asian="9.5pt" style:font-style-asian="italic" style:font-size-complex="9.5pt" style:font-style-complex="italic"/>
    </style:style>
    <style:style style:name="T217" style:family="text">
      <style:text-properties fo:font-size="9.5pt" fo:letter-spacing="0.002in" style:font-size-asian="9.5pt" style:font-size-complex="9.5pt"/>
    </style:style>
    <style:style style:name="T218" style:family="text">
      <style:text-properties fo:font-size="9.5pt" fo:letter-spacing="0.002in" fo:font-style="italic" fo:font-weight="bold" style:font-size-asian="9.5pt" style:font-style-asian="italic" style:font-weight-asian="bold" style:font-size-complex="9.5pt" style:font-style-complex="italic" style:font-weight-complex="bold" style:text-scale="99%"/>
    </style:style>
    <style:style style:name="T219" style:family="text">
      <style:text-properties fo:font-size="9.5pt" fo:letter-spacing="0.002in" fo:font-weight="bold" style:font-size-asian="9.5pt" style:font-weight-asian="bold" style:font-size-complex="9.5pt" style:font-weight-complex="bold"/>
    </style:style>
    <style:style style:name="T220" style:family="text">
      <style:text-properties fo:font-size="9.5pt" fo:letter-spacing="0.0327in" style:font-size-asian="9.5pt" style:font-size-complex="9.5pt" style:text-scale="99%"/>
    </style:style>
    <style:style style:name="T221" style:family="text">
      <style:text-properties fo:font-size="9.5pt" fo:letter-spacing="0.0165in" style:font-size-asian="9.5pt" style:font-size-complex="9.5pt"/>
    </style:style>
    <style:style style:name="T222" style:family="text">
      <style:text-properties fo:font-size="9.5pt" fo:letter-spacing="0.0165in" fo:font-weight="bold" style:font-size-asian="9.5pt" style:font-weight-asian="bold" style:font-size-complex="9.5pt" style:font-weight-complex="bold"/>
    </style:style>
    <style:style style:name="T223" style:family="text">
      <style:text-properties fo:font-size="9.5pt" fo:letter-spacing="-0.0098in" fo:font-weight="bold" style:font-size-asian="9.5pt" style:font-weight-asian="bold" style:font-size-complex="9.5pt" style:font-weight-complex="bold"/>
    </style:style>
    <style:style style:name="T224" style:family="text">
      <style:text-properties fo:font-size="9.5pt" fo:letter-spacing="-0.0098in" fo:font-weight="bold" style:font-size-asian="9.5pt" style:font-weight-asian="bold" style:font-size-complex="9.5pt" style:font-weight-complex="bold" style:text-scale="99%"/>
    </style:style>
    <style:style style:name="T225" style:family="text">
      <style:text-properties fo:font-size="9.5pt" fo:letter-spacing="-0.0098in" style:font-size-asian="9.5pt" style:font-size-complex="9.5pt"/>
    </style:style>
    <style:style style:name="T226" style:family="text">
      <style:text-properties fo:font-size="9.5pt" fo:letter-spacing="-0.0165in" style:font-size-asian="9.5pt" style:font-size-complex="9.5pt"/>
    </style:style>
    <style:style style:name="T227" style:family="text">
      <style:text-properties fo:font-size="9.5pt" fo:letter-spacing="-0.0165in" fo:font-weight="bold" style:font-size-asian="9.5pt" style:font-weight-asian="bold" style:font-size-complex="9.5pt" style:font-weight-complex="bold"/>
    </style:style>
    <style:style style:name="T228" style:family="text">
      <style:text-properties fo:font-size="9.5pt" fo:letter-spacing="0.0193in" fo:font-weight="bold" style:font-size-asian="9.5pt" style:font-weight-asian="bold" style:font-size-complex="9.5pt" style:font-weight-complex="bold" style:text-scale="99%"/>
    </style:style>
    <style:style style:name="T229" style:family="text">
      <style:text-properties fo:font-size="9.5pt" fo:letter-spacing="0.0193in" fo:font-style="italic" style:font-size-asian="9.5pt" style:font-style-asian="italic" style:font-size-complex="9.5pt" style:font-style-complex="italic" style:text-scale="99%"/>
    </style:style>
    <style:style style:name="T230" style:family="text">
      <style:text-properties style:font-name="Arial" fo:font-size="6pt" style:font-size-asian="6pt" style:font-name-complex="Arial" style:font-size-complex="6pt"/>
    </style:style>
    <style:style style:name="T231" style:family="text">
      <style:text-properties style:font-name="Arial" fo:font-size="6pt" style:font-size-asian="6pt" style:font-name-complex="Arial" style:font-size-complex="6pt" style:text-scale="99%"/>
    </style:style>
    <style:style style:name="T232" style:family="text">
      <style:text-properties style:font-name="Arial" fo:font-size="6pt" style:font-size-asian="6pt" style:font-name-complex="Arial" style:font-size-complex="6pt" style:text-scale="104%"/>
    </style:style>
    <style:style style:name="T233" style:family="text">
      <style:text-properties style:font-name="Arial" fo:font-size="6pt" style:font-size-asian="6pt" style:font-name-complex="Arial" style:font-size-complex="6pt" style:text-scale="105%"/>
    </style:style>
    <style:style style:name="T234" style:family="text">
      <style:text-properties style:font-name="Arial" fo:font-size="6pt" fo:letter-spacing="-0.002in" style:font-size-asian="6pt" style:font-name-complex="Arial" style:font-size-complex="6pt" style:text-scale="99%"/>
    </style:style>
    <style:style style:name="T235" style:family="text">
      <style:text-properties style:font-name="Arial" fo:font-size="6pt" fo:letter-spacing="-0.0008in" style:font-size-asian="6pt" style:font-name-complex="Arial" style:font-size-complex="6pt" style:text-scale="99%"/>
    </style:style>
    <style:style style:name="T236" style:family="text">
      <style:text-properties style:font-name="Arial" fo:font-size="6pt" fo:letter-spacing="-0.0008in" style:font-size-asian="6pt" style:font-name-complex="Arial" style:font-size-complex="6pt" style:text-scale="104%"/>
    </style:style>
    <style:style style:name="T237" style:family="text">
      <style:text-properties style:font-name="Arial" fo:font-size="6pt" fo:letter-spacing="-0.0008in" style:font-size-asian="6pt" style:font-name-complex="Arial" style:font-size-complex="6pt" style:text-scale="105%"/>
    </style:style>
    <style:style style:name="T238" style:family="text">
      <style:text-properties style:font-name="Arial" fo:font-size="6pt" fo:letter-spacing="-0.0366in" style:font-size-asian="6pt" style:font-name-complex="Arial" style:font-size-complex="6pt" style:text-scale="99%"/>
    </style:style>
    <style:style style:name="T239" style:family="text">
      <style:text-properties style:font-name="Arial" fo:font-size="6pt" fo:letter-spacing="-0.0138in" style:font-size-asian="6pt" style:font-name-complex="Arial" style:font-size-complex="6pt"/>
    </style:style>
    <style:style style:name="T240" style:family="text">
      <style:text-properties style:font-name="Arial" fo:font-size="8pt" style:font-size-asian="8pt" style:font-name-complex="Arial" style:font-size-complex="8pt"/>
    </style:style>
    <style:style style:name="T241" style:family="text">
      <style:text-properties style:font-name="Arial" fo:font-size="8pt" style:font-size-asian="8pt" style:font-name-complex="Arial" style:font-size-complex="8pt" style:text-scale="99%"/>
    </style:style>
    <style:style style:name="T242" style:family="text">
      <style:text-properties style:font-name="Arial" fo:font-size="8pt" style:font-size-asian="8pt" style:font-name-complex="Arial" style:font-size-complex="8pt" style:text-scale="104%"/>
    </style:style>
    <style:style style:name="T243" style:family="text">
      <style:text-properties style:font-name="Arial" fo:font-size="8pt" style:font-size-asian="8pt" style:font-name-complex="Arial" style:font-size-complex="8pt" style:text-scale="101%"/>
    </style:style>
    <style:style style:name="T244" style:family="text">
      <style:text-properties style:font-name="Arial" fo:font-size="8pt" style:font-size-asian="8pt" style:font-name-complex="Arial" style:font-size-complex="8pt" style:text-scale="108%"/>
    </style:style>
    <style:style style:name="T245" style:family="text">
      <style:text-properties style:font-name="Arial" fo:font-size="8pt" style:font-size-asian="8pt" style:font-name-complex="Arial" style:font-size-complex="8pt" style:text-scale="123%"/>
    </style:style>
    <style:style style:name="T246" style:family="text">
      <style:text-properties style:font-name="Arial" fo:font-size="8pt" style:font-size-asian="8pt" style:font-name-complex="Arial" style:font-size-complex="8pt" style:text-scale="105%"/>
    </style:style>
    <style:style style:name="T247" style:family="text">
      <style:text-properties style:font-name="Arial" fo:font-size="8pt" style:font-size-asian="8pt" style:font-name-complex="Arial" style:font-size-complex="8pt" style:text-scale="119%"/>
    </style:style>
    <style:style style:name="T248" style:family="text">
      <style:text-properties style:font-name="Arial" fo:font-size="8pt" style:font-size-asian="8pt" style:font-name-complex="Arial" style:font-size-complex="8pt" style:text-scale="103%"/>
    </style:style>
    <style:style style:name="T249" style:family="text">
      <style:text-properties style:font-name="Arial" fo:font-size="8pt" fo:letter-spacing="-0.0492in" style:font-size-asian="8pt" style:font-name-complex="Arial" style:font-size-complex="8pt" style:text-scale="99%"/>
    </style:style>
    <style:style style:name="T250" style:family="text">
      <style:text-properties style:font-name="Arial" fo:font-size="8pt" fo:letter-spacing="-0.0189in" style:font-size-asian="8pt" style:font-name-complex="Arial" style:font-size-complex="8pt"/>
    </style:style>
    <style:style style:name="T251" style:family="text">
      <style:text-properties style:font-name="Arial" fo:font-size="8pt" fo:letter-spacing="-0.0016in" style:font-size-asian="8pt" style:font-name-complex="Arial" style:font-size-complex="8pt" style:text-scale="99%"/>
    </style:style>
    <style:style style:name="T252" style:family="text">
      <style:text-properties style:font-name="Arial" fo:font-size="8pt" fo:letter-spacing="-0.002in" style:font-size-asian="8pt" style:font-name-complex="Arial" style:font-size-complex="8pt" style:text-scale="99%"/>
    </style:style>
    <style:style style:name="T253" style:family="text">
      <style:text-properties style:font-name="Arial" fo:font-size="8pt" fo:letter-spacing="-0.0055in" style:font-size-asian="8pt" style:font-name-complex="Arial" style:font-size-complex="8pt" style:text-scale="99%"/>
    </style:style>
    <style:style style:name="T254" style:family="text">
      <style:text-properties style:font-name="Arial" fo:font-size="8pt" fo:letter-spacing="0.0008in" style:font-size-asian="8pt" style:font-name-complex="Arial" style:font-size-complex="8pt" style:text-scale="104%"/>
    </style:style>
    <style:style style:name="T255" style:family="text">
      <style:text-properties style:font-name="Arial" fo:font-size="8pt" fo:letter-spacing="-0.0008in" style:font-size-asian="8pt" style:font-name-complex="Arial" style:font-size-complex="8pt"/>
    </style:style>
    <style:style style:name="T256" style:family="text">
      <style:text-properties style:font-name="Arial" fo:font-size="8pt" fo:letter-spacing="-0.0008in" style:font-size-asian="8pt" style:font-name-complex="Arial" style:font-size-complex="8pt" style:text-scale="104%"/>
    </style:style>
    <style:style style:name="T257" style:family="text">
      <style:text-properties style:font-name="Arial" fo:font-size="8pt" fo:letter-spacing="-0.0008in" style:font-size-asian="8pt" style:font-name-complex="Arial" style:font-size-complex="8pt" style:text-scale="99%"/>
    </style:style>
    <style:style style:name="T258" style:family="text">
      <style:text-properties style:font-name="Arial" fo:font-size="8pt" fo:letter-spacing="-0.0008in" style:font-size-asian="8pt" style:font-name-complex="Arial" style:font-size-complex="8pt" style:text-scale="101%"/>
    </style:style>
    <style:style style:name="T259" style:family="text">
      <style:text-properties style:font-name="Arial" fo:font-size="8pt" fo:letter-spacing="0.0016in" style:font-size-asian="8pt" style:font-name-complex="Arial" style:font-size-complex="8pt" style:text-scale="104%"/>
    </style:style>
    <style:style style:name="T260" style:family="text">
      <style:text-properties style:font-name="Arial" fo:font-size="8pt" fo:letter-spacing="0.0016in" style:font-size-asian="8pt" style:font-name-complex="Arial" style:font-size-complex="8pt" style:text-scale="99%"/>
    </style:style>
    <style:style style:name="T261" style:family="text">
      <style:text-properties style:font-name="Arial" fo:font-size="8pt" fo:letter-spacing="-0.0028in" style:font-size-asian="8pt" style:font-name-complex="Arial" style:font-size-complex="8pt" style:text-scale="99%"/>
    </style:style>
    <style:style style:name="T262" style:family="text">
      <style:text-properties style:font-name="Arial" fo:font-size="8pt" fo:letter-spacing="-0.0339in" style:font-size-asian="8pt" style:font-name-complex="Arial" style:font-size-complex="8pt" style:text-scale="99%"/>
    </style:style>
    <style:style style:name="T263" style:family="text">
      <style:text-properties style:font-name="Arial" fo:font-size="8pt" fo:letter-spacing="-0.0201in" style:font-size-asian="8pt" style:font-name-complex="Arial" style:font-size-complex="8pt" style:text-scale="99%"/>
    </style:style>
    <style:style style:name="T264" style:family="text">
      <style:text-properties style:font-name="Arial" fo:font-size="8pt" fo:letter-spacing="-0.0181in" style:font-size-asian="8pt" style:font-name-complex="Arial" style:font-size-complex="8pt"/>
    </style:style>
    <style:style style:name="T265" style:family="text">
      <style:text-properties style:font-name="Arial" fo:font-size="8pt" fo:letter-spacing="-0.0043in" style:font-size-asian="8pt" style:font-name-complex="Arial" style:font-size-complex="8pt" style:text-scale="99%"/>
    </style:style>
    <style:style style:name="T266" style:family="text">
      <style:text-properties style:font-name="Arial" fo:font-size="8pt" fo:letter-spacing="-0.0035in" style:font-size-asian="8pt" style:font-name-complex="Arial" style:font-size-complex="8pt" style:text-scale="99%"/>
    </style:style>
    <style:style style:name="T267" style:family="text">
      <style:text-properties style:font-name="Arial" fo:font-size="8pt" fo:letter-spacing="-0.0209in" style:font-size-asian="8pt" style:font-name-complex="Arial" style:font-size-complex="8pt"/>
    </style:style>
    <style:style style:name="T268" style:family="text">
      <style:text-properties style:font-name="Arial" fo:font-size="8pt" fo:letter-spacing="0.0043in" style:font-size-asian="8pt" style:font-name-complex="Arial" style:font-size-complex="8pt" style:text-scale="99%"/>
    </style:style>
    <style:style style:name="T269" style:family="text">
      <style:text-properties style:font-name="Arial" fo:font-size="8pt" fo:letter-spacing="0.0028in" style:font-size-asian="8pt" style:font-name-complex="Arial" style:font-size-complex="8pt"/>
    </style:style>
    <style:style style:name="T270" style:family="text">
      <style:text-properties style:font-name="Arial" fo:font-size="8pt" fo:letter-spacing="0.0028in" style:font-size-asian="8pt" style:font-name-complex="Arial" style:font-size-complex="8pt" style:text-scale="99%"/>
    </style:style>
    <style:style style:name="T271" style:family="text">
      <style:text-properties style:font-name="Arial" fo:font-size="8pt" fo:letter-spacing="0.0035in" style:font-size-asian="8pt" style:font-name-complex="Arial" style:font-size-complex="8pt" style:text-scale="99%"/>
    </style:style>
    <style:style style:name="T272" style:family="text">
      <style:text-properties style:font-name="Arial" fo:font-size="8pt" fo:letter-spacing="-0.0134in" style:font-size-asian="8pt" style:font-name-complex="Arial" style:font-size-complex="8pt" style:text-scale="99%"/>
    </style:style>
    <style:style style:name="T273" style:family="text">
      <style:text-properties style:font-name="Arial" fo:font-size="8pt" fo:letter-spacing="-0.011in" style:font-size-asian="8pt" style:font-name-complex="Arial" style:font-size-complex="8pt" style:text-scale="99%"/>
    </style:style>
    <style:style style:name="T274" style:family="text">
      <style:text-properties style:font-name="Arial" fo:font-size="9pt" fo:font-style="italic" style:font-size-asian="9pt" style:font-style-asian="italic" style:font-name-complex="Arial" style:font-size-complex="9pt" style:font-style-complex="italic" style:text-scale="145%"/>
    </style:style>
    <style:style style:name="T275" style:family="text">
      <style:text-properties style:font-name="Arial" fo:font-size="9pt" fo:letter-spacing="0.0008in" style:font-size-asian="9pt" style:font-name-complex="Arial" style:font-size-complex="9pt" style:text-scale="99%"/>
    </style:style>
    <style:style style:name="T276" style:family="text">
      <style:text-properties style:font-name="Arial" fo:font-size="9pt" fo:letter-spacing="0.0008in" style:font-size-asian="9pt" style:font-name-complex="Arial" style:font-size-complex="9pt" style:text-scale="102%"/>
    </style:style>
    <style:style style:name="T277" style:family="text">
      <style:text-properties style:font-name="Arial" fo:font-size="9pt" fo:letter-spacing="0.0008in" style:font-size-asian="9pt" style:font-name-complex="Arial" style:font-size-complex="9pt" style:text-scale="101%"/>
    </style:style>
    <style:style style:name="T278" style:family="text">
      <style:text-properties style:font-name="Arial" fo:font-size="9pt" style:font-size-asian="9pt" style:font-name-complex="Arial" style:font-size-complex="9pt" style:text-scale="99%"/>
    </style:style>
    <style:style style:name="T279" style:family="text">
      <style:text-properties style:font-name="Arial" fo:font-size="9pt" style:font-size-asian="9pt" style:font-name-complex="Arial" style:font-size-complex="9pt" style:text-scale="102%"/>
    </style:style>
    <style:style style:name="T280" style:family="text">
      <style:text-properties style:font-name="Arial" fo:font-size="9pt" style:font-size-asian="9pt" style:font-name-complex="Arial" style:font-size-complex="9pt" style:text-scale="101%"/>
    </style:style>
    <style:style style:name="T281" style:family="text">
      <style:text-properties style:font-name="Arial" fo:font-size="9pt" fo:letter-spacing="-0.0008in" style:font-size-asian="9pt" style:font-name-complex="Arial" style:font-size-complex="9pt" style:text-scale="99%"/>
    </style:style>
    <style:style style:name="T282" style:family="text">
      <style:text-properties style:font-name="Arial" fo:font-size="9pt" fo:letter-spacing="-0.0008in" style:font-size-asian="9pt" style:font-name-complex="Arial" style:font-size-complex="9pt" style:text-scale="101%"/>
    </style:style>
    <style:style style:name="T283" style:family="text">
      <style:text-properties style:font-name="Arial" fo:font-size="9.5pt" style:font-size-asian="9.5pt" style:font-name-complex="Arial" style:font-size-complex="9.5pt"/>
    </style:style>
    <style:style style:name="T284" style:family="text">
      <style:text-properties style:font-name="Arial" fo:font-size="9.5pt" style:font-size-asian="9.5pt" style:font-name-complex="Arial" style:font-size-complex="9.5pt" style:text-scale="102%"/>
    </style:style>
    <style:style style:name="T285" style:family="text">
      <style:text-properties style:font-name="Arial" fo:font-size="9.5pt" fo:letter-spacing="-0.0008in" style:font-size-asian="9.5pt" style:font-name-complex="Arial" style:font-size-complex="9.5pt" style:text-scale="102%"/>
    </style:style>
    <style:style style:name="T286" style:family="text">
      <style:text-properties style:font-name="Arial" fo:font-size="9.5pt" fo:letter-spacing="0.0016in" style:font-size-asian="9.5pt" style:font-name-complex="Arial" style:font-size-complex="9.5pt" style:text-scale="102%"/>
    </style:style>
    <style:style style:name="T287" style:family="text">
      <style:text-properties style:font-name="Arial" fo:font-size="9.5pt" fo:letter-spacing="0.0008in" style:font-size-asian="9.5pt" style:font-name-complex="Arial" style:font-size-complex="9.5pt" style:text-scale="102%"/>
    </style:style>
    <style:style style:name="T288" style:family="text">
      <style:text-properties style:font-name="Arial" fo:font-size="13pt" style:font-size-asian="13pt" style:font-name-complex="Arial" style:font-size-complex="13pt" style:text-scale="102%"/>
    </style:style>
    <style:style style:name="T289" style:family="text">
      <style:text-properties style:font-name="Arial" fo:font-size="12.5pt" fo:letter-spacing="0.0008in" style:font-size-asian="12.5pt" style:font-name-complex="Arial" style:font-size-complex="12.5pt" style:text-scale="101%"/>
    </style:style>
    <style:style style:name="T290" style:family="text">
      <style:text-properties style:font-name="Arial" fo:font-size="12.5pt" fo:letter-spacing="-0.0008in" style:font-size-asian="12.5pt" style:font-name-complex="Arial" style:font-size-complex="12.5pt" style:text-scale="101%"/>
    </style:style>
    <style:style style:name="T291" style:family="text">
      <style:text-properties style:font-name="Arial" fo:font-size="12.5pt" style:font-size-asian="12.5pt" style:font-name-complex="Arial" style:font-size-complex="12.5pt" style:text-scale="101%"/>
    </style:style>
    <style:style style:name="T292" style:family="text">
      <style:text-properties style:font-name="Arial" fo:font-size="12.5pt" fo:letter-spacing="-0.0016in" style:font-size-asian="12.5pt" style:font-name-complex="Arial" style:font-size-complex="12.5pt" style:text-scale="101%"/>
    </style:style>
    <style:style style:name="T293" style:family="text">
      <style:text-properties style:font-name="Arial" fo:font-size="11pt" fo:letter-spacing="0.0008in" style:font-size-asian="11pt" style:font-name-complex="Arial" style:font-size-complex="11pt"/>
    </style:style>
    <style:style style:name="T294" style:family="text">
      <style:text-properties style:font-name="Arial" fo:font-size="11pt" fo:letter-spacing="0.0008in" style:font-size-asian="11pt" style:font-name-complex="Arial" style:font-size-complex="11pt" style:text-scale="99%"/>
    </style:style>
    <style:style style:name="T295" style:family="text">
      <style:text-properties style:font-name="Arial" fo:font-size="11pt" fo:letter-spacing="0.0008in" style:font-size-asian="11pt" style:font-name-complex="Arial" style:font-size-complex="11pt" style:text-scale="123%"/>
    </style:style>
    <style:style style:name="T296" style:family="text">
      <style:text-properties style:font-name="Arial" fo:font-size="11pt" fo:letter-spacing="0.0008in" style:font-size-asian="11pt" style:font-name-complex="Arial" style:font-size-complex="11pt" style:text-scale="115%"/>
    </style:style>
    <style:style style:name="T297" style:family="text">
      <style:text-properties style:font-name="Arial" fo:font-size="11pt" fo:letter-spacing="-0.0008in" style:font-size-asian="11pt" style:font-name-complex="Arial" style:font-size-complex="11pt"/>
    </style:style>
    <style:style style:name="T298" style:family="text">
      <style:text-properties style:font-name="Arial" fo:font-size="11pt" fo:letter-spacing="-0.0008in" style:font-size-asian="11pt" style:font-name-complex="Arial" style:font-size-complex="11pt" style:text-scale="123%"/>
    </style:style>
    <style:style style:name="T299" style:family="text">
      <style:text-properties style:font-name="Arial" fo:font-size="11pt" fo:letter-spacing="-0.0008in" style:font-size-asian="11pt" style:font-name-complex="Arial" style:font-size-complex="11pt" style:text-scale="119%"/>
    </style:style>
    <style:style style:name="T300" style:family="text">
      <style:text-properties style:font-name="Arial" fo:font-size="11pt" style:font-size-asian="11pt" style:font-name-complex="Arial" style:font-size-complex="11pt"/>
    </style:style>
    <style:style style:name="T301" style:family="text">
      <style:text-properties style:font-name="Arial" fo:font-size="11pt" style:font-size-asian="11pt" style:font-name-complex="Arial" style:font-size-complex="11pt" style:text-scale="108%"/>
    </style:style>
    <style:style style:name="T302" style:family="text">
      <style:text-properties style:font-name="Arial" fo:font-size="11pt" style:font-size-asian="11pt" style:font-name-complex="Arial" style:font-size-complex="11pt" style:text-scale="99%"/>
    </style:style>
    <style:style style:name="T303" style:family="text">
      <style:text-properties style:font-name="Arial" fo:font-size="11pt" style:font-size-asian="11pt" style:font-name-complex="Arial" style:font-size-complex="11pt" style:text-scale="119%"/>
    </style:style>
    <style:style style:name="T304" style:family="text">
      <style:text-properties style:font-name="Arial" fo:font-size="11pt" style:font-size-asian="11pt" style:font-name-complex="Arial" style:font-size-complex="11pt" style:text-scale="110%"/>
    </style:style>
    <style:style style:name="T305" style:family="text">
      <style:text-properties style:font-name="Arial" fo:font-size="11pt" style:font-size-asian="11pt" style:font-name-complex="Arial" style:font-size-complex="11pt" style:text-scale="104%"/>
    </style:style>
    <style:style style:name="T306" style:family="text">
      <style:text-properties style:font-name="Arial" fo:font-size="11pt" style:font-size-asian="11pt" style:font-name-complex="Arial" style:font-size-complex="11pt" style:text-scale="109%"/>
    </style:style>
    <style:style style:name="T307" style:family="text">
      <style:text-properties style:font-name="Arial" fo:font-size="11pt" style:font-size-asian="11pt" style:font-name-complex="Arial" style:font-size-complex="11pt" style:text-scale="111%"/>
    </style:style>
    <style:style style:name="T308" style:family="text">
      <style:text-properties style:font-name="Arial" fo:font-size="11pt" style:font-size-asian="11pt" style:font-name-complex="Arial" style:font-size-complex="11pt" style:text-scale="107%"/>
    </style:style>
    <style:style style:name="T309" style:family="text">
      <style:text-properties style:font-name="Arial" fo:font-size="11pt" style:font-size-asian="11pt" style:font-name-complex="Arial" style:font-size-complex="11pt" style:text-scale="114%"/>
    </style:style>
    <style:style style:name="T310" style:family="text">
      <style:text-properties style:font-name="Arial" fo:font-size="11pt" style:font-size-asian="11pt" style:font-name-complex="Arial" style:font-size-complex="11pt" style:text-scale="120%"/>
    </style:style>
    <style:style style:name="T311" style:family="text">
      <style:text-properties style:font-name="Arial" fo:font-size="8.5pt" fo:letter-spacing="-0.0008in" style:font-size-asian="8.5pt" style:font-name-complex="Arial" style:font-size-complex="8.5pt" style:text-scale="99%"/>
    </style:style>
    <style:style style:name="T312" style:family="text">
      <style:text-properties style:font-name="Arial" fo:font-size="8.5pt" fo:letter-spacing="-0.0008in" style:font-size-asian="8.5pt" style:font-name-complex="Arial" style:font-size-complex="8.5pt" style:text-scale="102%"/>
    </style:style>
    <style:style style:name="T313" style:family="text">
      <style:text-properties style:font-name="Arial" fo:font-size="8.5pt" style:font-size-asian="8.5pt" style:font-name-complex="Arial" style:font-size-complex="8.5pt" style:text-scale="99%"/>
    </style:style>
    <style:style style:name="T314" style:family="text">
      <style:text-properties style:font-name="Arial" fo:font-size="8.5pt" style:font-size-asian="8.5pt" style:font-name-complex="Arial" style:font-size-complex="8.5pt" style:text-scale="102%"/>
    </style:style>
    <style:style style:name="T315" style:family="text">
      <style:text-properties style:font-name="Arial" fo:font-size="8.5pt" style:font-size-asian="8.5pt" style:font-name-complex="Arial" style:font-size-complex="8.5pt" style:text-scale="113%"/>
    </style:style>
    <style:style style:name="T316" style:family="text">
      <style:text-properties style:font-name="Arial" fo:font-size="8.5pt" style:font-size-asian="8.5pt" style:font-name-complex="Arial" style:font-size-complex="8.5pt" style:text-scale="119%"/>
    </style:style>
    <style:style style:name="T317" style:family="text">
      <style:text-properties style:font-name="Arial" fo:font-size="8.5pt" style:font-size-asian="8.5pt" style:font-name-complex="Arial" style:font-size-complex="8.5pt" style:text-scale="127%"/>
    </style:style>
    <style:style style:name="T318" style:family="text">
      <style:text-properties style:font-name="Arial" fo:font-size="8.5pt" style:font-size-asian="8.5pt" style:font-name-complex="Arial" style:font-size-complex="8.5pt" style:text-scale="112%"/>
    </style:style>
    <style:style style:name="T319" style:family="text">
      <style:text-properties style:font-name="Arial" fo:font-size="8.5pt" fo:letter-spacing="0.0008in" style:font-size-asian="8.5pt" style:font-name-complex="Arial" style:font-size-complex="8.5pt" style:text-scale="99%"/>
    </style:style>
    <style:style style:name="T320" style:family="text">
      <style:text-properties style:font-name="Arial" fo:font-size="8.5pt" fo:letter-spacing="0.0008in" style:font-size-asian="8.5pt" style:font-name-complex="Arial" style:font-size-complex="8.5pt" style:text-scale="102%"/>
    </style:style>
    <style:style style:name="T321" style:family="text">
      <style:text-properties style:font-name="Arial" fo:font-size="11.5pt" style:font-size-asian="11.5pt" style:font-name-complex="Arial" style:font-size-complex="11.5pt" style:text-scale="101%"/>
    </style:style>
    <style:style style:name="T322" style:family="text">
      <style:text-properties style:font-name="Arial" fo:font-size="11.5pt" fo:letter-spacing="-0.0008in" style:font-size-asian="11.5pt" style:font-name-complex="Arial" style:font-size-complex="11.5pt" style:text-scale="101%"/>
    </style:style>
    <style:style style:name="T323" style:family="text">
      <style:text-properties style:font-name="Arial" fo:font-size="7pt" style:font-size-asian="7pt" style:font-name-complex="Arial" style:font-size-complex="7pt" style:text-scale="99%"/>
    </style:style>
    <style:style style:name="T324" style:family="text">
      <style:text-properties style:font-name="Arial" fo:font-size="7pt" style:font-size-asian="7pt" style:font-name-complex="Arial" style:font-size-complex="7pt" style:text-scale="123%"/>
    </style:style>
    <style:style style:name="T325" style:family="text">
      <style:text-properties style:font-name="Arial" fo:font-size="7pt" style:font-size-asian="7pt" style:font-name-complex="Arial" style:font-size-complex="7pt" style:text-scale="119%"/>
    </style:style>
    <style:style style:name="T326" style:family="text">
      <style:text-properties style:font-name="Arial" fo:font-size="7pt" style:font-size-asian="7pt" style:font-name-complex="Arial" style:font-size-complex="7pt" style:text-scale="115%"/>
    </style:style>
    <style:style style:name="T327" style:family="text">
      <style:text-properties style:font-name="Arial" fo:font-size="7pt" style:font-size-asian="7pt" style:font-name-complex="Arial" style:font-size-complex="7pt" style:text-scale="108%"/>
    </style:style>
    <style:style style:name="T328" style:family="text">
      <style:text-properties style:font-name="Arial" fo:font-size="7pt" style:font-size-asian="7pt" style:font-name-complex="Arial" style:font-size-complex="7pt" style:text-scale="110%"/>
    </style:style>
    <style:style style:name="T329" style:family="text">
      <style:text-properties style:font-name="Arial" fo:font-size="7pt" style:font-size-asian="7pt" style:font-name-complex="Arial" style:font-size-complex="7pt" style:text-scale="104%"/>
    </style:style>
    <style:style style:name="T330" style:family="text">
      <style:text-properties style:font-name="Arial" fo:font-size="7pt" fo:letter-spacing="0.0008in" style:font-size-asian="7pt" style:font-name-complex="Arial" style:font-size-complex="7pt" style:text-scale="108%"/>
    </style:style>
    <style:style style:name="T331" style:family="text">
      <style:text-properties style:font-name="Arial" fo:font-size="7pt" fo:letter-spacing="0.0008in" style:font-size-asian="7pt" style:font-name-complex="Arial" style:font-size-complex="7pt" style:text-scale="99%"/>
    </style:style>
    <style:style style:name="T332" style:family="text">
      <style:text-properties style:font-name="Arial" fo:font-size="7pt" fo:letter-spacing="0.0008in" style:font-size-asian="7pt" style:font-name-complex="Arial" style:font-size-complex="7pt" style:text-scale="110%"/>
    </style:style>
    <style:style style:name="T333" style:family="text">
      <style:text-properties style:font-name="Arial" fo:font-size="7pt" fo:letter-spacing="-0.0008in" style:font-size-asian="7pt" style:font-name-complex="Arial" style:font-size-complex="7pt" style:text-scale="104%"/>
    </style:style>
    <style:style style:name="T334" style:family="text">
      <style:text-properties style:font-name="Arial" fo:font-size="10pt" style:font-size-asian="10pt" style:font-name-complex="Arial" style:font-size-complex="10pt"/>
    </style:style>
    <style:style style:name="T335" style:family="text">
      <style:text-properties style:font-name="Arial" fo:font-size="10pt" style:font-size-asian="10pt" style:font-name-complex="Arial" style:font-size-complex="10pt" style:text-scale="101%"/>
    </style:style>
    <style:style style:name="T336" style:family="text">
      <style:text-properties style:font-name="Arial" fo:font-size="10pt" fo:letter-spacing="-0.0008in" style:font-size-asian="10pt" style:font-name-complex="Arial" style:font-size-complex="10pt"/>
    </style:style>
    <style:style style:name="T337" style:family="text">
      <style:text-properties style:font-name="Arial" fo:font-size="10pt" fo:letter-spacing="-0.0008in" style:font-size-asian="10pt" style:font-name-complex="Arial" style:font-size-complex="10pt" style:text-scale="101%"/>
    </style:style>
    <style:style style:name="T338" style:family="text">
      <style:text-properties style:font-name="Arial" fo:font-size="10pt" fo:letter-spacing="0.0016in" style:font-size-asian="10pt" style:font-name-complex="Arial" style:font-size-complex="10pt" style:text-scale="101%"/>
    </style:style>
    <style:style style:name="T339" style:family="text">
      <style:text-properties style:font-name="Arial" fo:font-size="10pt" fo:letter-spacing="0.0008in" style:font-size-asian="10pt" style:font-name-complex="Arial" style:font-size-complex="10pt" style:text-scale="101%"/>
    </style:style>
    <style:style style:name="T340" style:family="text">
      <style:text-properties style:font-name="Arial" style:font-name-complex="Arial"/>
    </style:style>
    <style:style style:name="T341" style:family="text">
      <style:text-properties style:font-name="Arial" style:font-name-complex="Arial" style:text-scale="99%"/>
    </style:style>
    <style:style style:name="T342" style:family="text">
      <style:text-properties style:font-name="Arial" style:font-name-complex="Arial" style:text-scale="101%"/>
    </style:style>
    <style:style style:name="T343" style:family="text">
      <style:text-properties style:font-name="Arial" fo:letter-spacing="-0.0008in" style:font-name-complex="Arial" style:text-scale="99%"/>
    </style:style>
    <style:style style:name="T344" style:family="text">
      <style:text-properties style:font-name="Arial" fo:letter-spacing="-0.0008in" style:font-name-complex="Arial" style:text-scale="101%"/>
    </style:style>
    <style:style style:name="T345" style:family="text">
      <style:text-properties style:font-name="Arial" fo:letter-spacing="0.0008in" style:font-name-complex="Arial"/>
    </style:style>
    <style:style style:name="T346" style:family="text">
      <style:text-properties style:font-name="Arial" fo:letter-spacing="0.0008in" style:font-name-complex="Arial" style:text-scale="99%"/>
    </style:style>
    <style:style style:name="T347" style:family="text">
      <style:text-properties style:font-name="Arial" fo:letter-spacing="0.0008in" style:font-name-complex="Arial" style:text-scale="101%"/>
    </style:style>
    <style:style style:name="T348" style:family="text">
      <style:text-properties style:font-name="Arial" fo:font-size="14pt" style:font-size-asian="14pt" style:font-name-complex="Arial" style:font-size-complex="14pt" style:text-scale="99%"/>
    </style:style>
    <style:style style:name="T349" style:family="text">
      <style:text-properties style:font-name="Arial" fo:letter-spacing="-0.0016in" style:font-name-complex="Arial"/>
    </style:style>
    <style:style style:name="T350" style:family="text">
      <style:text-properties style:font-name="Arial" fo:font-size="10.5pt" fo:letter-spacing="0.0008in" style:font-size-asian="10.5pt" style:font-name-complex="Arial" style:font-size-complex="10.5pt"/>
    </style:style>
    <style:style style:name="T351" style:family="text">
      <style:text-properties style:font-name="Arial" fo:font-size="10.5pt" fo:letter-spacing="0.0008in" style:font-size-asian="10.5pt" style:font-name-complex="Arial" style:font-size-complex="10.5pt" style:text-scale="99%"/>
    </style:style>
    <style:style style:name="T352" style:family="text">
      <style:text-properties style:font-name="Arial" fo:font-size="10.5pt" fo:letter-spacing="-0.0008in" style:font-size-asian="10.5pt" style:font-name-complex="Arial" style:font-size-complex="10.5pt"/>
    </style:style>
    <style:style style:name="T353" style:family="text">
      <style:text-properties style:font-name="Arial" fo:font-size="10.5pt" fo:letter-spacing="-0.0008in" style:font-size-asian="10.5pt" style:font-name-complex="Arial" style:font-size-complex="10.5pt" style:text-scale="99%"/>
    </style:style>
    <style:style style:name="T354" style:family="text">
      <style:text-properties style:font-name="Arial" fo:font-size="10.5pt" style:font-size-asian="10.5pt" style:font-name-complex="Arial" style:font-size-complex="10.5pt"/>
    </style:style>
    <style:style style:name="T355" style:family="text">
      <style:text-properties style:font-name="Arial" fo:font-size="10.5pt" style:font-size-asian="10.5pt" style:font-name-complex="Arial" style:font-size-complex="10.5pt" style:text-scale="99%"/>
    </style:style>
    <style:style style:name="T356" style:family="text">
      <style:text-properties style:font-name="Arial" fo:font-size="7.5pt" style:font-size-asian="7.5pt" style:font-name-complex="Arial" style:font-size-complex="7.5pt" style:text-scale="99%"/>
    </style:style>
    <style:style style:name="T357" style:family="text">
      <style:text-properties style:font-name="Arial" fo:font-size="7.5pt" fo:letter-spacing="-0.0008in" style:font-size-asian="7.5pt" style:font-name-complex="Arial" style:font-size-complex="7.5pt" style:text-scale="99%"/>
    </style:style>
    <style:style style:name="T358" style:family="text">
      <style:text-properties fo:font-size="6pt" style:font-size-asian="6pt" style:font-size-complex="6pt"/>
    </style:style>
    <style:style style:name="T359" style:family="text">
      <style:text-properties fo:font-size="6pt" style:font-size-asian="6pt" style:font-size-complex="6pt" style:text-scale="99%"/>
    </style:style>
    <style:style style:name="T360" style:family="text">
      <style:text-properties fo:font-size="6pt" style:font-size-asian="6pt" style:font-size-complex="6pt" style:text-scale="105%"/>
    </style:style>
    <style:style style:name="T361" style:family="text">
      <style:text-properties fo:font-size="6pt" style:font-size-asian="6pt" style:font-size-complex="6pt" style:text-scale="104%"/>
    </style:style>
    <style:style style:name="T362" style:family="text">
      <style:text-properties fo:font-size="6pt" fo:letter-spacing="0.0035in" style:font-size-asian="6pt" style:font-size-complex="6pt"/>
    </style:style>
    <style:style style:name="T363" style:family="text">
      <style:text-properties fo:font-size="6pt" fo:letter-spacing="0.0028in" style:font-size-asian="6pt" style:font-size-complex="6pt"/>
    </style:style>
    <style:style style:name="T364" style:family="text">
      <style:text-properties fo:font-size="7pt" style:font-size-asian="7pt" style:font-size-complex="7pt"/>
    </style:style>
    <style:style style:name="T365" style:family="text">
      <style:text-properties fo:font-size="7pt" style:font-size-asian="7pt" style:font-size-complex="7pt" style:text-scale="99%"/>
    </style:style>
    <style:style style:name="T366" style:family="text">
      <style:text-properties fo:font-size="7pt" style:font-size-asian="7pt" style:font-size-complex="7pt" style:text-scale="104%"/>
    </style:style>
    <style:style style:name="T367" style:family="text">
      <style:text-properties fo:font-size="7pt" fo:letter-spacing="-0.002in" style:font-size-asian="7pt" style:font-size-complex="7pt" style:text-scale="99%"/>
    </style:style>
    <style:style style:name="T368" style:family="text">
      <style:text-properties fo:font-size="7pt" fo:letter-spacing="-0.0016in" style:font-size-asian="7pt" style:font-size-complex="7pt" style:text-scale="99%"/>
    </style:style>
    <style:style style:name="T369" style:family="text">
      <style:text-properties fo:font-size="7pt" fo:letter-spacing="-0.0484in" style:font-size-asian="7pt" style:font-size-complex="7pt" style:text-scale="99%"/>
    </style:style>
    <style:style style:name="T370" style:family="text">
      <style:text-properties fo:font-size="7pt" fo:letter-spacing="0.0028in" style:font-size-asian="7pt" style:font-size-complex="7pt"/>
    </style:style>
    <style:style style:name="T371" style:family="text">
      <style:text-properties fo:font-size="7pt" fo:letter-spacing="0.002in" style:font-size-asian="7pt" style:font-size-complex="7pt"/>
    </style:style>
    <style:style style:name="T372" style:family="text">
      <style:text-properties fo:font-size="7pt" fo:letter-spacing="0.0035in" style:font-size-asian="7pt" style:font-size-complex="7pt"/>
    </style:style>
    <style:style style:name="T373" style:family="text">
      <style:text-properties fo:font-size="7pt" fo:letter-spacing="0.0043in" style:font-size-asian="7pt" style:font-size-complex="7pt"/>
    </style:style>
    <style:style style:name="T374" style:family="text">
      <style:text-properties fo:font-size="9pt" fo:font-style="italic" style:font-size-asian="9pt" style:font-style-asian="italic" style:font-size-complex="9pt" style:font-style-complex="italic"/>
    </style:style>
    <style:style style:name="T375" style:family="text">
      <style:text-properties fo:font-size="9pt" fo:letter-spacing="0.0083in" fo:font-style="italic" style:font-size-asian="9pt" style:font-style-asian="italic" style:font-size-complex="9pt" style:font-style-complex="italic"/>
    </style:style>
    <style:style style:name="T376" style:family="text">
      <style:text-properties fo:font-size="9pt" fo:letter-spacing="0.0047in" style:font-size-asian="9pt" style:font-size-complex="9pt"/>
    </style:style>
    <style:style style:name="T377" style:family="text">
      <style:text-properties fo:font-size="9pt" style:font-size-asian="9pt" style:font-size-complex="9pt"/>
    </style:style>
    <style:style style:name="T378" style:family="text">
      <style:text-properties style:text-position="-8% 100%" style:font-name="Arial" fo:font-size="11.5pt" style:font-size-asian="11.5pt" style:font-name-complex="Arial" style:font-size-complex="11.5pt" style:text-scale="99%"/>
    </style:style>
    <style:style style:name="T379" style:family="text">
      <style:text-properties style:text-position="-8% 100%" style:font-name="Arial" fo:font-size="11.5pt" fo:letter-spacing="0.0008in" style:font-size-asian="11.5pt" style:font-name-complex="Arial" style:font-size-complex="11.5pt" style:text-scale="99%"/>
    </style:style>
    <style:style style:name="T380" style:family="text">
      <style:text-properties style:text-position="-8% 100%" fo:font-size="11.5pt" fo:letter-spacing="0.0047in" style:font-size-asian="11.5pt" style:font-size-complex="11.5pt"/>
    </style:style>
    <style:style style:name="T381" style:family="text">
      <style:text-properties style:text-position="-8% 100%" fo:font-size="11.5pt" style:font-size-asian="11.5pt" style:font-size-complex="11.5pt"/>
    </style:style>
    <style:style style:name="T382" style:family="text">
      <style:text-properties style:text-position="-8% 100%" fo:font-size="11.5pt" fo:letter-spacing="0.0035in" style:font-size-asian="11.5pt" style:font-size-complex="11.5pt"/>
    </style:style>
    <style:style style:name="T383" style:family="text">
      <style:text-properties style:text-position="5% 100%" style:font-name="Arial" fo:font-size="9.5pt" style:font-size-asian="9.5pt" style:font-name-complex="Arial" style:font-size-complex="9.5pt"/>
    </style:style>
    <style:style style:name="T384" style:family="text">
      <style:text-properties style:text-position="5% 100%" style:font-name="Arial" fo:font-size="9.5pt" fo:letter-spacing="-0.0008in" style:font-size-asian="9.5pt" style:font-name-complex="Arial" style:font-size-complex="9.5pt"/>
    </style:style>
    <style:style style:name="T385" style:family="text">
      <style:text-properties style:text-position="5% 100%" style:font-name="Arial" fo:font-size="8.5pt" style:font-size-asian="8.5pt" style:font-name-complex="Arial" style:font-size-complex="8.5pt" style:text-scale="102%"/>
    </style:style>
    <style:style style:name="T386" style:family="text">
      <style:text-properties style:text-position="5% 100%" fo:font-size="9.5pt" fo:font-weight="bold" style:font-size-asian="9.5pt" style:font-weight-asian="bold" style:font-size-complex="9.5pt" style:font-weight-complex="bold" style:text-scale="99%"/>
    </style:style>
    <style:style style:name="T387" style:family="text">
      <style:text-properties style:text-position="5% 100%" fo:font-size="9.5pt" fo:letter-spacing="-0.022in" fo:font-weight="bold" style:font-size-asian="9.5pt" style:font-weight-asian="bold" style:font-size-complex="9.5pt" style:font-weight-complex="bold"/>
    </style:style>
    <style:style style:name="T388" style:family="text">
      <style:text-properties style:text-position="5% 100%" fo:font-size="9.5pt" fo:letter-spacing="-0.022in" style:font-size-asian="9.5pt" style:font-size-complex="9.5pt"/>
    </style:style>
    <style:style style:name="T389" style:family="text">
      <style:text-properties style:text-position="5% 100%" fo:font-size="9.5pt" style:font-size-asian="9.5pt" style:font-size-complex="9.5pt" style:text-scale="99%"/>
    </style:style>
    <style:style style:name="T390" style:family="text">
      <style:text-properties style:text-position="5% 100%" fo:font-size="8.5pt" style:font-size-asian="8.5pt" style:font-size-complex="8.5pt"/>
    </style:style>
    <style:style style:name="T391" style:family="text">
      <style:text-properties fo:font-size="13pt" fo:letter-spacing="0.0071in" style:font-size-asian="13pt" style:font-size-complex="13pt"/>
    </style:style>
    <style:style style:name="T392" style:family="text">
      <style:text-properties fo:font-size="12.5pt" style:font-size-asian="12.5pt" style:font-size-complex="12.5pt" style:text-scale="101%"/>
    </style:style>
    <style:style style:name="T393" style:family="text">
      <style:text-properties fo:font-size="12.5pt" fo:letter-spacing="0.0055in" style:font-size-asian="12.5pt" style:font-size-complex="12.5pt"/>
    </style:style>
    <style:style style:name="T394" style:family="text">
      <style:text-properties style:text-position="-4% 100%" style:font-name="Arial" fo:font-size="11pt" style:font-size-asian="11pt" style:font-name-complex="Arial" style:font-size-complex="11pt" style:text-scale="99%"/>
    </style:style>
    <style:style style:name="T395" style:family="text">
      <style:text-properties style:text-position="-4% 100%" fo:font-size="11pt" style:font-size-asian="11pt" style:font-size-complex="11pt"/>
    </style:style>
    <style:style style:name="T396" style:family="text">
      <style:text-properties fo:font-size="8.5pt" fo:letter-spacing="0.0028in" style:font-size-asian="8.5pt" style:font-size-complex="8.5pt"/>
    </style:style>
    <style:style style:name="T397" style:family="text">
      <style:text-properties fo:font-size="8.5pt" fo:letter-spacing="0.0043in" style:font-size-asian="8.5pt" style:font-size-complex="8.5pt"/>
    </style:style>
    <style:style style:name="T398" style:family="text">
      <style:text-properties style:text-position="-10% 100%" style:font-name="Arial" fo:font-size="10pt" style:font-size-asian="10pt" style:font-name-complex="Arial" style:font-size-complex="10pt"/>
    </style:style>
    <style:style style:name="T399" style:family="text">
      <style:text-properties style:text-position="-10% 100%" fo:font-size="10pt" fo:letter-spacing="0.0043in" style:font-size-asian="10pt" style:font-size-complex="10pt"/>
    </style:style>
    <style:style style:name="T400" style:family="text">
      <style:text-properties style:text-position="-10% 100%" fo:font-size="10pt" style:font-size-asian="10pt" style:font-size-complex="10pt"/>
    </style:style>
    <style:style style:name="T401" style:family="text">
      <style:text-properties style:text-position="-10% 100%" fo:font-size="10pt" fo:letter-spacing="0.0047in" style:font-size-asian="10pt" style:font-size-complex="10pt"/>
    </style:style>
    <style:style style:name="T402" style:family="text">
      <style:text-properties fo:font-size="11.5pt" fo:letter-spacing="0.0055in" style:font-size-asian="11.5pt" style:font-size-complex="11.5pt"/>
    </style:style>
    <style:style style:name="T403" style:family="text">
      <style:text-properties style:text-position="28% 100%" style:font-name="Arial" fo:font-size="7pt" style:font-size-asian="7pt" style:font-name-complex="Arial" style:font-size-complex="7pt" style:text-scale="99%"/>
    </style:style>
    <style:style style:name="T404" style:family="text">
      <style:text-properties style:text-position="28% 100%" fo:font-size="7pt" fo:letter-spacing="0.0028in" style:font-size-asian="7pt" style:font-size-complex="7pt"/>
    </style:style>
    <style:style style:name="T405" style:family="text">
      <style:text-properties style:text-position="28% 100%" fo:font-size="7pt" style:font-size-asian="7pt" style:font-size-complex="7pt"/>
    </style:style>
    <style:style style:name="T406" style:family="text">
      <style:text-properties style:text-position="-7% 100%" style:font-name="Arial" fo:font-size="7pt" style:font-size-asian="7pt" style:font-name-complex="Arial" style:font-size-complex="7pt" style:text-scale="99%"/>
    </style:style>
    <style:style style:name="T407" style:family="text">
      <style:text-properties style:text-position="-7% 100%" style:font-name="Arial" fo:font-size="7pt" fo:letter-spacing="0.0008in" style:font-size-asian="7pt" style:font-name-complex="Arial" style:font-size-complex="7pt" style:text-scale="99%"/>
    </style:style>
    <style:style style:name="T408" style:family="text">
      <style:text-properties style:text-position="-7% 100%" fo:font-size="7pt" fo:letter-spacing="0.002in" style:font-size-asian="7pt" style:font-size-complex="7pt"/>
    </style:style>
    <style:style style:name="T409" style:family="text">
      <style:text-properties fo:font-size="10pt" fo:letter-spacing="0.0043in" style:font-size-asian="10pt" style:font-size-complex="10pt"/>
    </style:style>
    <style:style style:name="T410" style:family="text">
      <style:text-properties fo:font-size="10pt" style:font-size-asian="10pt" style:font-size-complex="10pt"/>
    </style:style>
    <style:style style:name="T411" style:family="text">
      <style:text-properties fo:font-size="10pt" style:font-size-asian="10pt" style:font-size-complex="10pt" style:text-scale="101%"/>
    </style:style>
    <style:style style:name="T412" style:family="text">
      <style:text-properties fo:font-size="10pt" fo:letter-spacing="0.0035in" style:font-size-asian="10pt" style:font-size-complex="10pt"/>
    </style:style>
    <style:style style:name="T413" style:family="text">
      <style:text-properties fo:font-size="10pt" fo:letter-spacing="0.0047in" style:font-size-asian="10pt" style:font-size-complex="10pt"/>
    </style:style>
    <style:style style:name="T414" style:family="text">
      <style:text-properties fo:letter-spacing="0.0047in"/>
    </style:style>
    <style:style style:name="T415" style:family="text">
      <style:text-properties fo:letter-spacing="0.0043in"/>
    </style:style>
    <style:style style:name="T416" style:family="text">
      <style:text-properties style:text-position="6% 100%" style:font-name="Arial" fo:font-size="8pt" style:font-size-asian="8pt" style:font-name-complex="Arial" style:font-size-complex="8pt"/>
    </style:style>
    <style:style style:name="T417" style:family="text">
      <style:text-properties style:text-position="6% 100%" style:font-name="Arial" fo:font-size="8pt" style:font-size-asian="8pt" style:font-name-complex="Arial" style:font-size-complex="8pt" style:text-scale="99%"/>
    </style:style>
    <style:style style:name="T418" style:family="text">
      <style:text-properties style:text-position="6% 100%" style:font-name="Arial" fo:font-size="8pt" fo:letter-spacing="-0.0484in" style:font-size-asian="8pt" style:font-name-complex="Arial" style:font-size-complex="8pt" style:text-scale="99%"/>
    </style:style>
    <style:style style:name="T419" style:family="text">
      <style:text-properties style:text-position="12% 100%" style:font-name="Arial" fo:font-size="8pt" style:font-size-asian="8pt" style:font-name-complex="Arial" style:font-size-complex="8pt" style:text-scale="99%"/>
    </style:style>
    <style:style style:name="T420" style:family="text">
      <style:text-properties style:text-position="12% 100%" style:font-name="Arial" fo:font-size="8pt" fo:letter-spacing="-0.0189in" style:font-size-asian="8pt" style:font-name-complex="Arial" style:font-size-complex="8pt"/>
    </style:style>
    <style:style style:name="T421" style:family="text">
      <style:text-properties style:text-position="9% 100%" style:font-name="Arial" fo:font-size="11pt" style:font-size-asian="11pt" style:font-name-complex="Arial" style:font-size-complex="11pt" style:text-scale="98%"/>
    </style:style>
    <style:style style:name="T422" style:family="text">
      <style:text-properties style:text-position="9% 100%" fo:font-size="11pt" style:font-size-asian="11pt" style:font-size-complex="11pt"/>
    </style:style>
    <style:style style:name="T423" style:family="text">
      <style:text-properties style:text-position="4% 100%" style:font-name="Arial" fo:font-size="11pt" style:font-size-asian="11pt" style:font-name-complex="Arial" style:font-size-complex="11pt"/>
    </style:style>
    <style:style style:name="T424" style:family="text">
      <style:text-properties style:text-position="4% 100%" fo:font-size="11pt" style:font-size-asian="11pt" style:font-size-complex="11pt"/>
    </style:style>
    <style:style style:name="T425" style:family="text">
      <style:text-properties fo:font-size="7.5pt" fo:letter-spacing="0.0028in" style:font-size-asian="7.5pt" style:font-size-complex="7.5pt"/>
    </style:style>
    <style:style style:name="T426" style:family="text">
      <style:text-properties fo:font-size="7.5pt" style:font-size-asian="7.5pt" style:font-size-complex="7.5pt" style:text-scale="99%"/>
    </style:style>
    <style:style style:name="T427" style:family="text">
      <style:text-properties fo:font-size="7.5pt" fo:letter-spacing="0.002in" style:font-size-asian="7.5pt" style:font-size-complex="7.5pt"/>
    </style:style>
    <style:style style:name="T428" style:family="text">
      <style:text-properties style:text-position="57% 100%" fo:font-size="7pt" fo:font-style="italic" style:font-size-asian="7pt" style:font-style-asian="italic" style:font-size-complex="7pt" style:font-style-complex="italic"/>
    </style:style>
    <style:style style:name="T429" style:family="text">
      <style:text-properties style:text-position="57% 100%" fo:font-size="7pt" fo:font-style="italic" style:font-size-asian="7pt" style:font-style-asian="italic" style:font-size-complex="7pt" style:font-style-complex="italic" style:text-scale="99%"/>
    </style:style>
    <style:style style:name="T430" style:family="text">
      <style:text-properties style:text-position="57% 100%" fo:font-size="7pt" fo:letter-spacing="-0.0091in" fo:font-style="italic" style:font-size-asian="7pt" style:font-style-asian="italic" style:font-size-complex="7pt" style:font-style-complex="italic"/>
    </style:style>
    <style:style style:name="T431" style:family="text">
      <style:text-properties style:text-position="57% 100%" fo:font-size="7pt" fo:letter-spacing="0.002in" fo:font-style="italic" style:font-size-asian="7pt" style:font-style-asian="italic" style:font-size-complex="7pt" style:font-style-complex="italic"/>
    </style:style>
    <style:style style:name="T432"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Sect1" style:family="section">
      <style:section-properties style:writing-mode="lr-tb" style:editable="false">
        <style:columns fo:column-count="2">
          <style:column style:rel-width="3621*" fo:start-indent="0in" fo:end-indent="0.8937in"/>
          <style:column style:rel-width="6238*" fo:start-indent="0.893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Sect3" style:family="section">
      <style:section-properties style:writing-mode="lr-tb" style:editable="false">
        <style:columns fo:column-count="1" fo:column-gap="0in"/>
      </style:section-properties>
    </style:style>
    <style:style style:name="Sect4" style:family="section">
      <style:section-properties style:writing-mode="lr-tb" style:editable="false">
        <style:columns fo:column-count="2">
          <style:column style:rel-width="7222*" fo:start-indent="0in" fo:end-indent="0.2075in"/>
          <style:column style:rel-width="2637*" fo:start-indent="0.2075in" fo:end-indent="0in"/>
        </style:columns>
      </style:section-properties>
    </style:style>
    <style:style style:name="Sect5" style:family="section">
      <style:section-properties text:dont-balance-text-columns="true" style:writing-mode="lr-tb" style:editable="false">
        <style:columns fo:column-count="3">
          <style:column style:rel-width="2043*" fo:start-indent="0in" fo:end-indent="0.2472in"/>
          <style:column style:rel-width="1529*" fo:start-indent="0.2472in" fo:end-indent="0.2445in"/>
          <style:column style:rel-width="6287*" fo:start-indent="0.2445in" fo:end-indent="0in"/>
        </style:columns>
      </style:section-properties>
    </style:style>
    <style:style style:name="Sect6" style:family="section">
      <style:section-properties style:writing-mode="lr-tb" style:editable="false">
        <style:columns fo:column-count="3">
          <style:column style:rel-width="2042*" fo:start-indent="0in" fo:end-indent="0.3146in"/>
          <style:column style:rel-width="1481*" fo:start-indent="0.3146in" fo:end-indent="0.2783in"/>
          <style:column style:rel-width="6337*" fo:start-indent="0.2783in" fo:end-indent="0in"/>
        </style:columns>
      </style:section-properties>
    </style:style>
    <style:style style:name="Sect7" style:family="section">
      <style:section-properties style:writing-mode="lr-tb" style:editable="false">
        <style:columns fo:column-count="2">
          <style:column style:rel-width="3606*" fo:start-indent="0in" fo:end-indent="0.8835in"/>
          <style:column style:rel-width="6253*" fo:start-indent="0.8835in" fo:end-indent="0in"/>
        </style:columns>
      </style:section-properties>
    </style:style>
    <style:style style:name="Sect8" style:family="section">
      <style:section-properties text:dont-balance-text-columns="true" style:writing-mode="lr-tb" style:editable="false">
        <style:columns fo:column-count="2">
          <style:column style:rel-width="7222*" fo:start-indent="0in" fo:end-indent="0.2075in"/>
          <style:column style:rel-width="2637*" fo:start-indent="0.2075in" fo:end-indent="0in"/>
        </style:columns>
      </style:section-properties>
    </style:style>
    <style:style style:name="Sect9" style:family="section">
      <style:section-properties style:writing-mode="lr-tb" style:editable="false">
        <style:columns fo:column-count="3">
          <style:column style:rel-width="2792*" fo:start-indent="0in" fo:end-indent="0.4016in"/>
          <style:column style:rel-width="1530*" fo:start-indent="0.4016in" fo:end-indent="0.3362in"/>
          <style:column style:rel-width="5537*" fo:start-indent="0.3362in" fo:end-indent="0in"/>
        </style:columns>
      </style:section-properties>
    </style:style>
    <style:style style:name="Sect10" style:family="section">
      <style:section-properties style:writing-mode="lr-tb" style:editable="false">
        <style:columns fo:column-count="2">
          <style:column style:rel-width="3347*" fo:start-indent="0in" fo:end-indent="0.602in"/>
          <style:column style:rel-width="6513*" fo:start-indent="0.602in" fo:end-indent="0in"/>
        </style:columns>
      </style:section-properties>
    </style:style>
    <style:style style:name="Sect11" style:family="section">
      <style:section-properties style:writing-mode="lr-tb" style:editable="false">
        <style:columns fo:column-count="2">
          <style:column style:rel-width="3345*" fo:start-indent="0in" fo:end-indent="0.5846in"/>
          <style:column style:rel-width="6514*" fo:start-indent="0.5846in" fo:end-indent="0in"/>
        </style:columns>
      </style:section-properties>
    </style:style>
    <style:style style:name="Sect12" style:family="section">
      <style:section-properties style:writing-mode="lr-tb" style:editable="false">
        <style:columns fo:column-count="3">
          <style:column style:rel-width="3925*" fo:start-indent="0in" fo:end-indent="0.1445in"/>
          <style:column style:rel-width="1234*" fo:start-indent="0.1445in" fo:end-indent="0.0984in"/>
          <style:column style:rel-width="4699*" fo:start-indent="0.0984in" fo:end-indent="0in"/>
        </style:columns>
      </style:section-properties>
    </style:style>
    <style:style style:name="Sect13" style:family="section">
      <style:section-properties style:writing-mode="lr-tb" style:editable="false">
        <style:columns fo:column-count="2">
          <style:column style:rel-width="3378*" fo:start-indent="0in" fo:end-indent="0.8571in"/>
          <style:column style:rel-width="6481*" fo:start-indent="0.8571in" fo:end-indent="0in"/>
        </style:columns>
      </style:section-properties>
    </style:style>
    <style:style style:name="Sect14" style:family="section">
      <style:section-properties text:dont-balance-text-columns="true" style:writing-mode="lr-tb" style:editable="false">
        <style:columns fo:column-count="2">
          <style:column style:rel-width="7223*" fo:start-indent="0in" fo:end-indent="0.2075in"/>
          <style:column style:rel-width="2637*" fo:start-indent="0.2075in" fo:end-indent="0in"/>
        </style:columns>
      </style:section-properties>
    </style:style>
    <style:style style:name="Sect15" style:family="section">
      <style:section-properties style:writing-mode="lr-tb" style:editable="false">
        <style:columns fo:column-count="3">
          <style:column style:rel-width="2442*" fo:start-indent="0in" fo:end-indent="0.2228in"/>
          <style:column style:rel-width="1104*" fo:start-indent="0.2228in" fo:end-indent="0.3409in"/>
          <style:column style:rel-width="6314*" fo:start-indent="0.3409in" fo:end-indent="0in"/>
        </style:columns>
      </style:section-properties>
    </style:style>
    <style:style style:name="Sect16" style:family="section">
      <style:section-properties style:writing-mode="lr-tb" style:editable="false">
        <style:columns fo:column-count="2">
          <style:column style:rel-width="2865*" fo:start-indent="0in" fo:end-indent="0.2882in"/>
          <style:column style:rel-width="6995*" fo:start-indent="0.2882in" fo:end-indent="0in"/>
        </style:columns>
      </style:section-properties>
    </style:style>
    <style:style style:name="Sect17" style:family="section">
      <style:section-properties text:dont-balance-text-columns="true" style:writing-mode="lr-tb" style:editable="false">
        <style:columns fo:column-count="2">
          <style:column style:rel-width="7076*" fo:start-indent="0in" fo:end-indent="0.3091in"/>
          <style:column style:rel-width="2783*" fo:start-indent="0.3091in" fo:end-indent="0in"/>
        </style:columns>
      </style:section-properties>
    </style:style>
    <style:style style:name="Sect18" style:family="section">
      <style:section-properties style:writing-mode="lr-tb" style:editable="false">
        <style:columns fo:column-count="2">
          <style:column style:rel-width="7223*" fo:start-indent="0in" fo:end-indent="0.2075in"/>
          <style:column style:rel-width="2637*" fo:start-indent="0.2075in" fo:end-indent="0in"/>
        </style:columns>
      </style:section-properties>
    </style:style>
    <style:style style:name="Sect19" style:family="section">
      <style:section-properties style:writing-mode="lr-tb" style:editable="false">
        <style:columns fo:column-count="2">
          <style:column style:rel-width="3353*" fo:start-indent="0in" fo:end-indent="0.5126in"/>
          <style:column style:rel-width="6506*" fo:start-indent="0.5126in" fo:end-indent="0in"/>
        </style:columns>
      </style:section-properties>
    </style:style>
    <style:style style:name="Sect20" style:family="section">
      <style:section-properties style:writing-mode="lr-tb" style:editable="false">
        <style:columns fo:column-count="2">
          <style:column style:rel-width="3886*" fo:start-indent="0in" fo:end-indent="1.5744in"/>
          <style:column style:rel-width="5974*" fo:start-indent="1.5744in" fo:end-indent="0in"/>
        </style:columns>
      </style:section-properties>
    </style:style>
    <style:style style:name="Sect21" style:family="section">
      <style:section-properties style:writing-mode="lr-tb" style:editable="false">
        <style:columns fo:column-count="2">
          <style:column style:rel-width="4072*" fo:start-indent="0in" fo:end-indent="1.6571in"/>
          <style:column style:rel-width="5787*" fo:start-indent="1.6571in" fo:end-indent="0in"/>
        </style:columns>
      </style:section-properties>
    </style:style>
    <style:style style:name="Sect22" style:family="section">
      <style:section-properties style:writing-mode="lr-tb" style:editable="false">
        <style:columns fo:column-count="2">
          <style:column style:rel-width="4636*" fo:start-indent="0in" fo:end-indent="0.1193in"/>
          <style:column style:rel-width="5224*" fo:start-indent="0.1193in" fo:end-indent="0in"/>
        </style:columns>
      </style:section-properties>
    </style:style>
    <style:style style:name="Sect23" style:family="section">
      <style:section-properties text:dont-balance-text-columns="true" style:writing-mode="lr-tb" style:editable="false">
        <style:columns fo:column-count="2">
          <style:column style:rel-width="7076*" fo:start-indent="0in" fo:end-indent="0.3098in"/>
          <style:column style:rel-width="2784*" fo:start-indent="0.3098in" fo:end-indent="0in"/>
        </style:columns>
      </style:section-properties>
    </style:style>
    <style:style style:name="Sect24" style:family="section">
      <style:section-properties style:writing-mode="lr-tb" style:editable="false">
        <style:columns fo:column-count="2">
          <style:column style:rel-width="4169*" fo:start-indent="0in" fo:end-indent="1.6398in"/>
          <style:column style:rel-width="5690*" fo:start-indent="1.6398in" fo:end-indent="0in"/>
        </style:columns>
      </style:section-properties>
    </style:style>
    <style:style style:name="Sect25" style:family="section">
      <style:section-properties style:writing-mode="lr-tb" style:editable="false">
        <style:columns fo:column-count="2">
          <style:column style:rel-width="4711*" fo:start-indent="0in" fo:end-indent="1.1854in"/>
          <style:column style:rel-width="5148*" fo:start-indent="1.1854in" fo:end-indent="0in"/>
        </style:columns>
      </style:section-properties>
    </style:style>
    <style:style style:name="Sect26" style:family="section">
      <style:section-properties text:dont-balance-text-columns="true" style:writing-mode="lr-tb" style:editable="false">
        <style:columns fo:column-count="2">
          <style:column style:rel-width="2859*" fo:start-indent="0in" fo:end-indent="0.1244in"/>
          <style:column style:rel-width="7001*" fo:start-indent="0.1244in" fo:end-indent="0in"/>
        </style:columns>
      </style:section-properties>
    </style:style>
    <style:style style:name="Sect27" style:family="section">
      <style:section-properties style:writing-mode="lr-tb" style:editable="false">
        <style:columns fo:column-count="2">
          <style:column style:rel-width="2805*" fo:start-indent="0in" fo:end-indent="0.3701in"/>
          <style:column style:rel-width="7054*" fo:start-indent="0.3701in" fo:end-indent="0in"/>
        </style:columns>
      </style:section-properties>
    </style:style>
    <style:style style:name="Sect28" style:family="section">
      <style:section-properties style:writing-mode="lr-tb" style:editable="false">
        <style:columns fo:column-count="3">
          <style:column style:rel-width="2079*" fo:start-indent="0in" fo:end-indent="0.2457in"/>
          <style:column style:rel-width="1216*" fo:start-indent="0.2457in" fo:end-indent="0.3701in"/>
          <style:column style:rel-width="6563*" fo:start-indent="0.3701in" fo:end-indent="0in"/>
        </style:columns>
      </style:section-properties>
    </style:style>
    <style:style style:name="Sect29" style:family="section">
      <style:section-properties style:writing-mode="lr-tb" style:editable="false">
        <style:columns fo:column-count="2">
          <style:column style:rel-width="3266*" fo:start-indent="0in" fo:end-indent="0.3075in"/>
          <style:column style:rel-width="6594*" fo:start-indent="0.3075in" fo:end-indent="0in"/>
        </style:columns>
      </style:section-properties>
    </style:style>
    <style:style style:name="Sect30" style:family="section">
      <style:section-properties style:writing-mode="lr-tb" style:editable="false">
        <style:columns fo:column-count="2">
          <style:column style:rel-width="3348*" fo:start-indent="0in" fo:end-indent="1.3492in"/>
          <style:column style:rel-width="6512*" fo:start-indent="1.3492in" fo:end-indent="0in"/>
        </style:columns>
      </style:section-properties>
    </style:style>
    <style:style style:name="Sect31" style:family="section">
      <style:section-properties style:writing-mode="lr-tb" style:editable="false">
        <style:columns fo:column-count="2">
          <style:column style:rel-width="3508*" fo:start-indent="0in" fo:end-indent="1.4201in"/>
          <style:column style:rel-width="6351*" fo:start-indent="1.4201in" fo:end-indent="0in"/>
        </style:columns>
      </style:section-properties>
    </style:style>
    <style:style style:name="Sect32" style:family="section">
      <style:section-properties text:dont-balance-text-columns="true" style:writing-mode="lr-tb" style:editable="false">
        <style:columns fo:column-count="2">
          <style:column style:rel-width="3990*" fo:start-indent="0in" fo:end-indent="0.102in"/>
          <style:column style:rel-width="5869*" fo:start-indent="0.102in" fo:end-indent="0in"/>
        </style:columns>
      </style:section-properties>
    </style:style>
    <style:style style:name="gr1" style:family="graphic">
      <style:graphic-properties draw:stroke="solid" svg:stroke-width="0.0028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028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4" style:family="graphic">
      <style:graphic-properties draw:stroke="solid" svg:stroke-width="1.2193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fo:margin-left="0.1256in" fo:margin-right="0.1256in"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solid" draw:fill-color="#b3b3b3" draw:textarea-horizontal-align="left" draw:textarea-vertical-align="top" draw:auto-grow-height="false" fo:padding-top="0.0902in" fo:padding-bottom="0.0902in" fo:padding-left="0.1736in" fo:padding-right="0.1736in" fo:wrap-option="wrap" draw:shadow="hidden" style:run-through="background"/>
    </style:style>
    <style:style style:name="gr7"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8" style:family="graphic">
      <style:graphic-properties draw:stroke="solid" svg:stroke-width="0.0035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9" style:family="graphic">
      <style:graphic-properties draw:stroke="solid" svg:stroke-width="0.0098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10" style:family="graphic">
      <style:graphic-properties draw:stroke="solid" svg:stroke-width="1.0075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draw:fill="solid" draw:fill-color="#b3b3b3"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none" draw:fill="none" draw:fill-color="#ffffff" draw:textarea-horizontal-align="justify" draw:textarea-vertical-align="middle" draw:auto-grow-height="false" draw:auto-grow-width="false" fo:padding-top="0in" fo:padding-bottom="0in" fo:padding-left="0in" fo:padding-right="0in" fo:wrap-option="wrap" draw:shadow="hidden" style:run-through="background"/>
    </style:style>
    <style:style style:name="gr13" style:family="graphic">
      <style:graphic-properties draw:stroke="none" draw:fill="solid" draw:fill-color="#e4e4e4" draw:textarea-horizontal-align="left" draw:textarea-vertical-align="top" draw:auto-grow-height="false" fo:padding-top="0.0902in" fo:padding-bottom="0.0902in" fo:padding-left="0.1736in" fo:padding-right="0.1736in" fo:wrap-option="wrap" draw:shadow="hidden" style:run-through="background"/>
    </style:style>
    <style:style style:name="gr14" style:family="graphic">
      <style:graphic-properties draw:stroke="solid" svg:stroke-width="0.0047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15" style:family="graphic">
      <style:graphic-properties draw:stroke="solid" svg:stroke-width="0.0008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16" style:family="graphic">
      <style:graphic-properties draw:stroke="none" draw:fill="solid" draw:fill-color="#010101" draw:textarea-horizontal-align="left" draw:textarea-vertical-align="top" draw:auto-grow-height="false" fo:padding-top="0.0902in" fo:padding-bottom="0.0902in" fo:padding-left="0.1736in" fo:padding-right="0.1736in" fo:wrap-option="wrap" draw:shadow="hidden" style:run-through="background"/>
    </style:style>
    <style:style style:name="gr17" style:family="graphic">
      <style:graphic-properties draw:stroke="solid" svg:stroke-width="0.0008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18" style:family="graphic">
      <style:graphic-properties style:run-through="background"/>
    </style:style>
    <style:style style:name="gr19" style:family="graphic">
      <style:graphic-properties draw:stroke="none" draw:fill="solid" draw:fill-color="#e6e6e6" draw:textarea-horizontal-align="left" draw:textarea-vertical-align="top" draw:auto-grow-height="false" fo:padding-top="0.0902in" fo:padding-bottom="0.0902in" fo:padding-left="0.1736in" fo:padding-right="0.1736in" fo:wrap-option="wrap" draw:shadow="hidden" style:run-through="background"/>
    </style:style>
    <style:style style:name="gr20" style:family="graphic">
      <style:graphic-properties draw:stroke="solid" svg:stroke-width="2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1" style:family="graphic">
      <style:graphic-properties draw:stroke="solid" svg:stroke-width="0.0083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2" style:family="graphic">
      <style:graphic-properties draw:stroke="solid" svg:stroke-width="0.0083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3" style:family="graphic">
      <style:graphic-properties draw:stroke="dash" draw:stroke-dash="Dash_20_3" svg:stroke-width="0.0028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4" style:family="graphic">
      <style:graphic-properties draw:stroke="solid" svg:stroke-width="1.2201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5" style:family="graphic">
      <style:graphic-properties draw:stroke="solid" svg:stroke-width="0.0055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6" style:family="graphic">
      <style:graphic-properties draw:stroke="solid" svg:stroke-width="0.002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7" style:family="graphic">
      <style:graphic-properties draw:stroke="solid" svg:stroke-width="0.0071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8" style:family="graphic">
      <style:graphic-properties draw:stroke="solid" svg:stroke-width="0.0071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9" style:family="graphic">
      <style:graphic-properties draw:stroke="solid" svg:stroke-width="1.0083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0" style:family="graphic">
      <style:graphic-properties draw:stroke="solid" svg:stroke-width="0.0098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31" style:family="graphic">
      <style:graphic-properties draw:stroke="solid" svg:stroke-width="0.0055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32" style:family="graphic">
      <style:graphic-properties draw:stroke="solid" svg:stroke-width="1.198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3" style:family="graphic">
      <style:graphic-properties draw:stroke="solid" svg:stroke-width="1.2217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 style:horizontal-pos="from-left" style:horizontal-rel="page" draw:wrap-influence-on-position="once-concurrent" style:flow-with-text="false"/>
    </style:style>
    <style:style style:name="gr34" style:family="graphic">
      <style:graphic-properties draw:stroke="solid" svg:stroke-width="0.0091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35" style:family="graphic">
      <style:graphic-properties draw:stroke="solid" svg:stroke-width="0.0091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36" style:family="graphic">
      <style:graphic-properties draw:stroke="solid" svg:stroke-width="0.0618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37" style:family="graphic">
      <style:graphic-properties draw:stroke="solid" svg:stroke-width="1.2252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8" style:family="graphic">
      <style:graphic-properties draw:stroke="solid" svg:stroke-width="0.0063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39" style:family="graphic">
      <style:graphic-properties draw:stroke="solid" svg:stroke-width="1.4327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0" style:family="graphic">
      <style:graphic-properties draw:stroke="solid" svg:stroke-width="0.0071in" svg:stroke-color="#b3b3b3"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41" style:family="graphic">
      <style:graphic-properties draw:stroke="solid" svg:stroke-width="0.0201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5">Mecanismos<text:tab/>de</text:p>
      <text:p text:style-name="P7"><text:span text:style-name="T1">pr</text:span><text:span text:style-name="T2">e</text:span><text:span text:style-name="T3">v</text:span><text:span text:style-name="T1">enc</text:span><text:span text:style-name="T4">i</text:span><text:span text:style-name="T5">o</text:span><text:span text:style-name="T6">´</text:span><text:span text:style-name="T7"> </text:span><text:span text:style-name="T1">n</text:span></text:p>
      <text:p text:style-name="P15"/>
      <text:p text:style-name="P15"/>
      <text:p text:style-name="P15"/>
      <text:p text:style-name="P23"/>
      <text:p text:style-name="P1"><text:span text:style-name="T9">Joaq</text:span><text:span text:style-name="T10">u</text:span><text:span text:style-name="T11">´</text:span><text:span text:style-name="T9">ın</text:span><text:span text:style-name="T8"> </text:span><text:span text:style-name="T9">Gar</text:span><text:span text:style-name="T12">c</text:span><text:span text:style-name="T11">´</text:span><text:span text:style-name="T9">ıa</text:span><text:span text:style-name="T8"> </text:span><text:span text:style-name="T9">Al</text:span><text:span text:style-name="T13">f</text:span><text:span text:style-name="T9">aro</text:span></text:p>
      <text:p text:style-name="P586"><text:span text:style-name="T16">©</text:span><text:span text:style-name="T22"> </text:span><text:span text:style-name="T17">FUOC</text:span><text:span text:style-name="T22"> </text:span><text:span text:style-name="T18">•</text:span><text:span text:style-name="T22"> </text:span><text:span text:style-name="T19">P06/M2107/01770</text:span></text:p>
      <text:p text:style-name="P31"/>
      <text:p text:style-name="P1"><text:span text:style-name="T33">I</text:span><text:span text:style-name="T49">´</text:span><text:span text:style-name="T35">ndice</text:span></text:p>
      <text:p text:style-name="P15"/>
      <text:p text:style-name="P15"/>
      <text:p text:style-name="P15"/>
      <text:p text:style-name="P15"/>
      <text:p text:style-name="P15"/>
      <text:p text:style-name="P15"/>
      <text:p text:style-name="P15"/>
      <text:p text:style-name="P45"/>
      <text:p text:style-name="P50"><text:span text:style-name="T51">Int</text:span><text:span text:style-name="T54">r</text:span><text:span text:style-name="T51">oducci</text:span><text:span text:style-name="T59">o</text:span><text:span text:style-name="T51">´</text:span><text:span text:style-name="T61"> </text:span><text:span text:style-name="T51">n</text:span><text:span text:style-name="T50"> <text:s/></text:span><text:span text:style-name="T63"><text:s/></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3</text:span></text:p>
      <text:p text:style-name="P52"/>
      <text:p text:style-name="P15"/>
      <text:p text:style-name="P58"><text:span text:style-name="T51">Objet</text:span><text:span text:style-name="T81">iv</text:span><text:span text:style-name="T51">os</text:span><text:span text:style-name="T50"> </text:span><text:span text:style-name="T86"><text:s/></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4</text:span></text:p>
      <text:p text:style-name="P52"/>
      <text:p text:style-name="P15"/>
      <text:p text:style-name="P58"><text:span text:style-name="T51">2.1.</text:span><text:span text:style-name="T90"> </text:span><text:span text:style-name="T51">Sistemas</text:span><text:span text:style-name="T50"> </text:span><text:span text:style-name="T51">cortafuegos</text:span><text:span text:style-name="T92">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5</text:span></text:p>
      <text:p text:style-name="P52"/>
      <text:p text:style-name="P15"/>
      <text:p text:style-name="P50"><text:span text:style-name="T51">2.2.</text:span><text:span text:style-name="T90"> </text:span><text:span text:style-name="T51">Construcc</text:span><text:span text:style-name="T94">i</text:span><text:span text:style-name="T59">o</text:span><text:span text:style-name="T51">´</text:span><text:span text:style-name="T61"> </text:span><text:span text:style-name="T51">n</text:span><text:span text:style-name="T50"> </text:span><text:span text:style-name="T51">de</text:span><text:span text:style-name="T50"> </text:span><text:span text:style-name="T51">sistemas</text:span><text:span text:style-name="T50"> </text:span><text:span text:style-name="T51">cortafuegos</text:span><text:span text:style-name="T50"> </text:span><text:span text:style-name="T101"><text:s/></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6</text:span></text:p>
      <text:p text:style-name="P63"><text:span text:style-name="T69">2.2.1.</text:span><text:span text:style-name="T68"> </text:span><text:span text:style-name="T106"><text:s/></text:span><text:span text:style-name="T69">Encaminadores</text:span><text:span text:style-name="T68"> </text:span><text:span text:style-name="T69">con</text:span><text:span text:style-name="T68"> </text:span><text:span text:style-name="T70">filtrado</text:span><text:span text:style-name="T68"> </text:span><text:span text:style-name="T69">de</text:span><text:span text:style-name="T68"> </text:span><text:span text:style-name="T69">paquetes</text:span><text:span text:style-name="T110">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6</text:span></text:p>
      <text:p text:style-name="P65"><text:span text:style-name="T69">2.2.2.</text:span><text:span text:style-name="T68"> </text:span><text:span text:style-name="T106"><text:s/></text:span><text:span text:style-name="T56">P</text:span><text:span text:style-name="T69">asarelas</text:span><text:span text:style-name="T68"> </text:span><text:span text:style-name="T69">a</text:span><text:span text:style-name="T68"> </text:span><text:span text:style-name="T69">n</text:span><text:span text:style-name="T66">i</text:span><text:span text:style-name="T56">v</text:span><text:span text:style-name="T69">el</text:span><text:span text:style-name="T68"> </text:span><text:span text:style-name="T69">de</text:span><text:span text:style-name="T68"> </text:span><text:span text:style-name="T69">aplicaci</text:span><text:span text:style-name="T60">o</text:span><text:span text:style-name="T69">´</text:span><text:span text:style-name="T62"> </text:span><text:span text:style-name="T69">n</text:span><text:span text:style-name="T111">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11</text:span></text:p>
      <text:p text:style-name="P64"><text:span text:style-name="T69">2.2.3.</text:span><text:span text:style-name="T68"> </text:span><text:span text:style-name="T106"><text:s/></text:span><text:span text:style-name="T56">P</text:span><text:span text:style-name="T69">asarelas</text:span><text:span text:style-name="T68"> </text:span><text:span text:style-name="T69">a</text:span><text:span text:style-name="T68"> </text:span><text:span text:style-name="T69">n</text:span><text:span text:style-name="T66">i</text:span><text:span text:style-name="T56">v</text:span><text:span text:style-name="T69">el</text:span><text:span text:style-name="T68"> </text:span><text:span text:style-name="T69">de</text:span><text:span text:style-name="T68"> </text:span><text:span text:style-name="T69">circuito</text:span><text:span text:style-name="T68"> </text:span><text:span text:style-name="T114"><text:s/></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14</text:span></text:p>
      <text:p text:style-name="P52"/>
      <text:p text:style-name="P15"/>
      <text:p text:style-name="P59"><text:span text:style-name="T51">2.3.</text:span><text:span text:style-name="T90"> </text:span><text:span text:style-name="T51">Zonas</text:span><text:span text:style-name="T50"> </text:span><text:span text:style-name="T51">desmilitarizadas</text:span><text:span text:style-name="T50"> </text:span><text:span text:style-name="T118"><text:s/></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15</text:span></text:p>
      <text:p text:style-name="P52"/>
      <text:p text:style-name="P15"/>
      <text:p text:style-name="P66"><text:span text:style-name="T51">2.4.</text:span><text:span text:style-name="T90"> </text:span><text:span text:style-name="T51">Caracte</text:span><text:span text:style-name="T64">r</text:span><text:span text:style-name="T120">´</text:span><text:span text:style-name="T51">ısticas</text:span><text:span text:style-name="T50"> </text:span><text:span text:style-name="T51">adicionales</text:span><text:span text:style-name="T50"> </text:span><text:span text:style-name="T51">de</text:span><text:span text:style-name="T50"> </text:span><text:span text:style-name="T51">los</text:span><text:span text:style-name="T50"> </text:span><text:span text:style-name="T51">sistemas</text:span><text:span text:style-name="T50"> </text:span><text:span text:style-name="T51">cortafuegos</text:span><text:span text:style-name="T122">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19</text:span></text:p>
      <text:p text:style-name="P52"/>
      <text:p text:style-name="P15"/>
      <text:p text:style-name="P59"><text:span text:style-name="T51">Resumen</text:span><text:span text:style-name="T50"> <text:s/></text:span><text:span text:style-name="T113"><text:s/></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21</text:span></text:p>
      <text:p text:style-name="P52"/>
      <text:p text:style-name="P15"/>
      <text:p text:style-name="P51"><text:span text:style-name="T51">Eje</text:span><text:span text:style-name="T54">r</text:span><text:span text:style-name="T51">cicios</text:span><text:span text:style-name="T50"> </text:span><text:span text:style-name="T51">de</text:span><text:span text:style-name="T50"> </text:span><text:span text:style-name="T51">auto</text:span><text:span text:style-name="T54">e</text:span><text:span text:style-name="T81">v</text:span><text:span text:style-name="T51">aluaci</text:span><text:span text:style-name="T59">o</text:span><text:span text:style-name="T51">´</text:span><text:span text:style-name="T61"> </text:span><text:span text:style-name="T51">n</text:span><text:span text:style-name="T50"> <text:s/></text:span><text:span text:style-name="T53"><text:s/></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22</text:span></text:p>
      <text:p text:style-name="P52"/>
      <text:p text:style-name="P15"/>
      <text:p text:style-name="P59"><text:span text:style-name="T51">Soluciones</text:span><text:span text:style-name="T50"> </text:span><text:span text:style-name="T86"><text:s/></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24</text:span></text:p>
      <text:p text:style-name="P52"/>
      <text:p text:style-name="P15"/>
      <text:p text:style-name="P59"><text:span text:style-name="T51">Glosario</text:span><text:span text:style-name="T50"> </text:span><text:span text:style-name="T125"><text:s/></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25</text:span></text:p>
      <text:p text:style-name="P52"/>
      <text:p text:style-name="P15"/>
      <text:p text:style-name="P59"><text:span text:style-name="T51">Bibliogra</text:span><text:span text:style-name="T64">f</text:span><text:span text:style-name="T120">´</text:span><text:span text:style-name="T51">ıa</text:span><text:span text:style-name="T50"> <text:s/></text:span><text:span text:style-name="T80"><text:s/></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77"> </text:span><text:span text:style-name="T69">.</text:span><text:span text:style-name="T68"><text:tab/></text:span><text:span text:style-name="T69">26</text:span></text:p>
      <text:p text:style-name="P68"/>
      <text:p text:style-name="P76"/>
      <text:p text:style-name="P77"><draw:custom-shape text:anchor-type="char" draw:z-index="0" draw:style-name="gr1" draw:text-style-name="P611" svg:width="6.6933in" svg:height="0.0012in" svg:x="0.7634in" svg:y="0.1154in"><text:p/><draw:enhanced-geometry svg:viewBox="0 0 9638 0" draw:type="non-primitive" draw:enhanced-path="M 0 0 L 9638 0 N"/></draw:custom-shape><text:span text:style-name="T231">Mecanismos</text:span><text:span text:style-name="T230"> </text:span><text:span text:style-name="T231">de</text:span><text:span text:style-name="T230"> </text:span><text:span text:style-name="T231">pr</text:span><text:span text:style-name="T234">ev</text:span><text:span text:style-name="T231">enc</text:span><text:span text:style-name="T235">i</text:span><text:span text:style-name="T238">o</text:span><text:span text:style-name="T231">´</text:span><text:span text:style-name="T239"> </text:span><text:span text:style-name="T231">n</text:span></text:p>
      <text:section text:style-name="Sect1" text:name="Secció1">
        <text:p text:style-name="P587"><draw:custom-shape text:anchor-type="char" draw:z-index="1"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8"/>
        <text:p text:style-name="P90"><text:span text:style-name="T359">3</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2" text:name="Secció2">
        <text:p text:style-name="P111"/>
        <text:p text:style-name="P2"><text:span text:style-name="T35">Int</text:span><text:span text:style-name="T36">r</text:span><text:span text:style-name="T35">oducci</text:span><text:span text:style-name="T37">o</text:span><text:span text:style-name="T35">´</text:span><text:span text:style-name="T38"> </text:span><text:span text:style-name="T35">n</text:span></text:p>
        <text:p text:style-name="P115"/>
        <text:p text:style-name="P15"/>
        <text:p text:style-name="P15"/>
        <text:p text:style-name="P15"/>
        <text:p text:style-name="P15"/>
        <text:p text:style-name="P15"/>
        <text:p text:style-name="P15"/>
        <text:p text:style-name="P15"/>
        <text:p text:style-name="P15"/>
        <text:p text:style-name="P123"><text:span text:style-name="T69">Cuando</text:span><text:span text:style-name="T65"> </text:span><text:span text:style-name="T69">un</text:span><text:span text:style-name="T127"> </text:span><text:span text:style-name="T69">equipo</text:span><text:span text:style-name="T127"> </text:span><text:span text:style-name="T69">se</text:span><text:span text:style-name="T127"> </text:span><text:span text:style-name="T69">conecta</text:span><text:span text:style-name="T127"> </text:span><text:span text:style-name="T69">a</text:span><text:span text:style-name="T127"> </text:span><text:span text:style-name="T69">una</text:span><text:span text:style-name="T127"> </text:span><text:span text:style-name="T69">red</text:span><text:span text:style-name="T127"> </text:span><text:span text:style-name="T69">infor</text:span><text:span text:style-name="T97">m</text:span><text:span text:style-name="T132">a</text:span><text:span text:style-name="T134">´</text:span><text:span text:style-name="T69">tica,</text:span><text:span text:style-name="T127"> </text:span><text:span text:style-name="T69">se</text:span><text:span text:style-name="T127"> </text:span><text:span text:style-name="T69">pueden</text:span><text:span text:style-name="T127"> </text:span><text:span text:style-name="T70">identificar</text:span><text:span text:style-name="T127"> </text:span><text:span text:style-name="T69">cualquiera</text:span><text:span text:style-name="T127"> </text:span><text:span text:style-name="T69">de</text:span><text:span text:style-name="T127"> </text:span><text:span text:style-name="T69">las tres</text:span><text:span text:style-name="T68"> </text:span><text:span text:style-name="T132">a</text:span><text:span text:style-name="T134">´</text:span><text:span text:style-name="T69">reas</text:span><text:span text:style-name="T68"> </text:span><text:span text:style-name="T69">de</text:span><text:span text:style-name="T68"> </text:span><text:span text:style-name="T69">riesgo</text:span><text:span text:style-name="T68"> </text:span><text:span text:style-name="T69">siguientes:</text:span></text:p>
        <text:p text:style-name="P124"/>
        <text:p text:style-name="P15"/>
        <text:p text:style-name="P135"><text:span text:style-name="T69">Primero,</text:span><text:span text:style-name="T127"> </text:span><text:span text:style-name="T69">se</text:span><text:span text:style-name="T127"> </text:span><text:span text:style-name="T69">incrementa</text:span><text:span text:style-name="T127"> </text:span><text:span text:style-name="T69">el</text:span><text:span text:style-name="T127"> </text:span><text:span text:style-name="T97">n</text:span><text:span text:style-name="T60">u</text:span><text:span text:style-name="T69">´</text:span><text:span text:style-name="T62"> </text:span><text:span text:style-name="T69">mero</text:span><text:span text:style-name="T65"> </text:span><text:span text:style-name="T69">de</text:span><text:span text:style-name="T127"> </text:span><text:span text:style-name="T69">puntos</text:span><text:span text:style-name="T127"> </text:span><text:span text:style-name="T69">que</text:span><text:span text:style-name="T127"> </text:span><text:span text:style-name="T69">se</text:span><text:span text:style-name="T127"> </text:span><text:span text:style-name="T69">pueden</text:span><text:span text:style-name="T127"> </text:span><text:span text:style-name="T69">utilizar</text:span><text:span text:style-name="T127"> </text:span><text:span text:style-name="T69">como</text:span><text:span text:style-name="T127"> </text:span><text:span text:style-name="T69">origen</text:span><text:span text:style-name="T127"> </text:span><text:span text:style-name="T69">para</text:span><text:span text:style-name="T127"> </text:span><text:span text:style-name="T69">reali- zar</text:span><text:span text:style-name="T137"> </text:span><text:span text:style-name="T69">un</text:span><text:span text:style-name="T137"> </text:span><text:span text:style-name="T69">ataque</text:span><text:span text:style-name="T137"> </text:span><text:span text:style-name="T69">contra</text:span><text:span text:style-name="T137"> </text:span><text:span text:style-name="T69">cualquier</text:span><text:span text:style-name="T137"> </text:span><text:span text:style-name="T69">componente</text:span><text:span text:style-name="T137"> </text:span><text:span text:style-name="T69">de</text:span><text:span text:style-name="T137"> </text:span><text:span text:style-name="T69">la</text:span><text:span text:style-name="T137"> </text:span><text:span text:style-name="T69">red.</text:span><text:span text:style-name="T91"> </text:span><text:span text:style-name="T69">En</text:span><text:span text:style-name="T137"> </text:span><text:span text:style-name="T69">un</text:span><text:span text:style-name="T137"> </text:span><text:span text:style-name="T69">sistema</text:span><text:span text:style-name="T137"> </text:span><text:span text:style-name="T69">aislado</text:span><text:span text:style-name="T137"> </text:span><text:span text:style-name="T69">(sin</text:span><text:span text:style-name="T137"> </text:span><text:span text:style-name="T69">con</text:span><text:span text:style-name="T56">e</text:span><text:span text:style-name="T69">x</text:span><text:span text:style-name="T97">i</text:span><text:span text:style-name="T60">o</text:span><text:span text:style-name="T69">´</text:span><text:span text:style-name="T62"> </text:span><text:span text:style-name="T69">n), un</text:span><text:span text:style-name="T140"> </text:span><text:span text:style-name="T69">requisito</text:span><text:span text:style-name="T140"> </text:span><text:span text:style-name="T69">necesario</text:span><text:span text:style-name="T140"> </text:span><text:span text:style-name="T69">para</text:span><text:span text:style-name="T140"> </text:span><text:span text:style-name="T69">que</text:span><text:span text:style-name="T140"> </text:span><text:span text:style-name="T69">sea</text:span><text:span text:style-name="T140"> </text:span><text:span text:style-name="T69">atacado</text:span><text:span text:style-name="T140"> </text:span><text:span text:style-name="T69">es</text:span><text:span text:style-name="T140"> </text:span><text:span text:style-name="T69">forzosamente</text:span><text:span text:style-name="T140"> </text:span><text:span text:style-name="T69">la</text:span><text:span text:style-name="T140"> </text:span><text:span text:style-name="T56">e</text:span><text:span text:style-name="T69">xistencia</text:span><text:span text:style-name="T140"> </text:span><text:span text:style-name="T69">de</text:span><text:span text:style-name="T140"> </text:span><text:span text:style-name="T69">un</text:span><text:span text:style-name="T140"> </text:span><text:span text:style-name="T69">acceso </text:span><text:span text:style-name="T66">f</text:span><text:span text:style-name="T121">´</text:span><text:span text:style-name="T69">ısico</text:span><text:span text:style-name="T142"> </text:span><text:span text:style-name="T69">hacia</text:span><text:span text:style-name="T142"> </text:span><text:span text:style-name="T69">el</text:span><text:span text:style-name="T142"> </text:span><text:span text:style-name="T69">equipo.</text:span><text:span text:style-name="T68"> </text:span><text:span text:style-name="T145"><text:s/></text:span><text:span text:style-name="T69">Pero</text:span><text:span text:style-name="T142"> </text:span><text:span text:style-name="T69">en</text:span><text:span text:style-name="T142"> </text:span><text:span text:style-name="T69">el</text:span><text:span text:style-name="T142"> </text:span><text:span text:style-name="T69">caso</text:span><text:span text:style-name="T142"> </text:span><text:span text:style-name="T69">de</text:span><text:span text:style-name="T142"> </text:span><text:span text:style-name="T69">un</text:span><text:span text:style-name="T142"> </text:span><text:span text:style-name="T69">sistema</text:span><text:span text:style-name="T142"> </text:span><text:span text:style-name="T69">en</text:span><text:span text:style-name="T142"> </text:span><text:span text:style-name="T69">red,</text:span><text:span text:style-name="T146"> </text:span><text:span text:style-name="T69">cada</text:span><text:span text:style-name="T142"> </text:span><text:span text:style-name="T69">uno</text:span><text:span text:style-name="T142"> </text:span><text:span text:style-name="T69">de</text:span><text:span text:style-name="T142"> </text:span><text:span text:style-name="T69">los</text:span><text:span text:style-name="T142"> </text:span><text:span text:style-name="T69">equipos</text:span><text:span text:style-name="T142"> </text:span><text:span text:style-name="T69">que pueda</text:span><text:span text:style-name="T68"> </text:span><text:span text:style-name="T69">e</text:span><text:span text:style-name="T149">n</text:span><text:span text:style-name="T69">viar</text:span><text:span text:style-name="T68"> </text:span><text:span text:style-name="T69">informaci</text:span><text:span text:style-name="T60">o</text:span><text:span text:style-name="T69">´</text:span><text:span text:style-name="T62"> </text:span><text:span text:style-name="T69">n</text:span><text:span text:style-name="T68"> </text:span><text:span text:style-name="T69">hacia</text:span><text:span text:style-name="T68"> </text:span><text:span text:style-name="T69">la</text:span><text:span text:style-name="T68"> </text:span><text:span text:style-name="T66">v</text:span><text:span text:style-name="T121">´</text:span><text:span text:style-name="T69">ıctima</text:span><text:span text:style-name="T68"> </text:span><text:span text:style-name="T69">podr</text:span><text:span text:style-name="T154">a</text:span><text:span text:style-name="T69">´</text:span><text:span text:style-name="T155"> </text:span><text:span text:style-name="T69">ser</text:span><text:span text:style-name="T68"> </text:span><text:span text:style-name="T69">utilizado</text:span><text:span text:style-name="T68"> </text:span><text:span text:style-name="T69">por</text:span><text:span text:style-name="T68"> </text:span><text:span text:style-name="T69">un</text:span><text:span text:style-name="T68"> </text:span><text:span text:style-name="T69">posible</text:span><text:span text:style-name="T68"> </text:span><text:span text:style-name="T69">atacante.</text:span></text:p>
        <text:p text:style-name="P124"/>
        <text:p text:style-name="P15"/>
        <text:p text:style-name="P136"><text:span text:style-name="T69">Algunos</text:span><text:span text:style-name="T158"> </text:span><text:span text:style-name="T69">servicios</text:span><text:span text:style-name="T158"> </text:span><text:span text:style-name="T69">(como,</text:span><text:span text:style-name="T159"> </text:span><text:span text:style-name="T69">por</text:span><text:span text:style-name="T158"> </text:span><text:span text:style-name="T69">ejemplo</text:span><text:span text:style-name="T158"> </text:span><text:span text:style-name="T112">W</text:span><text:span text:style-name="T69">eb</text:span><text:span text:style-name="T158"> </text:span><text:span text:style-name="T69">y</text:span><text:span text:style-name="T158"> </text:span><text:span text:style-name="T69">DNS)</text:span><text:span text:style-name="T158"> </text:span><text:span text:style-name="T69">necesitan</text:span><text:span text:style-name="T158"> </text:span><text:span text:style-name="T69">permanecer</text:span><text:span text:style-name="T158"> </text:span><text:span text:style-name="T97">p</text:span><text:span text:style-name="T60">u</text:span><text:span text:style-name="T69">´</text:span><text:span text:style-name="T62"> </text:span><text:span text:style-name="T69">blicamente abiertos,</text:span><text:span text:style-name="T137"> </text:span><text:span text:style-name="T69">de</text:span><text:span text:style-name="T162"> </text:span><text:span text:style-name="T69">forma</text:span><text:span text:style-name="T162"> </text:span><text:span text:style-name="T69">que</text:span><text:span text:style-name="T162"> </text:span><text:span text:style-name="T69">cualquier</text:span><text:span text:style-name="T162"> </text:span><text:span text:style-name="T69">equipo</text:span><text:span text:style-name="T162"> </text:span><text:span text:style-name="T69">conectado</text:span><text:span text:style-name="T162"> </text:span><text:span text:style-name="T69">a</text:span><text:span text:style-name="T162"> </text:span><text:span text:style-name="T69">internet</text:span><text:span text:style-name="T162"> </text:span><text:span text:style-name="T69">pod</text:span><text:span text:style-name="T128">r</text:span><text:span text:style-name="T121">´</text:span><text:span text:style-name="T69">ıa</text:span><text:span text:style-name="T162"> </text:span><text:span text:style-name="T69">ser</text:span><text:span text:style-name="T162"> </text:span><text:span text:style-name="T69">el</text:span><text:span text:style-name="T162"> </text:span><text:span text:style-name="T69">origen</text:span><text:span text:style-name="T162"> </text:span><text:span text:style-name="T69">de</text:span><text:span text:style-name="T162"> </text:span><text:span text:style-name="T69">una</text:span><text:span text:style-name="T162"> </text:span><text:span text:style-name="T69">ac- t</text:span><text:span text:style-name="T66">i</text:span><text:span text:style-name="T69">vidad</text:span><text:span text:style-name="T82"> </text:span><text:span text:style-name="T69">maliciosa</text:span><text:span text:style-name="T82"> </text:span><text:span text:style-name="T69">contra</text:span><text:span text:style-name="T82"> </text:span><text:span text:style-name="T69">los</text:span><text:span text:style-name="T82"> </text:span><text:span text:style-name="T69">servidores</text:span><text:span text:style-name="T82"> </text:span><text:span text:style-name="T69">de</text:span><text:span text:style-name="T82"> </text:span><text:span text:style-name="T69">estos</text:span><text:span text:style-name="T82"> </text:span><text:span text:style-name="T69">servicios.</text:span><text:span text:style-name="T133"> </text:span><text:span text:style-name="T69">Esto</text:span><text:span text:style-name="T82"> </text:span><text:span text:style-name="T69">hace</text:span><text:span text:style-name="T82"> </text:span><text:span text:style-name="T69">que</text:span><text:span text:style-name="T82"> </text:span><text:span text:style-name="T69">sea</text:span><text:span text:style-name="T82"> </text:span><text:span text:style-name="T69">muy</text:span><text:span text:style-name="T82"> </text:span><text:span text:style-name="T69">probable</text:span></text:p>
        <text:p text:style-name="P138"><text:span text:style-name="T69">la</text:span><text:span text:style-name="T68"> </text:span><text:span text:style-name="T56">e</text:span><text:span text:style-name="T69">xistencia</text:span><text:span text:style-name="T68"> </text:span><text:span text:style-name="T69">de</text:span><text:span text:style-name="T68"> </text:span><text:span text:style-name="T69">ataques</text:span><text:span text:style-name="T68"> </text:span><text:span text:style-name="T69">r</text:span><text:span text:style-name="T56">e</text:span><text:span text:style-name="T69">gulares</text:span><text:span text:style-name="T68"> </text:span><text:span text:style-name="T69">contra</text:span><text:span text:style-name="T68"> </text:span><text:span text:style-name="T69">dichos</text:span><text:span text:style-name="T68"> </text:span><text:span text:style-name="T69">sistemas.</text:span></text:p>
        <text:p text:style-name="P15"/>
        <text:p text:style-name="P46"/>
        <text:p text:style-name="P138"><text:span text:style-name="T69">La</text:span><text:span text:style-name="T127"> </text:span><text:span text:style-name="T69">s</text:span><text:span text:style-name="T56">e</text:span><text:span text:style-name="T69">gunda</text:span><text:span text:style-name="T127"> </text:span><text:span text:style-name="T154">a</text:span><text:span text:style-name="T156">´</text:span><text:span text:style-name="T69">rea</text:span><text:span text:style-name="T127"> </text:span><text:span text:style-name="T69">de</text:span><text:span text:style-name="T127"> </text:span><text:span text:style-name="T69">riesgo</text:span><text:span text:style-name="T127"> </text:span><text:span text:style-name="T69">abarca</text:span><text:span text:style-name="T127"> </text:span><text:span text:style-name="T69">la</text:span><text:span text:style-name="T127"> </text:span><text:span text:style-name="T56">e</text:span><text:span text:style-name="T69">xpansi</text:span><text:span text:style-name="T60">o</text:span><text:span text:style-name="T69">´</text:span><text:span text:style-name="T62"> </text:span><text:span text:style-name="T69">n</text:span><text:span text:style-name="T127"> </text:span><text:span text:style-name="T69">del</text:span><text:span text:style-name="T127"> </text:span><text:span text:style-name="T69">pe</text:span><text:span text:style-name="T66">r</text:span><text:span text:style-name="T121">´</text:span><text:span text:style-name="T69">ımetro</text:span><text:span text:style-name="T127"> </text:span><text:span text:style-name="T66">f</text:span><text:span text:style-name="T121">´</text:span><text:span text:style-name="T69">ısico</text:span><text:span text:style-name="T127"> </text:span><text:span text:style-name="T69">del</text:span><text:span text:style-name="T127"> </text:span><text:span text:style-name="T69">sistema</text:span><text:span text:style-name="T127"> </text:span><text:span text:style-name="T69">inform</text:span><text:span text:style-name="T132">a</text:span><text:span text:style-name="T134">´</text:span><text:span text:style-name="T69">tico</text:span></text:p>
        <text:p text:style-name="P137"><text:span text:style-name="T69">al</text:span><text:span text:style-name="T165"> </text:span><text:span text:style-name="T69">que</text:span><text:span text:style-name="T165"> </text:span><text:span text:style-name="T69">el</text:span><text:span text:style-name="T165"> </text:span><text:span text:style-name="T69">equipo</text:span><text:span text:style-name="T165"> </text:span><text:span text:style-name="T69">acaba</text:span><text:span text:style-name="T165"> </text:span><text:span text:style-name="T69">de</text:span><text:span text:style-name="T165"> </text:span><text:span text:style-name="T69">ser</text:span><text:span text:style-name="T165"> </text:span><text:span text:style-name="T69">conectado.</text:span><text:span text:style-name="T68"> </text:span><text:span text:style-name="T91"><text:s/></text:span><text:span text:style-name="T69">Cuando</text:span><text:span text:style-name="T165"> </text:span><text:span text:style-name="T69">la</text:span><text:span text:style-name="T165"> </text:span><text:span text:style-name="T97">m</text:span><text:span text:style-name="T154">a</text:span><text:span text:style-name="T156">´</text:span><text:span text:style-name="T69">quina</text:span><text:span text:style-name="T165"> </text:span><text:span text:style-name="T69">est</text:span><text:span text:style-name="T154">a</text:span><text:span text:style-name="T69">´</text:span><text:span text:style-name="T68"> </text:span><text:span text:style-name="T119"><text:s/></text:span><text:span text:style-name="T69">aislada,</text:span><text:span text:style-name="T123"> </text:span><text:span text:style-name="T69">cualquier</text:span><text:span text:style-name="T165"> </text:span><text:span text:style-name="T69">ac- t</text:span><text:span text:style-name="T66">i</text:span><text:span text:style-name="T69">vidad</text:span><text:span text:style-name="T168"> </text:span><text:span text:style-name="T69">se</text:span><text:span text:style-name="T168"> </text:span><text:span text:style-name="T69">puede</text:span><text:span text:style-name="T168"> </text:span><text:span text:style-name="T69">considerar</text:span><text:span text:style-name="T158"> </text:span><text:span text:style-name="T69">como</text:span><text:span text:style-name="T168"> </text:span><text:span text:style-name="T69">interna</text:span><text:span text:style-name="T158"> </text:span><text:span text:style-name="T69">en</text:span><text:span text:style-name="T168"> </text:span><text:span text:style-name="T69">el</text:span><text:span text:style-name="T168"> </text:span><text:span text:style-name="T69">equipo</text:span><text:span text:style-name="T158"> </text:span><text:span text:style-name="T69">(y</text:span><text:span text:style-name="T168"> </text:span><text:span text:style-name="T69">por</text:span><text:span text:style-name="T158"> </text:span><text:span text:style-name="T69">lo</text:span><text:span text:style-name="T168"> </text:span><text:span text:style-name="T69">tanto,</text:span><text:span text:style-name="T159"> </text:span><text:span text:style-name="T69">de</text:span><text:span text:style-name="T158"> </text:span><text:span text:style-name="T70">confianza).</text:span><text:span text:style-name="T68"> </text:span><text:span text:style-name="T171"><text:s/></text:span><text:span text:style-name="T69">El procesador</text:span><text:span text:style-name="T91"> </text:span><text:span text:style-name="T69">trabaja</text:span><text:span text:style-name="T91"> </text:span><text:span text:style-name="T69">con</text:span><text:span text:style-name="T91"> </text:span><text:span text:style-name="T69">los</text:span><text:span text:style-name="T91"> </text:span><text:span text:style-name="T69">datos</text:span><text:span text:style-name="T91"> </text:span><text:span text:style-name="T69">que</text:span><text:span text:style-name="T91"> </text:span><text:span text:style-name="T69">encuentra</text:span><text:span text:style-name="T91"> </text:span><text:span text:style-name="T69">en</text:span><text:span text:style-name="T91"> </text:span><text:span text:style-name="T69">la</text:span><text:span text:style-name="T91"> </text:span><text:span text:style-name="T69">memoria,</text:span><text:span text:style-name="T133"> </text:span><text:span text:style-name="T69">que</text:span><text:span text:style-name="T91"> </text:span><text:span text:style-name="T69">al</text:span><text:span text:style-name="T91"> </text:span><text:span text:style-name="T69">mismo</text:span><text:span text:style-name="T91"> </text:span><text:span text:style-name="T69">tiempo</text:span><text:span text:style-name="T91"> </text:span><text:span text:style-name="T69">han sido</text:span><text:span text:style-name="T127"> </text:span><text:span text:style-name="T69">ca</text:span><text:span text:style-name="T56">r</text:span><text:span text:style-name="T174">g</text:span><text:span text:style-name="T69">ados</text:span><text:span text:style-name="T127"> </text:span><text:span text:style-name="T69">desde</text:span><text:span text:style-name="T127"> </text:span><text:span text:style-name="T69">un</text:span><text:span text:style-name="T127"> </text:span><text:span text:style-name="T69">medio</text:span><text:span text:style-name="T127"> </text:span><text:span text:style-name="T69">de</text:span><text:span text:style-name="T127"> </text:span><text:span text:style-name="T69">almacenamiento</text:span><text:span text:style-name="T127"> </text:span><text:span text:style-name="T69">secundario.</text:span><text:span text:style-name="T155"> </text:span><text:span text:style-name="T69">Estos</text:span><text:span text:style-name="T127"> </text:span><text:span text:style-name="T69">datos</text:span><text:span text:style-name="T127"> </text:span><text:span text:style-name="T69">es</text:span><text:span text:style-name="T97">t</text:span><text:span text:style-name="T132">a</text:span><text:span text:style-name="T134">´</text:span><text:span text:style-name="T69">n</text:span><text:span text:style-name="T127"> </text:span><text:span text:style-name="T69">realmente bien</text:span><text:span text:style-name="T123"> </text:span><text:span text:style-name="T69">prot</text:span><text:span text:style-name="T56">e</text:span><text:span text:style-name="T69">gidos</text:span><text:span text:style-name="T123"> </text:span><text:span text:style-name="T69">contra</text:span><text:span text:style-name="T123"> </text:span><text:span text:style-name="T69">actos</text:span><text:span text:style-name="T123"> </text:span><text:span text:style-name="T69">de</text:span><text:span text:style-name="T123"> </text:span><text:span text:style-name="T70">modificac</text:span><text:span text:style-name="T98">i</text:span><text:span text:style-name="T60">o</text:span><text:span text:style-name="T69">´</text:span><text:span text:style-name="T62"> </text:span><text:span text:style-name="T69">n,</text:span><text:span text:style-name="T68"> </text:span><text:span text:style-name="T119"><text:s/></text:span><text:span text:style-name="T69">eliminaci</text:span><text:span text:style-name="T60">o</text:span><text:span text:style-name="T69">´</text:span><text:span text:style-name="T62"> </text:span><text:span text:style-name="T69">n,</text:span><text:span text:style-name="T68"> </text:span><text:span text:style-name="T119"><text:s/></text:span><text:span text:style-name="T69">obser</text:span><text:span text:style-name="T66">v</text:span><text:span text:style-name="T69">aci</text:span><text:span text:style-name="T60">o</text:span><text:span text:style-name="T69">´</text:span><text:span text:style-name="T62"> </text:span><text:span text:style-name="T69">n</text:span><text:span text:style-name="T123"> </text:span><text:span text:style-name="T69">maliciosa,</text:span><text:span text:style-name="T68"> </text:span><text:span text:style-name="T119"><text:s/></text:span><text:span text:style-name="T69">.</text:span><text:span text:style-name="T114"> </text:span><text:span text:style-name="T69">.</text:span><text:span text:style-name="T114"> </text:span><text:span text:style-name="T69">.</text:span><text:span text:style-name="T114"> </text:span><text:span text:style-name="T69">al ser</text:span><text:span text:style-name="T68"> </text:span><text:span text:style-name="T69">transferidos</text:span><text:span text:style-name="T68"> </text:span><text:span text:style-name="T69">entre</text:span><text:span text:style-name="T68"> </text:span><text:span text:style-name="T69">diferentes</text:span><text:span text:style-name="T68"> </text:span><text:span text:style-name="T69">componentes</text:span><text:span text:style-name="T68"> </text:span><text:span text:style-name="T69">de</text:span><text:span text:style-name="T68"> </text:span><text:span text:style-name="T70">confianza.</text:span></text:p>
        <text:p text:style-name="P124"/>
        <text:p text:style-name="P15"/>
        <text:p text:style-name="P136"><text:span text:style-name="T69">Pero</text:span><text:span text:style-name="T91"> </text:span><text:span text:style-name="T69">esta</text:span><text:span text:style-name="T91"> </text:span><text:span text:style-name="T69">premisa</text:span><text:span text:style-name="T91"> </text:span><text:span text:style-name="T69">no</text:span><text:span text:style-name="T91"> </text:span><text:span text:style-name="T69">es</text:span><text:span text:style-name="T91"> </text:span><text:span text:style-name="T69">cierta</text:span><text:span text:style-name="T91"> </text:span><text:span text:style-name="T69">cuando</text:span><text:span text:style-name="T91"> </text:span><text:span text:style-name="T69">los</text:span><text:span text:style-name="T91"> </text:span><text:span text:style-name="T69">datos</text:span><text:span text:style-name="T91"> </text:span><text:span text:style-name="T69">se</text:span><text:span text:style-name="T91"> </text:span><text:span text:style-name="T70">transfieren</text:span><text:span text:style-name="T91"> </text:span><text:span text:style-name="T69">a</text:span><text:span text:style-name="T91"> </text:span><text:span text:style-name="T69">tr</text:span><text:span text:style-name="T128">a</text:span><text:span text:style-name="T97">v</text:span><text:span text:style-name="T132">e</text:span><text:span text:style-name="T134">´</text:span><text:span text:style-name="T69">s</text:span><text:span text:style-name="T91"> </text:span><text:span text:style-name="T69">de</text:span><text:span text:style-name="T91"> </text:span><text:span text:style-name="T69">una</text:span><text:span text:style-name="T91"> </text:span><text:span text:style-name="T69">red.</text:span><text:span text:style-name="T68"> </text:span><text:span text:style-name="T103"><text:s/></text:span><text:span text:style-name="T69">La</text:span><text:span text:style-name="T91"> </text:span><text:span text:style-name="T69">in- formaci</text:span><text:span text:style-name="T60">o</text:span><text:span text:style-name="T69">´</text:span><text:span text:style-name="T62"> </text:span><text:span text:style-name="T69">n</text:span><text:span text:style-name="T55"> </text:span><text:span text:style-name="T69">transmitida</text:span><text:span text:style-name="T55"> </text:span><text:span text:style-name="T69">por</text:span><text:span text:style-name="T55"> </text:span><text:span text:style-name="T69">el</text:span><text:span text:style-name="T55"> </text:span><text:span text:style-name="T69">medio</text:span><text:span text:style-name="T55"> </text:span><text:span text:style-name="T69">de</text:span><text:span text:style-name="T55"> </text:span><text:span text:style-name="T69">comunicac</text:span><text:span text:style-name="T97">i</text:span><text:span text:style-name="T60">o</text:span><text:span text:style-name="T69">´</text:span><text:span text:style-name="T62"> </text:span><text:span text:style-name="T69">n</text:span><text:span text:style-name="T55"> </text:span><text:span text:style-name="T69">es</text:span><text:span text:style-name="T55"> </text:span><text:span text:style-name="T69">retransmitida</text:span><text:span text:style-name="T55"> </text:span><text:span text:style-name="T69">por</text:span><text:span text:style-name="T55"> </text:span><text:span text:style-name="T69">disposit</text:span><text:span text:style-name="T66">i</text:span><text:span text:style-name="T128">v</text:span><text:span text:style-name="T69">os</text:span><text:span text:style-name="T55"> </text:span><text:span text:style-name="T69">que est</text:span><text:span text:style-name="T132">a</text:span><text:span text:style-name="T134">´</text:span><text:span text:style-name="T69">n</text:span><text:span text:style-name="T176"> </text:span><text:span text:style-name="T69">totalmente</text:span><text:span text:style-name="T176"> </text:span><text:span text:style-name="T69">fuera</text:span><text:span text:style-name="T176"> </text:span><text:span text:style-name="T69">de</text:span><text:span text:style-name="T176"> </text:span><text:span text:style-name="T69">control</text:span><text:span text:style-name="T176"> </text:span><text:span text:style-name="T69">del</text:span><text:span text:style-name="T176"> </text:span><text:span text:style-name="T69">recepto</text:span><text:span text:style-name="T107">r</text:span><text:span text:style-name="T69">.</text:span><text:span text:style-name="T68"> </text:span><text:span text:style-name="T142"><text:s/></text:span><text:span text:style-name="T69">La</text:span><text:span text:style-name="T176"> </text:span><text:span text:style-name="T69">informac</text:span><text:span text:style-name="T97">i</text:span><text:span text:style-name="T60">o</text:span><text:span text:style-name="T69">´</text:span><text:span text:style-name="T62"> </text:span><text:span text:style-name="T69">n</text:span><text:span text:style-name="T176"> </text:span><text:span text:style-name="T69">podria</text:span><text:span text:style-name="T176"> </text:span><text:span text:style-name="T69">ser</text:span><text:span text:style-name="T176"> </text:span><text:span text:style-name="T69">l</text:span><text:span text:style-name="T66">e</text:span><text:span text:style-name="T121">´</text:span><text:span text:style-name="T69">ıda,</text:span><text:span text:style-name="T178"> </text:span><text:span text:style-name="T69">almace- nada,</text:span><text:span text:style-name="T146"> </text:span><text:span text:style-name="T70">modificada</text:span><text:span text:style-name="T142"> </text:span><text:span text:style-name="T180">y</text:span><text:span text:style-name="T69">,</text:span><text:span text:style-name="T146"> </text:span><text:span text:style-name="T69">posteriormente,</text:span><text:span text:style-name="T146"> </text:span><text:span text:style-name="T69">retransmitida</text:span><text:span text:style-name="T142"> </text:span><text:span text:style-name="T69">al</text:span><text:span text:style-name="T142"> </text:span><text:span text:style-name="T69">receptor</text:span><text:span text:style-name="T142"> </text:span><text:span text:style-name="T69">l</text:span><text:span text:style-name="T56">e</text:span><text:span text:style-name="T128">g</text:span><text:span text:style-name="T121">´</text:span><text:span text:style-name="T69">ıtimo.</text:span><text:span text:style-name="T68"> </text:span><text:span text:style-name="T77"><text:s/></text:span><text:span text:style-name="T69">En</text:span><text:span text:style-name="T142"> </text:span><text:span text:style-name="T69">grandes</text:span><text:span text:style-name="T142"> </text:span><text:span text:style-name="T69">redes,</text:span></text:p>
        <text:p text:style-name="P141"><text:span text:style-name="T69">y</text:span><text:span text:style-name="T87"> </text:span><text:span text:style-name="T69">en</text:span><text:span text:style-name="T87"> </text:span><text:span text:style-name="T69">especial</text:span><text:span text:style-name="T87"> </text:span><text:span text:style-name="T69">internet,</text:span><text:span text:style-name="T142"> </text:span><text:span text:style-name="T69">no</text:span><text:span text:style-name="T87"> </text:span><text:span text:style-name="T69">es</text:span><text:span text:style-name="T87"> </text:span><text:span text:style-name="T69">tr</text:span><text:span text:style-name="T66">i</text:span><text:span text:style-name="T69">vial</text:span><text:span text:style-name="T87"> </text:span><text:span text:style-name="T69">la</text:span><text:span text:style-name="T87"> </text:span><text:span text:style-name="T69">autenticac</text:span><text:span text:style-name="T97">i</text:span><text:span text:style-name="T60">o</text:span><text:span text:style-name="T69">´</text:span><text:span text:style-name="T62"> </text:span><text:span text:style-name="T69">n</text:span><text:span text:style-name="T87"> </text:span><text:span text:style-name="T69">del</text:span><text:span text:style-name="T87"> </text:span><text:span text:style-name="T69">origen</text:span><text:span text:style-name="T87"> </text:span><text:span text:style-name="T69">que</text:span><text:span text:style-name="T87"> </text:span><text:span text:style-name="T69">se</text:span><text:span text:style-name="T87"> </text:span><text:span text:style-name="T69">presenta</text:span><text:span text:style-name="T87"> </text:span><text:span text:style-name="T69">como</text:span><text:span text:style-name="T87"> </text:span><text:span text:style-name="T69">el</text:span><text:span text:style-name="T87"> </text:span><text:span text:style-name="T69">de emisor</text:span><text:span text:style-name="T68"> </text:span><text:span text:style-name="T69">de</text:span><text:span text:style-name="T68"> </text:span><text:span text:style-name="T69">un</text:span><text:span text:style-name="T68"> </text:span><text:span text:style-name="T69">mensaje.</text:span></text:p>
        <text:p text:style-name="P124"/>
        <text:p text:style-name="P15"/>
        <text:p text:style-name="P142"><text:span text:style-name="T69">Por</text:span><text:span text:style-name="T68"> </text:span><text:span text:style-name="T119"><text:s/></text:span><text:span text:style-name="T60">u</text:span><text:span text:style-name="T69">´</text:span><text:span text:style-name="T62"> </text:span><text:span text:style-name="T69">ltimo,</text:span><text:span text:style-name="T68"> </text:span><text:span text:style-name="T181"><text:s/></text:span><text:span text:style-name="T69">la</text:span><text:span text:style-name="T68"> </text:span><text:span text:style-name="T119"><text:s/></text:span><text:span text:style-name="T69">tercera</text:span><text:span text:style-name="T68"> </text:span><text:span text:style-name="T119"><text:s/></text:span><text:span text:style-name="T154">a</text:span><text:span text:style-name="T156">´</text:span><text:span text:style-name="T69">rea</text:span><text:span text:style-name="T68"> </text:span><text:span text:style-name="T119"><text:s/></text:span><text:span text:style-name="T69">de</text:span><text:span text:style-name="T68"> </text:span><text:span text:style-name="T119"><text:s/></text:span><text:span text:style-name="T69">riesgo</text:span><text:span text:style-name="T68"> </text:span><text:span text:style-name="T119"><text:s/></text:span><text:span text:style-name="T69">se</text:span><text:span text:style-name="T68"> </text:span><text:span text:style-name="T119"><text:s/></text:span><text:span text:style-name="T69">debe</text:span><text:span text:style-name="T68"> </text:span><text:span text:style-name="T119"><text:s/></text:span><text:span text:style-name="T69">al</text:span><text:span text:style-name="T68"> </text:span><text:span text:style-name="T119"><text:s/></text:span><text:span text:style-name="T69">aumento</text:span><text:span text:style-name="T68"> </text:span><text:span text:style-name="T119"><text:s/></text:span><text:span text:style-name="T69">en</text:span><text:span text:style-name="T68"> </text:span><text:span text:style-name="T119"><text:s/></text:span><text:span text:style-name="T69">el</text:span><text:span text:style-name="T68"> </text:span><text:span text:style-name="T119"><text:s/></text:span><text:span text:style-name="T97">n</text:span><text:span text:style-name="T60">u</text:span><text:span text:style-name="T69">´</text:span><text:span text:style-name="T62"> </text:span><text:span text:style-name="T69">mero</text:span><text:span text:style-name="T68"> </text:span><text:span text:style-name="T119"><text:s/></text:span><text:span text:style-name="T69">de</text:span><text:span text:style-name="T68"> </text:span><text:span text:style-name="T119"><text:s/></text:span><text:span text:style-name="T69">servicios</text:span><text:span text:style-name="T68"> </text:span><text:span text:style-name="T119"><text:s/></text:span><text:span text:style-name="T69">de autenticaci</text:span><text:span text:style-name="T60">o</text:span><text:span text:style-name="T69">´</text:span><text:span text:style-name="T62"> </text:span><text:span text:style-name="T69">n</text:span><text:span text:style-name="T155"> </text:span><text:span text:style-name="T69">(generalmente,</text:span><text:span text:style-name="T168"> </text:span><text:span text:style-name="T69">un</text:span><text:span text:style-name="T155"> </text:span><text:span text:style-name="T69">servicio</text:span><text:span text:style-name="T155"> </text:span><text:span text:style-name="T69">de</text:span><text:span text:style-name="T133"> </text:span><text:span text:style-name="T184">l</text:span><text:span text:style-name="T84">o</text:span><text:span text:style-name="T184">gin-passwo</text:span><text:span text:style-name="T151">r</text:span><text:span text:style-name="T89">d</text:span><text:span text:style-name="T69">)</text:span><text:span text:style-name="T155"> </text:span><text:span text:style-name="T69">que</text:span><text:span text:style-name="T155"> </text:span><text:span text:style-name="T69">un</text:span><text:span text:style-name="T155"> </text:span><text:span text:style-name="T69">sistema</text:span><text:span text:style-name="T155"> </text:span><text:span text:style-name="T69">conectado</text:span><text:span text:style-name="T155"> </text:span><text:span text:style-name="T69">a una</text:span><text:span text:style-name="T68"> </text:span><text:span text:style-name="T119"><text:s/></text:span><text:span text:style-name="T69">red</text:span><text:span text:style-name="T68"> </text:span><text:span text:style-name="T119"><text:s/></text:span><text:span text:style-name="T69">deber</text:span><text:span text:style-name="T132">a</text:span><text:span text:style-name="T69">´</text:span><text:span text:style-name="T68"> </text:span><text:span text:style-name="T188"><text:s/></text:span><text:span text:style-name="T69">ofrece</text:span><text:span text:style-name="T149">r</text:span><text:span text:style-name="T69">,</text:span><text:span text:style-name="T68"> </text:span><text:span text:style-name="T77"><text:s/></text:span><text:span text:style-name="T69">respecto</text:span><text:span text:style-name="T68"> </text:span><text:span text:style-name="T119"><text:s/></text:span><text:span text:style-name="T69">a</text:span><text:span text:style-name="T68"> </text:span><text:span text:style-name="T119"><text:s/></text:span><text:span text:style-name="T69">un</text:span><text:span text:style-name="T68"> </text:span><text:span text:style-name="T119"><text:s/></text:span><text:span text:style-name="T69">sistema</text:span><text:span text:style-name="T68"> </text:span><text:span text:style-name="T119"><text:s/></text:span><text:span text:style-name="T69">aislado.</text:span><text:span text:style-name="T68"> <text:s/></text:span><text:span text:style-name="T191"><text:s/></text:span><text:span text:style-name="T69">Estos</text:span><text:span text:style-name="T68"> </text:span><text:span text:style-name="T119"><text:s/></text:span><text:span text:style-name="T69">servicios</text:span><text:span text:style-name="T68"> </text:span><text:span text:style-name="T119"><text:s/></text:span><text:span text:style-name="T69">no</text:span><text:span text:style-name="T68"> </text:span><text:span text:style-name="T119"><text:s/></text:span><text:span text:style-name="T69">dejan</text:span><text:span text:style-name="T68"> </text:span><text:span text:style-name="T119"><text:s/></text:span><text:span text:style-name="T69">de</text:span><text:span text:style-name="T68"> </text:span><text:span text:style-name="T119"><text:s/></text:span><text:span text:style-name="T69">ser simples</text:span><text:span text:style-name="T148"> </text:span><text:span text:style-name="T69">aplicaciones</text:span><text:span text:style-name="T148"> </text:span><text:span text:style-name="T69">(con</text:span><text:span text:style-name="T148"> </text:span><text:span text:style-name="T69">posibles</text:span><text:span text:style-name="T148"> </text:span><text:span text:style-name="T71">deficiencias</text:span><text:span text:style-name="T148"> </text:span><text:span text:style-name="T69">de</text:span><text:span text:style-name="T148"> </text:span><text:span text:style-name="T69">programac</text:span><text:span text:style-name="T97">i</text:span><text:span text:style-name="T60">o</text:span><text:span text:style-name="T69">´</text:span><text:span text:style-name="T62"> </text:span><text:span text:style-name="T69">n</text:span><text:span text:style-name="T148"> </text:span><text:span text:style-name="T69">o</text:span><text:span text:style-name="T148"> </text:span><text:span text:style-name="T69">de</text:span><text:span text:style-name="T148"> </text:span><text:span text:style-name="T69">dise</text:span><text:span text:style-name="T60">n</text:span><text:span text:style-name="T69">˜</text:span><text:span text:style-name="T62"> </text:span><text:span text:style-name="T69">o)</text:span><text:span text:style-name="T148"> </text:span><text:span text:style-name="T69">que</text:span><text:span text:style-name="T148"> </text:span><text:span text:style-name="T69">prot</text:span><text:span text:style-name="T56">e</text:span><text:span text:style-name="T69">gen</text:span></text:p>
        <text:p text:style-name="P143"><text:span text:style-name="T69">el</text:span><text:span text:style-name="T65"> </text:span><text:span text:style-name="T69">acceso</text:span><text:span text:style-name="T65"> </text:span><text:span text:style-name="T69">a</text:span><text:span text:style-name="T65"> </text:span><text:span text:style-name="T69">los</text:span><text:span text:style-name="T65"> </text:span><text:span text:style-name="T69">recursos</text:span><text:span text:style-name="T65"> </text:span><text:span text:style-name="T69">de</text:span><text:span text:style-name="T65"> </text:span><text:span text:style-name="T69">los</text:span><text:span text:style-name="T65"> </text:span><text:span text:style-name="T69">equipos</text:span><text:span text:style-name="T65"> </text:span><text:span text:style-name="T69">del</text:span><text:span text:style-name="T65"> </text:span><text:span text:style-name="T69">sistema.</text:span><text:span text:style-name="T155"> </text:span><text:span text:style-name="T69">Una</text:span><text:span text:style-name="T65"> </text:span><text:span text:style-name="T69">vulnerabilidad</text:span><text:span text:style-name="T65"> </text:span><text:span text:style-name="T69">en</text:span><text:span text:style-name="T65"> </text:span><text:span text:style-name="T69">algunos</text:span><text:span text:style-name="T65"> </text:span><text:span text:style-name="T69">de</text:span><text:span text:style-name="T65"> </text:span><text:span text:style-name="T69">estos servicios</text:span><text:span text:style-name="T68"> </text:span><text:span text:style-name="T69">pod</text:span><text:span text:style-name="T66">r</text:span><text:span text:style-name="T121">´</text:span><text:span text:style-name="T69">ıa</text:span><text:span text:style-name="T68"> </text:span><text:span text:style-name="T69">comportar</text:span><text:span text:style-name="T68"> </text:span><text:span text:style-name="T69">el</text:span><text:span text:style-name="T68"> </text:span><text:span text:style-name="T69">compromiso</text:span><text:span text:style-name="T68"> </text:span><text:span text:style-name="T69">del</text:span><text:span text:style-name="T68"> </text:span><text:span text:style-name="T69">sistema</text:span><text:span text:style-name="T68"> </text:span><text:span text:style-name="T69">al</text:span><text:span text:style-name="T68"> </text:span><text:span text:style-name="T69">completo.</text:span></text:p>
        <text:p text:style-name="P124"/>
        <text:p text:style-name="P15"/>
        <text:p text:style-name="P144"><text:span text:style-name="T69">La</text:span><text:span text:style-name="T158"> </text:span><text:span text:style-name="T69">pr</text:span><text:span text:style-name="T66">e</text:span><text:span text:style-name="T56">v</text:span><text:span text:style-name="T69">enci</text:span><text:span text:style-name="T60">o</text:span><text:span text:style-name="T69">´</text:span><text:span text:style-name="T62"> </text:span><text:span text:style-name="T69">n</text:span><text:span text:style-name="T158"> </text:span><text:span text:style-name="T69">de</text:span><text:span text:style-name="T158"> </text:span><text:span text:style-name="T69">ataques</text:span><text:span text:style-name="T158"> </text:span><text:span text:style-name="T69">supondr</text:span><text:span text:style-name="T154">a</text:span><text:span text:style-name="T69">´</text:span><text:span text:style-name="T192"> </text:span><text:span text:style-name="T69">la</text:span><text:span text:style-name="T158"> </text:span><text:span text:style-name="T69">suma</text:span><text:span text:style-name="T158"> </text:span><text:span text:style-name="T69">de</text:span><text:span text:style-name="T158"> </text:span><text:span text:style-name="T69">todos</text:span><text:span text:style-name="T158"> </text:span><text:span text:style-name="T69">aquellos</text:span><text:span text:style-name="T158"> </text:span><text:span text:style-name="T69">mecanismos</text:span><text:span text:style-name="T158"> </text:span><text:span text:style-name="T69">de</text:span><text:span text:style-name="T158"> </text:span><text:span text:style-name="T69">s</text:span><text:span text:style-name="T56">e</text:span><text:span text:style-name="T69">guridad que</text:span><text:span text:style-name="T165"> </text:span><text:span text:style-name="T69">proporcionen</text:span><text:span text:style-name="T165"> </text:span><text:span text:style-name="T69">un</text:span><text:span text:style-name="T165"> </text:span><text:span text:style-name="T69">primer</text:span><text:span text:style-name="T165"> </text:span><text:span text:style-name="T69">n</text:span><text:span text:style-name="T66">i</text:span><text:span text:style-name="T56">v</text:span><text:span text:style-name="T69">el</text:span><text:span text:style-name="T165"> </text:span><text:span text:style-name="T69">de</text:span><text:span text:style-name="T165"> </text:span><text:span text:style-name="T69">defensa</text:span><text:span text:style-name="T165"> </text:span><text:span text:style-name="T69">y</text:span><text:span text:style-name="T165"> </text:span><text:span text:style-name="T69">trata</text:span><text:span text:style-name="T97">r</text:span><text:span text:style-name="T132">a</text:span><text:span text:style-name="T134">´</text:span><text:span text:style-name="T69">n</text:span><text:span text:style-name="T165"> </text:span><text:span text:style-name="T69">de</text:span><text:span text:style-name="T165"> </text:span><text:span text:style-name="T66">e</text:span><text:span text:style-name="T69">vitar</text:span><text:span text:style-name="T165"> </text:span><text:span text:style-name="T69">el</text:span><text:span text:style-name="T165"> </text:span><text:span text:style-name="T154">e</text:span><text:span text:style-name="T156">´</text:span><text:span text:style-name="T69">xito</text:span><text:span text:style-name="T165"> </text:span><text:span text:style-name="T69">de</text:span><text:span text:style-name="T165"> </text:span><text:span text:style-name="T69">los</text:span><text:span text:style-name="T165"> </text:span><text:span text:style-name="T69">ataques dirigidos</text:span><text:span text:style-name="T68"> </text:span><text:span text:style-name="T69">contra</text:span><text:span text:style-name="T68"> </text:span><text:span text:style-name="T69">la</text:span><text:span text:style-name="T68"> </text:span><text:span text:style-name="T69">red</text:span><text:span text:style-name="T68"> </text:span><text:span text:style-name="T69">que</text:span><text:span text:style-name="T68"> </text:span><text:span text:style-name="T69">es</text:span><text:span text:style-name="T97">t</text:span><text:span text:style-name="T154">a</text:span><text:span text:style-name="T69">´</text:span><text:span text:style-name="T155"> </text:span><text:span text:style-name="T69">bajo</text:span><text:span text:style-name="T68"> </text:span><text:span text:style-name="T69">su</text:span><text:span text:style-name="T68"> </text:span><text:span text:style-name="T69">protecci</text:span><text:span text:style-name="T60">o</text:span><text:span text:style-name="T69">´</text:span><text:span text:style-name="T62"> </text:span><text:span text:style-name="T69">n.</text:span></text:p>
      </text:section>
      <text:section text:style-name="Sect1" text:name="Secció3">
        <text:p text:style-name="P588"><draw:custom-shape text:anchor-type="char" draw:z-index="2"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8"/>
        <text:p text:style-name="P90"><text:span text:style-name="T359">4</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2" text:name="Secció4">
        <text:p text:style-name="P145"/>
        <text:p text:style-name="P3"><text:span text:style-name="T35">Objet</text:span><text:span text:style-name="T39">iv</text:span><text:span text:style-name="T35">os</text:span></text:p>
        <text:p text:style-name="P115"/>
        <text:p text:style-name="P15"/>
        <text:p text:style-name="P15"/>
        <text:p text:style-name="P15"/>
        <text:p text:style-name="P15"/>
        <text:p text:style-name="P15"/>
        <text:p text:style-name="P15"/>
        <text:p text:style-name="P15"/>
        <text:p text:style-name="P15"/>
        <text:p text:style-name="P1"><text:span text:style-name="T69">Los</text:span><text:span text:style-name="T68"> </text:span><text:span text:style-name="T69">objet</text:span><text:span text:style-name="T66">i</text:span><text:span text:style-name="T128">v</text:span><text:span text:style-name="T69">os</text:span><text:span text:style-name="T68"> </text:span><text:span text:style-name="T69">que</text:span><text:span text:style-name="T68"> </text:span><text:span text:style-name="T69">se</text:span><text:span text:style-name="T68"> </text:span><text:span text:style-name="T69">deben</text:span><text:span text:style-name="T68"> </text:span><text:span text:style-name="T69">alcanzar</text:span><text:span text:style-name="T68"> </text:span><text:span text:style-name="T69">con</text:span><text:span text:style-name="T68"> </text:span><text:span text:style-name="T69">el</text:span><text:span text:style-name="T68"> </text:span><text:span text:style-name="T69">estudio</text:span><text:span text:style-name="T68"> </text:span><text:span text:style-name="T69">de</text:span><text:span text:style-name="T68"> </text:span><text:span text:style-name="T69">este</text:span><text:span text:style-name="T68"> </text:span><text:span text:style-name="T97">m</text:span><text:span text:style-name="T60">o</text:span><text:span text:style-name="T69">´</text:span><text:span text:style-name="T62"> </text:span><text:span text:style-name="T69">dulo</text:span><text:span text:style-name="T68"> </text:span><text:span text:style-name="T69">son:</text:span></text:p>
        <text:p text:style-name="P15"/>
        <text:p text:style-name="P15"/>
        <text:p text:style-name="P150"/>
        <text:p text:style-name="P1"><text:span text:style-name="T51">1)</text:span><text:span text:style-name="T50"> <text:s/></text:span><text:span text:style-name="T78"><text:s/></text:span><text:span text:style-name="T69">Entender</text:span><text:span text:style-name="T68"> </text:span><text:span text:style-name="T69">el</text:span><text:span text:style-name="T68"> </text:span><text:span text:style-name="T69">funcionamiento</text:span><text:span text:style-name="T68"> </text:span><text:span text:style-name="T69">de</text:span><text:span text:style-name="T68"> </text:span><text:span text:style-name="T69">las</text:span><text:span text:style-name="T68"> </text:span><text:span text:style-name="T69">tecnolo</text:span><text:span text:style-name="T66">g</text:span><text:span text:style-name="T121">´</text:span><text:span text:style-name="T69">ıas</text:span><text:span text:style-name="T68"> </text:span><text:span text:style-name="T69">cortafu</text:span><text:span text:style-name="T56">e</text:span><text:span text:style-name="T69">gos.</text:span></text:p>
        <text:p text:style-name="P69"/>
        <text:p text:style-name="P1"><text:span text:style-name="T51">2)</text:span><text:span text:style-name="T50"> <text:s/></text:span><text:span text:style-name="T78"><text:s/></text:span><text:span text:style-name="T196">V</text:span><text:span text:style-name="T69">er</text:span><text:span text:style-name="T68"> </text:span><text:span text:style-name="T69">los</text:span><text:span text:style-name="T68"> </text:span><text:span text:style-name="T69">distintos</text:span><text:span text:style-name="T68"> </text:span><text:span text:style-name="T69">m</text:span><text:span text:style-name="T154">e</text:span><text:span text:style-name="T156">´</text:span><text:span text:style-name="T69">todos</text:span><text:span text:style-name="T68"> </text:span><text:span text:style-name="T56">e</text:span><text:span text:style-name="T69">xistentes</text:span><text:span text:style-name="T68"> </text:span><text:span text:style-name="T69">para</text:span><text:span text:style-name="T68"> </text:span><text:span text:style-name="T69">el</text:span><text:span text:style-name="T68"> </text:span><text:span text:style-name="T70">filtrado</text:span><text:span text:style-name="T68"> </text:span><text:span text:style-name="T69">de</text:span><text:span text:style-name="T68"> </text:span><text:span text:style-name="T69">t</text:span><text:span text:style-name="T97">r</text:span><text:span text:style-name="T154">a</text:span><text:span text:style-name="T156">´</text:span><text:span text:style-name="T72">fico</text:span><text:span text:style-name="T68"> </text:span><text:span text:style-name="T69">TCP/I</text:span><text:span text:style-name="T196">P</text:span><text:span text:style-name="T69">.</text:span></text:p>
        <text:p text:style-name="P69"/>
        <text:p text:style-name="P1"><text:span text:style-name="T51">3)</text:span><text:span text:style-name="T50"> <text:s/></text:span><text:span text:style-name="T78"><text:s/></text:span><text:span text:style-name="T69">Comprender</text:span><text:span text:style-name="T68"> </text:span><text:span text:style-name="T69">las</text:span><text:span text:style-name="T68"> </text:span><text:span text:style-name="T69">distintas</text:span><text:span text:style-name="T68"> </text:span><text:span text:style-name="T69">posibilidades</text:span><text:span text:style-name="T68"> </text:span><text:span text:style-name="T69">de</text:span><text:span text:style-name="T68"> </text:span><text:span text:style-name="T70">configurac</text:span><text:span text:style-name="T98">i</text:span><text:span text:style-name="T60">o</text:span><text:span text:style-name="T69">´</text:span><text:span text:style-name="T62"> </text:span><text:span text:style-name="T69">n</text:span><text:span text:style-name="T68"> </text:span><text:span text:style-name="T69">de</text:span><text:span text:style-name="T68"> </text:span><text:span text:style-name="T69">los</text:span><text:span text:style-name="T68"> </text:span><text:span text:style-name="T69">sistemas</text:span><text:span text:style-name="T68"> </text:span><text:span text:style-name="T69">cortafu</text:span><text:span text:style-name="T56">e</text:span><text:span text:style-name="T69">gos.</text:span></text:p>
      </text:section>
      <text:section text:style-name="Sect1" text:name="Secció5">
        <text:p text:style-name="P589"><draw:custom-shape text:anchor-type="char" draw:z-index="3"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8"/>
        <text:p text:style-name="P90"><text:span text:style-name="T359">5</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6">
        <text:p text:style-name="P125"/>
        <text:p text:style-name="P15"/>
        <text:p text:style-name="P3"><text:span text:style-name="T35">2.1.</text:span><text:span text:style-name="T34"> </text:span><text:span text:style-name="T40"><text:s/></text:span><text:span text:style-name="T35">Sistemas</text:span><text:span text:style-name="T41"> </text:span><text:span text:style-name="T35">cortafuegos</text:span></text:p>
        <text:p text:style-name="P15"/>
        <text:p text:style-name="P15"/>
        <text:p text:style-name="P15"/>
        <text:p text:style-name="P15"/>
        <text:p text:style-name="P15"/>
        <text:p text:style-name="P15"/>
        <text:p text:style-name="P15"/>
        <text:p text:style-name="P15"/>
        <text:p text:style-name="P15"/>
        <text:p text:style-name="P157"/>
      </text:section>
      <text:section text:style-name="Sect4" text:name="Secció7">
        <text:p text:style-name="P163"><text:span text:style-name="T69">Los</text:span><text:span text:style-name="T142"> </text:span><text:span text:style-name="T69">sistemas</text:span><text:span text:style-name="T142"> </text:span><text:span text:style-name="T69">cortafu</text:span><text:span text:style-name="T56">e</text:span><text:span text:style-name="T69">gos*</text:span><text:span text:style-name="T142"> </text:span><text:span text:style-name="T69">son</text:span><text:span text:style-name="T142"> </text:span><text:span text:style-name="T69">un</text:span><text:span text:style-name="T142"> </text:span><text:span text:style-name="T69">mecanismo</text:span><text:span text:style-name="T142"> </text:span><text:span text:style-name="T69">de</text:span><text:span text:style-name="T142"> </text:span><text:span text:style-name="T69">control</text:span><text:span text:style-name="T142"> </text:span><text:span text:style-name="T69">de</text:span><text:span text:style-name="T142"> </text:span><text:span text:style-name="T69">acceso</text:span><text:span text:style-name="T142"> </text:span><text:span text:style-name="T69">sobre</text:span><text:span text:style-name="T142"> </text:span><text:span text:style-name="T69">la</text:span><text:span text:style-name="T142"> </text:span><text:span text:style-name="T69">capa</text:span><text:span text:style-name="T142"> </text:span><text:span text:style-name="T69">de</text:span><text:span text:style-name="T142"> </text:span><text:span text:style-name="T69">red.</text:span></text:p>
        <text:p text:style-name="P62"><text:span text:style-name="T69">La</text:span><text:span text:style-name="T82"> </text:span><text:span text:style-name="T69">idea</text:span><text:span text:style-name="T82"> </text:span><text:span text:style-name="T69">b</text:span><text:span text:style-name="T132">a</text:span><text:span text:style-name="T134">´</text:span><text:span text:style-name="T69">sica</text:span><text:span text:style-name="T82"> </text:span><text:span text:style-name="T69">es</text:span><text:span text:style-name="T82"> </text:span><text:span text:style-name="T69">separar</text:span><text:span text:style-name="T82"> </text:span><text:span text:style-name="T69">nuestra</text:span><text:span text:style-name="T82"> </text:span><text:span text:style-name="T69">red</text:span><text:span text:style-name="T82"> </text:span><text:span text:style-name="T69">(donde</text:span><text:span text:style-name="T82"> </text:span><text:span text:style-name="T69">los</text:span><text:span text:style-name="T82"> </text:span><text:span text:style-name="T69">equipos</text:span><text:span text:style-name="T82"> </text:span><text:span text:style-name="T69">que</text:span><text:span text:style-name="T82"> </text:span><text:span text:style-name="T69">intervienen</text:span><text:span text:style-name="T82"> </text:span><text:span text:style-name="T69">son</text:span><text:span text:style-name="T82"> </text:span><text:span text:style-name="T69">de</text:span><text:span text:style-name="T82"> </text:span><text:span text:style-name="T70">confianza)</text:span></text:p>
        <text:p text:style-name="P8"><text:span text:style-name="T69">de</text:span><text:span text:style-name="T68"> </text:span><text:span text:style-name="T69">los</text:span><text:span text:style-name="T68"> </text:span><text:span text:style-name="T69">equipos</text:span><text:span text:style-name="T68"> </text:span><text:span text:style-name="T69">del</text:span><text:span text:style-name="T68"> </text:span><text:span text:style-name="T56">e</text:span><text:span text:style-name="T69">xterior</text:span><text:span text:style-name="T68"> </text:span><text:span text:style-name="T69">(potencialmente</text:span><text:span text:style-name="T68"> </text:span><text:span text:style-name="T69">hostiles).</text:span></text:p>
        <text:p text:style-name="P15"/>
        <text:p text:style-name="P46"/>
        <text:p text:style-name="P4"><text:span text:style-name="T69">Un</text:span><text:span text:style-name="T148"> </text:span><text:span text:style-name="T69">sistema</text:span><text:span text:style-name="T148"> </text:span><text:span text:style-name="T69">cortafu</text:span><text:span text:style-name="T56">e</text:span><text:span text:style-name="T69">gos</text:span><text:span text:style-name="T148"> </text:span><text:span text:style-name="T69">act</text:span><text:span text:style-name="T60">u</text:span><text:span text:style-name="T69">´</text:span><text:span text:style-name="T62"> </text:span><text:span text:style-name="T69">a</text:span><text:span text:style-name="T148"> </text:span><text:span text:style-name="T69">como</text:span><text:span text:style-name="T148"> </text:span><text:span text:style-name="T69">una</text:span><text:span text:style-name="T148"> </text:span><text:span text:style-name="T69">barrera</text:span><text:span text:style-name="T148"> </text:span><text:span text:style-name="T69">central,</text:span><text:span text:style-name="T137"> </text:span><text:span text:style-name="T69">para</text:span><text:span text:style-name="T148"> </text:span><text:span text:style-name="T69">reforzar</text:span><text:span text:style-name="T148"> </text:span><text:span text:style-name="T69">el</text:span><text:span text:style-name="T148"> </text:span><text:span text:style-name="T69">control</text:span><text:span text:style-name="T148"> </text:span><text:span text:style-name="T69">de</text:span><text:span text:style-name="T148"> </text:span><text:span text:style-name="T69">acceso</text:span><text:span text:style-name="T148"> </text:span><text:span text:style-name="T69">a los</text:span><text:span text:style-name="T68"> </text:span><text:span text:style-name="T69">servicios</text:span><text:span text:style-name="T68"> </text:span><text:span text:style-name="T69">que</text:span><text:span text:style-name="T68"> </text:span><text:span text:style-name="T69">se</text:span><text:span text:style-name="T68"> </text:span><text:span text:style-name="T69">ejecutan</text:span><text:span text:style-name="T68"> </text:span><text:span text:style-name="T69">tanto</text:span><text:span text:style-name="T68"> </text:span><text:span text:style-name="T69">en</text:span><text:span text:style-name="T68"> </text:span><text:span text:style-name="T69">el</text:span><text:span text:style-name="T68"> </text:span><text:span text:style-name="T69">interior</text:span><text:span text:style-name="T68"> </text:span><text:span text:style-name="T69">como</text:span><text:span text:style-name="T68"> </text:span><text:span text:style-name="T69">en</text:span><text:span text:style-name="T68"> </text:span><text:span text:style-name="T69">el</text:span><text:span text:style-name="T68"> </text:span><text:span text:style-name="T56">e</text:span><text:span text:style-name="T69">xterior</text:span><text:span text:style-name="T68"> </text:span><text:span text:style-name="T69">de</text:span><text:span text:style-name="T68"> </text:span><text:span text:style-name="T69">la</text:span><text:span text:style-name="T68"> </text:span><text:span text:style-name="T69">red.</text:span><text:span text:style-name="T168"> </text:span><text:span text:style-name="T69">El</text:span><text:span text:style-name="T68"> </text:span><text:span text:style-name="T69">cortafue- gos</text:span><text:span text:style-name="T200"> </text:span><text:span text:style-name="T69">intentar</text:span><text:span text:style-name="T132">a</text:span><text:span text:style-name="T69">´</text:span><text:span text:style-name="T165"> </text:span><text:span text:style-name="T69">pr</text:span><text:span text:style-name="T66">e</text:span><text:span text:style-name="T56">v</text:span><text:span text:style-name="T69">enir</text:span><text:span text:style-name="T200"> </text:span><text:span text:style-name="T69">los</text:span><text:span text:style-name="T200"> </text:span><text:span text:style-name="T69">ataques</text:span><text:span text:style-name="T200"> </text:span><text:span text:style-name="T69">del</text:span><text:span text:style-name="T200"> </text:span><text:span text:style-name="T56">e</text:span><text:span text:style-name="T69">xterior</text:span><text:span text:style-name="T200"> </text:span><text:span text:style-name="T69">contra</text:span><text:span text:style-name="T200"> </text:span><text:span text:style-name="T69">las</text:span><text:span text:style-name="T200"> </text:span><text:span text:style-name="T97">m</text:span><text:span text:style-name="T154">a</text:span><text:span text:style-name="T156">´</text:span><text:span text:style-name="T69">quinas</text:span><text:span text:style-name="T200"> </text:span><text:span text:style-name="T69">internas</text:span><text:span text:style-name="T200"> </text:span><text:span text:style-name="T69">de</text:span><text:span text:style-name="T200"> </text:span><text:span text:style-name="T69">nuestra</text:span><text:span text:style-name="T200"> </text:span><text:span text:style-name="T69">red den</text:span><text:span text:style-name="T56">e</text:span><text:span text:style-name="T174">g</text:span><text:span text:style-name="T69">ando</text:span><text:span text:style-name="T68"> </text:span><text:span text:style-name="T69">intentos</text:span><text:span text:style-name="T68"> </text:span><text:span text:style-name="T69">de</text:span><text:span text:style-name="T68"> </text:span><text:span text:style-name="T69">con</text:span><text:span text:style-name="T56">e</text:span><text:span text:style-name="T69">xi</text:span><text:span text:style-name="T60">o</text:span><text:span text:style-name="T69">´</text:span><text:span text:style-name="T62"> </text:span><text:span text:style-name="T69">n</text:span><text:span text:style-name="T68"> </text:span><text:span text:style-name="T69">desde</text:span><text:span text:style-name="T68"> </text:span><text:span text:style-name="T69">partes</text:span><text:span text:style-name="T68"> </text:span><text:span text:style-name="T69">no</text:span><text:span text:style-name="T68"> </text:span><text:span text:style-name="T69">autorizadas.</text:span></text:p>
        <text:p text:style-name="P124"/>
        <text:p text:style-name="P15"/>
        <text:p text:style-name="P139"><text:span text:style-name="T69">Un</text:span><text:span text:style-name="T168"> </text:span><text:span text:style-name="T69">cortafu</text:span><text:span text:style-name="T56">e</text:span><text:span text:style-name="T69">gos</text:span><text:span text:style-name="T168"> </text:span><text:span text:style-name="T69">puede</text:span><text:span text:style-name="T168"> </text:span><text:span text:style-name="T69">ser</text:span><text:span text:style-name="T168"> </text:span><text:span text:style-name="T69">cualquier</text:span><text:span text:style-name="T168"> </text:span><text:span text:style-name="T69">disposit</text:span><text:span text:style-name="T66">i</text:span><text:span text:style-name="T128">v</text:span><text:span text:style-name="T69">o</text:span><text:span text:style-name="T168"> </text:span><text:span text:style-name="T69">utilizado</text:span><text:span text:style-name="T168"> </text:span><text:span text:style-name="T69">como</text:span><text:span text:style-name="T168"> </text:span><text:span text:style-name="T69">mecanismo</text:span><text:span text:style-name="T168"> </text:span><text:span text:style-name="T69">de</text:span><text:span text:style-name="T168"> </text:span><text:span text:style-name="T69">control</text:span><text:span text:style-name="T168"> </text:span><text:span text:style-name="T69">de acceso</text:span><text:span text:style-name="T142"> </text:span><text:span text:style-name="T69">a</text:span><text:span text:style-name="T142"> </text:span><text:span text:style-name="T69">n</text:span><text:span text:style-name="T66">i</text:span><text:span text:style-name="T56">v</text:span><text:span text:style-name="T69">el</text:span><text:span text:style-name="T142"> </text:span><text:span text:style-name="T69">de</text:span><text:span text:style-name="T142"> </text:span><text:span text:style-name="T69">red</text:span><text:span text:style-name="T142"> </text:span><text:span text:style-name="T69">para</text:span><text:span text:style-name="T142"> </text:span><text:span text:style-name="T69">prot</text:span><text:span text:style-name="T56">e</text:span><text:span text:style-name="T69">ger</text:span><text:span text:style-name="T87"> </text:span><text:span text:style-name="T69">a</text:span><text:span text:style-name="T142"> </text:span><text:span text:style-name="T69">una</text:span><text:span text:style-name="T142"> </text:span><text:span text:style-name="T69">red</text:span><text:span text:style-name="T142"> </text:span><text:span text:style-name="T69">en</text:span><text:span text:style-name="T142"> </text:span><text:span text:style-name="T69">concreto</text:span><text:span text:style-name="T142"> </text:span><text:span text:style-name="T69">o</text:span><text:span text:style-name="T142"> </text:span><text:span text:style-name="T69">a</text:span><text:span text:style-name="T142"> </text:span><text:span text:style-name="T69">un</text:span><text:span text:style-name="T142"> </text:span><text:span text:style-name="T69">conjunto</text:span><text:span text:style-name="T142"> </text:span><text:span text:style-name="T69">de</text:span><text:span text:style-name="T142"> </text:span><text:span text:style-name="T69">redes.</text:span><text:span text:style-name="T68"> </text:span><text:span text:style-name="T145"><text:s/></text:span><text:span text:style-name="T69">En</text:span><text:span text:style-name="T142"> </text:span><text:span text:style-name="T69">la mayo</text:span><text:span text:style-name="T66">r</text:span><text:span text:style-name="T121">´</text:span><text:span text:style-name="T69">ıa</text:span><text:span text:style-name="T96"> </text:span><text:span text:style-name="T69">de</text:span><text:span text:style-name="T171"> </text:span><text:span text:style-name="T69">los</text:span><text:span text:style-name="T96"> </text:span><text:span text:style-name="T69">casos,</text:span><text:span text:style-name="T171"> </text:span><text:span text:style-name="T69">los</text:span><text:span text:style-name="T171"> </text:span><text:span text:style-name="T69">sistemas</text:span><text:span text:style-name="T96"> </text:span><text:span text:style-name="T69">cortafu</text:span><text:span text:style-name="T56">e</text:span><text:span text:style-name="T69">gos</text:span><text:span text:style-name="T96"> </text:span><text:span text:style-name="T69">se</text:span><text:span text:style-name="T171"> </text:span><text:span text:style-name="T69">utilizan</text:span><text:span text:style-name="T96"> </text:span><text:span text:style-name="T69">para</text:span><text:span text:style-name="T171"> </text:span><text:span text:style-name="T69">pr</text:span><text:span text:style-name="T66">e</text:span><text:span text:style-name="T56">v</text:span><text:span text:style-name="T69">enir</text:span><text:span text:style-name="T96"> </text:span><text:span text:style-name="T69">accesos</text:span><text:span text:style-name="T171"> </text:span><text:span text:style-name="T69">i</text:span><text:span text:style-name="T128">l</text:span><text:span text:style-name="T121">´</text:span><text:span text:style-name="T69">ıcitos</text:span><text:span text:style-name="T96"> </text:span><text:span text:style-name="T69">en</text:span></text:p>
        <text:p text:style-name="P1"><text:span text:style-name="T69">el</text:span><text:span text:style-name="T68"> </text:span><text:span text:style-name="T69">interior</text:span><text:span text:style-name="T68"> </text:span><text:span text:style-name="T69">de</text:span><text:span text:style-name="T68"> </text:span><text:span text:style-name="T69">la</text:span><text:span text:style-name="T68"> </text:span><text:span text:style-name="T69">red.</text:span></text:p>
        <text:p text:style-name="P164"/>
        <text:p text:style-name="P171"/>
        <text:p text:style-name="P77"><draw:g text:anchor-type="char" draw:z-index="4" draw:style-name="gr2"><draw:custom-shape draw:style-name="gr3" draw:text-style-name="P611" svg:width="1.6614in" svg:height="0.0012in" svg:x="5.8016in" svg:y="-0.0799in"><text:p/><draw:enhanced-geometry svg:viewBox="0 0 2389 0" draw:type="non-primitive" draw:enhanced-path="M 0 0 L 2389 0 N"/></draw:custom-shape><draw:custom-shape draw:style-name="gr3" draw:text-style-name="P611" svg:width="0.0012in" svg:height="0.3067in" svg:x="5.8035in" svg:y="-0.078in"><text:p/><draw:enhanced-geometry svg:viewBox="0 0 0 438" draw:type="non-primitive" draw:enhanced-path="M 0 438 L 0 0 N"/></draw:custom-shape><draw:custom-shape draw:style-name="gr3" draw:text-style-name="P611" svg:width="0.0012in" svg:height="0.3067in" svg:x="7.4614in" svg:y="-0.078in"><text:p/><draw:enhanced-geometry svg:viewBox="0 0 0 438" draw:type="non-primitive" draw:enhanced-path="M 0 438 L 0 0 N"/></draw:custom-shape><draw:custom-shape draw:style-name="gr3" draw:text-style-name="P611" svg:width="1.6614in" svg:height="0.0012in" svg:x="5.8016in" svg:y="0.2291in"><text:p/><draw:enhanced-geometry svg:viewBox="0 0 2389 0" draw:type="non-primitive" draw:enhanced-path="M 0 0 L 2389 0 N"/></draw:custom-shape></draw:g><text:span text:style-name="T241">*</text:span><text:span text:style-name="T240"> </text:span><text:span text:style-name="T241">En</text:span><text:span text:style-name="T240"> </text:span><text:span text:style-name="T241">ingl</text:span><text:span text:style-name="T249">e</text:span><text:span text:style-name="T241">´</text:span><text:span text:style-name="T250"> </text:span><text:span text:style-name="T251">s</text:span><text:span text:style-name="T241">,</text:span><text:span text:style-name="T240"> </text:span><text:span text:style-name="T241">fir</text:span><text:span text:style-name="T252">e</text:span><text:span text:style-name="T251">w</text:span><text:span text:style-name="T241">all</text:span><text:span text:style-name="T251">s</text:span><text:span text:style-name="T241">.</text:span></text:p>
      </text:section>
      <text:section text:style-name="Sect2" text:name="Secció8">
        <text:p text:style-name="P173"/>
        <text:p text:style-name="P16"/>
        <text:p text:style-name="P16"/>
        <text:p text:style-name="P16"/>
        <text:p text:style-name="P16"/>
        <text:p text:style-name="P178"><draw:custom-shape text:anchor-type="char" draw:z-index="5" draw:style-name="gr4" draw:text-style-name="P611" svg:width="4.7122in" svg:height="0.0012in" svg:x="0.7634in" svg:y="0.3902in"><text:p/><draw:enhanced-geometry svg:viewBox="0 0 6785 0" draw:type="non-primitive" draw:enhanced-path="M 0 0 L 6785 0 N"/></draw:custom-shape><text:span text:style-name="T69">Un</text:span><text:span text:style-name="T155"> </text:span><text:span text:style-name="T69">cortafu</text:span><text:span text:style-name="T56">e</text:span><text:span text:style-name="T69">gos</text:span><text:span text:style-name="T155"> </text:span><text:span text:style-name="T69">es</text:span><text:span text:style-name="T155"> </text:span><text:span text:style-name="T69">aquel</text:span><text:span text:style-name="T155"> </text:span><text:span text:style-name="T69">sistema</text:span><text:span text:style-name="T155"> </text:span><text:span text:style-name="T69">de</text:span><text:span text:style-name="T155"> </text:span><text:span text:style-name="T69">red</text:span><text:span text:style-name="T155"> </text:span><text:span text:style-name="T56">e</text:span><text:span text:style-name="T69">xpresamente</text:span><text:span text:style-name="T155"> </text:span><text:span text:style-name="T69">enca</text:span><text:span text:style-name="T56">r</text:span><text:span text:style-name="T174">g</text:span><text:span text:style-name="T69">ado</text:span><text:span text:style-name="T155"> </text:span><text:span text:style-name="T69">de</text:span><text:span text:style-name="T155"> </text:span><text:span text:style-name="T69">separar</text:span><text:span text:style-name="T155"> </text:span><text:span text:style-name="T69">redes</text:span></text:p>
        <text:p text:style-name="P180"><text:span text:style-name="T69">inform</text:span><text:span text:style-name="T154">a</text:span><text:span text:style-name="T156">´</text:span><text:span text:style-name="T69">ticas,</text:span><text:span text:style-name="T204"> </text:span><text:span text:style-name="T69">efectuando</text:span><text:span text:style-name="T165"> </text:span><text:span text:style-name="T69">un</text:span><text:span text:style-name="T165"> </text:span><text:span text:style-name="T69">control</text:span><text:span text:style-name="T165"> </text:span><text:span text:style-name="T69">del</text:span><text:span text:style-name="T165"> </text:span><text:span text:style-name="T69">t</text:span><text:span text:style-name="T97">r</text:span><text:span text:style-name="T154">a</text:span><text:span text:style-name="T156">´</text:span><text:span text:style-name="T72">fico</text:span><text:span text:style-name="T165"> </text:span><text:span text:style-name="T56">e</text:span><text:span text:style-name="T69">xistente</text:span><text:span text:style-name="T165"> </text:span><text:span text:style-name="T69">entre</text:span><text:span text:style-name="T165"> </text:span><text:span text:style-name="T69">ellas.</text:span><text:span text:style-name="T68"> </text:span><text:span text:style-name="T146"><text:s/></text:span><text:span text:style-name="T69">Este</text:span><text:span text:style-name="T165"> </text:span><text:span text:style-name="T69">control consiste,</text:span><text:span text:style-name="T87"> </text:span><text:span text:style-name="T69">en</text:span><text:span text:style-name="T87"> </text:span><text:span text:style-name="T60">u</text:span><text:span text:style-name="T69">´</text:span><text:span text:style-name="T62"> </text:span><text:span text:style-name="T69">ltima</text:span><text:span text:style-name="T200"> </text:span><text:span text:style-name="T69">instancia,</text:span><text:span text:style-name="T142"> </text:span><text:span text:style-name="T69">en</text:span><text:span text:style-name="T200"> </text:span><text:span text:style-name="T69">permitir</text:span><text:span text:style-name="T87"> </text:span><text:span text:style-name="T69">o</text:span><text:span text:style-name="T200"> </text:span><text:span text:style-name="T69">den</text:span><text:span text:style-name="T83">e</text:span><text:span text:style-name="T174">g</text:span><text:span text:style-name="T69">ar</text:span><text:span text:style-name="T200"> </text:span><text:span text:style-name="T69">el</text:span><text:span text:style-name="T87"> </text:span><text:span text:style-name="T69">paso</text:span><text:span text:style-name="T200"> </text:span><text:span text:style-name="T69">de</text:span><text:span text:style-name="T87"> </text:span><text:span text:style-name="T69">la</text:span><text:span text:style-name="T87"> </text:span><text:span text:style-name="T69">comunicac</text:span><text:span text:style-name="T97">i</text:span><text:span text:style-name="T60">o</text:span><text:span text:style-name="T69">´</text:span><text:span text:style-name="T62"> </text:span><text:span text:style-name="T69">n</text:span><text:span text:style-name="T200"> </text:span><text:span text:style-name="T69">de una</text:span><text:span text:style-name="T68"> </text:span><text:span text:style-name="T69">red</text:span><text:span text:style-name="T68"> </text:span><text:span text:style-name="T69">a</text:span><text:span text:style-name="T68"> </text:span><text:span text:style-name="T69">otra</text:span><text:span text:style-name="T68"> </text:span><text:span text:style-name="T69">mediante</text:span><text:span text:style-name="T68"> </text:span><text:span text:style-name="T69">el</text:span><text:span text:style-name="T68"> </text:span><text:span text:style-name="T69">control</text:span><text:span text:style-name="T68"> </text:span><text:span text:style-name="T69">de</text:span><text:span text:style-name="T68"> </text:span><text:span text:style-name="T69">los</text:span><text:span text:style-name="T68"> </text:span><text:span text:style-name="T69">protocolos</text:span><text:span text:style-name="T68"> </text:span><text:span text:style-name="T69">TCP/I</text:span><text:span text:style-name="T196">P</text:span><text:span text:style-name="T69">.</text:span></text:p>
        <text:p text:style-name="P70"/>
        <text:p text:style-name="P15"/>
        <text:p text:style-name="P15"/>
        <text:p text:style-name="P15"/>
        <text:p text:style-name="P181"><text:span text:style-name="T69">A</text:span><text:span text:style-name="T165"> </text:span><text:span text:style-name="T69">la</text:span><text:span text:style-name="T165"> </text:span><text:span text:style-name="T69">hora</text:span><text:span text:style-name="T165"> </text:span><text:span text:style-name="T69">de</text:span><text:span text:style-name="T165"> </text:span><text:span text:style-name="T69">instalar</text:span><text:span text:style-name="T165"> </text:span><text:span text:style-name="T69">y</text:span><text:span text:style-name="T165"> </text:span><text:span text:style-name="T70">configurar</text:span><text:span text:style-name="T165"> </text:span><text:span text:style-name="T69">un</text:span><text:span text:style-name="T165"> </text:span><text:span text:style-name="T69">sistema</text:span><text:span text:style-name="T165"> </text:span><text:span text:style-name="T69">cortafu</text:span><text:span text:style-name="T56">e</text:span><text:span text:style-name="T69">gos</text:span><text:span text:style-name="T165"> </text:span><text:span text:style-name="T69">en</text:span><text:span text:style-name="T165"> </text:span><text:span text:style-name="T69">nuestra</text:span><text:span text:style-name="T165"> </text:span><text:span text:style-name="T69">red,</text:span><text:span text:style-name="T123"> </text:span><text:span text:style-name="T69">debemos</text:span><text:span text:style-name="T165"> </text:span><text:span text:style-name="T69">tener presente</text:span><text:span text:style-name="T68"> </text:span><text:span text:style-name="T69">lo</text:span><text:span text:style-name="T68"> </text:span><text:span text:style-name="T69">siguiente:</text:span></text:p>
        <text:p text:style-name="P175"/>
        <text:p text:style-name="P15"/>
        <text:p text:style-name="P15"/>
        <text:p text:style-name="P183"><text:span text:style-name="T51">1)</text:span><text:span text:style-name="T50"> <text:s/></text:span><text:span text:style-name="T78"><text:s/></text:span><text:span text:style-name="T112">T</text:span><text:span text:style-name="T69">odo</text:span><text:span text:style-name="T68"> </text:span><text:span text:style-name="T69">el</text:span><text:span text:style-name="T68"> </text:span><text:span text:style-name="T69">tr</text:span><text:span text:style-name="T132">a</text:span><text:span text:style-name="T134">´</text:span><text:span text:style-name="T72">fico</text:span><text:span text:style-name="T68"> </text:span><text:span text:style-name="T69">que</text:span><text:span text:style-name="T68"> </text:span><text:span text:style-name="T69">sale</text:span><text:span text:style-name="T68"> </text:span><text:span text:style-name="T69">del</text:span><text:span text:style-name="T68"> </text:span><text:span text:style-name="T69">interior</text:span><text:span text:style-name="T68"> </text:span><text:span text:style-name="T69">hacia</text:span><text:span text:style-name="T68"> </text:span><text:span text:style-name="T69">el</text:span><text:span text:style-name="T68"> </text:span><text:span text:style-name="T56">e</text:span><text:span text:style-name="T69">xterior</text:span><text:span text:style-name="T68"> </text:span><text:span text:style-name="T69">de</text:span><text:span text:style-name="T68"> </text:span><text:span text:style-name="T69">la</text:span><text:span text:style-name="T68"> </text:span><text:span text:style-name="T69">red</text:span><text:span text:style-name="T68"> </text:span><text:span text:style-name="T69">que</text:span><text:span text:style-name="T68"> </text:span><text:span text:style-name="T69">se</text:span><text:span text:style-name="T68"> </text:span><text:span text:style-name="T69">quiere</text:span><text:span text:style-name="T68"> </text:span><text:span text:style-name="T69">prot</text:span><text:span text:style-name="T56">e</text:span><text:span text:style-name="T69">ge</text:span><text:span text:style-name="T163">r</text:span><text:span text:style-name="T69">,</text:span><text:span text:style-name="T68"> </text:span><text:span text:style-name="T69">y vic</text:span><text:span text:style-name="T66">e</text:span><text:span text:style-name="T56">v</text:span><text:span text:style-name="T69">ersa,</text:span><text:span text:style-name="T68"> </text:span><text:span text:style-name="T69">debe</text:span><text:span text:style-name="T96"> </text:span><text:span text:style-name="T69">pasar</text:span><text:span text:style-name="T68"> </text:span><text:span text:style-name="T69">por</text:span><text:span text:style-name="T68"> </text:span><text:span text:style-name="T69">el</text:span><text:span text:style-name="T68"> </text:span><text:span text:style-name="T69">cortafu</text:span><text:span text:style-name="T56">e</text:span><text:span text:style-name="T69">gos.</text:span><text:span text:style-name="T158"> </text:span><text:span text:style-name="T69">Esto</text:span><text:span text:style-name="T96"> </text:span><text:span text:style-name="T69">se</text:span><text:span text:style-name="T68"> </text:span><text:span text:style-name="T69">puede</text:span><text:span text:style-name="T68"> </text:span><text:span text:style-name="T69">cons</text:span><text:span text:style-name="T56">e</text:span><text:span text:style-name="T69">guir</text:span><text:span text:style-name="T68"> </text:span><text:span text:style-name="T69">bloqueando</text:span><text:span text:style-name="T68"> </text:span><text:span text:style-name="T128">f</text:span><text:span text:style-name="T121">´</text:span><text:span text:style-name="T69">ısicamente todo</text:span><text:span text:style-name="T68"> </text:span><text:span text:style-name="T69">el</text:span><text:span text:style-name="T68"> </text:span><text:span text:style-name="T69">acceso</text:span><text:span text:style-name="T68"> </text:span><text:span text:style-name="T69">al</text:span><text:span text:style-name="T68"> </text:span><text:span text:style-name="T69">interior</text:span><text:span text:style-name="T68"> </text:span><text:span text:style-name="T69">de</text:span><text:span text:style-name="T68"> </text:span><text:span text:style-name="T69">la</text:span><text:span text:style-name="T68"> </text:span><text:span text:style-name="T69">red</text:span><text:span text:style-name="T68"> </text:span><text:span text:style-name="T69">a</text:span><text:span text:style-name="T68"> </text:span><text:span text:style-name="T69">tr</text:span><text:span text:style-name="T128">a</text:span><text:span text:style-name="T69">v</text:span><text:span text:style-name="T154">e</text:span><text:span text:style-name="T156">´</text:span><text:span text:style-name="T69">s</text:span><text:span text:style-name="T68"> </text:span><text:span text:style-name="T69">del</text:span><text:span text:style-name="T68"> </text:span><text:span text:style-name="T69">sistema.</text:span></text:p>
        <text:p text:style-name="P185"/>
        <text:p text:style-name="P123"><text:span text:style-name="T51">2)</text:span><text:span text:style-name="T50"> <text:s/></text:span><text:span text:style-name="T78"><text:s/></text:span><text:span text:style-name="T69">Solo</text:span><text:span text:style-name="T159"> </text:span><text:span text:style-name="T69">el</text:span><text:span text:style-name="T159"> </text:span><text:span text:style-name="T69">tr</text:span><text:span text:style-name="T154">a</text:span><text:span text:style-name="T156">´</text:span><text:span text:style-name="T72">fico</text:span><text:span text:style-name="T159"> </text:span><text:span text:style-name="T69">autorizado,</text:span><text:span text:style-name="T205"> </text:span><text:span text:style-name="T70">definido</text:span><text:span text:style-name="T159"> </text:span><text:span text:style-name="T69">en</text:span><text:span text:style-name="T159"> </text:span><text:span text:style-name="T69">las</text:span><text:span text:style-name="T159"> </text:span><text:span text:style-name="T69">po</text:span><text:span text:style-name="T66">l</text:span><text:span text:style-name="T121">´</text:span><text:span text:style-name="T69">ıticas</text:span><text:span text:style-name="T159"> </text:span><text:span text:style-name="T69">de</text:span><text:span text:style-name="T159"> </text:span><text:span text:style-name="T69">s</text:span><text:span text:style-name="T56">e</text:span><text:span text:style-name="T69">guridad</text:span><text:span text:style-name="T159"> </text:span><text:span text:style-name="T69">locales</text:span><text:span text:style-name="T159"> </text:span><text:span text:style-name="T69">del</text:span><text:span text:style-name="T159"> </text:span><text:span text:style-name="T69">sistema, podr</text:span><text:span text:style-name="T154">a</text:span><text:span text:style-name="T69">´</text:span><text:span text:style-name="T155"> </text:span><text:span text:style-name="T69">traspasar</text:span><text:span text:style-name="T68"> </text:span><text:span text:style-name="T69">el</text:span><text:span text:style-name="T68"> </text:span><text:span text:style-name="T69">bloqueo.</text:span></text:p>
        <text:p text:style-name="P146"/>
        <text:p text:style-name="P190"><text:span text:style-name="T51">3)</text:span><text:span text:style-name="T50"> <text:s/></text:span><text:span text:style-name="T78"><text:s/></text:span><text:span text:style-name="T69">El</text:span><text:span text:style-name="T173"> </text:span><text:span text:style-name="T69">propio</text:span><text:span text:style-name="T173"> </text:span><text:span text:style-name="T69">cortafu</text:span><text:span text:style-name="T56">e</text:span><text:span text:style-name="T69">gos</text:span><text:span text:style-name="T173"> </text:span><text:span text:style-name="T69">debe</text:span><text:span text:style-name="T173"> </text:span><text:span text:style-name="T69">estar</text:span><text:span text:style-name="T173"> </text:span><text:span text:style-name="T69">prot</text:span><text:span text:style-name="T56">e</text:span><text:span text:style-name="T69">gido</text:span><text:span text:style-name="T173"> </text:span><text:span text:style-name="T69">contra</text:span><text:span text:style-name="T173"> </text:span><text:span text:style-name="T69">posibles</text:span><text:span text:style-name="T173"> </text:span><text:span text:style-name="T69">intrusiones.</text:span><text:span text:style-name="T133"> </text:span><text:span text:style-name="T69">Esto</text:span><text:span text:style-name="T173"> </text:span><text:span text:style-name="T69">implica</text:span><text:span text:style-name="T173"> </text:span><text:span text:style-name="T69">el uso</text:span><text:span text:style-name="T68"> </text:span><text:span text:style-name="T69">de</text:span><text:span text:style-name="T68"> </text:span><text:span text:style-name="T69">un</text:span><text:span text:style-name="T68"> </text:span><text:span text:style-name="T69">sistema</text:span><text:span text:style-name="T68"> </text:span><text:span text:style-name="T69">operat</text:span><text:span text:style-name="T66">i</text:span><text:span text:style-name="T128">v</text:span><text:span text:style-name="T69">o</text:span><text:span text:style-name="T68"> </text:span><text:span text:style-name="T69">de</text:span><text:span text:style-name="T68"> </text:span><text:span text:style-name="T70">confianza</text:span><text:span text:style-name="T68"> </text:span><text:span text:style-name="T69">con</text:span><text:span text:style-name="T68"> </text:span><text:span text:style-name="T70">suficientes</text:span><text:span text:style-name="T68"> </text:span><text:span text:style-name="T174">g</text:span><text:span text:style-name="T69">aran</text:span><text:span text:style-name="T128">t</text:span><text:span text:style-name="T121">´</text:span><text:span text:style-name="T69">ıas</text:span><text:span text:style-name="T68"> </text:span><text:span text:style-name="T69">de</text:span><text:span text:style-name="T68"> </text:span><text:span text:style-name="T69">s</text:span><text:span text:style-name="T56">e</text:span><text:span text:style-name="T69">guridad.</text:span></text:p>
      </text:section>
      <text:section text:style-name="Sect1" text:name="Secció9">
        <text:p text:style-name="P590"><draw:custom-shape text:anchor-type="char" draw:z-index="6"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8"/>
        <text:p text:style-name="P90"><text:span text:style-name="T359">6</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10">
        <text:p text:style-name="P191"/>
        <text:p text:style-name="P15"/>
        <text:p text:style-name="P2"><text:span text:style-name="T35">2.2.</text:span><text:span text:style-name="T34"> </text:span><text:span text:style-name="T40"><text:s/></text:span><text:span text:style-name="T35">Construcci</text:span><text:span text:style-name="T42">o</text:span><text:span text:style-name="T35">´</text:span><text:span text:style-name="T38"> </text:span><text:span text:style-name="T35">n</text:span><text:span text:style-name="T41"> </text:span><text:span text:style-name="T35">de</text:span><text:span text:style-name="T41"> </text:span><text:span text:style-name="T35">sistemas</text:span><text:span text:style-name="T41"> </text:span><text:span text:style-name="T35">cortafuegos</text:span></text:p>
        <text:p text:style-name="P193"/>
        <text:p text:style-name="P15"/>
        <text:p text:style-name="P15"/>
        <text:p text:style-name="P15"/>
        <text:p text:style-name="P15"/>
        <text:p text:style-name="P15"/>
        <text:p text:style-name="P15"/>
        <text:p text:style-name="P15"/>
        <text:p text:style-name="P15"/>
        <text:p text:style-name="P15"/>
        <text:p text:style-name="P183"><text:span text:style-name="T69">En</text:span><text:span text:style-name="T68"> </text:span><text:span text:style-name="T207"><text:s/></text:span><text:span text:style-name="T69">el</text:span><text:span text:style-name="T68"> </text:span><text:span text:style-name="T207"><text:s/></text:span><text:span text:style-name="T69">sentido</text:span><text:span text:style-name="T68"> </text:span><text:span text:style-name="T207"><text:s/></text:span><text:span text:style-name="T69">m</text:span><text:span text:style-name="T154">a</text:span><text:span text:style-name="T156">´</text:span><text:span text:style-name="T69">s</text:span><text:span text:style-name="T68"> </text:span><text:span text:style-name="T207"><text:s/></text:span><text:span text:style-name="T69">general,</text:span><text:span text:style-name="T68"> </text:span><text:span text:style-name="T111"><text:s/></text:span><text:span text:style-name="T69">un</text:span><text:span text:style-name="T68"> </text:span><text:span text:style-name="T207"><text:s/></text:span><text:span text:style-name="T69">sistema</text:span><text:span text:style-name="T68"> </text:span><text:span text:style-name="T207"><text:s/></text:span><text:span text:style-name="T69">cortafu</text:span><text:span text:style-name="T56">e</text:span><text:span text:style-name="T69">gos</text:span><text:span text:style-name="T68"> </text:span><text:span text:style-name="T207"><text:s/></text:span><text:span text:style-name="T69">consta</text:span><text:span text:style-name="T68"> </text:span><text:span text:style-name="T207"><text:s/></text:span><text:span text:style-name="T69">de</text:span><text:span text:style-name="T68"> </text:span><text:span text:style-name="T195"><text:s/></text:span><text:span text:style-name="T184">softwa</text:span><text:span text:style-name="T151">r</text:span><text:span text:style-name="T184">e</text:span><text:span text:style-name="T183"> </text:span><text:span text:style-name="T208"><text:s/></text:span><text:span text:style-name="T69">y</text:span><text:span text:style-name="T68"> </text:span><text:span text:style-name="T207"><text:s/></text:span><text:span text:style-name="T184">ha</text:span><text:span text:style-name="T151">r</text:span><text:span text:style-name="T184">dwa</text:span><text:span text:style-name="T151">r</text:span><text:span text:style-name="T184">e</text:span><text:span text:style-name="T69">.</text:span><text:span text:style-name="T68"> <text:s/></text:span><text:span text:style-name="T137"><text:s/></text:span><text:span text:style-name="T69">El </text:span><text:span text:style-name="T184">softwa</text:span><text:span text:style-name="T151">r</text:span><text:span text:style-name="T184">e</text:span><text:span text:style-name="T67"> </text:span><text:span text:style-name="T69">puede</text:span><text:span text:style-name="T65"> </text:span><text:span text:style-name="T69">ser</text:span><text:span text:style-name="T127"> </text:span><text:span text:style-name="T69">propietario,</text:span><text:span text:style-name="T55"> </text:span><text:span text:style-name="T184">sha</text:span><text:span text:style-name="T151">r</text:span><text:span text:style-name="T58">e</text:span><text:span text:style-name="T184">wa</text:span><text:span text:style-name="T151">r</text:span><text:span text:style-name="T184">e</text:span><text:span text:style-name="T67"> </text:span><text:span text:style-name="T69">o</text:span><text:span text:style-name="T65"> </text:span><text:span text:style-name="T184">f</text:span><text:span text:style-name="T151">r</text:span><text:span text:style-name="T184">e</text:span><text:span text:style-name="T58">e</text:span><text:span text:style-name="T184">wa</text:span><text:span text:style-name="T151">r</text:span><text:span text:style-name="T184">e</text:span><text:span text:style-name="T69">.</text:span><text:span text:style-name="T155"> </text:span><text:span text:style-name="T69">Por</text:span><text:span text:style-name="T127"> </text:span><text:span text:style-name="T69">otro</text:span><text:span text:style-name="T65"> </text:span><text:span text:style-name="T69">lado,</text:span><text:span text:style-name="T127"> </text:span><text:span text:style-name="T69">el</text:span><text:span text:style-name="T127"> </text:span><text:span text:style-name="T184">ha</text:span><text:span text:style-name="T151">r</text:span><text:span text:style-name="T184">dwa</text:span><text:span text:style-name="T151">r</text:span><text:span text:style-name="T184">e</text:span><text:span text:style-name="T67"> </text:span><text:span text:style-name="T69">podr</text:span><text:span text:style-name="T132">a</text:span><text:span text:style-name="T69">´</text:span><text:span text:style-name="T142"> </text:span><text:span text:style-name="T69">ser cualquiera</text:span><text:span text:style-name="T68"> </text:span><text:span text:style-name="T69">que</text:span><text:span text:style-name="T68"> </text:span><text:span text:style-name="T69">pueda</text:span><text:span text:style-name="T68"> </text:span><text:span text:style-name="T69">soportar</text:span><text:span text:style-name="T68"> </text:span><text:span text:style-name="T69">este</text:span><text:span text:style-name="T68"> </text:span><text:span text:style-name="T184">softwa</text:span><text:span text:style-name="T151">r</text:span><text:span text:style-name="T184">e</text:span><text:span text:style-name="T69">.</text:span></text:p>
        <text:p text:style-name="P124"/>
        <text:p text:style-name="P15"/>
        <text:p text:style-name="P199"><text:span text:style-name="T69">Actualmente,</text:span><text:span text:style-name="T162"> </text:span><text:span text:style-name="T69">tres</text:span><text:span text:style-name="T103"> </text:span><text:span text:style-name="T69">de</text:span><text:span text:style-name="T103"> </text:span><text:span text:style-name="T69">las</text:span><text:span text:style-name="T103"> </text:span><text:span text:style-name="T69">tecnolo</text:span><text:span text:style-name="T66">g</text:span><text:span text:style-name="T121">´</text:span><text:span text:style-name="T69">ıas</text:span><text:span text:style-name="T103"> </text:span><text:span text:style-name="T69">m</text:span><text:span text:style-name="T154">a</text:span><text:span text:style-name="T156">´</text:span><text:span text:style-name="T69">s</text:span><text:span text:style-name="T103"> </text:span><text:span text:style-name="T69">utilizadas</text:span><text:span text:style-name="T103"> </text:span><text:span text:style-name="T69">a</text:span><text:span text:style-name="T103"> </text:span><text:span text:style-name="T69">la</text:span><text:span text:style-name="T103"> </text:span><text:span text:style-name="T69">hora</text:span><text:span text:style-name="T103"> </text:span><text:span text:style-name="T69">de</text:span><text:span text:style-name="T103"> </text:span><text:span text:style-name="T69">construir</text:span><text:span text:style-name="T103"> </text:span><text:span text:style-name="T69">sistemas</text:span><text:span text:style-name="T103"> </text:span><text:span text:style-name="T69">cortafue- gos</text:span><text:span text:style-name="T68"> </text:span><text:span text:style-name="T69">son</text:span><text:span text:style-name="T68"> </text:span><text:span text:style-name="T69">las</text:span><text:span text:style-name="T68"> </text:span><text:span text:style-name="T69">siguientes:</text:span></text:p>
        <text:p text:style-name="P124"/>
        <text:p text:style-name="P15"/>
        <text:p text:style-name="P1"><text:span text:style-name="T274">•</text:span><text:span text:style-name="T374"> <text:s text:c="2"/></text:span><text:span text:style-name="T375"><text:s/></text:span><text:span text:style-name="T69">Encaminadores</text:span><text:span text:style-name="T68"> </text:span><text:span text:style-name="T69">con</text:span><text:span text:style-name="T68"> </text:span><text:span text:style-name="T70">filtrado</text:span><text:span text:style-name="T68"> </text:span><text:span text:style-name="T69">de</text:span><text:span text:style-name="T68"> </text:span><text:span text:style-name="T69">paquetes.</text:span></text:p>
        <text:p text:style-name="P52"/>
        <text:p text:style-name="P15"/>
        <text:p text:style-name="P1"><text:span text:style-name="T274">•</text:span><text:span text:style-name="T374"> <text:s text:c="2"/></text:span><text:span text:style-name="T375"><text:s/></text:span><text:span text:style-name="T56">P</text:span><text:span text:style-name="T69">asarelas</text:span><text:span text:style-name="T68"> </text:span><text:span text:style-name="T69">a</text:span><text:span text:style-name="T68"> </text:span><text:span text:style-name="T69">n</text:span><text:span text:style-name="T66">i</text:span><text:span text:style-name="T56">v</text:span><text:span text:style-name="T69">el</text:span><text:span text:style-name="T68"> </text:span><text:span text:style-name="T69">de</text:span><text:span text:style-name="T68"> </text:span><text:span text:style-name="T69">aplicac</text:span><text:span text:style-name="T97">i</text:span><text:span text:style-name="T60">o</text:span><text:span text:style-name="T69">´</text:span><text:span text:style-name="T62"> </text:span><text:span text:style-name="T69">n.</text:span></text:p>
        <text:p text:style-name="P52"/>
        <text:p text:style-name="P15"/>
        <text:p text:style-name="P1"><text:span text:style-name="T274">•</text:span><text:span text:style-name="T374"> <text:s text:c="2"/></text:span><text:span text:style-name="T375"><text:s/></text:span><text:span text:style-name="T56">P</text:span><text:span text:style-name="T69">asarelas</text:span><text:span text:style-name="T68"> </text:span><text:span text:style-name="T69">a</text:span><text:span text:style-name="T68"> </text:span><text:span text:style-name="T69">n</text:span><text:span text:style-name="T66">i</text:span><text:span text:style-name="T56">v</text:span><text:span text:style-name="T69">el</text:span><text:span text:style-name="T68"> </text:span><text:span text:style-name="T69">de</text:span><text:span text:style-name="T68"> </text:span><text:span text:style-name="T69">circuito.</text:span></text:p>
        <text:p text:style-name="P15"/>
        <text:p text:style-name="P46"/>
        <text:p text:style-name="P1"><text:span text:style-name="T69">A</text:span><text:span text:style-name="T68"> </text:span><text:span text:style-name="T69">continuaci</text:span><text:span text:style-name="T60">o</text:span><text:span text:style-name="T69">´</text:span><text:span text:style-name="T62"> </text:span><text:span text:style-name="T69">n</text:span><text:span text:style-name="T68"> </text:span><text:span text:style-name="T69">estudiaremos</text:span><text:span text:style-name="T68"> </text:span><text:span text:style-name="T69">con</text:span><text:span text:style-name="T68"> </text:span><text:span text:style-name="T69">m</text:span><text:span text:style-name="T154">a</text:span><text:span text:style-name="T156">´</text:span><text:span text:style-name="T69">s</text:span><text:span text:style-name="T68"> </text:span><text:span text:style-name="T69">detalle</text:span><text:span text:style-name="T68"> </text:span><text:span text:style-name="T69">cada</text:span><text:span text:style-name="T68"> </text:span><text:span text:style-name="T69">una</text:span><text:span text:style-name="T68"> </text:span><text:span text:style-name="T69">de</text:span><text:span text:style-name="T68"> </text:span><text:span text:style-name="T69">estas</text:span><text:span text:style-name="T68"> </text:span><text:span text:style-name="T69">cat</text:span><text:span text:style-name="T56">e</text:span><text:span text:style-name="T69">go</text:span><text:span text:style-name="T66">r</text:span><text:span text:style-name="T121">´</text:span><text:span text:style-name="T69">ıas.</text:span></text:p>
        <text:p text:style-name="P24"/>
        <text:p text:style-name="P15"/>
        <text:p text:style-name="P15"/>
        <text:p text:style-name="P15"/>
        <text:p text:style-name="P1"><text:span text:style-name="T51">2.2.1.</text:span><text:span text:style-name="T50"> </text:span><text:span text:style-name="T125"><text:s/></text:span><text:span text:style-name="T51">Encaminado</text:span><text:span text:style-name="T54">r</text:span><text:span text:style-name="T51">es</text:span><text:span text:style-name="T50"> </text:span><text:span text:style-name="T51">con</text:span><text:span text:style-name="T50"> </text:span><text:span text:style-name="T52">filtrado</text:span><text:span text:style-name="T50"> </text:span><text:span text:style-name="T51">de</text:span><text:span text:style-name="T50"> </text:span><text:span text:style-name="T51">paquetes</text:span></text:p>
        <text:p text:style-name="P15"/>
        <text:p text:style-name="P20"/>
      </text:section>
      <text:section text:style-name="Sect4" text:name="Secció11">
        <text:p text:style-name="P200"><text:span text:style-name="T69">Se</text:span><text:span text:style-name="T162"> </text:span><text:span text:style-name="T69">trata</text:span><text:span text:style-name="T162"> </text:span><text:span text:style-name="T69">de</text:span><text:span text:style-name="T162"> </text:span><text:span text:style-name="T69">un</text:span><text:span text:style-name="T162"> </text:span><text:span text:style-name="T69">disposit</text:span><text:span text:style-name="T66">i</text:span><text:span text:style-name="T128">v</text:span><text:span text:style-name="T69">o</text:span><text:span text:style-name="T162"> </text:span><text:span text:style-name="T69">que</text:span><text:span text:style-name="T162"> </text:span><text:span text:style-name="T69">encamina</text:span><text:span text:style-name="T162"> </text:span><text:span text:style-name="T69">el</text:span><text:span text:style-name="T162"> </text:span><text:span text:style-name="T69">t</text:span><text:span text:style-name="T97">r</text:span><text:span text:style-name="T132">a</text:span><text:span text:style-name="T134">´</text:span><text:span text:style-name="T72">fico</text:span><text:span text:style-name="T162"> </text:span><text:span text:style-name="T69">TCP/IP</text:span><text:span text:style-name="T162"> </text:span><text:span text:style-name="T69">(encaminador*</text:span><text:span text:style-name="T162"> </text:span><text:span text:style-name="T69">de</text:span><text:span text:style-name="T162"> </text:span><text:span text:style-name="T69">TCP/IP)</text:span><text:span text:style-name="T162"> </text:span><text:span text:style-name="T69">sobre</text:span></text:p>
        <text:p text:style-name="P67"><text:span text:style-name="T69">la</text:span><text:span text:style-name="T142"> </text:span><text:span text:style-name="T69">base</text:span><text:span text:style-name="T142"> </text:span><text:span text:style-name="T69">de</text:span><text:span text:style-name="T142"> </text:span><text:span text:style-name="T69">una</text:span><text:span text:style-name="T142"> </text:span><text:span text:style-name="T69">serie</text:span><text:span text:style-name="T142"> </text:span><text:span text:style-name="T69">de</text:span><text:span text:style-name="T142"> </text:span><text:span text:style-name="T69">r</text:span><text:span text:style-name="T56">e</text:span><text:span text:style-name="T69">glas</text:span><text:span text:style-name="T142"> </text:span><text:span text:style-name="T69">de</text:span><text:span text:style-name="T142"> </text:span><text:span text:style-name="T70">filtrado</text:span><text:span text:style-name="T142"> </text:span><text:span text:style-name="T69">que</text:span><text:span text:style-name="T142"> </text:span><text:span text:style-name="T69">deciden</text:span><text:span text:style-name="T142"> </text:span><text:span text:style-name="T69">q</text:span><text:span text:style-name="T97">u</text:span><text:span text:style-name="T132">e</text:span><text:span text:style-name="T69">´</text:span><text:span text:style-name="T178"> </text:span><text:span text:style-name="T69">paquetes</text:span><text:span text:style-name="T142"> </text:span><text:span text:style-name="T69">se</text:span><text:span text:style-name="T142"> </text:span><text:span text:style-name="T69">encaminan</text:span><text:span text:style-name="T142"> </text:span><text:span text:style-name="T69">a</text:span><text:span text:style-name="T142"> </text:span><text:span text:style-name="T69">tr</text:span><text:span text:style-name="T128">a</text:span><text:span text:style-name="T69">v</text:span><text:span text:style-name="T132">e</text:span><text:span text:style-name="T134">´</text:span><text:span text:style-name="T69">s suyo</text:span><text:span text:style-name="T68"> </text:span><text:span text:style-name="T69">y</text:span><text:span text:style-name="T68"> </text:span><text:span text:style-name="T69">cuales</text:span><text:span text:style-name="T68"> </text:span><text:span text:style-name="T69">se</text:span><text:span text:style-name="T68"> </text:span><text:span text:style-name="T69">descartan.</text:span></text:p>
        <text:p text:style-name="P164"/>
        <text:p text:style-name="P171"/>
        <text:p text:style-name="P77"><draw:g text:anchor-type="char" draw:z-index="7" draw:style-name="gr2"><draw:custom-shape draw:style-name="gr3" draw:text-style-name="P611" svg:width="1.6614in" svg:height="0.0012in" svg:x="5.8016in" svg:y="-0.0799in"><text:p/><draw:enhanced-geometry svg:viewBox="0 0 2389 0" draw:type="non-primitive" draw:enhanced-path="M 0 0 L 2389 0 N"/></draw:custom-shape><draw:custom-shape draw:style-name="gr3" draw:text-style-name="P611" svg:width="0.0012in" svg:height="0.3059in" svg:x="5.8035in" svg:y="-0.078in"><text:p/><draw:enhanced-geometry svg:viewBox="0 0 0 437" draw:type="non-primitive" draw:enhanced-path="M 0 437 L 0 0 N"/></draw:custom-shape><draw:custom-shape draw:style-name="gr3" draw:text-style-name="P611" svg:width="0.0012in" svg:height="0.3067in" svg:x="7.4614in" svg:y="-0.078in"><text:p/><draw:enhanced-geometry svg:viewBox="0 0 0 438" draw:type="non-primitive" draw:enhanced-path="M 0 438 L 0 0 N"/></draw:custom-shape><draw:custom-shape draw:style-name="gr3" draw:text-style-name="P611" svg:width="1.6614in" svg:height="0.0012in" svg:x="5.8016in" svg:y="0.2291in"><text:p/><draw:enhanced-geometry svg:viewBox="0 0 2389 0" draw:type="non-primitive" draw:enhanced-path="M 0 0 L 2389 0 N"/></draw:custom-shape></draw:g><text:span text:style-name="T241">*</text:span><text:span text:style-name="T240"> </text:span><text:span text:style-name="T241">En</text:span><text:span text:style-name="T240"> </text:span><text:span text:style-name="T241">ingl</text:span><text:span text:style-name="T249">e</text:span><text:span text:style-name="T241">´</text:span><text:span text:style-name="T250"> </text:span><text:span text:style-name="T251">s</text:span><text:span text:style-name="T241">,</text:span><text:span text:style-name="T240"> </text:span><text:span text:style-name="T241">route</text:span><text:span text:style-name="T253">r</text:span><text:span text:style-name="T241">.</text:span></text:p>
      </text:section>
      <text:section text:style-name="Sect2" text:name="Secció12">
        <text:p text:style-name="P194"/>
        <text:p text:style-name="P16"/>
        <text:p text:style-name="P16"/>
        <text:p text:style-name="P16"/>
        <text:p text:style-name="P16"/>
        <text:p text:style-name="P16"/>
        <text:p text:style-name="P16"/>
        <text:p text:style-name="P16"/>
        <text:p text:style-name="P16"/>
        <text:p text:style-name="P201"><text:span text:style-name="T378">Red</text:span><text:span text:style-name="T380"> </text:span><text:span text:style-name="T378">externa</text:span><text:span text:style-name="T381"><text:tab/></text:span><text:span text:style-name="T378">R</text:span><text:span text:style-name="T379">e</text:span><text:span text:style-name="T378">d</text:span><text:span text:style-name="T382"> </text:span><text:span text:style-name="T378">interna</text:span></text:p>
        <text:p text:style-name="P202"><draw:g text:anchor-type="char" draw:z-index="8" draw:style-name="gr5"><draw:custom-shape draw:style-name="gr6" draw:text-style-name="P611" svg:width="3.9476in" svg:height="2.5567in" svg:x="1.1528in" svg:y="7.4299in"><text:p/><draw:enhanced-geometry svg:viewBox="0 0 21600 21600" draw:type="rectangle" draw:enhanced-path="M 0 0 L 21600 0 21600 21600 0 21600 0 0 Z N"/></draw:custom-shape><draw:custom-shape draw:style-name="gr7" draw:text-style-name="P611" svg:width="1.3177in" svg:height="1.5197in" svg:x="2.4307in" svg:y="7.85in"><text:p/><draw:enhanced-geometry svg:viewBox="0 0 1894 2186" draw:type="non-primitive" draw:enhanced-path="M 1894 546 L 1894 1640 947 2186 0 1640 0 546 947 0 1894 546 Z N"/></draw:custom-shape><draw:custom-shape draw:style-name="gr8" draw:text-style-name="P611" svg:width="1.3177in" svg:height="1.5197in" svg:x="2.4307in" svg:y="7.85in"><text:p/><draw:enhanced-geometry svg:viewBox="0 0 1894 2186" draw:type="non-primitive" draw:enhanced-path="M 1894 1640 L 1894 546 947 0 0 546 0 1640 947 2186 1894 1640 Z N"/></draw:custom-shape><draw:custom-shape draw:style-name="gr9" draw:text-style-name="P611" svg:width="1.1287in" svg:height="0.0012in" svg:x="1.302in" svg:y="8.5272in"><text:p/><draw:enhanced-geometry svg:viewBox="0 0 1622 0" draw:type="non-primitive" draw:enhanced-path="M 1622 0 L 0 0 N"/></draw:custom-shape><draw:custom-shape draw:style-name="gr9" draw:text-style-name="P611" svg:width="1.1295in" svg:height="0.0012in" svg:x="3.7492in" svg:y="8.5472in"><text:p/><draw:enhanced-geometry svg:viewBox="0 0 1623 0" draw:type="non-primitive" draw:enhanced-path="M 0 0 L 1623 0 N"/></draw:custom-shape></draw:g><text:span text:style-name="T383">R</text:span><text:span text:style-name="T384">e</text:span><text:span text:style-name="T383">glas</text:span></text:p>
        <text:p text:style-name="P203"><text:span text:style-name="T283">de</text:span><text:span text:style-name="T87"> </text:span><text:span text:style-name="T283">filtrado</text:span></text:p>
        <text:p text:style-name="P16"/>
        <text:p text:style-name="P16"/>
        <text:p text:style-name="P16"/>
        <text:p text:style-name="P16"/>
        <text:p text:style-name="P204"/>
        <text:p text:style-name="P212"><text:span text:style-name="T288">Filtro</text:span><text:span text:style-name="T391"> </text:span><text:span text:style-name="T288">de</text:span><text:span text:style-name="T391"> </text:span><text:span text:style-name="T288">paquetes</text:span></text:p>
      </text:section>
      <text:section text:style-name="Sect1" text:name="Secció13">
        <text:p text:style-name="P591"><draw:custom-shape text:anchor-type="char" draw:z-index="9"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8"/>
        <text:p text:style-name="P90"><text:span text:style-name="T359">7</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2" text:name="Secció14">
        <text:p text:style-name="P197"/>
        <text:p text:style-name="P15"/>
        <text:p text:style-name="P15"/>
        <text:p text:style-name="P15"/>
        <text:p text:style-name="P178"><draw:custom-shape text:anchor-type="char" draw:z-index="10" draw:style-name="gr10" draw:text-style-name="P611" svg:width="4.7122in" svg:height="0.0012in" svg:x="0.7634in" svg:y="1.5437in"><text:p/><draw:enhanced-geometry svg:viewBox="0 0 6785 0" draw:type="non-primitive" draw:enhanced-path="M 0 0 L 6785 0 N"/></draw:custom-shape><text:span text:style-name="T69">Las</text:span><text:span text:style-name="T91"> </text:span><text:span text:style-name="T69">r</text:span><text:span text:style-name="T56">e</text:span><text:span text:style-name="T69">glas</text:span><text:span text:style-name="T91"> </text:span><text:span text:style-name="T69">de</text:span><text:span text:style-name="T91"> </text:span><text:span text:style-name="T70">filtrado</text:span><text:span text:style-name="T91"> </text:span><text:span text:style-name="T69">se</text:span><text:span text:style-name="T91"> </text:span><text:span text:style-name="T69">enca</text:span><text:span text:style-name="T56">r</text:span><text:span text:style-name="T174">g</text:span><text:span text:style-name="T69">an</text:span><text:span text:style-name="T91"> </text:span><text:span text:style-name="T69">de</text:span><text:span text:style-name="T91"> </text:span><text:span text:style-name="T69">determinar</text:span><text:span text:style-name="T91"> </text:span><text:span text:style-name="T69">si</text:span><text:span text:style-name="T91"> </text:span><text:span text:style-name="T69">a</text:span><text:span text:style-name="T91"> </text:span><text:span text:style-name="T69">un</text:span><text:span text:style-name="T91"> </text:span><text:span text:style-name="T69">paquete</text:span><text:span text:style-name="T91"> </text:span><text:span text:style-name="T69">le</text:span><text:span text:style-name="T91"> </text:span><text:span text:style-name="T69">es</text:span><text:span text:style-name="T97">t</text:span><text:span text:style-name="T132">a</text:span><text:span text:style-name="T69">´</text:span><text:span text:style-name="T140"> </text:span><text:span text:style-name="T69">permitido</text:span></text:p>
        <text:p text:style-name="P213"><text:span text:style-name="T69">pasar</text:span><text:span text:style-name="T140"> </text:span><text:span text:style-name="T69">de</text:span><text:span text:style-name="T140"> </text:span><text:span text:style-name="T69">la</text:span><text:span text:style-name="T140"> </text:span><text:span text:style-name="T69">parte</text:span><text:span text:style-name="T140"> </text:span><text:span text:style-name="T69">interna</text:span><text:span text:style-name="T140"> </text:span><text:span text:style-name="T69">de</text:span><text:span text:style-name="T140"> </text:span><text:span text:style-name="T69">la</text:span><text:span text:style-name="T140"> </text:span><text:span text:style-name="T69">red</text:span><text:span text:style-name="T140"> </text:span><text:span text:style-name="T69">a</text:span><text:span text:style-name="T140"> </text:span><text:span text:style-name="T69">la</text:span><text:span text:style-name="T140"> </text:span><text:span text:style-name="T69">parte</text:span><text:span text:style-name="T140"> </text:span><text:span text:style-name="T56">e</text:span><text:span text:style-name="T69">xterna,</text:span><text:span text:style-name="T68"> </text:span><text:span text:style-name="T207"><text:s/></text:span><text:span text:style-name="T69">y</text:span><text:span text:style-name="T140"> </text:span><text:span text:style-name="T69">vic</text:span><text:span text:style-name="T66">e</text:span><text:span text:style-name="T56">v</text:span><text:span text:style-name="T69">ersa,</text:span><text:span text:style-name="T68"> </text:span><text:span text:style-name="T119"><text:s/></text:span><text:span text:style-name="T56">v</text:span><text:span text:style-name="T70">erificando</text:span><text:span text:style-name="T140"> </text:span><text:span text:style-name="T69">el tr</text:span><text:span text:style-name="T132">a</text:span><text:span text:style-name="T134">´</text:span><text:span text:style-name="T72">fico</text:span><text:span text:style-name="T68"> </text:span><text:span text:style-name="T69">de</text:span><text:span text:style-name="T68"> </text:span><text:span text:style-name="T69">paquetes</text:span><text:span text:style-name="T68"> </text:span><text:span text:style-name="T69">l</text:span><text:span text:style-name="T56">e</text:span><text:span text:style-name="T66">g</text:span><text:span text:style-name="T121">´</text:span><text:span text:style-name="T69">ıtimo</text:span><text:span text:style-name="T68"> </text:span><text:span text:style-name="T69">entre</text:span><text:span text:style-name="T68"> </text:span><text:span text:style-name="T69">ambas</text:span><text:span text:style-name="T68"> </text:span><text:span text:style-name="T69">partes.</text:span></text:p>
        <text:p text:style-name="P70"/>
        <text:p text:style-name="P15"/>
        <text:p text:style-name="P15"/>
        <text:p text:style-name="P15"/>
        <text:p text:style-name="P1"><text:span text:style-name="T69">Los</text:span><text:span text:style-name="T68"> </text:span><text:span text:style-name="T119"><text:s/></text:span><text:span text:style-name="T69">encaminadores</text:span><text:span text:style-name="T68"> </text:span><text:span text:style-name="T119"><text:s/></text:span><text:span text:style-name="T69">con</text:span><text:span text:style-name="T68"> </text:span><text:span text:style-name="T119"><text:s/></text:span><text:span text:style-name="T70">filtrado</text:span><text:span text:style-name="T68"> </text:span><text:span text:style-name="T119"><text:s/></text:span><text:span text:style-name="T69">de</text:span><text:span text:style-name="T68"> </text:span><text:span text:style-name="T119"><text:s/></text:span><text:span text:style-name="T69">paquetes,</text:span><text:span text:style-name="T68"> </text:span><text:span text:style-name="T77"><text:s/></text:span><text:span text:style-name="T69">al</text:span><text:span text:style-name="T68"> </text:span><text:span text:style-name="T119"><text:s/></text:span><text:span text:style-name="T69">trabajar</text:span><text:span text:style-name="T68"> </text:span><text:span text:style-name="T119"><text:s/></text:span><text:span text:style-name="T69">a</text:span><text:span text:style-name="T68"> </text:span><text:span text:style-name="T119"><text:s/></text:span><text:span text:style-name="T69">n</text:span><text:span text:style-name="T66">i</text:span><text:span text:style-name="T56">v</text:span><text:span text:style-name="T69">el</text:span><text:span text:style-name="T68"> </text:span><text:span text:style-name="T119"><text:s/></text:span><text:span text:style-name="T69">de</text:span><text:span text:style-name="T68"> </text:span><text:span text:style-name="T119"><text:s/></text:span><text:span text:style-name="T69">red,</text:span><text:span text:style-name="T68"> </text:span><text:span text:style-name="T77"><text:s/></text:span><text:span text:style-name="T69">pueden</text:span><text:span text:style-name="T68"> </text:span><text:span text:style-name="T119"><text:s/></text:span><text:span text:style-name="T69">aceptar</text:span></text:p>
        <text:p text:style-name="P182"><text:span text:style-name="T69">o</text:span><text:span text:style-name="T140"> </text:span><text:span text:style-name="T69">den</text:span><text:span text:style-name="T56">e</text:span><text:span text:style-name="T174">g</text:span><text:span text:style-name="T69">ar</text:span><text:span text:style-name="T205"> </text:span><text:span text:style-name="T69">paquetes</text:span><text:span text:style-name="T205"> </text:span><text:span text:style-name="T73">fij</text:span><text:span text:style-name="T154">a</text:span><text:span text:style-name="T156">´</text:span><text:span text:style-name="T69">ndose</text:span><text:span text:style-name="T205"> </text:span><text:span text:style-name="T69">en</text:span><text:span text:style-name="T205"> </text:span><text:span text:style-name="T69">las</text:span><text:span text:style-name="T205"> </text:span><text:span text:style-name="T69">cabeceras</text:span><text:span text:style-name="T205"> </text:span><text:span text:style-name="T69">del</text:span><text:span text:style-name="T205"> </text:span><text:span text:style-name="T69">protocolo</text:span><text:span text:style-name="T205"> </text:span><text:span text:style-name="T69">(I</text:span><text:span text:style-name="T196">P</text:span><text:span text:style-name="T69">,</text:span><text:span text:style-name="T205"> </text:span><text:span text:style-name="T69">UD</text:span><text:span text:style-name="T196">P</text:span><text:span text:style-name="T69">,</text:span><text:span text:style-name="T140"> </text:span><text:span text:style-name="T69">TC</text:span><text:span text:style-name="T196">P</text:span><text:span text:style-name="T69">,</text:span><text:span text:style-name="T140"> </text:span><text:span text:style-name="T69">.</text:span><text:span text:style-name="T114"> </text:span><text:span text:style-name="T69">.</text:span><text:span text:style-name="T114"> </text:span><text:span text:style-name="T69">.</text:span><text:span text:style-name="T114"> </text:span><text:span text:style-name="T69">),</text:span><text:span text:style-name="T68"> </text:span><text:span text:style-name="T207"><text:s/></text:span><text:span text:style-name="T69">como pueden</text:span><text:span text:style-name="T68"> </text:span><text:span text:style-name="T69">ser:</text:span></text:p>
        <text:p text:style-name="P124"/>
        <text:p text:style-name="P15"/>
        <text:p text:style-name="P1"><text:span text:style-name="T274">•</text:span><text:span text:style-name="T374"> <text:s text:c="2"/></text:span><text:span text:style-name="T375"><text:s/></text:span><text:span text:style-name="T69">Direcciones</text:span><text:span text:style-name="T68"> </text:span><text:span text:style-name="T69">de</text:span><text:span text:style-name="T68"> </text:span><text:span text:style-name="T69">origen</text:span><text:span text:style-name="T68"> </text:span><text:span text:style-name="T69">y</text:span><text:span text:style-name="T68"> </text:span><text:span text:style-name="T69">de</text:span><text:span text:style-name="T68"> </text:span><text:span text:style-name="T69">destino.</text:span></text:p>
        <text:p text:style-name="P52"/>
        <text:p text:style-name="P15"/>
        <text:p text:style-name="P1"><text:span text:style-name="T274">•</text:span><text:span text:style-name="T374"> <text:s text:c="2"/></text:span><text:span text:style-name="T375"><text:s/></text:span><text:span text:style-name="T149">T</text:span><text:span text:style-name="T69">ipos</text:span><text:span text:style-name="T68"> </text:span><text:span text:style-name="T69">de</text:span><text:span text:style-name="T68"> </text:span><text:span text:style-name="T69">protocolo</text:span><text:span text:style-name="T68"> </text:span><text:span text:style-name="T69">e</text:span><text:span text:style-name="T68"> </text:span><text:span text:style-name="T69">indicadores</text:span><text:span text:style-name="T68"> </text:span><text:span text:style-name="T97">(</text:span><text:span text:style-name="T185">fl</text:span><text:span text:style-name="T85">a</text:span><text:span text:style-name="T184">gs</text:span><text:span text:style-name="T69">)</text:span><text:span text:style-name="T68"> </text:span><text:span text:style-name="T69">especiales.</text:span></text:p>
        <text:p text:style-name="P52"/>
        <text:p text:style-name="P15"/>
        <text:p text:style-name="P1"><text:span text:style-name="T274">•</text:span><text:span text:style-name="T374"> <text:s text:c="2"/></text:span><text:span text:style-name="T375"><text:s/></text:span><text:span text:style-name="T69">Puertos</text:span><text:span text:style-name="T68"> </text:span><text:span text:style-name="T69">de</text:span><text:span text:style-name="T68"> </text:span><text:span text:style-name="T69">origen</text:span><text:span text:style-name="T68"> </text:span><text:span text:style-name="T69">y</text:span><text:span text:style-name="T68"> </text:span><text:span text:style-name="T69">de</text:span><text:span text:style-name="T68"> </text:span><text:span text:style-name="T69">destino</text:span><text:span text:style-name="T68"> </text:span><text:span text:style-name="T69">o</text:span><text:span text:style-name="T68"> </text:span><text:span text:style-name="T69">tipos</text:span><text:span text:style-name="T68"> </text:span><text:span text:style-name="T69">de</text:span><text:span text:style-name="T68"> </text:span><text:span text:style-name="T69">mensaje</text:span><text:span text:style-name="T68"> </text:span><text:span text:style-name="T69">(s</text:span><text:span text:style-name="T56">e</text:span><text:span text:style-name="T97">g</text:span><text:span text:style-name="T60">u</text:span><text:span text:style-name="T69">´</text:span><text:span text:style-name="T62"> </text:span><text:span text:style-name="T69">n</text:span><text:span text:style-name="T68"> </text:span><text:span text:style-name="T69">el</text:span><text:span text:style-name="T68"> </text:span><text:span text:style-name="T69">protocolo).</text:span></text:p>
        <text:p text:style-name="P52"/>
        <text:p text:style-name="P15"/>
        <text:p text:style-name="P1"><text:span text:style-name="T274">•</text:span><text:span text:style-name="T374"> <text:s text:c="2"/></text:span><text:span text:style-name="T375"><text:s/></text:span><text:span text:style-name="T69">Contenido</text:span><text:span text:style-name="T68"> </text:span><text:span text:style-name="T69">de</text:span><text:span text:style-name="T68"> </text:span><text:span text:style-name="T69">los</text:span><text:span text:style-name="T68"> </text:span><text:span text:style-name="T69">paquetes.</text:span></text:p>
        <text:p text:style-name="P52"/>
        <text:p text:style-name="P15"/>
        <text:p text:style-name="P1"><text:span text:style-name="T274">•</text:span><text:span text:style-name="T374"> <text:s text:c="2"/></text:span><text:span text:style-name="T375"><text:s/></text:span><text:span text:style-name="T112">T</text:span><text:span text:style-name="T69">ama</text:span><text:span text:style-name="T60">n</text:span><text:span text:style-name="T69">˜</text:span><text:span text:style-name="T62"> </text:span><text:span text:style-name="T69">o</text:span><text:span text:style-name="T68"> </text:span><text:span text:style-name="T69">del</text:span><text:span text:style-name="T68"> </text:span><text:span text:style-name="T69">paquete.</text:span></text:p>
        <text:p text:style-name="P15"/>
        <text:p text:style-name="P15"/>
        <text:p text:style-name="P15"/>
        <text:p text:style-name="P15"/>
        <text:p text:style-name="P112"/>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B"/>
          <table:table-column table:style-name="Taula1.I"/>
          <table:table-row table:style-name="Taula1.1">
            <table:table-cell table:style-name="Taula1.A1" table:number-columns-spanned="2" office:value-type="string">
              <text:p text:style-name="P21"/>
            </table:table-cell>
            <table:covered-table-cell/>
            <table:table-cell table:style-name="Taula1.C1" table:number-columns-spanned="5" office:value-type="string">
              <text:p text:style-name="P214"><text:span text:style-name="T289">Re</text:span><text:span text:style-name="T290">g</text:span><text:span text:style-name="T291">l</text:span><text:span text:style-name="T289">a</text:span><text:span text:style-name="T291">s</text:span><text:span text:style-name="T392"> </text:span><text:span text:style-name="T290">d</text:span><text:span text:style-name="T291">e</text:span><text:span text:style-name="T392"> </text:span><text:span text:style-name="T291">filtrado</text:span></text:p>
            </table:table-cell>
            <table:covered-table-cell/>
            <table:covered-table-cell/>
            <table:covered-table-cell/>
            <table:covered-table-cell/>
            <table:table-cell table:style-name="Taula1.H1" table:number-columns-spanned="2" office:value-type="string">
              <text:p text:style-name="P21"/>
            </table:table-cell>
            <table:covered-table-cell/>
          </table:table-row>
          <table:table-row table:style-name="Taula1.2">
            <table:table-cell table:style-name="Taula1.A1" table:number-columns-spanned="4" office:value-type="string">
              <text:p text:style-name="P21"/>
            </table:table-cell>
            <table:covered-table-cell/>
            <table:covered-table-cell/>
            <table:covered-table-cell/>
            <table:table-cell table:style-name="Taula1.E2" office:value-type="string">
              <text:p text:style-name="P21"/>
            </table:table-cell>
            <table:table-cell table:style-name="Taula1.E2" table:number-columns-spanned="4" office:value-type="string">
              <text:p text:style-name="P21"/>
            </table:table-cell>
            <table:covered-table-cell/>
            <table:covered-table-cell/>
            <table:covered-table-cell/>
          </table:table-row>
          <table:table-row table:style-name="Taula1.3">
            <table:table-cell table:style-name="Taula1.A1" office:value-type="string">
              <text:p text:style-name="P21"/>
            </table:table-cell>
            <table:table-cell table:number-columns-spanned="7">
              <table:table table:is-sub-table="true">
                <table:table-column table:style-name="Taula1.B3.1"/>
                <table:table-row table:style-name="Taula1.B3.1">
                  <table:table-cell table:style-name="Taula1.C1" office:value-type="string">
                    <text:p text:style-name="P215">Internet</text:p>
                  </table:table-cell>
                </table:table-row>
                <table:table-row table:style-name="Taula1.B3.2">
                  <table:table-cell table:style-name="Taula1.B3.1.2" office:value-type="string">
                    <text:p text:style-name="P216"><text:span text:style-name="T289">Re</text:span><text:span text:style-name="T291">d</text:span></text:p>
                  </table:table-cell>
                </table:table-row>
              </table:table>
            </table:table-cell>
            <table:covered-table-cell/>
            <table:covered-table-cell/>
            <table:covered-table-cell/>
            <table:covered-table-cell/>
            <table:covered-table-cell/>
            <table:covered-table-cell/>
            <table:table-cell table:style-name="Taula1.H1" office:value-type="string">
              <text:p text:style-name="P21"/>
            </table:table-cell>
          </table:table-row>
          <table:table-row table:style-name="Taula1.4">
            <table:table-cell table:style-name="Taula1.A4" table:number-columns-spanned="3" office:value-type="string">
              <text:p text:style-name="P21"/>
            </table:table-cell>
            <table:covered-table-cell/>
            <table:covered-table-cell/>
            <table:table-cell table:style-name="Taula1.E2" table:number-columns-spanned="3" office:value-type="string">
              <text:p text:style-name="P21"/>
            </table:table-cell>
            <table:covered-table-cell/>
            <table:covered-table-cell/>
            <table:table-cell table:style-name="Taula1.G4" table:number-columns-spanned="3" office:value-type="string">
              <text:p text:style-name="P21"/>
            </table:table-cell>
            <table:covered-table-cell/>
            <table:covered-table-cell/>
          </table:table-row>
        </table:table>
        <text:p text:style-name="P217"><text:span text:style-name="T394">Red externa</text:span><text:span text:style-name="T395"><text:tab/></text:span><text:span text:style-name="T394">Red interna</text:span></text:p>
        <text:p text:style-name="P218"><draw:custom-shape text:anchor-type="char" draw:z-index="11" draw:style-name="gr11" draw:text-style-name="P611" svg:width="4.6543in" svg:height="3.2189in" svg:x="0.7665in" svg:y="-2.5398in"><text:p/><draw:enhanced-geometry svg:viewBox="0 0 21600 21600" draw:type="rectangle" draw:enhanced-path="M 0 0 L 21600 0 21600 21600 0 21600 0 0 Z N"/></draw:custom-shape><text:span text:style-name="T294">F</text:span><text:span text:style-name="T298">i</text:span><text:span text:style-name="T295">l</text:span><text:span text:style-name="T299">t</text:span><text:span text:style-name="T296">r</text:span><text:span text:style-name="T301">o</text:span></text:p>
        <text:p text:style-name="P219"><text:span text:style-name="T301">d</text:span><text:span text:style-name="T302">e</text:span><text:span text:style-name="T43"> </text:span><text:span text:style-name="T301">p</text:span><text:span text:style-name="T302">a</text:span><text:span text:style-name="T301">qu</text:span><text:span text:style-name="T302">e</text:span><text:span text:style-name="T303">t</text:span><text:span text:style-name="T302">e</text:span><text:span text:style-name="T304">s</text:span></text:p>
        <text:p text:style-name="P158"/>
        <text:p text:style-name="P16"/>
        <text:p text:style-name="P16"/>
        <text:p text:style-name="P16"/>
        <text:p text:style-name="P16"/>
        <text:p text:style-name="P16"/>
        <text:p text:style-name="P123"><text:span text:style-name="T69">Estas</text:span><text:span text:style-name="T158"> </text:span><text:span text:style-name="T69">r</text:span><text:span text:style-name="T56">e</text:span><text:span text:style-name="T69">glas</text:span><text:span text:style-name="T158"> </text:span><text:span text:style-name="T69">estar</text:span><text:span text:style-name="T132">a</text:span><text:span text:style-name="T134">´</text:span><text:span text:style-name="T69">n</text:span><text:span text:style-name="T158"> </text:span><text:span text:style-name="T69">o</text:span><text:span text:style-name="T56">r</text:span><text:span text:style-name="T174">g</text:span><text:span text:style-name="T69">anizadas</text:span><text:span text:style-name="T158"> </text:span><text:span text:style-name="T69">en</text:span><text:span text:style-name="T176"> </text:span><text:span text:style-name="T69">conjuntos</text:span><text:span text:style-name="T176"> </text:span><text:span text:style-name="T69">de</text:span><text:span text:style-name="T176"> </text:span><text:span text:style-name="T69">listas</text:span><text:span text:style-name="T176"> </text:span><text:span text:style-name="T69">con</text:span><text:span text:style-name="T176"> </text:span><text:span text:style-name="T69">una</text:span><text:span text:style-name="T158"> </text:span><text:span text:style-name="T69">determinada</text:span><text:span text:style-name="T176"> </text:span><text:span text:style-name="T69">po</text:span><text:span text:style-name="T128">l</text:span><text:span text:style-name="T121">´</text:span><text:span text:style-name="T69">ıtica</text:span><text:span text:style-name="T158"> </text:span><text:span text:style-name="T69">por defecto</text:span><text:span text:style-name="T68"> </text:span><text:span text:style-name="T69">(den</text:span><text:span text:style-name="T56">e</text:span><text:span text:style-name="T174">g</text:span><text:span text:style-name="T69">arlo</text:span><text:span text:style-name="T68"> </text:span><text:span text:style-name="T69">todo,</text:span><text:span text:style-name="T68"> </text:span><text:span text:style-name="T69">aceptarlo</text:span><text:span text:style-name="T68"> </text:span><text:span text:style-name="T69">todo,</text:span><text:span text:style-name="T68"> </text:span><text:span text:style-name="T69">.</text:span><text:span text:style-name="T114"> </text:span><text:span text:style-name="T69">.</text:span><text:span text:style-name="T114"> </text:span><text:span text:style-name="T69">.</text:span><text:span text:style-name="T114"> </text:span><text:span text:style-name="T69">).</text:span></text:p>
        <text:p text:style-name="P124"/>
        <text:p text:style-name="P15"/>
        <text:p text:style-name="P1"><text:span text:style-name="T69">Cada</text:span><text:span text:style-name="T123"> </text:span><text:span text:style-name="T69">paquete</text:span><text:span text:style-name="T123"> </text:span><text:span text:style-name="T69">que</text:span><text:span text:style-name="T123"> </text:span><text:span text:style-name="T69">ll</text:span><text:span text:style-name="T56">e</text:span><text:span text:style-name="T69">gue</text:span><text:span text:style-name="T123"> </text:span><text:span text:style-name="T69">al</text:span><text:span text:style-name="T123"> </text:span><text:span text:style-name="T69">disposit</text:span><text:span text:style-name="T66">i</text:span><text:span text:style-name="T128">v</text:span><text:span text:style-name="T69">o</text:span><text:span text:style-name="T123"> </text:span><text:span text:style-name="T69">se</text:span><text:span text:style-name="T97">r</text:span><text:span text:style-name="T154">a</text:span><text:span text:style-name="T69">´</text:span><text:span text:style-name="T68"> </text:span><text:span text:style-name="T114"><text:s/></text:span><text:span text:style-name="T69">comparado</text:span><text:span text:style-name="T123"> </text:span><text:span text:style-name="T69">con</text:span><text:span text:style-name="T123"> </text:span><text:span text:style-name="T69">las</text:span><text:span text:style-name="T123"> </text:span><text:span text:style-name="T69">r</text:span><text:span text:style-name="T56">e</text:span><text:span text:style-name="T69">glas,</text:span><text:span text:style-name="T192"> </text:span><text:span text:style-name="T69">comenzando</text:span><text:span text:style-name="T123"> </text:span><text:span text:style-name="T69">por</text:span></text:p>
        <text:p text:style-name="P220"><text:span text:style-name="T69">el</text:span><text:span text:style-name="T204"> </text:span><text:span text:style-name="T69">principio</text:span><text:span text:style-name="T204"> </text:span><text:span text:style-name="T69">de</text:span><text:span text:style-name="T204"> </text:span><text:span text:style-name="T69">la</text:span><text:span text:style-name="T204"> </text:span><text:span text:style-name="T69">lista</text:span><text:span text:style-name="T204"> </text:span><text:span text:style-name="T69">hasta</text:span><text:span text:style-name="T204"> </text:span><text:span text:style-name="T69">que</text:span><text:span text:style-name="T204"> </text:span><text:span text:style-name="T69">se</text:span><text:span text:style-name="T204"> </text:span><text:span text:style-name="T69">encuentre</text:span><text:span text:style-name="T204"> </text:span><text:span text:style-name="T69">la</text:span><text:span text:style-name="T204"> </text:span><text:span text:style-name="T69">primera</text:span><text:span text:style-name="T204"> </text:span><text:span text:style-name="T69">coincidencia.</text:span><text:span text:style-name="T68"> </text:span><text:span text:style-name="T204"><text:s/></text:span><text:span text:style-name="T69">Si</text:span><text:span text:style-name="T204"> </text:span><text:span text:style-name="T56">e</text:span><text:span text:style-name="T69">xiste</text:span><text:span text:style-name="T204"> </text:span><text:span text:style-name="T69">alguna coincidencia,</text:span><text:span text:style-name="T68"> </text:span><text:span text:style-name="T69">la</text:span><text:span text:style-name="T68"> </text:span><text:span text:style-name="T69">acci</text:span><text:span text:style-name="T60">o</text:span><text:span text:style-name="T69">´</text:span><text:span text:style-name="T62"> </text:span><text:span text:style-name="T69">n</text:span><text:span text:style-name="T68"> </text:span><text:span text:style-name="T69">indicada</text:span><text:span text:style-name="T68"> </text:span><text:span text:style-name="T69">en</text:span><text:span text:style-name="T68"> </text:span><text:span text:style-name="T69">la</text:span><text:span text:style-name="T68"> </text:span><text:span text:style-name="T69">r</text:span><text:span text:style-name="T56">e</text:span><text:span text:style-name="T69">gla</text:span><text:span text:style-name="T68"> </text:span><text:span text:style-name="T69">se</text:span><text:span text:style-name="T68"> </text:span><text:span text:style-name="T69">act</text:span><text:span text:style-name="T66">iv</text:span><text:span text:style-name="T69">ar</text:span><text:span text:style-name="T132">a</text:span><text:span text:style-name="T69">´</text:span><text:span text:style-name="T155"> </text:span><text:span text:style-name="T69">(den</text:span><text:span text:style-name="T56">e</text:span><text:span text:style-name="T174">g</text:span><text:span text:style-name="T69">a</text:span><text:span text:style-name="T163">r</text:span><text:span text:style-name="T69">,</text:span><text:span text:style-name="T68"> </text:span><text:span text:style-name="T69">acepta</text:span><text:span text:style-name="T149">r</text:span><text:span text:style-name="T69">,</text:span><text:span text:style-name="T68"> </text:span><text:span text:style-name="T69">redirigi</text:span><text:span text:style-name="T149">r</text:span><text:span text:style-name="T69">,</text:span><text:span text:style-name="T68"> </text:span><text:span text:style-name="T69">.</text:span><text:span text:style-name="T114"> </text:span><text:span text:style-name="T69">.</text:span><text:span text:style-name="T114"> </text:span><text:span text:style-name="T69">.</text:span><text:span text:style-name="T114"> </text:span><text:span text:style-name="T69">).</text:span></text:p>
      </text:section>
      <text:section text:style-name="Sect1" text:name="Secció15">
        <text:p text:style-name="P592"><draw:custom-shape text:anchor-type="char" draw:z-index="12"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8"/>
        <text:p text:style-name="P90"><text:span text:style-name="T359">8</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16">
        <text:p text:style-name="P165"/>
        <text:p text:style-name="P15"/>
        <text:p text:style-name="P5"><text:span text:style-name="T69">Por</text:span><text:span text:style-name="T155"> </text:span><text:span text:style-name="T69">contra,</text:span><text:span text:style-name="T158"> </text:span><text:span text:style-name="T69">si</text:span><text:span text:style-name="T155"> </text:span><text:span text:style-name="T69">no</text:span><text:span text:style-name="T155"> </text:span><text:span text:style-name="T69">es</text:span><text:span text:style-name="T155"> </text:span><text:span text:style-name="T69">posible</text:span><text:span text:style-name="T155"> </text:span><text:span text:style-name="T69">ninguna</text:span><text:span text:style-name="T155"> </text:span><text:span text:style-name="T69">coincidencia,</text:span><text:span text:style-name="T158"> </text:span><text:span text:style-name="T69">se</text:span><text:span text:style-name="T97">r</text:span><text:span text:style-name="T154">a</text:span><text:span text:style-name="T69">´</text:span><text:span text:style-name="T205"> </text:span><text:span text:style-name="T69">consultada</text:span><text:span text:style-name="T155"> </text:span><text:span text:style-name="T69">la</text:span><text:span text:style-name="T155"> </text:span><text:span text:style-name="T69">po</text:span><text:span text:style-name="T66">l</text:span><text:span text:style-name="T121">´</text:span><text:span text:style-name="T69">ıtica</text:span><text:span text:style-name="T155"> </text:span><text:span text:style-name="T69">por</text:span><text:span text:style-name="T155"> </text:span><text:span text:style-name="T69">defecto</text:span></text:p>
        <text:p text:style-name="P184"><text:span text:style-name="T69">para</text:span><text:span text:style-name="T87"> </text:span><text:span text:style-name="T69">saber</text:span><text:span text:style-name="T87"> </text:span><text:span text:style-name="T69">qu</text:span><text:span text:style-name="T210">´</text:span><text:span text:style-name="T69">e</text:span><text:span text:style-name="T87"> </text:span><text:span text:style-name="T69">acci</text:span><text:span text:style-name="T211">´</text:span><text:span text:style-name="T69">on</text:span><text:span text:style-name="T87"> </text:span><text:span text:style-name="T69">hay</text:span><text:span text:style-name="T87"> </text:span><text:span text:style-name="T69">que</text:span><text:span text:style-name="T87"> </text:span><text:span text:style-name="T69">tomar</text:span><text:span text:style-name="T87"> </text:span><text:span text:style-name="T69">(dejar</text:span><text:span text:style-name="T87"> </text:span><text:span text:style-name="T69">pasar</text:span><text:span text:style-name="T87"> </text:span><text:span text:style-name="T69">el</text:span><text:span text:style-name="T87"> </text:span><text:span text:style-name="T69">paquete,</text:span><text:span text:style-name="T126"> </text:span><text:span text:style-name="T69">descartarlo,</text:span><text:span text:style-name="T126"> </text:span><text:span text:style-name="T69">redireccionarlo, etc).</text:span><text:span text:style-name="T68"> </text:span><text:span text:style-name="T114"><text:s/></text:span><text:span text:style-name="T69">Si</text:span><text:span text:style-name="T87"> </text:span><text:span text:style-name="T69">se</text:span><text:span text:style-name="T142"> </text:span><text:span text:style-name="T69">trata,</text:span><text:span text:style-name="T126"> </text:span><text:span text:style-name="T69">por</text:span><text:span text:style-name="T142"> </text:span><text:span text:style-name="T69">ejemplo,</text:span><text:span text:style-name="T126"> </text:span><text:span text:style-name="T69">de</text:span><text:span text:style-name="T142"> </text:span><text:span text:style-name="T69">una</text:span><text:span text:style-name="T87"> </text:span><text:span text:style-name="T69">po</text:span><text:span text:style-name="T128">l</text:span><text:span text:style-name="T121">´</text:span><text:span text:style-name="T69">ıtica</text:span><text:span text:style-name="T87"> </text:span><text:span text:style-name="T69">de</text:span><text:span text:style-name="T87"> </text:span><text:span text:style-name="T69">den</text:span><text:span text:style-name="T56">e</text:span><text:span text:style-name="T174">g</text:span><text:span text:style-name="T69">aci</text:span><text:span text:style-name="T60">o</text:span><text:span text:style-name="T69">´</text:span><text:span text:style-name="T62"> </text:span><text:span text:style-name="T69">n</text:span><text:span text:style-name="T87"> </text:span><text:span text:style-name="T69">por</text:span><text:span text:style-name="T87"> </text:span><text:span text:style-name="T69">defecto,</text:span><text:span text:style-name="T126"> </text:span><text:span text:style-name="T69">en</text:span><text:span text:style-name="T87"> </text:span><text:span text:style-name="T69">el</text:span><text:span text:style-name="T142"> </text:span><text:span text:style-name="T69">caso</text:span><text:span text:style-name="T87"> </text:span><text:span text:style-name="T69">de</text:span><text:span text:style-name="T142"> </text:span><text:span text:style-name="T69">no </text:span><text:span text:style-name="T56">e</text:span><text:span text:style-name="T69">xistir</text:span><text:span text:style-name="T68"> </text:span><text:span text:style-name="T69">ninguna</text:span><text:span text:style-name="T68"> </text:span><text:span text:style-name="T69">coincidencia</text:span><text:span text:style-name="T68"> </text:span><text:span text:style-name="T69">con</text:span><text:span text:style-name="T68"> </text:span><text:span text:style-name="T69">el</text:span><text:span text:style-name="T68"> </text:span><text:span text:style-name="T69">paquete,</text:span><text:span text:style-name="T96"> </text:span><text:span text:style-name="T154">e</text:span><text:span text:style-name="T156">´</text:span><text:span text:style-name="T69">ste</text:span><text:span text:style-name="T68"> </text:span><text:span text:style-name="T69">ser</text:span><text:span text:style-name="T154">a</text:span><text:span text:style-name="T69">´</text:span><text:span text:style-name="T155"> </text:span><text:span text:style-name="T69">descartado.</text:span></text:p>
        <text:p text:style-name="P124"/>
        <text:p text:style-name="P15"/>
        <text:p text:style-name="P221"><text:span text:style-name="T69">Una</text:span><text:span text:style-name="T204"> </text:span><text:span text:style-name="T69">po</text:span><text:span text:style-name="T66">l</text:span><text:span text:style-name="T121">´</text:span><text:span text:style-name="T69">ıtica</text:span><text:span text:style-name="T204"> </text:span><text:span text:style-name="T69">de</text:span><text:span text:style-name="T204"> </text:span><text:span text:style-name="T69">den</text:span><text:span text:style-name="T56">e</text:span><text:span text:style-name="T174">g</text:span><text:span text:style-name="T69">aci</text:span><text:span text:style-name="T60">o</text:span><text:span text:style-name="T69">´</text:span><text:span text:style-name="T62"> </text:span><text:span text:style-name="T69">n</text:span><text:span text:style-name="T204"> </text:span><text:span text:style-name="T69">por</text:span><text:span text:style-name="T204"> </text:span><text:span text:style-name="T69">defecto</text:span><text:span text:style-name="T204"> </text:span><text:span text:style-name="T69">suele</text:span><text:span text:style-name="T204"> </text:span><text:span text:style-name="T69">ser</text:span><text:span text:style-name="T204"> </text:span><text:span text:style-name="T69">m</text:span><text:span text:style-name="T154">a</text:span><text:span text:style-name="T156">´</text:span><text:span text:style-name="T69">s</text:span><text:span text:style-name="T204"> </text:span><text:span text:style-name="T69">costosa</text:span><text:span text:style-name="T204"> </text:span><text:span text:style-name="T69">de</text:span><text:span text:style-name="T204"> </text:span><text:span text:style-name="T69">mantene</text:span><text:span text:style-name="T149">r</text:span><text:span text:style-name="T69">,</text:span><text:span text:style-name="T212"> </text:span><text:span text:style-name="T69">ya</text:span><text:span text:style-name="T204"> </text:span><text:span text:style-name="T69">que</text:span><text:span text:style-name="T204"> </text:span><text:span text:style-name="T69">se</text:span><text:span text:style-name="T97">r</text:span><text:span text:style-name="T132">a</text:span><text:span text:style-name="T69">´ necesario</text:span><text:span text:style-name="T155"> </text:span><text:span text:style-name="T69">que</text:span><text:span text:style-name="T155"> </text:span><text:span text:style-name="T69">el</text:span><text:span text:style-name="T155"> </text:span><text:span text:style-name="T69">administrador</text:span><text:span text:style-name="T155"> </text:span><text:span text:style-name="T69">indique</text:span><text:span text:style-name="T155"> </text:span><text:span text:style-name="T56">e</text:span><text:span text:style-name="T69">xp</text:span><text:span text:style-name="T66">l</text:span><text:span text:style-name="T121">´</text:span><text:span text:style-name="T69">ıcitamente</text:span><text:span text:style-name="T155"> </text:span><text:span text:style-name="T69">todos</text:span><text:span text:style-name="T155"> </text:span><text:span text:style-name="T69">los</text:span><text:span text:style-name="T155"> </text:span><text:span text:style-name="T69">servicios</text:span><text:span text:style-name="T155"> </text:span><text:span text:style-name="T69">que</text:span><text:span text:style-name="T155"> </text:span><text:span text:style-name="T69">tienen</text:span><text:span text:style-name="T155"> </text:span><text:span text:style-name="T69">que permanecer</text:span><text:span text:style-name="T68"> </text:span><text:span text:style-name="T69">abiertos</text:span><text:span text:style-name="T68"> </text:span><text:span text:style-name="T69">(los</text:span><text:span text:style-name="T68"> </text:span><text:span text:style-name="T69">dem</text:span><text:span text:style-name="T154">a</text:span><text:span text:style-name="T156">´</text:span><text:span text:style-name="T69">s,</text:span><text:span text:style-name="T68"> </text:span><text:span text:style-name="T69">por</text:span><text:span text:style-name="T68"> </text:span><text:span text:style-name="T69">defecto,</text:span><text:span text:style-name="T68"> </text:span><text:span text:style-name="T69">ser</text:span><text:span text:style-name="T154">a</text:span><text:span text:style-name="T156">´</text:span><text:span text:style-name="T69">n</text:span><text:span text:style-name="T68"> </text:span><text:span text:style-name="T69">den</text:span><text:span text:style-name="T56">e</text:span><text:span text:style-name="T174">g</text:span><text:span text:style-name="T69">ados</text:span><text:span text:style-name="T68"> </text:span><text:span text:style-name="T69">en</text:span><text:span text:style-name="T68"> </text:span><text:span text:style-name="T69">su</text:span><text:span text:style-name="T68"> </text:span><text:span text:style-name="T69">totalidad).</text:span></text:p>
        <text:p text:style-name="P124"/>
        <text:p text:style-name="P15"/>
        <text:p text:style-name="P135"><text:span text:style-name="T69">En</text:span><text:span text:style-name="T140"> </text:span><text:span text:style-name="T69">cambio,</text:span><text:span text:style-name="T68"> </text:span><text:span text:style-name="T207"><text:s/></text:span><text:span text:style-name="T69">una</text:span><text:span text:style-name="T140"> </text:span><text:span text:style-name="T69">po</text:span><text:span text:style-name="T66">l</text:span><text:span text:style-name="T121">´</text:span><text:span text:style-name="T69">ıtica</text:span><text:span text:style-name="T140"> </text:span><text:span text:style-name="T69">de</text:span><text:span text:style-name="T140"> </text:span><text:span text:style-name="T69">aceptaci</text:span><text:span text:style-name="T60">o</text:span><text:span text:style-name="T69">´</text:span><text:span text:style-name="T62"> </text:span><text:span text:style-name="T69">n</text:span><text:span text:style-name="T140"> </text:span><text:span text:style-name="T69">por</text:span><text:span text:style-name="T140"> </text:span><text:span text:style-name="T69">defecto</text:span><text:span text:style-name="T140"> </text:span><text:span text:style-name="T69">es</text:span><text:span text:style-name="T140"> </text:span><text:span text:style-name="T69">m</text:span><text:span text:style-name="T132">a</text:span><text:span text:style-name="T134">´</text:span><text:span text:style-name="T69">s</text:span><text:span text:style-name="T140"> </text:span><text:span text:style-name="T69">sencilla</text:span><text:span text:style-name="T140"> </text:span><text:span text:style-name="T69">de</text:span><text:span text:style-name="T140"> </text:span><text:span text:style-name="T69">administra</text:span><text:span text:style-name="T149">r</text:span><text:span text:style-name="T69">,</text:span><text:span text:style-name="T68"> </text:span><text:span text:style-name="T207"><text:s/></text:span><text:span text:style-name="T69">pero incrementa</text:span><text:span text:style-name="T212"> </text:span><text:span text:style-name="T69">el</text:span><text:span text:style-name="T212"> </text:span><text:span text:style-name="T69">riesgo</text:span><text:span text:style-name="T212"> </text:span><text:span text:style-name="T69">de</text:span><text:span text:style-name="T212"> </text:span><text:span text:style-name="T69">permitir</text:span><text:span text:style-name="T212"> </text:span><text:span text:style-name="T69">ataques</text:span><text:span text:style-name="T212"> </text:span><text:span text:style-name="T69">contra</text:span><text:span text:style-name="T212"> </text:span><text:span text:style-name="T69">nuestra</text:span><text:span text:style-name="T212"> </text:span><text:span text:style-name="T69">red,</text:span><text:span text:style-name="T68"> </text:span><text:span text:style-name="T214"><text:s/></text:span><text:span text:style-name="T69">ya</text:span><text:span text:style-name="T212"> </text:span><text:span text:style-name="T69">que</text:span><text:span text:style-name="T212"> </text:span><text:span text:style-name="T69">requiere</text:span><text:span text:style-name="T212"> </text:span><text:span text:style-name="T69">que</text:span><text:span text:style-name="T212"> </text:span><text:span text:style-name="T69">el</text:span><text:span text:style-name="T212"> </text:span><text:span text:style-name="T69">ad- ministrador</text:span><text:span text:style-name="T205"> </text:span><text:span text:style-name="T69">indique</text:span><text:span text:style-name="T205"> </text:span><text:span text:style-name="T56">e</text:span><text:span text:style-name="T69">xp</text:span><text:span text:style-name="T66">l</text:span><text:span text:style-name="T121">´</text:span><text:span text:style-name="T69">ıcitamente</text:span><text:span text:style-name="T205"> </text:span><text:span text:style-name="T69">qu</text:span><text:span text:style-name="T154">e</text:span><text:span text:style-name="T69">´</text:span><text:span text:style-name="T68"> </text:span><text:span text:style-name="T181"><text:s/></text:span><text:span text:style-name="T69">paquetes</text:span><text:span text:style-name="T205"> </text:span><text:span text:style-name="T69">es</text:span><text:span text:style-name="T205"> </text:span><text:span text:style-name="T69">necesario</text:span><text:span text:style-name="T205"> </text:span><text:span text:style-name="T69">descartar</text:span><text:span text:style-name="T205"> </text:span><text:span text:style-name="T69">(los</text:span><text:span text:style-name="T205"> </text:span><text:span text:style-name="T69">de</text:span><text:span text:style-name="T97">m</text:span><text:span text:style-name="T132">a</text:span><text:span text:style-name="T134">´</text:span><text:span text:style-name="T69">s,</text:span><text:span text:style-name="T68"> </text:span><text:span text:style-name="T195"><text:s/></text:span><text:span text:style-name="T69">por defecto,</text:span><text:span text:style-name="T68"> </text:span><text:span text:style-name="T69">ser</text:span><text:span text:style-name="T132">a</text:span><text:span text:style-name="T134">´</text:span><text:span text:style-name="T69">n</text:span><text:span text:style-name="T68"> </text:span><text:span text:style-name="T69">aceptados</text:span><text:span text:style-name="T68"> </text:span><text:span text:style-name="T69">en</text:span><text:span text:style-name="T68"> </text:span><text:span text:style-name="T69">su</text:span><text:span text:style-name="T68"> </text:span><text:span text:style-name="T69">totalidad).</text:span></text:p>
        <text:p text:style-name="P15"/>
        <text:p text:style-name="P15"/>
        <text:p text:style-name="P151"/>
        <text:p text:style-name="P138"><text:span text:style-name="T51">Ejemplos</text:span><text:span text:style-name="T50"> </text:span><text:span text:style-name="T51">de</text:span><text:span text:style-name="T50"> </text:span><text:span text:style-name="T52">configurac</text:span><text:span text:style-name="T95">i</text:span><text:span text:style-name="T59">o</text:span><text:span text:style-name="T51">´</text:span><text:span text:style-name="T61"> </text:span><text:span text:style-name="T51">n</text:span></text:p>
        <text:p text:style-name="P15"/>
        <text:p text:style-name="P207"/>
        <text:p text:style-name="P136"><text:span text:style-name="T69">En</text:span><text:span text:style-name="T146"> </text:span><text:span text:style-name="T69">la</text:span><text:span text:style-name="T146"> </text:span><text:span text:style-name="T74">figura</text:span><text:span text:style-name="T146"> </text:span><text:span text:style-name="T69">siguiente</text:span><text:span text:style-name="T146"> </text:span><text:span text:style-name="T69">se</text:span><text:span text:style-name="T146"> </text:span><text:span text:style-name="T69">presenta</text:span><text:span text:style-name="T146"> </text:span><text:span text:style-name="T69">una</text:span><text:span text:style-name="T146"> </text:span><text:span text:style-name="T69">posible</text:span><text:span text:style-name="T146"> </text:span><text:span text:style-name="T69">red</text:span><text:span text:style-name="T146"> </text:span><text:span text:style-name="T69">en</text:span><text:span text:style-name="T146"> </text:span><text:span text:style-name="T69">la</text:span><text:span text:style-name="T146"> </text:span><text:span text:style-name="T69">que</text:span><text:span text:style-name="T146"> </text:span><text:span text:style-name="T69">se</text:span><text:span text:style-name="T146"> </text:span><text:span text:style-name="T69">ha</text:span><text:span text:style-name="T146"> </text:span><text:span text:style-name="T69">implantado</text:span><text:span text:style-name="T146"> </text:span><text:span text:style-name="T69">la</text:span><text:span text:style-name="T146"> </text:span><text:span text:style-name="T69">siguiente po</text:span><text:span text:style-name="T66">l</text:span><text:span text:style-name="T121">´</text:span><text:span text:style-name="T69">ıtica</text:span><text:span text:style-name="T205"> </text:span><text:span text:style-name="T69">de</text:span><text:span text:style-name="T205"> </text:span><text:span text:style-name="T69">s</text:span><text:span text:style-name="T56">e</text:span><text:span text:style-name="T69">guridad</text:span><text:span text:style-name="T205"> </text:span><text:span text:style-name="T69">mediante</text:span><text:span text:style-name="T205"> </text:span><text:span text:style-name="T69">la</text:span><text:span text:style-name="T205"> </text:span><text:span text:style-name="T70">configurac</text:span><text:span text:style-name="T98">i</text:span><text:span text:style-name="T60">o</text:span><text:span text:style-name="T69">´</text:span><text:span text:style-name="T62"> </text:span><text:span text:style-name="T69">n</text:span><text:span text:style-name="T205"> </text:span><text:span text:style-name="T69">de</text:span><text:span text:style-name="T205"> </text:span><text:span text:style-name="T69">un</text:span><text:span text:style-name="T205"> </text:span><text:span text:style-name="T69">conjunto</text:span><text:span text:style-name="T205"> </text:span><text:span text:style-name="T69">de</text:span><text:span text:style-name="T205"> </text:span><text:span text:style-name="T69">r</text:span><text:span text:style-name="T56">e</text:span><text:span text:style-name="T69">glas</text:span><text:span text:style-name="T205"> </text:span><text:span text:style-name="T69">de</text:span><text:span text:style-name="T205"> </text:span><text:span text:style-name="T70">filtrado</text:span><text:span text:style-name="T205"> </text:span><text:span text:style-name="T69">de paquetes</text:span><text:span text:style-name="T68"> </text:span><text:span text:style-name="T69">aplicadas</text:span><text:span text:style-name="T68"> </text:span><text:span text:style-name="T69">en</text:span><text:span text:style-name="T68"> </text:span><text:span text:style-name="T69">el</text:span><text:span text:style-name="T68"> </text:span><text:span text:style-name="T69">mismo</text:span><text:span text:style-name="T68"> </text:span><text:span text:style-name="T69">encaminador:</text:span></text:p>
        <text:p text:style-name="P124"/>
        <text:p text:style-name="P15"/>
        <text:p text:style-name="P1"><text:span text:style-name="T274">•</text:span><text:span text:style-name="T374"> <text:s text:c="2"/></text:span><text:span text:style-name="T375"><text:s/></text:span><text:span text:style-name="T112">T</text:span><text:span text:style-name="T69">odos</text:span><text:span text:style-name="T171"> </text:span><text:span text:style-name="T69">los</text:span><text:span text:style-name="T171"> </text:span><text:span text:style-name="T69">sistemas</text:span><text:span text:style-name="T171"> </text:span><text:span text:style-name="T69">de</text:span><text:span text:style-name="T171"> </text:span><text:span text:style-name="T69">la</text:span><text:span text:style-name="T171"> </text:span><text:span text:style-name="T69">red</text:span><text:span text:style-name="T171"> </text:span><text:span text:style-name="T69">interna</text:span><text:span text:style-name="T171"> </text:span><text:span text:style-name="T69">10.0.0.0</text:span><text:span text:style-name="T171"> </text:span><text:span text:style-name="T69">pueden</text:span><text:span text:style-name="T171"> </text:span><text:span text:style-name="T69">acceder</text:span><text:span text:style-name="T171"> </text:span><text:span text:style-name="T69">a</text:span><text:span text:style-name="T171"> </text:span><text:span text:style-name="T69">cualquier</text:span><text:span text:style-name="T171"> </text:span><text:span text:style-name="T69">servicio</text:span><text:span text:style-name="T171"> </text:span><text:span text:style-name="T69">TCP</text:span></text:p>
        <text:p text:style-name="P223"><text:span text:style-name="T69">de</text:span><text:span text:style-name="T68"> </text:span><text:span text:style-name="T69">internet.</text:span></text:p>
        <text:p text:style-name="P52"><text:soft-page-break/></text:p>
        <text:p text:style-name="P15"/>
        <text:p text:style-name="P226"><text:span text:style-name="T274">•</text:span><text:span text:style-name="T374"> <text:s text:c="2"/></text:span><text:span text:style-name="T375"><text:s/></text:span><text:span text:style-name="T69">El</text:span><text:span text:style-name="T200"> </text:span><text:span text:style-name="T69">tr</text:span><text:span text:style-name="T132">a</text:span><text:span text:style-name="T134">´</text:span><text:span text:style-name="T72">fico</text:span><text:span text:style-name="T200"> </text:span><text:span text:style-name="T69">ICMP</text:span><text:span text:style-name="T87"> </text:span><text:span text:style-name="T69">s</text:span><text:span text:style-name="T60">o</text:span><text:span text:style-name="T69">´</text:span><text:span text:style-name="T62"> </text:span><text:span text:style-name="T69">lo</text:span><text:span text:style-name="T200"> </text:span><text:span text:style-name="T69">est</text:span><text:span text:style-name="T132">a</text:span><text:span text:style-name="T69">´</text:span><text:span text:style-name="T165"> </text:span><text:span text:style-name="T69">permitido</text:span><text:span text:style-name="T200"> </text:span><text:span text:style-name="T69">de</text:span><text:span text:style-name="T87"> </text:span><text:span text:style-name="T69">salida,</text:span><text:span text:style-name="T142"> </text:span><text:span text:style-name="T69">no</text:span><text:span text:style-name="T200"> </text:span><text:span text:style-name="T69">de</text:span><text:span text:style-name="T87"> </text:span><text:span text:style-name="T69">entrada</text:span><text:span text:style-name="T87"> </text:span><text:span text:style-name="T69">(para</text:span><text:span text:style-name="T200"> </text:span><text:span text:style-name="T66">e</text:span><text:span text:style-name="T69">vitar</text:span><text:span text:style-name="T200"> </text:span><text:span text:style-name="T69">la</text:span><text:span text:style-name="T87"> </text:span><text:span text:style-name="T56">e</text:span><text:span text:style-name="T69">xtracc</text:span><text:span text:style-name="T97">i</text:span><text:span text:style-name="T60">o</text:span><text:span text:style-name="T69">´</text:span><text:span text:style-name="T62"> </text:span><text:span text:style-name="T69">n de</text:span><text:span text:style-name="T68"> </text:span><text:span text:style-name="T69">informaci</text:span><text:span text:style-name="T60">o</text:span><text:span text:style-name="T69">´</text:span><text:span text:style-name="T62"> </text:span><text:span text:style-name="T69">n</text:span><text:span text:style-name="T68"> </text:span><text:span text:style-name="T69">mediante</text:span><text:span text:style-name="T68"> </text:span><text:span text:style-name="T69">este</text:span><text:span text:style-name="T68"> </text:span><text:span text:style-name="T69">protocolo).</text:span></text:p>
        <text:p text:style-name="P227"/>
        <text:p text:style-name="P15"/>
        <text:p text:style-name="P234"><text:span text:style-name="T274">•</text:span><text:span text:style-name="T374"> <text:s text:c="2"/></text:span><text:span text:style-name="T375"><text:s/></text:span><text:span text:style-name="T69">Los</text:span><text:span text:style-name="T217"> </text:span><text:span text:style-name="T69">sistemas</text:span><text:span text:style-name="T217"> </text:span><text:span text:style-name="T56">e</text:span><text:span text:style-name="T69">xternos</text:span><text:span text:style-name="T217"> </text:span><text:span text:style-name="T69">no</text:span><text:span text:style-name="T217"> </text:span><text:span text:style-name="T69">se</text:span><text:span text:style-name="T217"> </text:span><text:span text:style-name="T69">pueden</text:span><text:span text:style-name="T217"> </text:span><text:span text:style-name="T69">conectar</text:span><text:span text:style-name="T217"> </text:span><text:span text:style-name="T69">a</text:span><text:span text:style-name="T217"> </text:span><text:span text:style-name="T69">nin</text:span><text:span text:style-name="T97">g</text:span><text:span text:style-name="T60">u</text:span><text:span text:style-name="T69">´</text:span><text:span text:style-name="T62"> </text:span><text:span text:style-name="T69">n</text:span><text:span text:style-name="T217"> </text:span><text:span text:style-name="T69">sistema</text:span><text:span text:style-name="T217"> </text:span><text:span text:style-name="T69">interno,</text:span><text:span text:style-name="T200"> </text:span><text:span text:style-name="T56">e</text:span><text:span text:style-name="T69">xcepto</text:span><text:span text:style-name="T217"> </text:span><text:span text:style-name="T69">al</text:span><text:span text:style-name="T217"> </text:span><text:span text:style-name="T69">se</text:span><text:span text:style-name="T128">r</text:span><text:span text:style-name="T69">- vidor</text:span><text:span text:style-name="T68"> </text:span><text:span text:style-name="T69">de</text:span><text:span text:style-name="T68"> </text:span><text:span text:style-name="T69">HTTP</text:span><text:span text:style-name="T68"> </text:span><text:span text:style-name="T69">(10.0.0.1).</text:span></text:p>
        <text:p text:style-name="P15"/>
        <text:p text:style-name="P15"/>
        <text:p text:style-name="P15"/>
        <text:p text:style-name="P112"/>
        <text:p text:style-name="P235"><text:span text:style-name="T242">Encami</text:span><text:span text:style-name="T254">n</text:span><text:span text:style-name="T242">ador</text:span></text:p>
        <text:p text:style-name="P236"/>
        <text:p text:style-name="P244"><text:span text:style-name="T242">I</text:span><text:span text:style-name="T254">n</text:span><text:span text:style-name="T242">tern</text:span><text:span text:style-name="T254">e</text:span><text:span text:style-name="T242">t</text:span></text:p>
        <text:p text:style-name="P186"/>
        <text:p text:style-name="P16"/>
        <text:p text:style-name="P16"/>
        <text:p text:style-name="P16"/>
        <text:p text:style-name="P16"/>
        <text:p text:style-name="P245"><draw:g text:anchor-type="char" draw:z-index="13" draw:style-name="gr5"><draw:custom-shape draw:style-name="gr6" draw:text-style-name="P611" svg:width="4.735in" svg:height="2.8953in" svg:x="0.7591in" svg:y="7.5665in"><text:p/><draw:enhanced-geometry svg:viewBox="0 0 21600 21600" draw:type="rectangle" draw:enhanced-path="M 0 0 L 21600 0 21600 21600 0 21600 0 0 Z N"/></draw:custom-shape><draw:frame draw:style-name="gr12" draw:text-style-name="P612" svg:width="3.1307in" svg:height="0.9898in" svg:x="2.0618in" svg:y="7.8622in"><draw:text-box><text:p text:style-name="P612"><text:span text:style-name="T432"/></text:p><text:p text:style-name="P613"><text:span text:style-name="T432"/></text:p></draw:text-box></draw:frame><draw:frame draw:style-name="gr12" draw:text-style-name="P614" svg:width="0.3197in" svg:height="0.9343in" svg:x="1.15in" svg:y="8.9783in"><draw:text-box><text:p text:style-name="P614"><text:span text:style-name="T432"/></text:p><text:p text:style-name="P613"><text:span text:style-name="T432"/></text:p></draw:text-box></draw:frame><draw:custom-shape draw:style-name="gr13" draw:text-style-name="P611" svg:width="0.4087in" svg:height="0.3425in" svg:x="1.55in" svg:y="9.4484in"><text:p/><draw:enhanced-geometry svg:viewBox="0 0 587 491" draw:type="non-primitive" draw:enhanced-path="M 569 1 L 572 1 577 4 582 9 583 11 585 12 586 15 587 18 587 25 587 474 585 479 583 480 582 482 581 484 578 485 577 487 575 489 572 489 567 491 20 491 15 489 13 489 3 479 1 476 1 474 0 471 0 20 1 18 1 15 3 12 8 7 9 5 11 4 13 2 15 1 18 1 20 0 567 0 569 1 Z N"/></draw:custom-shape><draw:custom-shape draw:style-name="gr14" draw:text-style-name="P611" svg:width="0.4087in" svg:height="0.3425in" svg:x="1.55in" svg:y="9.4484in"><text:p/><draw:enhanced-geometry svg:viewBox="0 0 587 491" draw:type="non-primitive" draw:enhanced-path="M 587 25 L 587 18 586 15 585 12 583 11 582 9 577 4 572 1 569 1 567 0 20 0 18 1 15 1 13 2 11 4 9 5 8 7 3 12 1 15 1 18 0 20 0 471 1 474 1 476 3 479 13 489 15 489 20 491 567 491 572 489 575 489 577 487 578 485 581 484 582 482 583 480 585 479 587 474 587 25 Z N"/></draw:custom-shape><draw:custom-shape draw:style-name="gr14" draw:text-style-name="P611" svg:width="0.4087in" svg:height="0.3425in" svg:x="1.55in" svg:y="9.4484in"><text:p/><draw:enhanced-geometry svg:viewBox="0 0 587 491" draw:type="non-primitive" draw:enhanced-path="M 587 25 L 587 18 586 15 585 12 583 11 582 9 577 4 572 1 569 1 567 0 20 0 18 1 15 1 13 2 11 4 9 5 8 7 3 12 1 15 1 18 0 20 0 471 1 474 1 476 3 479 13 489 15 489 20 491 567 491 572 489 575 489 577 487 578 485 581 484 582 482 583 480 585 479 587 474 587 25 N"/></draw:custom-shape><draw:custom-shape draw:style-name="gr7" draw:text-style-name="P611" svg:width="0.3406in" svg:height="0.2516in" svg:x="1.5843in" svg:y="9.4937in"><text:p/><draw:enhanced-geometry svg:viewBox="0 0 490 361" draw:type="non-primitive" draw:enhanced-path="M 470 2 L 473 2 475 3 476 4 479 4 484 9 486 14 488 16 489 18 489 21 490 23 490 26 490 338 489 341 489 343 488 346 486 347 485 349 484 352 481 354 476 357 475 358 473 359 470 359 468 361 23 361 20 359 18 359 10 356 9 354 6 353 5 352 3 347 1 346 1 343 0 341 0 21 1 18 1 16 3 14 4 12 5 9 6 8 9 7 10 4 13 4 18 2 20 2 23 0 468 0 470 2 Z N"/></draw:custom-shape><draw:custom-shape draw:style-name="gr15" draw:text-style-name="P611" svg:width="0.3406in" svg:height="0.2516in" svg:x="1.5843in" svg:y="9.4937in"><text:p/><draw:enhanced-geometry svg:viewBox="0 0 490 361" draw:type="non-primitive" draw:enhanced-path="M 490 26 L 490 23 489 21 489 18 488 16 486 14 484 9 479 4 476 4 475 3 473 2 470 2 468 0 23 0 20 2 18 2 13 4 10 4 9 7 6 8 5 9 4 12 3 14 1 16 1 18 0 21 0 341 1 343 1 346 3 347 5 352 6 353 9 354 10 356 18 359 20 359 23 361 468 361 470 359 473 359 475 358 476 357 481 354 484 352 485 349 486 347 488 346 489 343 489 341 490 338 490 26 Z N"/></draw:custom-shape><draw:custom-shape draw:style-name="gr15" draw:text-style-name="P611" svg:width="0.3406in" svg:height="0.2516in" svg:x="1.5843in" svg:y="9.4937in"><text:p/><draw:enhanced-geometry svg:viewBox="0 0 490 361" draw:type="non-primitive" draw:enhanced-path="M 490 26 L 490 23 489 21 489 18 488 16 486 14 484 9 479 4 476 4 475 3 473 2 470 2 468 0 23 0 20 2 18 2 13 4 10 4 9 7 6 8 5 9 4 12 3 14 1 16 1 18 0 21 0 341 1 343 1 346 3 347 5 352 6 353 9 354 10 356 18 359 20 359 23 361 468 361 470 359 473 359 475 358 476 357 481 354 484 352 485 349 486 347 488 346 489 343 489 341 490 338 490 26 N"/></draw:custom-shape><draw:custom-shape draw:style-name="gr15" draw:text-style-name="P611" svg:width="0.3551in" svg:height="0.2685in" svg:x="1.5764in" svg:y="9.4854in"><text:p/><draw:enhanced-geometry svg:viewBox="0 0 511 385" draw:type="non-primitive" draw:enhanced-path="M 511 25 L 511 22 510 20 510 17 506 10 505 9 504 6 502 5 497 2 496 1 494 0 17 0 16 1 11 4 10 5 7 6 6 9 5 10 4 12 1 17 1 22 0 25 0 360 1 363 1 368 2 370 4 373 5 374 6 376 11 382 16 384 17 384 21 385 491 385 494 384 496 384 497 383 502 380 504 378 505 376 506 374 508 373 509 370 510 368 510 365 511 363 511 25 N"/></draw:custom-shape><draw:custom-shape draw:style-name="gr13" draw:text-style-name="P611" svg:width="0.2768in" svg:height="0.0551in" svg:x="1.6161in" svg:y="9.815in"><text:p/><draw:enhanced-geometry svg:viewBox="0 0 398 79" draw:type="non-primitive" draw:enhanced-path="M 398 79 L 0 79 41 0 352 0 398 79 Z N"/></draw:custom-shape><draw:custom-shape draw:style-name="gr14" draw:text-style-name="P611" svg:width="0.2768in" svg:height="0.0551in" svg:x="1.6161in" svg:y="9.815in"><text:p/><draw:enhanced-geometry svg:viewBox="0 0 398 79" draw:type="non-primitive" draw:enhanced-path="M 352 0 L 41 0 0 79 398 79 352 0 Z N"/></draw:custom-shape><draw:custom-shape draw:style-name="gr14" draw:text-style-name="P611" svg:width="0.2768in" svg:height="0.0551in" svg:x="1.6161in" svg:y="9.815in"><text:p/><draw:enhanced-geometry svg:viewBox="0 0 398 79" draw:type="non-primitive" draw:enhanced-path="M 352 0 L 41 0 0 79 398 79 352 0 N"/></draw:custom-shape><draw:custom-shape draw:style-name="gr15" draw:text-style-name="P611" svg:width="0.2594in" svg:height="0.0012in" svg:x="1.6236in" svg:y="9.8575in"><text:p/><draw:enhanced-geometry svg:viewBox="0 0 373 0" draw:type="non-primitive" draw:enhanced-path="M 0 0 L 373 0 N"/></draw:custom-shape><draw:custom-shape draw:style-name="gr16" draw:text-style-name="P611" svg:width="0.1098in" svg:height="0.0161in" svg:x="1.6957in" svg:y="9.815in"><text:p/><draw:enhanced-geometry svg:viewBox="0 0 21600 21600" draw:type="rectangle" draw:enhanced-path="M 0 0 L 21600 0 21600 21600 0 21600 0 0 Z N"/></draw:custom-shape><draw:custom-shape draw:style-name="gr17" draw:text-style-name="P611" svg:width="0.1098in" svg:height="0.0161in" svg:x="1.6957in" svg:y="9.815in"><text:p/><draw:enhanced-geometry svg:viewBox="0 0 21600 21600" draw:type="rectangle" draw:enhanced-path="M 0 0 L 21600 0 21600 21600 0 21600 0 0 Z N"/></draw:custom-shape><draw:custom-shape draw:style-name="gr17" draw:text-style-name="P611" svg:width="0.1098in" svg:height="0.0161in" svg:x="1.6957in" svg:y="9.815in"><text:p/><draw:enhanced-geometry svg:viewBox="0 0 21600 21600" draw:type="rectangle" draw:enhanced-path="M 0 0 L 21600 0 21600 21600 0 21600 0 0 Z N"/></draw:custom-shape><draw:custom-shape draw:style-name="gr15" draw:text-style-name="P611" svg:width="0.2776in" svg:height="0.0197in" svg:x="1.6161in" svg:y="9.7945in"><text:p/><draw:enhanced-geometry svg:viewBox="0 0 399 28" draw:type="non-primitive" draw:enhanced-path="M 399 0 L 0 0 8 28 389 28 399 0 N"/></draw:custom-shape><draw:frame draw:style-name="gr12" draw:text-style-name="P614" svg:width="0.2642in" svg:height="0.9343in" svg:x="2.2701in" svg:y="8.9783in"><draw:text-box><text:p text:style-name="P614"><text:span text:style-name="T432"/></text:p><text:p text:style-name="P613"><text:span text:style-name="T432"/></text:p></draw:text-box></draw:frame><draw:custom-shape draw:style-name="gr13" draw:text-style-name="P611" svg:width="0.4094in" svg:height="0.3425in" svg:x="2.6161in" svg:y="9.4484in"><text:p/><draw:enhanced-geometry svg:viewBox="0 0 588 491" draw:type="non-primitive" draw:enhanced-path="M 571 1 L 573 1 576 2 577 4 579 5 581 7 586 12 586 15 588 20 588 25 588 471 586 476 586 479 576 489 573 489 568 491 21 491 16 489 14 489 11 487 10 485 7 484 6 482 5 480 4 479 1 474 1 469 0 466 0 25 1 23 1 18 2 15 4 12 5 11 6 9 11 4 16 1 19 1 21 0 568 0 571 1 Z N"/></draw:custom-shape><draw:custom-shape draw:style-name="gr14" draw:text-style-name="P611" svg:width="0.4094in" svg:height="0.3425in" svg:x="2.6161in" svg:y="9.4484in"><text:p/><draw:enhanced-geometry svg:viewBox="0 0 588 491" draw:type="non-primitive" draw:enhanced-path="M 588 25 L 588 20 586 15 586 12 581 7 579 5 577 4 576 2 573 1 571 1 568 0 21 0 19 1 16 1 11 4 6 9 5 11 4 12 2 15 1 18 1 23 0 25 0 466 1 469 1 474 4 479 5 480 6 482 7 484 10 485 11 487 14 489 16 489 21 491 568 491 573 489 576 489 586 479 586 476 588 471 588 25 Z N"/></draw:custom-shape><draw:custom-shape draw:style-name="gr14" draw:text-style-name="P611" svg:width="0.4094in" svg:height="0.3425in" svg:x="2.6161in" svg:y="9.4484in"><text:p/><draw:enhanced-geometry svg:viewBox="0 0 588 491" draw:type="non-primitive" draw:enhanced-path="M 588 25 L 588 20 586 15 586 12 581 7 579 5 577 4 576 2 573 1 571 1 568 0 21 0 19 1 16 1 11 4 6 9 5 11 4 12 2 15 1 18 1 23 0 25 0 466 1 469 1 474 4 479 5 480 6 482 7 484 10 485 11 487 14 489 16 489 21 491 568 491 573 489 576 489 586 479 586 476 588 471 588 25 N"/></draw:custom-shape><draw:custom-shape draw:style-name="gr7" draw:text-style-name="P611" svg:width="0.3406in" svg:height="0.2516in" svg:x="2.65in" svg:y="9.4937in"><text:p/><draw:enhanced-geometry svg:viewBox="0 0 490 361" draw:type="non-primitive" draw:enhanced-path="M 470 2 L 473 2 478 4 480 4 481 7 483 8 485 9 486 12 488 14 489 16 489 18 490 21 490 26 490 341 489 343 489 346 488 347 486 349 485 352 483 353 480 356 473 359 470 359 467 361 23 361 20 359 18 359 15 358 14 357 9 354 6 352 4 347 3 346 1 343 1 341 0 338 0 23 1 21 1 18 3 16 4 14 5 12 6 9 11 4 14 4 15 3 18 2 20 2 23 0 467 0 470 2 Z N"/></draw:custom-shape><draw:custom-shape draw:style-name="gr15" draw:text-style-name="P611" svg:width="0.3406in" svg:height="0.2516in" svg:x="2.65in" svg:y="9.4937in"><text:p/><draw:enhanced-geometry svg:viewBox="0 0 490 361" draw:type="non-primitive" draw:enhanced-path="M 490 26 L 490 21 489 18 489 16 488 14 486 12 485 9 483 8 481 7 480 4 478 4 473 2 470 2 467 0 23 0 20 2 18 2 15 3 14 4 11 4 6 9 5 12 4 14 3 16 1 18 1 21 0 23 0 338 1 341 1 343 3 346 4 347 6 352 9 354 14 357 15 358 18 359 20 359 23 361 467 361 470 359 473 359 480 356 483 353 485 352 486 349 488 347 489 346 489 343 490 341 490 26 Z N"/></draw:custom-shape><draw:custom-shape draw:style-name="gr15" draw:text-style-name="P611" svg:width="0.3406in" svg:height="0.2516in" svg:x="2.65in" svg:y="9.4937in"><text:p/><draw:enhanced-geometry svg:viewBox="0 0 490 361" draw:type="non-primitive" draw:enhanced-path="M 490 26 L 490 21 489 18 489 16 488 14 486 12 485 9 483 8 481 7 480 4 478 4 473 2 470 2 467 0 23 0 20 2 18 2 15 3 14 4 11 4 6 9 5 12 4 14 3 16 1 18 1 21 0 23 0 338 1 341 1 343 3 346 4 347 6 352 9 354 14 357 15 358 18 359 20 359 23 361 467 361 470 359 473 359 480 356 483 353 485 352 486 349 488 347 489 346 489 343 490 341 490 26 N"/></draw:custom-shape><draw:custom-shape draw:style-name="gr15" draw:text-style-name="P611" svg:width="0.3543in" svg:height="0.2685in" svg:x="2.6429in" svg:y="9.4854in"><text:p/><draw:enhanced-geometry svg:viewBox="0 0 510 385" draw:type="non-primitive" draw:enhanced-path="M 510 25 L 510 20 509 17 509 15 506 10 505 9 504 6 501 5 500 4 493 0 18 0 13 2 11 4 9 5 8 6 6 9 4 10 1 15 1 17 0 20 0 365 1 368 1 370 3 373 8 378 9 380 11 382 13 383 15 384 18 384 20 385 490 385 493 384 495 384 500 382 505 376 506 374 508 373 509 370 509 368 510 365 510 25 N"/></draw:custom-shape><draw:custom-shape draw:style-name="gr13" draw:text-style-name="P611" svg:width="0.2768in" svg:height="0.0551in" svg:x="2.6827in" svg:y="9.815in"><text:p/><draw:enhanced-geometry svg:viewBox="0 0 398 79" draw:type="non-primitive" draw:enhanced-path="M 398 79 L 0 79 40 0 352 0 398 79 Z N"/></draw:custom-shape><draw:custom-shape draw:style-name="gr14" draw:text-style-name="P611" svg:width="0.2768in" svg:height="0.0551in" svg:x="2.6827in" svg:y="9.815in"><text:p/><draw:enhanced-geometry svg:viewBox="0 0 398 79" draw:type="non-primitive" draw:enhanced-path="M 352 0 L 40 0 0 79 398 79 352 0 Z N"/></draw:custom-shape><draw:custom-shape draw:style-name="gr14" draw:text-style-name="P611" svg:width="0.2768in" svg:height="0.0551in" svg:x="2.6827in" svg:y="9.815in"><text:p/><draw:enhanced-geometry svg:viewBox="0 0 398 79" draw:type="non-primitive" draw:enhanced-path="M 352 0 L 40 0 0 79 398 79 352 0 N"/></draw:custom-shape><draw:custom-shape draw:style-name="gr15" draw:text-style-name="P611" svg:width="0.2598in" svg:height="0.0012in" svg:x="2.6898in" svg:y="9.8575in"><text:p/><draw:enhanced-geometry svg:viewBox="0 0 374 0" draw:type="non-primitive" draw:enhanced-path="M 0 0 L 374 0 N"/></draw:custom-shape><draw:custom-shape draw:style-name="gr16" draw:text-style-name="P611" svg:width="0.1098in" svg:height="0.0161in" svg:x="2.7618in" svg:y="9.815in"><text:p/><draw:enhanced-geometry svg:viewBox="0 0 21600 21600" draw:type="rectangle" draw:enhanced-path="M 0 0 L 21600 0 21600 21600 0 21600 0 0 Z N"/></draw:custom-shape><draw:custom-shape draw:style-name="gr17" draw:text-style-name="P611" svg:width="0.1098in" svg:height="0.0161in" svg:x="2.7618in" svg:y="9.815in"><text:p/><draw:enhanced-geometry svg:viewBox="0 0 21600 21600" draw:type="rectangle" draw:enhanced-path="M 0 0 L 21600 0 21600 21600 0 21600 0 0 Z N"/></draw:custom-shape><draw:custom-shape draw:style-name="gr17" draw:text-style-name="P611" svg:width="0.1098in" svg:height="0.0161in" svg:x="2.7618in" svg:y="9.815in"><text:p/><draw:enhanced-geometry svg:viewBox="0 0 21600 21600" draw:type="rectangle" draw:enhanced-path="M 0 0 L 21600 0 21600 21600 0 21600 0 0 Z N"/></draw:custom-shape><draw:custom-shape draw:style-name="gr15" draw:text-style-name="P611" svg:width="0.278in" svg:height="0.0197in" svg:x="2.6811in" svg:y="9.7945in"><text:p/><draw:enhanced-geometry svg:viewBox="0 0 400 28" draw:type="non-primitive" draw:enhanced-path="M 400 0 L 0 0 11 28 391 28 400 0 N"/></draw:custom-shape><draw:frame draw:style-name="gr12" draw:text-style-name="P614" svg:width="0.2642in" svg:height="0.9343in" svg:x="3.2638in" svg:y="8.9783in"><draw:text-box><text:p text:style-name="P614"><text:span text:style-name="T432"/></text:p><text:p text:style-name="P613"><text:span text:style-name="T432"/></text:p></draw:text-box></draw:frame><draw:frame draw:style-name="gr12" draw:text-style-name="P615" svg:width="0.4177in" svg:height="0.4323in" svg:x="3.6071in" svg:y="9.4465in"><draw:text-box><text:p text:style-name="P615"><text:span text:style-name="T432"/></text:p><text:p text:style-name="P613"><text:span text:style-name="T432"/></text:p></draw:text-box></draw:frame><draw:g draw:style-name="gr18"><draw:custom-shape draw:style-name="gr19" draw:text-style-name="P611" svg:width="2.3378in" svg:height="0.0161in" svg:x="1.1835in" svg:y="9.0882in"><text:p/><draw:enhanced-geometry svg:viewBox="0 0 3361 23" draw:type="non-primitive" draw:enhanced-path="M 44 23 L 36 22 29 21 22 18 16 14 9 9 3 3 0 0 3361 0 3359 3 3353 9 3347 14 3340 18 3333 21 3326 22 3318 23 44 23 Z N"/></draw:custom-shape><draw:custom-shape draw:style-name="gr19" draw:text-style-name="P611" svg:width="2.3398in" svg:height="0.2169in" svg:x="1.1516in" svg:y="8.8713in"><text:p/><draw:enhanced-geometry svg:viewBox="0 0 3364 312" draw:type="non-primitive" draw:enhanced-path="M 46 312 L 46 312 44 310 43 308 42 307 40 304 37 300 36 299 33 294 32 292 30 288 16 256 14 250 13 247 10 238 10 237 7 226 7 226 5 215 5 212 0 156 0 154 1 142 1 141 1 129 1 127 3 117 3 113 4 105 5 100 6 94 7 87 8 83 10 74 11 73 13 63 14 62 16 54 18 51 20 46 22 40 23 38 26 30 27 30 30 24 32 20 33 18 37 13 37 12 40 8 42 5 43 4 44 2 46 1 46 0 3364 0 3359 1 3353 2 3349 4 3348 5 3343 8 3339 12 3338 13 3319 40 3317 46 3304 87 3302 94 3301 100 3300 105 3299 113 3296 154 3296 156 3297 167 3297 171 3297 179 3298 185 3298 191 3299 199 3300 203 3301 212 3302 215 3304 226 3304 226 3307 237 3307 238 3309 247 3311 250 3313 256 3315 262 3325 282 3329 288 3331 292 3333 294 3338 299 3339 300 3343 304 3348 307 3350 308 3353 310 3359 312 3364 312 N"/></draw:custom-shape><draw:custom-shape draw:style-name="gr19" draw:text-style-name="P611" svg:width="0.0622in" svg:height="0.2169in" svg:x="3.4909in" svg:y="8.8713in"><text:p/><draw:enhanced-geometry svg:viewBox="0 0 89 312" draw:type="non-primitive" draw:enhanced-path="M 0 312 L 39 282 39 282 43 275 44 272 47 267 49 262 51 258 53 250 54 249 57 239 57 238 59 229 60 226 61 218 62 212 63 207 64 199 65 195 66 185 66 183 67 171 67 171 67 159 67 156 67 146 67 142 66 133 66 127 65 121 64 113 64 109 62 100 62 97 60 87 60 86 57 76 57 74 54 66 53 62 51 56 49 51 48 47 44 40 33 20 31 18 26 13 25 12 21 9 16 5 15 4 11 2 6 1 0 0 43 0 44 1 46 2 47 4 48 5 50 9 53 12 53 13 57 18 58 20 60 24 63 30 82 86 82 87 84 97 84 100 85 109 86 113 87 121 88 127 88 133 88 142 88 146 89 156 89 159 88 171 88 171 88 183 88 185 86 195 81 229 79 238 79 239 76 249 76 250 67 275 63 282 53 300 53 300 50 304 48 307 47 308 45 310 44 312 43 312 N"/></draw:custom-shape><draw:custom-shape draw:style-name="gr19" draw:text-style-name="P611" svg:width="2.3378in" svg:height="0.0161in" svg:x="1.1835in" svg:y="8.8555in"><text:p/><draw:enhanced-geometry svg:viewBox="0 0 3361 23" draw:type="non-primitive" draw:enhanced-path="M 0 23 L 3 20 9 14 16 9 22 5 29 3 36 1 44 0 3318 0 3326 1 3333 3 3340 5 3347 9 3353 14 3359 20 3361 23 N"/></draw:custom-shape></draw:g><draw:custom-shape draw:style-name="gr8" draw:text-style-name="P611" svg:width="0.0941in" svg:height="0.2177in" svg:x="3.4445in" svg:y="8.8713in"><text:p/><draw:enhanced-geometry svg:viewBox="0 0 135 312" draw:type="non-primitive" draw:enhanced-path="M 68 0 L 116 47 132 109 135 159 135 171 125 239 99 295 68 312 63 312 20 265 4 203 0 154 1 141 11 73 37 18 68 0 N"/></draw:custom-shape><draw:custom-shape draw:style-name="gr8" draw:text-style-name="P611" svg:width="2.4024in" svg:height="0.2496in" svg:x="1.1516in" svg:y="8.8555in"><text:p/><draw:enhanced-geometry svg:viewBox="0 0 3453 358" draw:type="non-primitive" draw:enhanced-path="M 3364 358 L 90 358 82 357 32 315 7 249 0 179 1 165 10 97 37 35 90 0 3364 0 3417 35 3443 97 3452 165 3453 179 3452 194 3443 261 3417 323 3364 358 N"/></draw:custom-shape><draw:custom-shape draw:style-name="gr8" draw:text-style-name="P611" svg:width="0.0012in" svg:height="0.0197in" svg:x="2.352in" svg:y="8.961in"><text:p/><draw:enhanced-geometry svg:viewBox="0 0 0 28" draw:type="non-primitive" draw:enhanced-path="M 0 0 L 0 28 N"/></draw:custom-shape><draw:custom-shape draw:style-name="gr8" draw:text-style-name="P611" svg:width="0.0012in" svg:height="0.0197in" svg:x="2.352in" svg:y="8.961in"><text:p/><draw:enhanced-geometry svg:viewBox="0 0 0 28" draw:type="non-primitive" draw:enhanced-path="M 0 0 L 0 28 N"/></draw:custom-shape><draw:custom-shape draw:style-name="gr8" draw:text-style-name="P611" svg:width="0.0012in" svg:height="0.0197in" svg:x="2.352in" svg:y="8.961in"><text:p/><draw:enhanced-geometry svg:viewBox="0 0 0 28" draw:type="non-primitive" draw:enhanced-path="M 0 0 L 0 28 N"/></draw:custom-shape><draw:custom-shape draw:style-name="gr8" draw:text-style-name="P611" svg:width="0.0012in" svg:height="0.0197in" svg:x="2.352in" svg:y="8.961in"><text:p/><draw:enhanced-geometry svg:viewBox="0 0 0 28" draw:type="non-primitive" draw:enhanced-path="M 0 0 L 0 28 N"/></draw:custom-shape><draw:custom-shape draw:style-name="gr8" draw:text-style-name="P611" svg:width="0.0012in" svg:height="0.0197in" svg:x="2.352in" svg:y="8.961in"><text:p/><draw:enhanced-geometry svg:viewBox="0 0 0 28" draw:type="non-primitive" draw:enhanced-path="M 0 0 L 0 28 N"/></draw:custom-shape></draw:g>10.0.0.0/24</text:p>
        <text:p text:style-name="P228"/>
        <text:p text:style-name="P16"/>
        <text:p text:style-name="P16"/>
        <text:p text:style-name="P16"/>
        <text:p text:style-name="P16"/>
        <text:p text:style-name="P16"/>
        <text:p text:style-name="P16"/>
      </text:section>
      <text:section text:style-name="Sect5" text:name="Secció17">
        <text:p text:style-name="P246"><text:span text:style-name="T242">Equipo</text:span><text:span text:style-name="T23"> </text:span><text:span text:style-name="T242">de</text:span></text:p>
        <text:p text:style-name="P247"><text:span text:style-name="T242">p</text:span><text:span text:style-name="T254">r</text:span><text:span text:style-name="T242">oducción</text:span></text:p>
        <text:p text:style-name="P248"/>
        <text:p text:style-name="P249"><text:span text:style-name="T242">E</text:span><text:span text:style-name="T254">q</text:span><text:span text:style-name="T242">uipo</text:span><text:span text:style-name="T24"> </text:span><text:span text:style-name="T242">de</text:span><text:span text:style-name="T20"> </text:span><text:span text:style-name="T242">prod</text:span><text:span text:style-name="T254">u</text:span><text:span text:style-name="T242">cción</text:span></text:p>
        <text:p text:style-name="P92"/>
        <text:p text:style-name="P93"><text:span text:style-name="T242">Se</text:span><text:span text:style-name="T254">rv</text:span><text:span text:style-name="T242">idor</text:span></text:p>
        <text:p text:style-name="P250"><text:span text:style-name="T242">HT</text:span><text:span text:style-name="T254">T</text:span><text:span text:style-name="T242">P</text:span></text:p>
      </text:section>
      <text:section text:style-name="Sect1" text:name="Secció18">
        <text:p text:style-name="P593"><draw:custom-shape text:anchor-type="char" draw:z-index="14"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8"/>
        <text:p text:style-name="P90"><text:span text:style-name="T359">9</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19">
        <text:p text:style-name="P165"/>
        <text:p text:style-name="P15"/>
        <text:p text:style-name="P5"><text:span text:style-name="T69">Las</text:span><text:span text:style-name="T68"> </text:span><text:span text:style-name="T69">r</text:span><text:span text:style-name="T56">e</text:span><text:span text:style-name="T69">glas</text:span><text:span text:style-name="T68"> </text:span><text:span text:style-name="T69">de</text:span><text:span text:style-name="T68"> </text:span><text:span text:style-name="T74">filtrad</text:span><text:span text:style-name="T69">o</text:span><text:span text:style-name="T68"> </text:span><text:span text:style-name="T70">configurada</text:span><text:span text:style-name="T69">s</text:span><text:span text:style-name="T68"> </text:span><text:span text:style-name="T69">en</text:span><text:span text:style-name="T68"> </text:span><text:span text:style-name="T69">el</text:span><text:span text:style-name="T68"> </text:span><text:span text:style-name="T69">encaminador</text:span><text:span text:style-name="T68"> </text:span><text:span text:style-name="T69">corresponde</text:span><text:span text:style-name="T220">n</text:span><text:span text:style-name="T69">a</text:span><text:span text:style-name="T68"> </text:span><text:span text:style-name="T69">la</text:span><text:span text:style-name="T68"> </text:span><text:span text:style-name="T69">siguiente</text:span><text:span text:style-name="T68"> </text:span><text:span text:style-name="T69">tabla:</text:span></text:p>
        <text:p text:style-name="P188"/>
        <text:p text:style-name="P15"/>
        <text:p text:style-name="P15"/>
        <table:table table:name="Taula2" table:style-name="Taula2">
          <table:table-column table:style-name="Taula2.A"/>
          <table:table-column table:style-name="Taula2.B"/>
          <table:table-column table:style-name="Taula2.C"/>
          <table:table-column table:style-name="Taula2.B"/>
          <table:table-column table:style-name="Taula2.E"/>
          <table:table-column table:style-name="Taula2.F"/>
          <table:table-column table:style-name="Taula2.G"/>
          <table:table-column table:style-name="Taula2.H"/>
          <table:table-row table:style-name="Taula2.1">
            <table:table-cell table:style-name="Taula2.A1" office:value-type="string">
              <text:p text:style-name="P251"><text:span text:style-name="T232">Reg</text:span><text:span text:style-name="T236">l</text:span><text:span text:style-name="T232">a</text:span></text:p>
            </table:table-cell>
            <table:table-cell table:style-name="Taula2.A1" office:value-type="string">
              <text:p text:style-name="P252"><text:span text:style-name="T232">Acci</text:span><text:span text:style-name="T236">ó</text:span><text:span text:style-name="T232">n</text:span></text:p>
            </table:table-cell>
            <table:table-cell table:style-name="Taula2.A1" office:value-type="string">
              <text:p text:style-name="P253"><text:span text:style-name="T232">Orig</text:span><text:span text:style-name="T236">e</text:span><text:span text:style-name="T232">n</text:span></text:p>
            </table:table-cell>
            <table:table-cell table:style-name="Taula2.D1" office:value-type="string">
              <text:p text:style-name="P254">Puerto</text:p>
              <text:p text:style-name="P256"><text:span text:style-name="T233">de</text:span><text:span text:style-name="T362"> </text:span><text:span text:style-name="T233">ori</text:span><text:span text:style-name="T237">g</text:span><text:span text:style-name="T233">en</text:span></text:p>
            </table:table-cell>
            <table:table-cell table:style-name="Taula2.A1" office:value-type="string">
              <text:p text:style-name="P257"><text:span text:style-name="T233">D</text:span><text:span text:style-name="T237">e</text:span><text:span text:style-name="T233">stino</text:span></text:p>
            </table:table-cell>
            <table:table-cell table:style-name="Taula2.A1" office:value-type="string">
              <text:p text:style-name="P259"><text:span text:style-name="T233">Puerto</text:span><text:span text:style-name="T362"> </text:span><text:span text:style-name="T233">de</text:span></text:p>
              <text:p text:style-name="P261"><text:span text:style-name="T233">desti</text:span><text:span text:style-name="T237">n</text:span><text:span text:style-name="T233">o</text:span></text:p>
            </table:table-cell>
            <table:table-cell table:style-name="Taula2.A1" office:value-type="string">
              <text:p text:style-name="P262"><text:span text:style-name="T233">Indic</text:span><text:span text:style-name="T237">a</text:span><text:span text:style-name="T233">dor</text:span></text:p>
            </table:table-cell>
            <table:table-cell table:style-name="Taula2.H1" office:value-type="string">
              <text:p text:style-name="P263"><text:span text:style-name="T233">D</text:span><text:span text:style-name="T237">e</text:span><text:span text:style-name="T233">scri</text:span><text:span text:style-name="T237">p</text:span><text:span text:style-name="T233">ción</text:span></text:p>
            </table:table-cell>
          </table:table-row>
          <table:table-row table:style-name="Taula2.2">
            <table:table-cell table:style-name="Taula2.A2" office:value-type="string">
              <text:p text:style-name="P264">1</text:p>
            </table:table-cell>
            <table:table-cell table:style-name="Taula2.A2" office:value-type="string">
              <text:p text:style-name="P265">Permite</text:p>
            </table:table-cell>
            <table:table-cell table:style-name="Taula2.A2" office:value-type="string">
              <text:p text:style-name="P270">10.0.0.0</text:p>
            </table:table-cell>
            <table:table-cell table:style-name="Taula2.A2" office:value-type="string">
              <text:p text:style-name="P272">*</text:p>
            </table:table-cell>
            <table:table-cell table:style-name="Taula2.A2" office:value-type="string">
              <text:p text:style-name="P274">*</text:p>
            </table:table-cell>
            <table:table-cell table:style-name="Taula2.A2" office:value-type="string">
              <text:p text:style-name="P275">*</text:p>
            </table:table-cell>
            <table:table-cell table:style-name="Taula2.A2" office:value-type="string">
              <text:p text:style-name="P276">ICMP</text:p>
            </table:table-cell>
            <table:table-cell table:style-name="Taula2.H2" office:value-type="string">
              <text:p text:style-name="P277"><text:span text:style-name="T233">Permite</text:span><text:span text:style-name="T362"> </text:span><text:span text:style-name="T233">tráfico</text:span><text:span text:style-name="T362"> </text:span><text:span text:style-name="T237">I</text:span><text:span text:style-name="T233">CMP</text:span></text:p>
              <text:p text:style-name="P278"><text:span text:style-name="T233">de</text:span><text:span text:style-name="T362"> </text:span><text:span text:style-name="T233">sal</text:span><text:span text:style-name="T237">i</text:span><text:span text:style-name="T233">da</text:span></text:p>
            </table:table-cell>
          </table:table-row>
          <table:table-row table:style-name="Taula2.2">
            <table:table-cell table:style-name="Taula2.A2" office:value-type="string">
              <text:p text:style-name="P279">2</text:p>
            </table:table-cell>
            <table:table-cell table:style-name="Taula2.A2" office:value-type="string">
              <text:p text:style-name="P265">Permite</text:p>
            </table:table-cell>
            <table:table-cell table:style-name="Taula2.A2" office:value-type="string">
              <text:p text:style-name="P270">10.0.0.0</text:p>
            </table:table-cell>
            <table:table-cell table:style-name="Taula2.A2" office:value-type="string">
              <text:p text:style-name="P281">*</text:p>
            </table:table-cell>
            <table:table-cell table:style-name="Taula2.A2" office:value-type="string">
              <text:p text:style-name="P282">*</text:p>
            </table:table-cell>
            <table:table-cell table:style-name="Taula2.A2" office:value-type="string">
              <text:p text:style-name="P284">*</text:p>
            </table:table-cell>
            <table:table-cell table:style-name="Taula2.A2" office:value-type="string">
              <text:p text:style-name="P285">TCP</text:p>
            </table:table-cell>
            <table:table-cell table:style-name="Taula2.H2" office:value-type="string">
              <text:p text:style-name="P286"><text:span text:style-name="T233">Permite</text:span><text:span text:style-name="T362"> </text:span><text:span text:style-name="T233">c</text:span><text:span text:style-name="T237">o</text:span><text:span text:style-name="T233">nexiones</text:span><text:span text:style-name="T362"> </text:span><text:span text:style-name="T237">T</text:span><text:span text:style-name="T233">CP</text:span></text:p>
              <text:p text:style-name="P287"><text:span text:style-name="T233">de</text:span><text:span text:style-name="T362"> </text:span><text:span text:style-name="T233">sal</text:span><text:span text:style-name="T237">i</text:span><text:span text:style-name="T233">da</text:span></text:p>
            </table:table-cell>
          </table:table-row>
          <table:table-row table:style-name="Taula2.2">
            <table:table-cell table:style-name="Taula2.A2" office:value-type="string">
              <text:p text:style-name="P280">3</text:p>
            </table:table-cell>
            <table:table-cell table:style-name="Taula2.A2" office:value-type="string">
              <text:p text:style-name="P266">Permite</text:p>
            </table:table-cell>
            <table:table-cell table:style-name="Taula2.A2" office:value-type="string">
              <text:p text:style-name="P283">*</text:p>
            </table:table-cell>
            <table:table-cell table:style-name="Taula2.A2" office:value-type="string">
              <text:p text:style-name="P273">*</text:p>
            </table:table-cell>
            <table:table-cell table:style-name="Taula2.A2" office:value-type="string">
              <text:p text:style-name="P271">10.0.0.1</text:p>
            </table:table-cell>
            <table:table-cell table:style-name="Taula2.A2" office:value-type="string">
              <text:p text:style-name="P288">80</text:p>
            </table:table-cell>
            <table:table-cell table:style-name="Taula2.A2" office:value-type="string">
              <text:p text:style-name="P289">TCP</text:p>
            </table:table-cell>
            <table:table-cell table:style-name="Taula2.H2" office:value-type="string">
              <text:p text:style-name="P290"><text:span text:style-name="T233">Permite</text:span><text:span text:style-name="T362"> </text:span><text:span text:style-name="T233">c</text:span><text:span text:style-name="T237">o</text:span><text:span text:style-name="T233">nexiones</text:span><text:span text:style-name="T363"> </text:span><text:span text:style-name="T233">HTTP</text:span></text:p>
              <text:p text:style-name="P291"><text:span text:style-name="T233">de</text:span><text:span text:style-name="T362"> </text:span><text:span text:style-name="T233">entr</text:span><text:span text:style-name="T237">a</text:span><text:span text:style-name="T233">da</text:span></text:p>
            </table:table-cell>
          </table:table-row>
          <table:table-row table:style-name="Taula2.5">
            <table:table-cell table:style-name="Taula2.A2" office:value-type="string">
              <text:p text:style-name="P279">4</text:p>
            </table:table-cell>
            <table:table-cell table:style-name="Taula2.A2" office:value-type="string">
              <text:p text:style-name="P292"><text:span text:style-name="T233">R</text:span><text:span text:style-name="T237">e</text:span><text:span text:style-name="T233">ch</text:span><text:span text:style-name="T237">a</text:span><text:span text:style-name="T233">za</text:span></text:p>
            </table:table-cell>
            <table:table-cell table:style-name="Taula2.A2" office:value-type="string">
              <text:p text:style-name="P282">*</text:p>
            </table:table-cell>
            <table:table-cell table:style-name="Taula2.A2" office:value-type="string">
              <text:p text:style-name="P272">*</text:p>
            </table:table-cell>
            <table:table-cell table:style-name="Taula2.A2" office:value-type="string">
              <text:p text:style-name="P270">10.0.0.0</text:p>
            </table:table-cell>
            <table:table-cell table:style-name="Taula2.A2" office:value-type="string">
              <text:p text:style-name="P284">*</text:p>
            </table:table-cell>
            <table:table-cell table:style-name="Taula2.A2" office:value-type="string">
              <text:p text:style-name="P293">*</text:p>
            </table:table-cell>
            <table:table-cell table:style-name="Taula2.H2" office:value-type="string">
              <text:p text:style-name="P294"><text:span text:style-name="T233">R</text:span><text:span text:style-name="T237">e</text:span><text:span text:style-name="T233">ch</text:span><text:span text:style-name="T237">a</text:span><text:span text:style-name="T233">za</text:span><text:span text:style-name="T363"> </text:span><text:span text:style-name="T233">cual</text:span><text:span text:style-name="T237">q</text:span><text:span text:style-name="T233">ui</text:span><text:span text:style-name="T237">e</text:span><text:span text:style-name="T233">r</text:span><text:span text:style-name="T362"> </text:span><text:span text:style-name="T233">otra</text:span><text:span text:style-name="T360"> </text:span><text:span text:style-name="T233">co</text:span><text:span text:style-name="T237">n</text:span><text:span text:style-name="T233">exión</text:span><text:span text:style-name="T362"> </text:span><text:span text:style-name="T233">a</text:span><text:span text:style-name="T362"> </text:span><text:span text:style-name="T233">la</text:span><text:span text:style-name="T362"> </text:span><text:span text:style-name="T233">r</text:span><text:span text:style-name="T237">e</text:span><text:span text:style-name="T233">d</text:span><text:span text:style-name="T362"> </text:span><text:span text:style-name="T233">inter</text:span><text:span text:style-name="T237">n</text:span><text:span text:style-name="T233">a</text:span></text:p>
            </table:table-cell>
          </table:table-row>
        </table:table>
        <text:p text:style-name="P15"/>
        <text:p text:style-name="P15"/>
        <text:p text:style-name="P239"/>
        <text:p text:style-name="P5"><text:span text:style-name="T69">Como</text:span><text:span text:style-name="T133"> </text:span><text:span text:style-name="T69">s</text:span><text:span text:style-name="T56">e</text:span><text:span text:style-name="T69">gundo</text:span><text:span text:style-name="T133"> </text:span><text:span text:style-name="T69">ejemplo,</text:span><text:span text:style-name="T176"> </text:span><text:span text:style-name="T69">podemos</text:span><text:span text:style-name="T133"> </text:span><text:span text:style-name="T69">pensar</text:span><text:span text:style-name="T133"> </text:span><text:span text:style-name="T69">en</text:span><text:span text:style-name="T133"> </text:span><text:span text:style-name="T69">la</text:span><text:span text:style-name="T133"> </text:span><text:span text:style-name="T69">misma</text:span><text:span text:style-name="T133"> </text:span><text:span text:style-name="T69">red,</text:span><text:span text:style-name="T176"> </text:span><text:span text:style-name="T69">pero</text:span><text:span text:style-name="T133"> </text:span><text:span text:style-name="T69">con</text:span><text:span text:style-name="T133"> </text:span><text:span text:style-name="T69">la</text:span><text:span text:style-name="T133"> </text:span><text:span text:style-name="T69">siguiente</text:span><text:span text:style-name="T133"> </text:span><text:span text:style-name="T69">po</text:span><text:span text:style-name="T128">l</text:span><text:span text:style-name="T121">´</text:span><text:span text:style-name="T69">ıtica</text:span></text:p>
        <text:p text:style-name="P8"><text:span text:style-name="T69">de</text:span><text:span text:style-name="T68"> </text:span><text:span text:style-name="T69">s</text:span><text:span text:style-name="T56">e</text:span><text:span text:style-name="T69">guridad:</text:span></text:p>
        <text:p text:style-name="P15"/>
        <text:p text:style-name="P46"/>
        <text:p text:style-name="P1"><text:span text:style-name="T274">•</text:span><text:span text:style-name="T374"> <text:s text:c="2"/></text:span><text:span text:style-name="T375"><text:s/></text:span><text:span text:style-name="T112">T</text:span><text:span text:style-name="T69">odos</text:span><text:span text:style-name="T171"> </text:span><text:span text:style-name="T69">los</text:span><text:span text:style-name="T171"> </text:span><text:span text:style-name="T69">sistemas</text:span><text:span text:style-name="T171"> </text:span><text:span text:style-name="T69">de</text:span><text:span text:style-name="T171"> </text:span><text:span text:style-name="T69">la</text:span><text:span text:style-name="T171"> </text:span><text:span text:style-name="T69">red</text:span><text:span text:style-name="T171"> </text:span><text:span text:style-name="T69">interna</text:span><text:span text:style-name="T171"> </text:span><text:span text:style-name="T69">10.0.0.0</text:span><text:span text:style-name="T171"> </text:span><text:span text:style-name="T69">pueden</text:span><text:span text:style-name="T171"> </text:span><text:span text:style-name="T69">acceder</text:span><text:span text:style-name="T171"> </text:span><text:span text:style-name="T69">a</text:span><text:span text:style-name="T171"> </text:span><text:span text:style-name="T69">cualquier</text:span><text:span text:style-name="T171"> </text:span><text:span text:style-name="T69">servicio</text:span><text:span text:style-name="T171"> </text:span><text:span text:style-name="T69">TCP</text:span></text:p>
        <text:p text:style-name="P223"><text:span text:style-name="T69">de</text:span><text:span text:style-name="T68"> </text:span><text:span text:style-name="T69">la</text:span><text:span text:style-name="T68"> </text:span><text:span text:style-name="T69">red</text:span><text:span text:style-name="T68"> </text:span><text:span text:style-name="T69">internet,</text:span><text:span text:style-name="T68"> </text:span><text:span text:style-name="T56">e</text:span><text:span text:style-name="T69">xceptuando</text:span><text:span text:style-name="T68"> </text:span><text:span text:style-name="T69">HTT</text:span><text:span text:style-name="T196">P</text:span><text:span text:style-name="T69">.</text:span></text:p>
        <text:p text:style-name="P52"/>
        <text:p text:style-name="P15"/>
        <text:p text:style-name="P1"><text:span text:style-name="T274">•</text:span><text:span text:style-name="T374"> <text:s text:c="2"/></text:span><text:span text:style-name="T375"><text:s/></text:span><text:span text:style-name="T69">Se</text:span><text:span text:style-name="T68"> </text:span><text:span text:style-name="T69">deben</text:span><text:span text:style-name="T68"> </text:span><text:span text:style-name="T69">de</text:span><text:span text:style-name="T68"> </text:span><text:span text:style-name="T69">autorizar</text:span><text:span text:style-name="T68"> </text:span><text:span text:style-name="T69">accesos</text:span><text:span text:style-name="T68"> </text:span><text:span text:style-name="T69">al</text:span><text:span text:style-name="T68"> </text:span><text:span text:style-name="T69">servidor</text:span><text:span text:style-name="T68"> </text:span><text:span text:style-name="T69">de</text:span><text:span text:style-name="T68"> </text:span><text:span text:style-name="T69">DNS</text:span><text:span text:style-name="T68"> </text:span><text:span text:style-name="T69">(10.0.0.3).</text:span></text:p>
        <text:p text:style-name="P52"/>
        <text:p text:style-name="P15"/>
        <text:p text:style-name="P234"><text:span text:style-name="T274">•</text:span><text:span text:style-name="T374"> <text:s text:c="2"/></text:span><text:span text:style-name="T375"><text:s/></text:span><text:span text:style-name="T69">Los</text:span><text:span text:style-name="T217"> </text:span><text:span text:style-name="T69">sistemas</text:span><text:span text:style-name="T217"> </text:span><text:span text:style-name="T56">e</text:span><text:span text:style-name="T69">xternos</text:span><text:span text:style-name="T217"> </text:span><text:span text:style-name="T69">no</text:span><text:span text:style-name="T217"> </text:span><text:span text:style-name="T69">se</text:span><text:span text:style-name="T217"> </text:span><text:span text:style-name="T69">pueden</text:span><text:span text:style-name="T217"> </text:span><text:span text:style-name="T69">conectar</text:span><text:span text:style-name="T217"> </text:span><text:span text:style-name="T69">a</text:span><text:span text:style-name="T217"> </text:span><text:span text:style-name="T69">nin</text:span><text:span text:style-name="T97">g</text:span><text:span text:style-name="T60">u</text:span><text:span text:style-name="T69">´</text:span><text:span text:style-name="T62"> </text:span><text:span text:style-name="T69">n</text:span><text:span text:style-name="T217"> </text:span><text:span text:style-name="T69">sistema</text:span><text:span text:style-name="T217"> </text:span><text:span text:style-name="T69">interno,</text:span><text:span text:style-name="T200"> </text:span><text:span text:style-name="T56">e</text:span><text:span text:style-name="T69">xcepto</text:span><text:span text:style-name="T217"> </text:span><text:span text:style-name="T69">al</text:span><text:span text:style-name="T217"> </text:span><text:span text:style-name="T69">se</text:span><text:span text:style-name="T128">r</text:span><text:span text:style-name="T69">- vidor</text:span><text:span text:style-name="T68"> </text:span><text:span text:style-name="T69">de</text:span><text:span text:style-name="T68"> </text:span><text:span text:style-name="T69">HTTP</text:span><text:span text:style-name="T68"> </text:span><text:span text:style-name="T69">(10.0.0.1)</text:span><text:span text:style-name="T68"> </text:span><text:span text:style-name="T69">y</text:span><text:span text:style-name="T68"> </text:span><text:span text:style-name="T69">de</text:span><text:span text:style-name="T68"> </text:span><text:span text:style-name="T69">SMTP</text:span><text:span text:style-name="T68"> </text:span><text:span text:style-name="T69">(10.0.0.2).</text:span></text:p>
        <text:p text:style-name="P15"/>
        <text:p text:style-name="P15"/>
        <text:p text:style-name="P15"/>
        <text:p text:style-name="P32"/>
        <text:p text:style-name="P235"><text:span text:style-name="T242">Encami</text:span><text:span text:style-name="T254">n</text:span><text:span text:style-name="T242">ador</text:span></text:p>
        <text:p text:style-name="P236"/>
        <text:p text:style-name="P244"><text:span text:style-name="T242">I</text:span><text:span text:style-name="T254">n</text:span><text:span text:style-name="T242">tern</text:span><text:span text:style-name="T254">e</text:span><text:span text:style-name="T242">t</text:span></text:p>
        <text:p text:style-name="P186"/>
        <text:p text:style-name="P16"/>
        <text:p text:style-name="P16"/>
        <text:p text:style-name="P16"/>
        <text:p text:style-name="P16"/>
        <text:p text:style-name="P245"><draw:g text:anchor-type="char" draw:z-index="15" draw:style-name="gr2"><draw:custom-shape draw:style-name="gr6" draw:text-style-name="P611" svg:width="4.735in" svg:height="2.8953in" svg:x="0.7591in" svg:y="-1.3457in"><text:p/><draw:enhanced-geometry svg:viewBox="0 0 21600 21600" draw:type="rectangle" draw:enhanced-path="M 0 0 L 21600 0 21600 21600 0 21600 0 0 Z N"/></draw:custom-shape><draw:frame draw:style-name="gr12" draw:text-style-name="P612" svg:width="3.1307in" svg:height="0.9906in" svg:x="2.0618in" svg:y="-1.0492in"><draw:text-box><text:p text:style-name="P612"><text:span text:style-name="T432"/></text:p><text:p text:style-name="P613"><text:span text:style-name="T432"/></text:p></draw:text-box></draw:frame><draw:frame draw:style-name="gr12" draw:text-style-name="P614" svg:width="0.3197in" svg:height="0.9343in" svg:x="1.15in" svg:y="0.0654in"><draw:text-box><text:p text:style-name="P614"><text:span text:style-name="T432"/></text:p><text:p text:style-name="P613"><text:span text:style-name="T432"/></text:p></draw:text-box></draw:frame><draw:custom-shape draw:style-name="gr13" draw:text-style-name="P611" svg:width="0.4087in" svg:height="0.3425in" svg:x="1.55in" svg:y="0.5354in"><text:p/><draw:enhanced-geometry svg:viewBox="0 0 587 491" draw:type="non-primitive" draw:enhanced-path="M 569 1 L 572 1 577 4 582 9 583 11 585 12 586 15 587 17 587 25 587 473 585 478 583 480 582 482 581 484 578 485 577 487 575 489 572 489 567 491 20 491 15 489 13 489 3 478 1 476 1 473 0 471 0 20 1 17 1 15 3 12 8 7 9 5 11 4 13 2 15 1 18 1 20 0 567 0 569 1 Z N"/></draw:custom-shape><draw:custom-shape draw:style-name="gr14" draw:text-style-name="P611" svg:width="0.4087in" svg:height="0.3425in" svg:x="1.55in" svg:y="0.5354in"><text:p/><draw:enhanced-geometry svg:viewBox="0 0 587 491" draw:type="non-primitive" draw:enhanced-path="M 587 25 L 587 17 586 15 585 12 583 11 582 9 577 4 572 1 569 1 567 0 20 0 18 1 15 1 13 2 11 4 9 5 8 7 3 12 1 15 1 17 0 20 0 471 1 473 1 476 3 478 13 489 15 489 20 491 567 491 572 489 575 489 577 487 578 485 581 484 582 482 583 480 585 478 587 473 587 25 Z N"/></draw:custom-shape><draw:custom-shape draw:style-name="gr14" draw:text-style-name="P611" svg:width="0.4087in" svg:height="0.3425in" svg:x="1.55in" svg:y="0.5354in"><text:p/><draw:enhanced-geometry svg:viewBox="0 0 587 491" draw:type="non-primitive" draw:enhanced-path="M 587 25 L 587 17 586 15 585 12 583 11 582 9 577 4 572 1 569 1 567 0 20 0 18 1 15 1 13 2 11 4 9 5 8 7 3 12 1 15 1 17 0 20 0 471 1 473 1 476 3 478 13 489 15 489 20 491 567 491 572 489 575 489 577 487 578 485 581 484 582 482 583 480 585 478 587 473 587 25 N"/></draw:custom-shape><draw:custom-shape draw:style-name="gr7" draw:text-style-name="P611" svg:width="0.3406in" svg:height="0.2516in" svg:x="1.5843in" svg:y="0.5807in"><text:p/><draw:enhanced-geometry svg:viewBox="0 0 490 361" draw:type="non-primitive" draw:enhanced-path="M 470 2 L 473 2 475 3 476 4 479 4 484 9 486 14 488 15 489 18 489 20 490 23 490 25 490 338 489 340 489 343 488 345 486 347 485 349 484 352 481 354 476 357 475 358 473 359 470 359 468 361 23 361 20 359 18 359 10 356 9 354 6 353 5 352 3 347 1 345 1 343 0 340 0 20 1 18 1 15 3 14 4 12 5 9 6 8 9 7 10 4 13 4 18 2 20 2 23 0 468 0 470 2 Z N"/></draw:custom-shape><draw:custom-shape draw:style-name="gr15" draw:text-style-name="P611" svg:width="0.3406in" svg:height="0.2516in" svg:x="1.5843in" svg:y="0.5807in"><text:p/><draw:enhanced-geometry svg:viewBox="0 0 490 361" draw:type="non-primitive" draw:enhanced-path="M 490 25 L 490 23 489 20 489 18 488 15 486 14 484 9 479 4 476 4 475 3 473 2 470 2 468 0 23 0 20 2 18 2 13 4 10 4 9 7 6 8 5 9 4 12 3 14 1 15 1 18 0 20 0 340 1 343 1 345 3 347 5 352 6 353 9 354 10 356 18 359 20 359 23 361 468 361 470 359 473 359 475 358 476 357 481 354 484 352 485 349 486 347 488 345 489 343 489 340 490 338 490 25 Z N"/></draw:custom-shape><draw:custom-shape draw:style-name="gr15" draw:text-style-name="P611" svg:width="0.3406in" svg:height="0.2516in" svg:x="1.5843in" svg:y="0.5807in"><text:p/><draw:enhanced-geometry svg:viewBox="0 0 490 361" draw:type="non-primitive" draw:enhanced-path="M 490 25 L 490 23 489 20 489 18 488 15 486 14 484 9 479 4 476 4 475 3 473 2 470 2 468 0 23 0 20 2 18 2 13 4 10 4 9 7 6 8 5 9 4 12 3 14 1 15 1 18 0 20 0 340 1 343 1 345 3 347 5 352 6 353 9 354 10 356 18 359 20 359 23 361 468 361 470 359 473 359 475 358 476 357 481 354 484 352 485 349 486 347 488 345 489 343 489 340 490 338 490 25 N"/></draw:custom-shape><draw:custom-shape draw:style-name="gr15" draw:text-style-name="P611" svg:width="0.3551in" svg:height="0.2685in" svg:x="1.5764in" svg:y="0.5724in"><text:p/><draw:enhanced-geometry svg:viewBox="0 0 511 385" draw:type="non-primitive" draw:enhanced-path="M 511 25 L 511 22 510 20 510 17 506 10 505 8 504 6 502 5 497 2 496 1 494 0 17 0 16 1 11 3 10 5 7 6 6 8 5 10 4 12 1 17 1 22 0 25 0 360 1 362 1 368 2 370 4 373 5 374 6 376 11 381 16 384 17 384 21 385 491 385 494 384 496 384 497 383 502 380 504 378 505 376 506 374 508 373 509 370 510 368 510 365 511 362 511 25 N"/></draw:custom-shape><draw:custom-shape draw:style-name="gr13" draw:text-style-name="P611" svg:width="0.2768in" svg:height="0.0543in" svg:x="1.6161in" svg:y="0.9024in"><text:p/><draw:enhanced-geometry svg:viewBox="0 0 398 78" draw:type="non-primitive" draw:enhanced-path="M 398 78 L 0 78 41 0 352 0 398 78 Z N"/></draw:custom-shape><draw:custom-shape draw:style-name="gr14" draw:text-style-name="P611" svg:width="0.2768in" svg:height="0.0543in" svg:x="1.6161in" svg:y="0.9024in"><text:p/><draw:enhanced-geometry svg:viewBox="0 0 398 78" draw:type="non-primitive" draw:enhanced-path="M 352 0 L 41 0 0 78 398 78 352 0 Z N"/></draw:custom-shape><draw:custom-shape draw:style-name="gr14" draw:text-style-name="P611" svg:width="0.2768in" svg:height="0.0543in" svg:x="1.6161in" svg:y="0.9024in"><text:p/><draw:enhanced-geometry svg:viewBox="0 0 398 78" draw:type="non-primitive" draw:enhanced-path="M 352 0 L 41 0 0 78 398 78 352 0 N"/></draw:custom-shape><draw:custom-shape draw:style-name="gr15" draw:text-style-name="P611" svg:width="0.2594in" svg:height="0.0012in" svg:x="1.6236in" svg:y="0.9453in"><text:p/><draw:enhanced-geometry svg:viewBox="0 0 373 0" draw:type="non-primitive" draw:enhanced-path="M 0 0 L 373 0 N"/></draw:custom-shape><draw:custom-shape draw:style-name="gr16" draw:text-style-name="P611" svg:width="0.1098in" svg:height="0.0161in" svg:x="1.6957in" svg:y="0.9024in"><text:p/><draw:enhanced-geometry svg:viewBox="0 0 21600 21600" draw:type="rectangle" draw:enhanced-path="M 0 0 L 21600 0 21600 21600 0 21600 0 0 Z N"/></draw:custom-shape><draw:custom-shape draw:style-name="gr17" draw:text-style-name="P611" svg:width="0.1098in" svg:height="0.0161in" svg:x="1.6957in" svg:y="0.9024in"><text:p/><draw:enhanced-geometry svg:viewBox="0 0 21600 21600" draw:type="rectangle" draw:enhanced-path="M 0 0 L 21600 0 21600 21600 0 21600 0 0 Z N"/></draw:custom-shape><draw:custom-shape draw:style-name="gr17" draw:text-style-name="P611" svg:width="0.1098in" svg:height="0.0161in" svg:x="1.6957in" svg:y="0.9024in"><text:p/><draw:enhanced-geometry svg:viewBox="0 0 21600 21600" draw:type="rectangle" draw:enhanced-path="M 0 0 L 21600 0 21600 21600 0 21600 0 0 Z N"/></draw:custom-shape><draw:custom-shape draw:style-name="gr15" draw:text-style-name="P611" svg:width="0.2776in" svg:height="0.0197in" svg:x="1.6161in" svg:y="0.8815in"><text:p/><draw:enhanced-geometry svg:viewBox="0 0 399 28" draw:type="non-primitive" draw:enhanced-path="M 399 0 L 0 0 8 28 389 28 399 0 N"/></draw:custom-shape><draw:frame draw:style-name="gr12" draw:text-style-name="P614" svg:width="0.2642in" svg:height="0.9343in" svg:x="2.2701in" svg:y="0.0654in"><draw:text-box><text:p text:style-name="P614"><text:span text:style-name="T432"/></text:p><text:p text:style-name="P613"><text:span text:style-name="T432"/></text:p></draw:text-box></draw:frame><draw:custom-shape draw:style-name="gr13" draw:text-style-name="P611" svg:width="0.4094in" svg:height="0.3425in" svg:x="2.6161in" svg:y="0.5354in"><text:p/><draw:enhanced-geometry svg:viewBox="0 0 588 491" draw:type="non-primitive" draw:enhanced-path="M 571 1 L 573 1 576 2 577 4 579 5 581 7 586 12 586 15 588 20 588 25 588 471 586 476 586 478 576 489 573 489 568 491 21 491 16 489 14 489 11 487 10 485 7 484 6 482 5 480 4 478 1 473 1 468 0 466 0 25 1 22 1 17 2 15 4 12 5 11 6 9 11 4 16 1 19 1 21 0 568 0 571 1 Z N"/></draw:custom-shape><draw:custom-shape draw:style-name="gr14" draw:text-style-name="P611" svg:width="0.4094in" svg:height="0.3425in" svg:x="2.6161in" svg:y="0.5354in"><text:p/><draw:enhanced-geometry svg:viewBox="0 0 588 491" draw:type="non-primitive" draw:enhanced-path="M 588 25 L 588 20 586 15 586 12 581 7 579 5 577 4 576 2 573 1 571 1 568 0 21 0 19 1 16 1 11 4 6 9 5 11 4 12 2 15 1 17 1 22 0 25 0 466 1 468 1 473 4 478 5 480 6 482 7 484 10 485 11 487 14 489 16 489 21 491 568 491 573 489 576 489 586 478 586 476 588 471 588 25 Z N"/></draw:custom-shape><draw:custom-shape draw:style-name="gr14" draw:text-style-name="P611" svg:width="0.4094in" svg:height="0.3425in" svg:x="2.6161in" svg:y="0.5354in"><text:p/><draw:enhanced-geometry svg:viewBox="0 0 588 491" draw:type="non-primitive" draw:enhanced-path="M 588 25 L 588 20 586 15 586 12 581 7 579 5 577 4 576 2 573 1 571 1 568 0 21 0 19 1 16 1 11 4 6 9 5 11 4 12 2 15 1 17 1 22 0 25 0 466 1 468 1 473 4 478 5 480 6 482 7 484 10 485 11 487 14 489 16 489 21 491 568 491 573 489 576 489 586 478 586 476 588 471 588 25 N"/></draw:custom-shape><draw:custom-shape draw:style-name="gr7" draw:text-style-name="P611" svg:width="0.3406in" svg:height="0.2516in" svg:x="2.65in" svg:y="0.5807in"><text:p/><draw:enhanced-geometry svg:viewBox="0 0 490 361" draw:type="non-primitive" draw:enhanced-path="M 470 2 L 473 2 478 4 480 4 481 7 483 8 485 9 486 12 488 14 489 15 489 18 490 20 490 25 490 340 489 343 489 345 488 347 486 349 485 352 483 353 480 356 473 359 470 359 467 361 23 361 20 359 18 359 15 358 14 357 9 354 6 352 4 347 3 345 1 343 1 340 0 338 0 23 1 20 1 18 3 15 4 14 5 12 6 9 11 4 14 4 15 3 18 2 20 2 23 0 467 0 470 2 Z N"/></draw:custom-shape><draw:custom-shape draw:style-name="gr15" draw:text-style-name="P611" svg:width="0.3406in" svg:height="0.2516in" svg:x="2.65in" svg:y="0.5807in"><text:p/><draw:enhanced-geometry svg:viewBox="0 0 490 361" draw:type="non-primitive" draw:enhanced-path="M 490 25 L 490 20 489 18 489 15 488 14 486 12 485 9 483 8 481 7 480 4 478 4 473 2 470 2 467 0 23 0 20 2 18 2 15 3 14 4 11 4 6 9 5 12 4 14 3 15 1 18 1 20 0 23 0 338 1 340 1 343 3 345 4 347 6 352 9 354 14 357 15 358 18 359 20 359 23 361 467 361 470 359 473 359 480 356 483 353 485 352 486 349 488 347 489 345 489 343 490 340 490 25 Z N"/></draw:custom-shape><draw:custom-shape draw:style-name="gr15" draw:text-style-name="P611" svg:width="0.3406in" svg:height="0.2516in" svg:x="2.65in" svg:y="0.5807in"><text:p/><draw:enhanced-geometry svg:viewBox="0 0 490 361" draw:type="non-primitive" draw:enhanced-path="M 490 25 L 490 20 489 18 489 15 488 14 486 12 485 9 483 8 481 7 480 4 478 4 473 2 470 2 467 0 23 0 20 2 18 2 15 3 14 4 11 4 6 9 5 12 4 14 3 15 1 18 1 20 0 23 0 338 1 340 1 343 3 345 4 347 6 352 9 354 14 357 15 358 18 359 20 359 23 361 467 361 470 359 473 359 480 356 483 353 485 352 486 349 488 347 489 345 489 343 490 340 490 25 N"/></draw:custom-shape><draw:custom-shape draw:style-name="gr15" draw:text-style-name="P611" svg:width="0.3543in" svg:height="0.2685in" svg:x="2.6429in" svg:y="0.5724in"><text:p/><draw:enhanced-geometry svg:viewBox="0 0 510 385" draw:type="non-primitive" draw:enhanced-path="M 510 25 L 510 20 509 17 509 15 506 10 505 8 504 6 501 5 500 3 493 0 18 0 13 2 11 3 9 5 8 6 6 8 4 10 1 15 1 17 0 20 0 365 1 368 1 370 3 373 8 378 9 380 11 381 13 383 15 384 18 384 20 385 490 385 493 384 495 384 500 381 505 376 506 374 508 373 509 370 509 368 510 365 510 25 N"/></draw:custom-shape><draw:custom-shape draw:style-name="gr13" draw:text-style-name="P611" svg:width="0.2768in" svg:height="0.0543in" svg:x="2.6827in" svg:y="0.9024in"><text:p/><draw:enhanced-geometry svg:viewBox="0 0 398 78" draw:type="non-primitive" draw:enhanced-path="M 398 78 L 0 78 40 0 352 0 398 78 Z N"/></draw:custom-shape><draw:custom-shape draw:style-name="gr14" draw:text-style-name="P611" svg:width="0.2768in" svg:height="0.0543in" svg:x="2.6827in" svg:y="0.9024in"><text:p/><draw:enhanced-geometry svg:viewBox="0 0 398 78" draw:type="non-primitive" draw:enhanced-path="M 352 0 L 40 0 0 78 398 78 352 0 Z N"/></draw:custom-shape><draw:custom-shape draw:style-name="gr14" draw:text-style-name="P611" svg:width="0.2768in" svg:height="0.0543in" svg:x="2.6827in" svg:y="0.9024in"><text:p/><draw:enhanced-geometry svg:viewBox="0 0 398 78" draw:type="non-primitive" draw:enhanced-path="M 352 0 L 40 0 0 78 398 78 352 0 N"/></draw:custom-shape><draw:custom-shape draw:style-name="gr15" draw:text-style-name="P611" svg:width="0.2598in" svg:height="0.0012in" svg:x="2.6898in" svg:y="0.9453in"><text:p/><draw:enhanced-geometry svg:viewBox="0 0 374 0" draw:type="non-primitive" draw:enhanced-path="M 0 0 L 374 0 N"/></draw:custom-shape><draw:custom-shape draw:style-name="gr16" draw:text-style-name="P611" svg:width="0.1098in" svg:height="0.0161in" svg:x="2.7618in" svg:y="0.9024in"><text:p/><draw:enhanced-geometry svg:viewBox="0 0 21600 21600" draw:type="rectangle" draw:enhanced-path="M 0 0 L 21600 0 21600 21600 0 21600 0 0 Z N"/></draw:custom-shape><draw:custom-shape draw:style-name="gr17" draw:text-style-name="P611" svg:width="0.1098in" svg:height="0.0161in" svg:x="2.7618in" svg:y="0.9024in"><text:p/><draw:enhanced-geometry svg:viewBox="0 0 21600 21600" draw:type="rectangle" draw:enhanced-path="M 0 0 L 21600 0 21600 21600 0 21600 0 0 Z N"/></draw:custom-shape><draw:custom-shape draw:style-name="gr17" draw:text-style-name="P611" svg:width="0.1098in" svg:height="0.0161in" svg:x="2.7618in" svg:y="0.9024in"><text:p/><draw:enhanced-geometry svg:viewBox="0 0 21600 21600" draw:type="rectangle" draw:enhanced-path="M 0 0 L 21600 0 21600 21600 0 21600 0 0 Z N"/></draw:custom-shape><draw:custom-shape draw:style-name="gr15" draw:text-style-name="P611" svg:width="0.278in" svg:height="0.0197in" svg:x="2.6811in" svg:y="0.8815in"><text:p/><draw:enhanced-geometry svg:viewBox="0 0 400 28" draw:type="non-primitive" draw:enhanced-path="M 400 0 L 0 0 11 28 391 28 400 0 N"/></draw:custom-shape><draw:frame draw:style-name="gr12" draw:text-style-name="P614" svg:width="0.2642in" svg:height="0.9343in" svg:x="3.2638in" svg:y="0.0654in"><draw:text-box><text:p text:style-name="P614"><text:span text:style-name="T432"/></text:p><text:p text:style-name="P613"><text:span text:style-name="T432"/></text:p></draw:text-box></draw:frame><draw:frame draw:style-name="gr12" draw:text-style-name="P615" svg:width="0.4177in" svg:height="0.4323in" svg:x="3.6071in" svg:y="0.5327in"><draw:text-box><text:p text:style-name="P615"><text:span text:style-name="T432"/></text:p><text:p text:style-name="P613"><text:span text:style-name="T432"/></text:p></draw:text-box></draw:frame><draw:g draw:style-name="gr18"><draw:custom-shape draw:style-name="gr19" draw:text-style-name="P611" svg:width="2.3378in" svg:height="0.0161in" svg:x="1.1835in" svg:y="0.1764in"><text:p/><draw:enhanced-geometry svg:viewBox="0 0 3361 23" draw:type="non-primitive" draw:enhanced-path="M 44 23 L 36 22 29 21 9 9 3 3 0 0 3361 0 3359 3 3353 9 3347 14 3340 18 3333 21 3326 22 3318 23 44 23 Z N"/></draw:custom-shape><draw:custom-shape draw:style-name="gr19" draw:text-style-name="P611" svg:width="2.3398in" svg:height="0.2161in" svg:x="1.1516in" svg:y="-0.0386in"><text:p/><draw:enhanced-geometry svg:viewBox="0 0 3364 311" draw:type="non-primitive" draw:enhanced-path="M 46 311 L 46 311 44 309 43 307 42 306 40 303 37 299 36 298 33 293 32 291 30 287 27 281 16 255 14 249 13 246 10 237 10 235 7 225 7 224 5 214 5 211 0 155 0 152 1 140 1 140 1 128 1 126 3 116 3 112 4 104 5 99 6 93 7 86 8 82 10 73 11 72 13 62 14 61 16 53 18 50 20 44 22 39 23 36 26 29 27 29 40 7 42 4 43 3 44 1 46 0 46 0 3364 0 3359 0 3353 1 3349 3 3348 4 3343 7 3339 11 3338 11 3333 17 3331 19 3329 22 3325 29 3325 29 3321 36 3319 39 3317 44 3315 50 3304 86 3302 93 3301 99 3300 104 3299 112 3296 152 3296 155 3297 165 3297 170 3297 178 3298 184 3298 190 3299 198 3300 202 3301 211 3302 214 3304 224 3304 225 3307 235 3307 237 3309 246 3311 249 3313 255 3315 260 3331 291 3333 293 3338 298 3339 299 3343 303 3348 306 3350 307 3353 309 3359 311 3364 311 N"/></draw:custom-shape><draw:custom-shape draw:style-name="gr19" draw:text-style-name="P611" svg:width="0.0622in" svg:height="0.2161in" svg:x="3.4909in" svg:y="-0.0386in"><text:p/><draw:enhanced-geometry svg:viewBox="0 0 89 311" draw:type="non-primitive" draw:enhanced-path="M 0 311 L 6 311 11 309 15 307 16 306 21 303 25 299 26 299 49 260 51 257 53 249 54 248 57 238 57 237 59 228 60 224 61 217 62 211 63 206 64 198 65 194 66 184 66 182 67 170 67 170 67 158 67 155 67 145 67 140 66 132 66 126 65 120 64 112 64 108 62 99 62 96 60 86 60 85 57 75 57 73 54 64 53 61 51 55 49 50 48 46 44 39 44 38 0 0 43 0 44 0 46 1 47 3 48 4 50 7 53 11 53 12 57 17 79 73 82 85 82 86 84 96 84 99 85 108 86 112 87 120 88 126 88 132 88 140 88 145 89 155 89 158 88 170 88 170 88 182 88 184 86 194 81 228 79 237 79 238 76 248 76 249 50 303 48 306 47 307 45 309 44 311 43 311 N"/></draw:custom-shape><draw:custom-shape draw:style-name="gr19" draw:text-style-name="P611" svg:width="2.3378in" svg:height="0.0161in" svg:x="1.1835in" svg:y="-0.0555in"><text:p/><draw:enhanced-geometry svg:viewBox="0 0 3361 23" draw:type="non-primitive" draw:enhanced-path="M 0 22 L 3 19 9 13 36 0 44 0 3318 0 3353 13 3359 19 3361 22 N"/></draw:custom-shape></draw:g><draw:custom-shape draw:style-name="gr8" draw:text-style-name="P611" svg:width="0.0941in" svg:height="0.2169in" svg:x="3.4445in" svg:y="-0.0394in"><text:p/><draw:enhanced-geometry svg:viewBox="0 0 135 311" draw:type="non-primitive" draw:enhanced-path="M 68 0 L 116 46 132 108 135 158 135 170 125 238 99 293 68 311 63 311 20 264 4 202 0 152 1 140 11 72 37 17 68 0 N"/></draw:custom-shape><draw:custom-shape draw:style-name="gr8" draw:text-style-name="P611" svg:width="2.4024in" svg:height="0.2488in" svg:x="1.1516in" svg:y="-0.0555in"><text:p/><draw:enhanced-geometry svg:viewBox="0 0 3453 357" draw:type="non-primitive" draw:enhanced-path="M 3364 357 L 90 357 82 356 32 314 7 247 0 178 1 163 10 96 37 34 90 0 3364 0 3417 34 3443 96 3452 163 3453 178 3452 193 3443 260 3417 322 3364 357 N"/></draw:custom-shape><draw:custom-shape draw:style-name="gr8" draw:text-style-name="P611" svg:width="0.0012in" svg:height="0.0197in" svg:x="2.352in" svg:y="0.048in"><text:p/><draw:enhanced-geometry svg:viewBox="0 0 0 28" draw:type="non-primitive" draw:enhanced-path="M 0 0 L 0 28 N"/></draw:custom-shape><draw:custom-shape draw:style-name="gr8" draw:text-style-name="P611" svg:width="0.0012in" svg:height="0.0197in" svg:x="2.352in" svg:y="0.048in"><text:p/><draw:enhanced-geometry svg:viewBox="0 0 0 28" draw:type="non-primitive" draw:enhanced-path="M 0 0 L 0 28 N"/></draw:custom-shape><draw:custom-shape draw:style-name="gr8" draw:text-style-name="P611" svg:width="0.0012in" svg:height="0.0197in" svg:x="2.352in" svg:y="0.048in"><text:p/><draw:enhanced-geometry svg:viewBox="0 0 0 28" draw:type="non-primitive" draw:enhanced-path="M 0 0 L 0 28 N"/></draw:custom-shape><draw:custom-shape draw:style-name="gr8" draw:text-style-name="P611" svg:width="0.0012in" svg:height="0.0197in" svg:x="2.352in" svg:y="0.048in"><text:p/><draw:enhanced-geometry svg:viewBox="0 0 0 28" draw:type="non-primitive" draw:enhanced-path="M 0 0 L 0 28 N"/></draw:custom-shape><draw:custom-shape draw:style-name="gr8" draw:text-style-name="P611" svg:width="0.0012in" svg:height="0.0197in" svg:x="2.352in" svg:y="0.048in"><text:p/><draw:enhanced-geometry svg:viewBox="0 0 0 28" draw:type="non-primitive" draw:enhanced-path="M 0 0 L 0 28 N"/></draw:custom-shape></draw:g>10.0.0.0/24</text:p>
        <text:p text:style-name="P228"/>
        <text:p text:style-name="P16"/>
        <text:p text:style-name="P16"/>
        <text:p text:style-name="P16"/>
        <text:p text:style-name="P16"/>
        <text:p text:style-name="P16"/>
        <text:p text:style-name="P16"/>
      </text:section>
      <text:section text:style-name="Sect6" text:name="Secció20">
        <text:p text:style-name="P295">Servidor</text:p>
        <text:p text:style-name="P296"><text:span text:style-name="T254">D</text:span><text:span text:style-name="T242">NS</text:span></text:p>
        <text:p text:style-name="P297"/>
        <text:p text:style-name="P298"><text:span text:style-name="T242">S</text:span><text:span text:style-name="T254">e</text:span><text:span text:style-name="T242">rv</text:span><text:span text:style-name="T256">i</text:span><text:span text:style-name="T242">d</text:span><text:span text:style-name="T254">o</text:span><text:span text:style-name="T242">r</text:span></text:p>
        <text:p text:style-name="P299"><text:span text:style-name="T256">S</text:span><text:span text:style-name="T259">M</text:span><text:span text:style-name="T256">T</text:span><text:span text:style-name="T242">P</text:span></text:p>
        <text:p text:style-name="P92"/>
        <text:p text:style-name="P93"><text:span text:style-name="T242">Se</text:span><text:span text:style-name="T254">rv</text:span><text:span text:style-name="T242">idor</text:span></text:p>
        <text:p text:style-name="P250"><text:span text:style-name="T242">HT</text:span><text:span text:style-name="T254">T</text:span><text:span text:style-name="T242">P</text:span></text:p>
      </text:section>
      <text:section text:style-name="Sect2" text:name="Secció21">
        <text:p text:style-name="P33"/>
        <text:p text:style-name="P16"/>
        <text:p text:style-name="P16"/>
        <text:p text:style-name="P16"/>
        <text:p text:style-name="P16"/>
        <text:p text:style-name="P5"><text:span text:style-name="T69">Las</text:span><text:span text:style-name="T82"> </text:span><text:span text:style-name="T69">r</text:span><text:span text:style-name="T56">e</text:span><text:span text:style-name="T69">glas</text:span><text:span text:style-name="T82"> </text:span><text:span text:style-name="T69">de</text:span><text:span text:style-name="T82"> </text:span><text:span text:style-name="T70">filtrado</text:span><text:span text:style-name="T82"> </text:span><text:span text:style-name="T69">de</text:span><text:span text:style-name="T82"> </text:span><text:span text:style-name="T69">este</text:span><text:span text:style-name="T82"> </text:span><text:span text:style-name="T69">s</text:span><text:span text:style-name="T56">e</text:span><text:span text:style-name="T69">gundo</text:span><text:span text:style-name="T82"> </text:span><text:span text:style-name="T69">ejemplo</text:span><text:span text:style-name="T82"> </text:span><text:span text:style-name="T69">pod</text:span><text:span text:style-name="T66">r</text:span><text:span text:style-name="T121">´</text:span><text:span text:style-name="T69">ıan</text:span><text:span text:style-name="T82"> </text:span><text:span text:style-name="T69">corresponder</text:span><text:span text:style-name="T82"> </text:span><text:span text:style-name="T69">a</text:span><text:span text:style-name="T82"> </text:span><text:span text:style-name="T69">las</text:span><text:span text:style-name="T82"> </text:span><text:span text:style-name="T56">e</text:span><text:span text:style-name="T69">xpresadas</text:span><text:span text:style-name="T82"> </text:span><text:span text:style-name="T69">en</text:span><text:span text:style-name="T82"> </text:span><text:span text:style-name="T69">la</text:span></text:p>
        <text:p text:style-name="P8"><text:span text:style-name="T69">siguiente</text:span><text:span text:style-name="T68"> </text:span><text:span text:style-name="T69">tabla:</text:span></text:p>
        <text:p text:style-name="P188"/>
        <text:p text:style-name="P15"/>
        <text:p text:style-name="P15"/>
        <table:table table:name="Taula3" table:style-name="Taula3">
          <table:table-column table:style-name="Taula3.A"/>
          <table:table-column table:style-name="Taula3.B"/>
          <table:table-column table:style-name="Taula3.C"/>
          <table:table-column table:style-name="Taula3.B"/>
          <table:table-column table:style-name="Taula3.E"/>
          <table:table-column table:style-name="Taula3.F"/>
          <table:table-column table:style-name="Taula3.G"/>
          <table:table-column table:style-name="Taula3.H"/>
          <table:table-row table:style-name="Taula3.1">
            <table:table-cell table:style-name="Taula3.A1" office:value-type="string">
              <text:p text:style-name="P300"><text:span text:style-name="T232">Reg</text:span><text:span text:style-name="T236">l</text:span><text:span text:style-name="T232">a</text:span></text:p>
            </table:table-cell>
            <table:table-cell table:style-name="Taula3.A1" office:value-type="string">
              <text:p text:style-name="P301"><text:span text:style-name="T232">Acci</text:span><text:span text:style-name="T236">ó</text:span><text:span text:style-name="T232">n</text:span></text:p>
            </table:table-cell>
            <table:table-cell table:style-name="Taula3.A1" office:value-type="string">
              <text:p text:style-name="P302"><text:span text:style-name="T232">Orig</text:span><text:span text:style-name="T236">e</text:span><text:span text:style-name="T232">n</text:span></text:p>
            </table:table-cell>
            <table:table-cell table:style-name="Taula3.D1" office:value-type="string">
              <text:p text:style-name="P303">Puerto</text:p>
              <text:p text:style-name="P304"><text:span text:style-name="T232">de</text:span><text:span text:style-name="T362"> </text:span><text:span text:style-name="T232">ori</text:span><text:span text:style-name="T236">g</text:span><text:span text:style-name="T232">en</text:span></text:p>
            </table:table-cell>
            <table:table-cell table:style-name="Taula3.A1" office:value-type="string">
              <text:p text:style-name="P305"><text:span text:style-name="T232">D</text:span><text:span text:style-name="T236">e</text:span><text:span text:style-name="T232">stino</text:span></text:p>
            </table:table-cell>
            <table:table-cell table:style-name="Taula3.A1" office:value-type="string">
              <text:p text:style-name="P306"><text:span text:style-name="T232">Puerto</text:span><text:span text:style-name="T363"> </text:span><text:span text:style-name="T232">de</text:span></text:p>
              <text:p text:style-name="P307"><text:span text:style-name="T232">desti</text:span><text:span text:style-name="T236">n</text:span><text:span text:style-name="T232">o</text:span></text:p>
            </table:table-cell>
            <table:table-cell table:style-name="Taula3.A1" office:value-type="string">
              <text:p text:style-name="P308"><text:span text:style-name="T232">Indic</text:span><text:span text:style-name="T236">a</text:span><text:span text:style-name="T232">dor</text:span></text:p>
            </table:table-cell>
            <table:table-cell table:style-name="Taula3.H1" office:value-type="string">
              <text:p text:style-name="P309"><text:span text:style-name="T232">D</text:span><text:span text:style-name="T236">e</text:span><text:span text:style-name="T232">scri</text:span><text:span text:style-name="T236">p</text:span><text:span text:style-name="T232">ción</text:span></text:p>
            </table:table-cell>
          </table:table-row>
          <table:table-row table:style-name="Taula3.2">
            <table:table-cell table:style-name="Taula3.A2" office:value-type="string">
              <text:p text:style-name="P310">1</text:p>
            </table:table-cell>
            <table:table-cell table:style-name="Taula3.A2" office:value-type="string">
              <text:p text:style-name="P311"><text:span text:style-name="T232">R</text:span><text:span text:style-name="T236">e</text:span><text:span text:style-name="T232">ch</text:span><text:span text:style-name="T236">a</text:span><text:span text:style-name="T232">za</text:span></text:p>
            </table:table-cell>
            <table:table-cell table:style-name="Taula3.A2" office:value-type="string">
              <text:p text:style-name="P312">10.0.0.0</text:p>
            </table:table-cell>
            <table:table-cell table:style-name="Taula3.A2" office:value-type="string">
              <text:p text:style-name="P313">*</text:p>
            </table:table-cell>
            <table:table-cell table:style-name="Taula3.A2" office:value-type="string">
              <text:p text:style-name="P314">*</text:p>
            </table:table-cell>
            <table:table-cell table:style-name="Taula3.A2" office:value-type="string">
              <text:p text:style-name="P315">80</text:p>
            </table:table-cell>
            <table:table-cell table:style-name="Taula3.A2" office:value-type="string">
              <text:p text:style-name="P316">TCP</text:p>
            </table:table-cell>
            <table:table-cell table:style-name="Taula3.H2" office:value-type="string">
              <text:p text:style-name="P317"><text:span text:style-name="T232">R</text:span><text:span text:style-name="T236">e</text:span><text:span text:style-name="T232">ch</text:span><text:span text:style-name="T236">a</text:span><text:span text:style-name="T232">za</text:span><text:span text:style-name="T363"> </text:span><text:span text:style-name="T232">cual</text:span><text:span text:style-name="T236">q</text:span><text:span text:style-name="T232">ui</text:span><text:span text:style-name="T236">e</text:span><text:span text:style-name="T232">r</text:span><text:span text:style-name="T362"> </text:span><text:span text:style-name="T232">co</text:span><text:span text:style-name="T236">n</text:span><text:span text:style-name="T232">exión</text:span><text:span text:style-name="T361"> </text:span><text:span text:style-name="T232">a</text:span><text:span text:style-name="T363"> </text:span><text:span text:style-name="T232">servi</text:span><text:span text:style-name="T236">d</text:span><text:span text:style-name="T232">ores</text:span><text:span text:style-name="T363"> </text:span><text:span text:style-name="T232">HTTP</text:span></text:p>
            </table:table-cell>
          </table:table-row>
          <table:table-row table:style-name="Taula3.2">
            <table:table-cell table:style-name="Taula3.A2" office:value-type="string">
              <text:p text:style-name="P310">2</text:p>
            </table:table-cell>
            <table:table-cell table:style-name="Taula3.A2" office:value-type="string">
              <text:p text:style-name="P318">Permite</text:p>
            </table:table-cell>
            <table:table-cell table:style-name="Taula3.A2" office:value-type="string">
              <text:p text:style-name="P319">10.0.0.0</text:p>
            </table:table-cell>
            <table:table-cell table:style-name="Taula3.A2" office:value-type="string">
              <text:p text:style-name="P313">*</text:p>
            </table:table-cell>
            <table:table-cell table:style-name="Taula3.A2" office:value-type="string">
              <text:p text:style-name="P321">*</text:p>
            </table:table-cell>
            <table:table-cell table:style-name="Taula3.A2" office:value-type="string">
              <text:p text:style-name="P322">*</text:p>
            </table:table-cell>
            <table:table-cell table:style-name="Taula3.A2" office:value-type="string">
              <text:p text:style-name="P316">TCP</text:p>
            </table:table-cell>
            <table:table-cell table:style-name="Taula3.H2" office:value-type="string">
              <text:p text:style-name="P323"><text:span text:style-name="T232">Permite</text:span><text:span text:style-name="T363"> </text:span><text:span text:style-name="T232">c</text:span><text:span text:style-name="T236">o</text:span><text:span text:style-name="T232">nexiones</text:span><text:span text:style-name="T363"> </text:span><text:span text:style-name="T236">T</text:span><text:span text:style-name="T232">CP</text:span></text:p>
              <text:p text:style-name="P324"><text:span text:style-name="T232">de</text:span><text:span text:style-name="T362"> </text:span><text:span text:style-name="T232">sal</text:span><text:span text:style-name="T236">i</text:span><text:span text:style-name="T232">da</text:span></text:p>
            </table:table-cell>
          </table:table-row>
          <table:table-row table:style-name="Taula3.4">
            <table:table-cell table:style-name="Taula3.A2" office:value-type="string">
              <text:p text:style-name="P310">3</text:p>
            </table:table-cell>
            <table:table-cell table:style-name="Taula3.A2" office:value-type="string">
              <text:p text:style-name="P267">Permite</text:p>
            </table:table-cell>
            <table:table-cell table:style-name="Taula3.A2" office:value-type="string">
              <text:p text:style-name="P314">*</text:p>
            </table:table-cell>
            <table:table-cell table:style-name="Taula3.A2" office:value-type="string">
              <text:p text:style-name="P313">*</text:p>
            </table:table-cell>
            <table:table-cell table:style-name="Taula3.A2" office:value-type="string">
              <text:p text:style-name="P319">10.0.0.1</text:p>
            </table:table-cell>
            <table:table-cell table:style-name="Taula3.A2" office:value-type="string">
              <text:p text:style-name="P325">80</text:p>
            </table:table-cell>
            <table:table-cell table:style-name="Taula3.A2" office:value-type="string">
              <text:p text:style-name="P326">TCP</text:p>
            </table:table-cell>
            <table:table-cell table:style-name="Taula3.H2" office:value-type="string">
              <text:p text:style-name="P327"><text:span text:style-name="T232">Permite</text:span><text:span text:style-name="T363"> </text:span><text:span text:style-name="T232">c</text:span><text:span text:style-name="T236">o</text:span><text:span text:style-name="T232">nexiones</text:span><text:span text:style-name="T363"> </text:span><text:span text:style-name="T232">HTTP</text:span></text:p>
              <text:p text:style-name="P330"><text:span text:style-name="T232">entrant</text:span><text:span text:style-name="T236">e</text:span><text:span text:style-name="T232">s</text:span></text:p>
            </table:table-cell>
          </table:table-row>
          <table:table-row table:style-name="Taula3.2">
            <table:table-cell table:style-name="Taula3.A2" office:value-type="string">
              <text:p text:style-name="P310">4</text:p>
            </table:table-cell>
            <table:table-cell table:style-name="Taula3.A2" office:value-type="string">
              <text:p text:style-name="P267">Permite</text:p>
            </table:table-cell>
            <table:table-cell table:style-name="Taula3.A2" office:value-type="string">
              <text:p text:style-name="P314">*</text:p>
            </table:table-cell>
            <table:table-cell table:style-name="Taula3.A2" office:value-type="string">
              <text:p text:style-name="P313">*</text:p>
            </table:table-cell>
            <table:table-cell table:style-name="Taula3.A2" office:value-type="string">
              <text:p text:style-name="P319">10.0.0.2</text:p>
            </table:table-cell>
            <table:table-cell table:style-name="Taula3.A2" office:value-type="string">
              <text:p text:style-name="P331">25</text:p>
            </table:table-cell>
            <table:table-cell table:style-name="Taula3.A2" office:value-type="string">
              <text:p text:style-name="P332">TCP</text:p>
            </table:table-cell>
            <table:table-cell table:style-name="Taula3.H2" office:value-type="string">
              <text:p text:style-name="P333"><text:span text:style-name="T232">Permite</text:span><text:span text:style-name="T363"> </text:span><text:span text:style-name="T232">c</text:span><text:span text:style-name="T236">o</text:span><text:span text:style-name="T232">nexiones</text:span><text:span text:style-name="T363"> </text:span><text:span text:style-name="T232">SMTP</text:span></text:p>
              <text:p text:style-name="P334"><text:span text:style-name="T232">entrant</text:span><text:span text:style-name="T236">e</text:span><text:span text:style-name="T232">s</text:span></text:p>
            </table:table-cell>
          </table:table-row>
          <table:table-row table:style-name="Taula3.2">
            <table:table-cell table:style-name="Taula3.A2" office:value-type="string">
              <text:p text:style-name="P310">5</text:p>
            </table:table-cell>
            <table:table-cell table:style-name="Taula3.A2" office:value-type="string">
              <text:p text:style-name="P267">Permite</text:p>
            </table:table-cell>
            <table:table-cell table:style-name="Taula3.A2" office:value-type="string">
              <text:p text:style-name="P336">*</text:p>
            </table:table-cell>
            <table:table-cell table:style-name="Taula3.A2" office:value-type="string">
              <text:p text:style-name="P337">*</text:p>
            </table:table-cell>
            <table:table-cell table:style-name="Taula3.A2" office:value-type="string">
              <text:p text:style-name="P319">10.0.0.3</text:p>
            </table:table-cell>
            <table:table-cell table:style-name="Taula3.A2" office:value-type="string">
              <text:p text:style-name="P331">53</text:p>
            </table:table-cell>
            <table:table-cell table:style-name="Taula3.A2" office:value-type="string">
              <text:p text:style-name="P338">UDP</text:p>
            </table:table-cell>
            <table:table-cell table:style-name="Taula3.H2" office:value-type="string">
              <text:p text:style-name="P11"><text:span text:style-name="T232">Permite</text:span><text:span text:style-name="T362"> </text:span><text:span text:style-name="T232">c</text:span><text:span text:style-name="T236">o</text:span><text:span text:style-name="T232">nexiones</text:span><text:span text:style-name="T363"> </text:span><text:span text:style-name="T232">DNS</text:span></text:p>
              <text:p text:style-name="P335"><text:span text:style-name="T232">entrant</text:span><text:span text:style-name="T236">e</text:span><text:span text:style-name="T232">s</text:span></text:p>
            </table:table-cell>
          </table:table-row>
          <table:table-row table:style-name="Taula3.7">
            <table:table-cell table:style-name="Taula3.A2" office:value-type="string">
              <text:p text:style-name="P310">6</text:p>
            </table:table-cell>
            <table:table-cell table:style-name="Taula3.A2" office:value-type="string">
              <text:p text:style-name="P311"><text:span text:style-name="T232">R</text:span><text:span text:style-name="T236">e</text:span><text:span text:style-name="T232">ch</text:span><text:span text:style-name="T236">a</text:span><text:span text:style-name="T232">za</text:span></text:p>
            </table:table-cell>
            <table:table-cell table:style-name="Taula3.A2" office:value-type="string">
              <text:p text:style-name="P314">*</text:p>
            </table:table-cell>
            <table:table-cell table:style-name="Taula3.A2" office:value-type="string">
              <text:p text:style-name="P313">*</text:p>
            </table:table-cell>
            <table:table-cell table:style-name="Taula3.A2" office:value-type="string">
              <text:p text:style-name="P319">10.0.0.0</text:p>
            </table:table-cell>
            <table:table-cell table:style-name="Taula3.A2" office:value-type="string">
              <text:p text:style-name="P339">*</text:p>
            </table:table-cell>
            <table:table-cell table:style-name="Taula3.A2" office:value-type="string">
              <text:p text:style-name="P340">*</text:p>
            </table:table-cell>
            <table:table-cell table:style-name="Taula3.H2" office:value-type="string">
              <text:p text:style-name="P341"><text:span text:style-name="T232">R</text:span><text:span text:style-name="T236">e</text:span><text:span text:style-name="T232">ch</text:span><text:span text:style-name="T236">a</text:span><text:span text:style-name="T232">za</text:span><text:span text:style-name="T363"> </text:span><text:span text:style-name="T232">cual</text:span><text:span text:style-name="T236">q</text:span><text:span text:style-name="T232">ui</text:span><text:span text:style-name="T236">e</text:span><text:span text:style-name="T232">r</text:span><text:span text:style-name="T362"> </text:span><text:span text:style-name="T232">otra</text:span><text:span text:style-name="T361"> </text:span><text:span text:style-name="T232">co</text:span><text:span text:style-name="T236">n</text:span><text:span text:style-name="T232">exión</text:span><text:span text:style-name="T362"> </text:span><text:span text:style-name="T232">a</text:span><text:span text:style-name="T362"> </text:span><text:span text:style-name="T232">la</text:span><text:span text:style-name="T362"> </text:span><text:span text:style-name="T232">r</text:span><text:span text:style-name="T236">e</text:span><text:span text:style-name="T232">d</text:span><text:span text:style-name="T362"> </text:span><text:span text:style-name="T232">inter</text:span><text:span text:style-name="T236">n</text:span><text:span text:style-name="T232">a</text:span></text:p>
            </table:table-cell>
          </table:table-row>
        </table:table>
      </text:section>
      <text:section text:style-name="Sect7" text:name="Secció22">
        <text:p text:style-name="P594"><draw:custom-shape text:anchor-type="char" draw:z-index="16"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10</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23">
        <text:p text:style-name="P227"/>
        <text:p text:style-name="P15"/>
        <text:p text:style-name="P5"><text:span text:style-name="T116">V</text:span><text:span text:style-name="T51">entajas</text:span><text:span text:style-name="T50"> </text:span><text:span text:style-name="T51">y</text:span><text:span text:style-name="T50"> </text:span><text:span text:style-name="T51">des</text:span><text:span text:style-name="T81">v</text:span><text:span text:style-name="T51">entajas</text:span><text:span text:style-name="T50"> </text:span><text:span text:style-name="T51">de</text:span><text:span text:style-name="T50"> </text:span><text:span text:style-name="T51">los</text:span><text:span text:style-name="T50"> </text:span><text:span text:style-name="T51">encaminado</text:span><text:span text:style-name="T54">r</text:span><text:span text:style-name="T51">es</text:span><text:span text:style-name="T50"> </text:span><text:span text:style-name="T51">con</text:span><text:span text:style-name="T50"> </text:span><text:span text:style-name="T52">filtrado</text:span><text:span text:style-name="T50"> </text:span><text:span text:style-name="T51">de</text:span><text:span text:style-name="T50"> </text:span><text:span text:style-name="T51">paquetes</text:span></text:p>
        <text:p text:style-name="P15"/>
        <text:p text:style-name="P20"/>
      </text:section>
      <text:section text:style-name="Sect8" text:name="Secció24">
        <text:p text:style-name="P342"><text:span text:style-name="T69">La</text:span><text:span text:style-name="T142"> </text:span><text:span text:style-name="T69">construcci</text:span><text:span text:style-name="T211">´</text:span><text:span text:style-name="T69">on</text:span><text:span text:style-name="T142"> </text:span><text:span text:style-name="T69">de</text:span><text:span text:style-name="T142"> </text:span><text:span text:style-name="T69">un</text:span><text:span text:style-name="T142"> </text:span><text:span text:style-name="T69">sistema</text:span><text:span text:style-name="T142"> </text:span><text:span text:style-name="T69">cortafu</text:span><text:span text:style-name="T56">e</text:span><text:span text:style-name="T69">gos</text:span><text:span text:style-name="T142"> </text:span><text:span text:style-name="T69">mediante</text:span><text:span text:style-name="T142"> </text:span><text:span text:style-name="T69">un</text:span><text:span text:style-name="T142"> </text:span><text:span text:style-name="T69">encaminador</text:span><text:span text:style-name="T142"> </text:span><text:span text:style-name="T69">con</text:span><text:span text:style-name="T142"> </text:span><text:span text:style-name="T74">filtrad</text:span><text:span text:style-name="T69">o</text:span><text:span text:style-name="T142"> </text:span><text:span text:style-name="T69">de</text:span><text:span text:style-name="T142"> </text:span><text:span text:style-name="T69">pa-</text:span></text:p>
        <text:p text:style-name="P12"><text:span text:style-name="T69">quetes</text:span><text:span text:style-name="T82"> </text:span><text:span text:style-name="T69">es</text:span><text:span text:style-name="T82"> </text:span><text:span text:style-name="T69">realmente</text:span><text:span text:style-name="T82"> </text:span><text:span text:style-name="T69">econ</text:span><text:span text:style-name="T60">o</text:span><text:span text:style-name="T69">´</text:span><text:span text:style-name="T62"> </text:span><text:span text:style-name="T69">mica,</text:span><text:span text:style-name="T82"> </text:span><text:span text:style-name="T69">ya</text:span><text:span text:style-name="T82"> </text:span><text:span text:style-name="T69">que</text:span><text:span text:style-name="T82"> </text:span><text:span text:style-name="T69">generalmente</text:span><text:span text:style-name="T82"> </text:span><text:span text:style-name="T69">suelen</text:span><text:span text:style-name="T82"> </text:span><text:span text:style-name="T69">ser</text:span><text:span text:style-name="T82"> </text:span><text:span text:style-name="T69">construidos</text:span><text:span text:style-name="T82"> </text:span><text:span text:style-name="T69">con</text:span><text:span text:style-name="T173"> </text:span><text:span text:style-name="T184">ha</text:span><text:span text:style-name="T151">r</text:span><text:span text:style-name="T184">dwa</text:span><text:span text:style-name="T151">r</text:span><text:span text:style-name="T184">e </text:span><text:span text:style-name="T69">ya</text:span><text:span text:style-name="T123"> </text:span><text:span text:style-name="T69">disponible.</text:span><text:span text:style-name="T68"> </text:span><text:span text:style-name="T205"><text:s/></text:span><text:span text:style-name="T69">Ade</text:span><text:span text:style-name="T97">m</text:span><text:span text:style-name="T132">a</text:span><text:span text:style-name="T134">´</text:span><text:span text:style-name="T69">s,</text:span><text:span text:style-name="T221"> </text:span><text:span text:style-name="T69">ofrece</text:span><text:span text:style-name="T123"> </text:span><text:span text:style-name="T69">un</text:span><text:span text:style-name="T123"> </text:span><text:span text:style-name="T69">alto</text:span><text:span text:style-name="T123"> </text:span><text:span text:style-name="T69">rendimiento</text:span><text:span text:style-name="T123"> </text:span><text:span text:style-name="T69">para</text:span><text:span text:style-name="T123"> </text:span><text:span text:style-name="T69">redes</text:span><text:span text:style-name="T123"> </text:span><text:span text:style-name="T69">con</text:span><text:span text:style-name="T123"> </text:span><text:span text:style-name="T69">una</text:span><text:span text:style-name="T123"> </text:span><text:span text:style-name="T69">ca</text:span><text:span text:style-name="T56">r</text:span><text:span text:style-name="T174">g</text:span><text:span text:style-name="T69">a</text:span><text:span text:style-name="T123"> </text:span><text:span text:style-name="T69">de</text:span><text:span text:style-name="T123"> </text:span><text:span text:style-name="T69">t</text:span><text:span text:style-name="T97">r</text:span><text:span text:style-name="T132">a</text:span><text:span text:style-name="T134">´</text:span><text:span text:style-name="T72">fico </text:span><text:span text:style-name="T69">el</text:span><text:span text:style-name="T66">ev</text:span><text:span text:style-name="T69">ada.</text:span><text:span text:style-name="T133"> </text:span><text:span text:style-name="T69">Adicionalmente,</text:span><text:span text:style-name="T68"> </text:span><text:span text:style-name="T69">esta</text:span><text:span text:style-name="T68"> </text:span><text:span text:style-name="T69">tecnolo</text:span><text:span text:style-name="T66">g</text:span><text:span text:style-name="T121">´</text:span><text:span text:style-name="T69">ıa</text:span><text:span text:style-name="T173"> </text:span><text:span text:style-name="T69">permite</text:span><text:span text:style-name="T68"> </text:span><text:span text:style-name="T69">la</text:span><text:span text:style-name="T68"> </text:span><text:span text:style-name="T69">implantaci</text:span><text:span text:style-name="T60">o</text:span><text:span text:style-name="T69">´</text:span><text:span text:style-name="T62"> </text:span><text:span text:style-name="T69">n</text:span><text:span text:style-name="T68"> </text:span><text:span text:style-name="T69">de</text:span><text:span text:style-name="T68"> </text:span><text:span text:style-name="T69">la</text:span><text:span text:style-name="T68"> </text:span><text:span text:style-name="T69">mayor</text:span><text:span text:style-name="T68"> </text:span><text:span text:style-name="T69">parte</text:span><text:span text:style-name="T68"> </text:span><text:span text:style-name="T69">de</text:span><text:span text:style-name="T68"> </text:span><text:span text:style-name="T69">las po</text:span><text:span text:style-name="T66">l</text:span><text:span text:style-name="T121">´</text:span><text:span text:style-name="T69">ıticas</text:span><text:span text:style-name="T68"> </text:span><text:span text:style-name="T69">de</text:span><text:span text:style-name="T68"> </text:span><text:span text:style-name="T69">s</text:span><text:span text:style-name="T56">e</text:span><text:span text:style-name="T69">guridad</text:span><text:span text:style-name="T68"> </text:span><text:span text:style-name="T69">necesarias.</text:span></text:p>
        <text:p text:style-name="P15"/>
        <text:p text:style-name="P15"/>
        <text:p text:style-name="P15"/>
        <text:p text:style-name="P208"/>
        <text:p text:style-name="P343"><draw:custom-shape text:anchor-type="char" draw:z-index="18" draw:style-name="gr20" draw:text-style-name="P611" svg:width="4.7122in" svg:height="0.0012in" svg:x="0.7634in" svg:y="0.7957in"><text:p/><draw:enhanced-geometry svg:viewBox="0 0 6785 0" draw:type="non-primitive" draw:enhanced-path="M 0 0 L 6785 0 N"/></draw:custom-shape><text:span text:style-name="T69">Las</text:span><text:span text:style-name="T68"> </text:span><text:span text:style-name="T87"><text:s/></text:span><text:span text:style-name="T51">po</text:span><text:span text:style-name="T64">l</text:span><text:span text:style-name="T120">´</text:span><text:span text:style-name="T51">ıticas</text:span><text:span text:style-name="T50"> </text:span><text:span text:style-name="T86"><text:s/></text:span><text:span text:style-name="T51">de</text:span><text:span text:style-name="T50"> </text:span><text:span text:style-name="T86"><text:s/></text:span><text:span text:style-name="T51">seguridad</text:span><text:span text:style-name="T50"> </text:span><text:span text:style-name="T86"><text:s/></text:span><text:span text:style-name="T69">son</text:span><text:span text:style-name="T68"> </text:span><text:span text:style-name="T87"><text:s/></text:span><text:span text:style-name="T69">el</text:span><text:span text:style-name="T68"> </text:span><text:span text:style-name="T87"><text:s/></text:span><text:span text:style-name="T69">resultado</text:span><text:span text:style-name="T68"> </text:span><text:span text:style-name="T87"><text:s/></text:span><text:span text:style-name="T69">de</text:span><text:span text:style-name="T68"> </text:span><text:span text:style-name="T87"><text:s/></text:span><text:span text:style-name="T69">documentar</text:span><text:span text:style-name="T68"> </text:span><text:span text:style-name="T87"><text:s/></text:span><text:span text:style-name="T69">las</text:span><text:span text:style-name="T68"> </text:span><text:span text:style-name="T87"><text:s/></text:span><text:span text:style-name="T56">e</text:span><text:span text:style-name="T69">xpectat</text:span><text:span text:style-name="T66">iv</text:span><text:span text:style-name="T69">as de</text:span><text:span text:style-name="T68"> </text:span><text:span text:style-name="T114"><text:s/></text:span><text:span text:style-name="T69">s</text:span><text:span text:style-name="T56">e</text:span><text:span text:style-name="T69">guridad,</text:span><text:span text:style-name="T68"> </text:span><text:span text:style-name="T179"><text:s/></text:span><text:span text:style-name="T69">intentando</text:span><text:span text:style-name="T68"> </text:span><text:span text:style-name="T114"><text:s/></text:span><text:span text:style-name="T69">plasmar</text:span><text:span text:style-name="T68"> </text:span><text:span text:style-name="T114"><text:s/></text:span><text:span text:style-name="T69">en</text:span><text:span text:style-name="T68"> </text:span><text:span text:style-name="T114"><text:s/></text:span><text:span text:style-name="T69">el</text:span><text:span text:style-name="T68"> </text:span><text:span text:style-name="T114"><text:s/></text:span><text:span text:style-name="T69">mundo</text:span><text:span text:style-name="T68"> </text:span><text:span text:style-name="T114"><text:s/></text:span><text:span text:style-name="T69">real</text:span><text:span text:style-name="T68"> </text:span><text:span text:style-name="T114"><text:s/></text:span><text:span text:style-name="T69">los</text:span><text:span text:style-name="T68"> </text:span><text:span text:style-name="T114"><text:s/></text:span><text:span text:style-name="T69">conceptos</text:span><text:span text:style-name="T68"> </text:span><text:span text:style-name="T114"><text:s/></text:span><text:span text:style-name="T69">abstractos</text:span><text:span text:style-name="T68"> </text:span><text:span text:style-name="T114"><text:s/></text:span><text:span text:style-name="T69">de s</text:span><text:span text:style-name="T56">e</text:span><text:span text:style-name="T69">guridad.</text:span></text:p>
        <text:p text:style-name="P165"/>
        <text:p text:style-name="P15"/>
        <text:p text:style-name="P15"/>
        <text:p text:style-name="P343"><text:span text:style-name="T69">Se</text:span><text:span text:style-name="T168"> </text:span><text:span text:style-name="T69">pueden</text:span><text:span text:style-name="T168"> </text:span><text:span text:style-name="T70">definir</text:span><text:span text:style-name="T168"> </text:span><text:span text:style-name="T69">de</text:span><text:span text:style-name="T168"> </text:span><text:span text:style-name="T69">forma</text:span><text:span text:style-name="T168"> </text:span><text:span text:style-name="T69">procesal</text:span><text:span text:style-name="T168"> </text:span><text:span text:style-name="T69">(plasmando</text:span><text:span text:style-name="T168"> </text:span><text:span text:style-name="T69">de</text:span><text:span text:style-name="T168"> </text:span><text:span text:style-name="T69">forma</text:span><text:span text:style-name="T168"> </text:span><text:span text:style-name="T69">p</text:span><text:span text:style-name="T97">r</text:span><text:span text:style-name="T132">a</text:span><text:span text:style-name="T134">´</text:span><text:span text:style-name="T69">ctica</text:span><text:span text:style-name="T168"> </text:span><text:span text:style-name="T69">las</text:span><text:span text:style-name="T168"> </text:span><text:span text:style-name="T69">ideas</text:span><text:span text:style-name="T168"> </text:span><text:span text:style-name="T69">o</text:span><text:span text:style-name="T168"> </text:span><text:span text:style-name="T73">fi- </text:span><text:span text:style-name="T69">loso</text:span><text:span text:style-name="T66">f</text:span><text:span text:style-name="T121">´</text:span><text:span text:style-name="T69">ıas</text:span><text:span text:style-name="T158"> </text:span><text:span text:style-name="T69">de</text:span><text:span text:style-name="T158"> </text:span><text:span text:style-name="T69">la</text:span><text:span text:style-name="T176"> </text:span><text:span text:style-name="T69">empresa</text:span><text:span text:style-name="T158"> </text:span><text:span text:style-name="T69">en</text:span><text:span text:style-name="T158"> </text:span><text:span text:style-name="T69">cuanto</text:span><text:span text:style-name="T176"> </text:span><text:span text:style-name="T69">a</text:span><text:span text:style-name="T158"> </text:span><text:span text:style-name="T69">s</text:span><text:span text:style-name="T56">e</text:span><text:span text:style-name="T69">guridad)</text:span><text:span text:style-name="T158"> </text:span><text:span text:style-name="T69">o</text:span><text:span text:style-name="T158"> </text:span><text:span text:style-name="T69">de</text:span><text:span text:style-name="T158"> </text:span><text:span text:style-name="T69">manera</text:span><text:span text:style-name="T176"> </text:span><text:span text:style-name="T69">formal</text:span><text:span text:style-name="T158"> </text:span><text:span text:style-name="T69">(utilizando</text:span><text:span text:style-name="T158"> </text:span><text:span text:style-name="T69">un modelo</text:span><text:span text:style-name="T68"> </text:span><text:span text:style-name="T69">matem</text:span><text:span text:style-name="T154">a</text:span><text:span text:style-name="T156">´</text:span><text:span text:style-name="T69">tico</text:span><text:span text:style-name="T68"> </text:span><text:span text:style-name="T69">que</text:span><text:span text:style-name="T68"> </text:span><text:span text:style-name="T69">intente</text:span><text:span text:style-name="T68"> </text:span><text:span text:style-name="T69">abarcar</text:span><text:span text:style-name="T68"> </text:span><text:span text:style-name="T69">todos</text:span><text:span text:style-name="T68"> </text:span><text:span text:style-name="T69">los</text:span><text:span text:style-name="T68"> </text:span><text:span text:style-name="T69">posibles</text:span><text:span text:style-name="T68"> </text:span><text:span text:style-name="T69">estados</text:span><text:span text:style-name="T68"> </text:span><text:span text:style-name="T69">y</text:span><text:span text:style-name="T68"> </text:span><text:span text:style-name="T69">operaciones).</text:span></text:p>
        <text:p text:style-name="P70"/>
        <text:p text:style-name="P15"/>
        <text:p text:style-name="P15"/>
        <text:p text:style-name="P15"/>
        <text:p text:style-name="P345"><text:span text:style-name="T69">Aun</text:span><text:span text:style-name="T106"> </text:span><text:span text:style-name="T69">con</text:span><text:span text:style-name="T106"> </text:span><text:span text:style-name="T69">estas</text:span><text:span text:style-name="T106"> </text:span><text:span text:style-name="T56">v</text:span><text:span text:style-name="T69">entajas,</text:span><text:span text:style-name="T162"> </text:span><text:span text:style-name="T69">los</text:span><text:span text:style-name="T106"> </text:span><text:span text:style-name="T69">encaminadores</text:span><text:span text:style-name="T106"> </text:span><text:span text:style-name="T69">de</text:span><text:span text:style-name="T106"> </text:span><text:span text:style-name="T69">red</text:span><text:span text:style-name="T106"> </text:span><text:span text:style-name="T69">con</text:span><text:span text:style-name="T106"> </text:span><text:span text:style-name="T70">filtrado</text:span><text:span text:style-name="T106"> </text:span><text:span text:style-name="T69">de</text:span><text:span text:style-name="T106"> </text:span><text:span text:style-name="T69">paquetes</text:span><text:span text:style-name="T106"> </text:span><text:span text:style-name="T69">pueden</text:span><text:span text:style-name="T106"> </text:span><text:span text:style-name="T69">presentar algunas</text:span><text:span text:style-name="T68"> </text:span><text:span text:style-name="T71">deficiencias</text:span><text:span text:style-name="T68"> </text:span><text:span text:style-name="T69">como,</text:span><text:span text:style-name="T68"> </text:span><text:span text:style-name="T69">por</text:span><text:span text:style-name="T68"> </text:span><text:span text:style-name="T69">ejemplo:</text:span></text:p>
        <text:p text:style-name="P116"><text:soft-page-break/></text:p>
        <text:p text:style-name="P15"/>
        <text:p text:style-name="P346"><text:span text:style-name="T274">•</text:span><text:span text:style-name="T374"> <text:s text:c="2"/></text:span><text:span text:style-name="T375"><text:s/></text:span><text:span text:style-name="T69">Muchos</text:span><text:span text:style-name="T158"> </text:span><text:span text:style-name="T69">de</text:span><text:span text:style-name="T158"> </text:span><text:span text:style-name="T69">los</text:span><text:span text:style-name="T158"> </text:span><text:span text:style-name="T69">encaminadores</text:span><text:span text:style-name="T158"> </text:span><text:span text:style-name="T69">utilizados</text:span><text:span text:style-name="T158"> </text:span><text:span text:style-name="T69">pueden</text:span><text:span text:style-name="T158"> </text:span><text:span text:style-name="T69">ser</text:span><text:span text:style-name="T158"> </text:span><text:span text:style-name="T69">vulnerables</text:span><text:span text:style-name="T158"> </text:span><text:span text:style-name="T69">a</text:span><text:span text:style-name="T158"> </text:span><text:span text:style-name="T69">ataques</text:span><text:span text:style-name="T158"> </text:span><text:span text:style-name="T56">e</text:span><text:span text:style-name="T69">xistentes</text:span></text:p>
        <text:p text:style-name="P347"><text:span text:style-name="T69">(aunque</text:span><text:span text:style-name="T68"> </text:span><text:span text:style-name="T195"><text:s/></text:span><text:span text:style-name="T69">la</text:span><text:span text:style-name="T68"> </text:span><text:span text:style-name="T195"><text:s/></text:span><text:span text:style-name="T69">mayo</text:span><text:span text:style-name="T66">r</text:span><text:span text:style-name="T121">´</text:span><text:span text:style-name="T69">ıa</text:span><text:span text:style-name="T68"> </text:span><text:span text:style-name="T195"><text:s/></text:span><text:span text:style-name="T69">de</text:span><text:span text:style-name="T68"> </text:span><text:span text:style-name="T195"><text:s/></text:span><text:span text:style-name="T69">los</text:span><text:span text:style-name="T68"> </text:span><text:span text:style-name="T195"><text:s/></text:span><text:span text:style-name="T69">distri</text:span><text:span text:style-name="T128">b</text:span><text:span text:style-name="T69">uidores</text:span><text:span text:style-name="T68"> </text:span><text:span text:style-name="T195"><text:s/></text:span><text:span text:style-name="T69">tend</text:span><text:span text:style-name="T97">r</text:span><text:span text:style-name="T132">a</text:span><text:span text:style-name="T134">´</text:span><text:span text:style-name="T69">n</text:span><text:span text:style-name="T68"> </text:span><text:span text:style-name="T195"><text:s/></text:span><text:span text:style-name="T69">los</text:span><text:span text:style-name="T68"> </text:span><text:span text:style-name="T195"><text:s/></text:span><text:span text:style-name="T69">correspondientes</text:span><text:span text:style-name="T68"> </text:span><text:span text:style-name="T195"><text:s/></text:span><text:span text:style-name="T69">parches</text:span><text:span text:style-name="T68"> </text:span><text:span text:style-name="T195"><text:s/></text:span><text:span text:style-name="T69">para solucionarlo).</text:span><text:span text:style-name="T68"> </text:span><text:span text:style-name="T181"><text:s/></text:span><text:span text:style-name="T69">Aparte,</text:span><text:span text:style-name="T146"> </text:span><text:span text:style-name="T69">no</text:span><text:span text:style-name="T126"> </text:span><text:span text:style-name="T69">siempre</text:span><text:span text:style-name="T126"> </text:span><text:span text:style-name="T69">act</text:span><text:span text:style-name="T66">iv</text:span><text:span text:style-name="T69">an</text:span><text:span text:style-name="T142"> </text:span><text:span text:style-name="T69">sus</text:span><text:span text:style-name="T126"> </text:span><text:span text:style-name="T69">capacidades</text:span><text:span text:style-name="T126"> </text:span><text:span text:style-name="T69">de</text:span><text:span text:style-name="T126"> </text:span><text:span text:style-name="T69">r</text:span><text:span text:style-name="T56">e</text:span><text:span text:style-name="T69">gistro*.</text:span><text:span text:style-name="T68"> </text:span><text:span text:style-name="T181"><text:s/></text:span><text:span text:style-name="T69">Esto</text:span><text:span text:style-name="T126"> </text:span><text:span text:style-name="T69">pr</text:span><text:span text:style-name="T56">o</text:span><text:span text:style-name="T128">v</text:span><text:span text:style-name="T69">oca que</text:span><text:span text:style-name="T68"> </text:span><text:span text:style-name="T69">para</text:span><text:span text:style-name="T68"> </text:span><text:span text:style-name="T69">el</text:span><text:span text:style-name="T68"> </text:span><text:span text:style-name="T69">administrador</text:span><text:span text:style-name="T68"> </text:span><text:span text:style-name="T69">sea</text:span><text:span text:style-name="T68"> </text:span><text:span text:style-name="T69">di</text:span><text:span text:style-name="T66">f</text:span><text:span text:style-name="T121">´</text:span><text:span text:style-name="T69">ıcil</text:span><text:span text:style-name="T68"> </text:span><text:span text:style-name="T69">conocer</text:span><text:span text:style-name="T68"> </text:span><text:span text:style-name="T69">si</text:span><text:span text:style-name="T68"> </text:span><text:span text:style-name="T69">su</text:span><text:span text:style-name="T68"> </text:span><text:span text:style-name="T69">encaminador</text:span><text:span text:style-name="T68"> </text:span><text:span text:style-name="T69">es</text:span><text:span text:style-name="T97">t</text:span><text:span text:style-name="T132">a</text:span><text:span text:style-name="T69">´</text:span><text:span text:style-name="T155"> </text:span><text:span text:style-name="T69">siendo</text:span><text:span text:style-name="T68"> </text:span><text:span text:style-name="T69">atacado.</text:span></text:p>
        <text:p text:style-name="P227"/>
        <text:p text:style-name="P15"/>
        <text:p text:style-name="P348"><text:span text:style-name="T274">•</text:span><text:span text:style-name="T374"> <text:s text:c="2"/></text:span><text:span text:style-name="T375"><text:s/></text:span><text:span text:style-name="T69">Su</text:span><text:span text:style-name="T133"> </text:span><text:span text:style-name="T69">capacidad</text:span><text:span text:style-name="T133"> </text:span><text:span text:style-name="T69">de</text:span><text:span text:style-name="T133"> </text:span><text:span text:style-name="T69">actuaci</text:span><text:span text:style-name="T60">o</text:span><text:span text:style-name="T69">´</text:span><text:span text:style-name="T62"> </text:span><text:span text:style-name="T69">n</text:span><text:span text:style-name="T133"> </text:span><text:span text:style-name="T69">puede</text:span><text:span text:style-name="T133"> </text:span><text:span text:style-name="T69">ll</text:span><text:span text:style-name="T56">e</text:span><text:span text:style-name="T174">g</text:span><text:span text:style-name="T69">ar</text:span><text:span text:style-name="T133"> </text:span><text:span text:style-name="T69">a</text:span><text:span text:style-name="T133"> </text:span><text:span text:style-name="T69">deteriorarse</text:span><text:span text:style-name="T133"> </text:span><text:span text:style-name="T69">a</text:span><text:span text:style-name="T133"> </text:span><text:span text:style-name="T69">causa</text:span><text:span text:style-name="T133"> </text:span><text:span text:style-name="T69">de</text:span><text:span text:style-name="T133"> </text:span><text:span text:style-name="T69">la</text:span><text:span text:style-name="T133"> </text:span><text:span text:style-name="T69">utilizac</text:span><text:span text:style-name="T97">i</text:span><text:span text:style-name="T60">o</text:span><text:span text:style-name="T69">´</text:span><text:span text:style-name="T62"> </text:span><text:span text:style-name="T69">n</text:span><text:span text:style-name="T133"> </text:span><text:span text:style-name="T69">de</text:span><text:span text:style-name="T133"> </text:span><text:span text:style-name="T69">un </text:span><text:span text:style-name="T74">filtro</text:span><text:span text:style-name="T65"> </text:span><text:span text:style-name="T56">e</text:span><text:span text:style-name="T69">xces</text:span><text:span text:style-name="T66">iv</text:span><text:span text:style-name="T69">amente</text:span><text:span text:style-name="T65"> </text:span><text:span text:style-name="T69">estricto,</text:span><text:span text:style-name="T127"> </text:span><text:span text:style-name="T70">dificultando</text:span><text:span text:style-name="T65"> </text:span><text:span text:style-name="T69">tamb</text:span><text:span text:style-name="T97">i</text:span><text:span text:style-name="T154">e</text:span><text:span text:style-name="T156">´</text:span><text:span text:style-name="T69">n</text:span><text:span text:style-name="T65"> </text:span><text:span text:style-name="T69">el</text:span><text:span text:style-name="T65"> </text:span><text:span text:style-name="T69">proceso</text:span><text:span text:style-name="T65"> </text:span><text:span text:style-name="T69">de</text:span><text:span text:style-name="T65"> </text:span><text:span text:style-name="T69">gesti</text:span><text:span text:style-name="T60">o</text:span><text:span text:style-name="T69">´</text:span><text:span text:style-name="T62"> </text:span><text:span text:style-name="T69">n</text:span><text:span text:style-name="T65"> </text:span><text:span text:style-name="T69">del</text:span><text:span text:style-name="T65"> </text:span><text:span text:style-name="T69">disposit</text:span><text:span text:style-name="T66">i</text:span><text:span text:style-name="T128">v</text:span><text:span text:style-name="T69">o</text:span></text:p>
        <text:p text:style-name="P224"><text:span text:style-name="T69">si</text:span><text:span text:style-name="T68"> </text:span><text:span text:style-name="T69">este</text:span><text:span text:style-name="T68"> </text:span><text:span text:style-name="T69">n</text:span><text:span text:style-name="T60">u</text:span><text:span text:style-name="T69">´</text:span><text:span text:style-name="T62"> </text:span><text:span text:style-name="T69">mero</text:span><text:span text:style-name="T68"> </text:span><text:span text:style-name="T69">de</text:span><text:span text:style-name="T68"> </text:span><text:span text:style-name="T69">r</text:span><text:span text:style-name="T56">e</text:span><text:span text:style-name="T69">glas</text:span><text:span text:style-name="T68"> </text:span><text:span text:style-name="T69">ll</text:span><text:span text:style-name="T56">e</text:span><text:span text:style-name="T174">g</text:span><text:span text:style-name="T69">ara</text:span><text:span text:style-name="T68"> </text:span><text:span text:style-name="T69">a</text:span><text:span text:style-name="T68"> </text:span><text:span text:style-name="T69">ser</text:span><text:span text:style-name="T68"> </text:span><text:span text:style-name="T69">muy</text:span><text:span text:style-name="T68"> </text:span><text:span text:style-name="T69">el</text:span><text:span text:style-name="T66">ev</text:span><text:span text:style-name="T69">ado.</text:span></text:p>
        <text:p text:style-name="P52"/>
        <text:p text:style-name="P15"/>
        <text:p text:style-name="P349"><text:span text:style-name="T274">•</text:span><text:span text:style-name="T374"> <text:s text:c="2"/></text:span><text:span text:style-name="T375"><text:s/></text:span><text:span text:style-name="T69">Las</text:span><text:span text:style-name="T91"> </text:span><text:span text:style-name="T69">r</text:span><text:span text:style-name="T56">e</text:span><text:span text:style-name="T69">glas</text:span><text:span text:style-name="T91"> </text:span><text:span text:style-name="T69">de</text:span><text:span text:style-name="T91"> </text:span><text:span text:style-name="T70">filtrado</text:span><text:span text:style-name="T91"> </text:span><text:span text:style-name="T69">pueden</text:span><text:span text:style-name="T91"> </text:span><text:span text:style-name="T69">ser</text:span><text:span text:style-name="T91"> </text:span><text:span text:style-name="T69">muy</text:span><text:span text:style-name="T91"> </text:span><text:span text:style-name="T69">complejas,</text:span><text:span text:style-name="T133"> </text:span><text:span text:style-name="T69">y</text:span><text:span text:style-name="T91"> </text:span><text:span text:style-name="T69">en</text:span><text:span text:style-name="T91"> </text:span><text:span text:style-name="T69">ocasiones</text:span><text:span text:style-name="T91"> </text:span><text:span text:style-name="T69">sucede</text:span><text:span text:style-name="T91"> </text:span><text:span text:style-name="T69">que</text:span><text:span text:style-name="T91"> </text:span><text:span text:style-name="T69">posibles distracciones</text:span><text:span text:style-name="T217"> </text:span><text:span text:style-name="T69">en</text:span><text:span text:style-name="T217"> </text:span><text:span text:style-name="T69">su</text:span><text:span text:style-name="T217"> </text:span><text:span text:style-name="T70">configurac</text:span><text:span text:style-name="T98">i</text:span><text:span text:style-name="T60">o</text:span><text:span text:style-name="T69">´</text:span><text:span text:style-name="T62"> </text:span><text:span text:style-name="T69">n</text:span><text:span text:style-name="T217"> </text:span><text:span text:style-name="T69">sean</text:span><text:span text:style-name="T217"> </text:span><text:span text:style-name="T69">apr</text:span><text:span text:style-name="T56">ov</text:span><text:span text:style-name="T69">echadas</text:span><text:span text:style-name="T217"> </text:span><text:span text:style-name="T69">por</text:span><text:span text:style-name="T217"> </text:span><text:span text:style-name="T69">un</text:span><text:span text:style-name="T217"> </text:span><text:span text:style-name="T69">atacante</text:span><text:span text:style-name="T217"> </text:span><text:span text:style-name="T69">para</text:span><text:span text:style-name="T217"> </text:span><text:span text:style-name="T69">realizar</text:span><text:span text:style-name="T217"> </text:span><text:span text:style-name="T69">una violaci</text:span><text:span text:style-name="T60">o</text:span><text:span text:style-name="T69">´</text:span><text:span text:style-name="T62"> </text:span><text:span text:style-name="T69">n</text:span><text:span text:style-name="T68"> </text:span><text:span text:style-name="T69">de</text:span><text:span text:style-name="T68"> </text:span><text:span text:style-name="T69">la</text:span><text:span text:style-name="T68"> </text:span><text:span text:style-name="T69">po</text:span><text:span text:style-name="T66">l</text:span><text:span text:style-name="T121">´</text:span><text:span text:style-name="T69">ıtica</text:span><text:span text:style-name="T68"> </text:span><text:span text:style-name="T69">de</text:span><text:span text:style-name="T68"> </text:span><text:span text:style-name="T69">s</text:span><text:span text:style-name="T56">e</text:span><text:span text:style-name="T69">guridad.</text:span></text:p>
        <text:p text:style-name="P164"/>
        <text:p text:style-name="P171"/>
        <text:p text:style-name="P350"><text:span text:style-name="T241">Un</text:span><text:span text:style-name="T240"> </text:span><text:span text:style-name="T241">ejemplo</text:span><text:span text:style-name="T240"> </text:span><text:span text:style-name="T241">de</text:span><text:span text:style-name="T240"> </text:span><text:span text:style-name="T241">encaminador con</text:span><text:span text:style-name="T240"> </text:span><text:span text:style-name="T241">filt</text:span><text:span text:style-name="T257">r</text:span><text:span text:style-name="T241">ado</text:span><text:span text:style-name="T240"> </text:span><text:span text:style-name="T241">de</text:span><text:span text:style-name="T240"> </text:span><text:span text:style-name="T241">paquetes pod</text:span><text:span text:style-name="T261">r</text:span><text:span text:style-name="T262">´</text:span><text:span text:style-name="T241">ıa</text:span><text:span text:style-name="T240"> </text:span><text:span text:style-name="T241">ser</text:span><text:span text:style-name="T240"> </text:span><text:span text:style-name="T241">la</text:span><text:span text:style-name="T240"> </text:span><text:span text:style-name="T241">utilizaci</text:span><text:span text:style-name="T249">o</text:span><text:span text:style-name="T241">´</text:span><text:span text:style-name="T250"> </text:span><text:span text:style-name="T241">n</text:span><text:span text:style-name="T240"> </text:span><text:span text:style-name="T241">de</text:span><text:span text:style-name="T240"> </text:span><text:span text:style-name="T241">un sistema</text:span><text:span text:style-name="T240"> </text:span><text:span text:style-name="T241">GNU/Li</text:span><text:span text:style-name="T257">n</text:span><text:span text:style-name="T241">ux</text:span><text:span text:style-name="T240"> </text:span><text:span text:style-name="T241">actuando como</text:span><text:span text:style-name="T240"> </text:span><text:span text:style-name="T241">encaminador</text:span><text:span text:style-name="T240"> </text:span><text:span text:style-name="T241">de</text:span><text:span text:style-name="T240"> </text:span><text:span text:style-name="T241">tr</text:span><text:span text:style-name="T249">a</text:span><text:span text:style-name="T241">´</text:span><text:span text:style-name="T250"> </text:span><text:span text:style-name="T241">fico I</text:span><text:span text:style-name="T263">P</text:span><text:span text:style-name="T241">,</text:span><text:span text:style-name="T240"> </text:span><text:span text:style-name="T241">junto</text:span><text:span text:style-name="T240"> </text:span><text:span text:style-name="T241">con</text:span><text:span text:style-name="T240"> </text:span><text:span text:style-name="T241">sus</text:span></text:p>
        <text:p text:style-name="P351"><draw:g text:anchor-type="char" draw:z-index="17" draw:style-name="gr2"><draw:custom-shape draw:style-name="gr3" draw:text-style-name="P611" svg:width="1.6614in" svg:height="0.0012in" svg:x="5.8016in" svg:y="-0.9071in"><text:p/><draw:enhanced-geometry svg:viewBox="0 0 2389 0" draw:type="non-primitive" draw:enhanced-path="M 0 0 L 2389 0 N"/></draw:custom-shape><draw:custom-shape draw:style-name="gr3" draw:text-style-name="P611" svg:width="0.0012in" svg:height="1.548in" svg:x="5.8035in" svg:y="-0.9051in"><text:p/><draw:enhanced-geometry svg:viewBox="0 0 0 2226" draw:type="non-primitive" draw:enhanced-path="M 0 2226 L 0 0 N"/></draw:custom-shape><draw:custom-shape draw:style-name="gr3" draw:text-style-name="P611" svg:width="0.0012in" svg:height="1.5488in" svg:x="7.4614in" svg:y="-0.9051in"><text:p/><draw:enhanced-geometry svg:viewBox="0 0 0 2227" draw:type="non-primitive" draw:enhanced-path="M 0 2227 L 0 0 N"/></draw:custom-shape><draw:custom-shape draw:style-name="gr3" draw:text-style-name="P611" svg:width="1.6614in" svg:height="0.0012in" svg:x="5.8016in" svg:y="0.6445in"><text:p/><draw:enhanced-geometry svg:viewBox="0 0 2389 0" draw:type="non-primitive" draw:enhanced-path="M 0 0 L 2389 0 N"/></draw:custom-shape></draw:g><text:span text:style-name="T241">her</text:span><text:span text:style-name="T257">r</text:span><text:span text:style-name="T241">amientas</text:span><text:span text:style-name="T240"> </text:span><text:span text:style-name="T241">de administ</text:span><text:span text:style-name="T257">r</text:span><text:span text:style-name="T241">aci</text:span><text:span text:style-name="T249">o</text:span><text:span text:style-name="T241">´</text:span><text:span text:style-name="T264"> </text:span><text:span text:style-name="T241">n</text:span><text:span text:style-name="T240"> </text:span><text:span text:style-name="T241">asociadas pa</text:span><text:span text:style-name="T257">r</text:span><text:span text:style-name="T241">a</text:span><text:span text:style-name="T240"> </text:span><text:span text:style-name="T241">la</text:span><text:span text:style-name="T240"> </text:span><text:span text:style-name="T241">const</text:span><text:span text:style-name="T260">r</text:span><text:span text:style-name="T241">ucci</text:span><text:span text:style-name="T249">o</text:span><text:span text:style-name="T241">´</text:span><text:span text:style-name="T250"> </text:span><text:span text:style-name="T241">n</text:span><text:span text:style-name="T240"> </text:span><text:span text:style-name="T241">de</text:span><text:span text:style-name="T240"> </text:span><text:span text:style-name="T241">las reglas</text:span><text:span text:style-name="T240"> </text:span><text:span text:style-name="T241">de</text:span><text:span text:style-name="T240"> </text:span><text:span text:style-name="T241">filt</text:span><text:span text:style-name="T257">r</text:span><text:span text:style-name="T241">ad</text:span><text:span text:style-name="T265">o</text:span><text:span text:style-name="T241">.</text:span></text:p>
        <text:p text:style-name="P12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7"><draw:g text:anchor-type="char" draw:z-index="19" draw:style-name="gr2"><draw:custom-shape draw:style-name="gr3" draw:text-style-name="P611" svg:width="1.6614in" svg:height="0.0012in" svg:x="5.8016in" svg:y="-0.0799in"><text:p/><draw:enhanced-geometry svg:viewBox="0 0 2389 0" draw:type="non-primitive" draw:enhanced-path="M 0 0 L 2389 0 N"/></draw:custom-shape><draw:custom-shape draw:style-name="gr3" draw:text-style-name="P611" svg:width="0.0012in" svg:height="0.3067in" svg:x="5.8035in" svg:y="-0.078in"><text:p/><draw:enhanced-geometry svg:viewBox="0 0 0 438" draw:type="non-primitive" draw:enhanced-path="M 0 438 L 0 0 N"/></draw:custom-shape><draw:custom-shape draw:style-name="gr3" draw:text-style-name="P611" svg:width="0.0012in" svg:height="0.3067in" svg:x="7.4614in" svg:y="-0.078in"><text:p/><draw:enhanced-geometry svg:viewBox="0 0 0 438" draw:type="non-primitive" draw:enhanced-path="M 0 438 L 0 0 N"/></draw:custom-shape><draw:custom-shape draw:style-name="gr3" draw:text-style-name="P611" svg:width="1.6614in" svg:height="0.0012in" svg:x="5.8016in" svg:y="0.2291in"><text:p/><draw:enhanced-geometry svg:viewBox="0 0 2389 0" draw:type="non-primitive" draw:enhanced-path="M 0 0 L 2389 0 N"/></draw:custom-shape></draw:g><text:span text:style-name="T241">*</text:span><text:span text:style-name="T240"> </text:span><text:span text:style-name="T241">En</text:span><text:span text:style-name="T240"> </text:span><text:span text:style-name="T241">ingl</text:span><text:span text:style-name="T249">e</text:span><text:span text:style-name="T241">´</text:span><text:span text:style-name="T250"> </text:span><text:span text:style-name="T251">s</text:span><text:span text:style-name="T241">,</text:span><text:span text:style-name="T240"> </text:span><text:span text:style-name="T241">logging.</text:span></text:p>
      </text:section>
      <text:section text:style-name="Sect7" text:name="Secció25">
        <text:p text:style-name="P595"><draw:custom-shape text:anchor-type="char" draw:z-index="20"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11</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26">
        <text:p text:style-name="P40"/>
        <text:p text:style-name="P15"/>
        <text:p text:style-name="P5"><text:span text:style-name="T51">2.2.2.</text:span><text:span text:style-name="T50"> </text:span><text:span text:style-name="T125"><text:s/></text:span><text:span text:style-name="T81">P</text:span><text:span text:style-name="T51">asa</text:span><text:span text:style-name="T54">r</text:span><text:span text:style-name="T51">elas</text:span><text:span text:style-name="T50"> </text:span><text:span text:style-name="T51">a</text:span><text:span text:style-name="T50"> </text:span><text:span text:style-name="T51">n</text:span><text:span text:style-name="T81">iv</text:span><text:span text:style-name="T51">el</text:span><text:span text:style-name="T50"> </text:span><text:span text:style-name="T51">de</text:span><text:span text:style-name="T50"> </text:span><text:span text:style-name="T51">aplicac</text:span><text:span text:style-name="T94">i</text:span><text:span text:style-name="T59">o</text:span><text:span text:style-name="T386">´</text:span><text:span text:style-name="T387"> </text:span><text:span text:style-name="T51">n</text:span></text:p>
        <text:p text:style-name="P15"/>
        <text:p text:style-name="P207"/>
        <text:p text:style-name="P221"><text:span text:style-name="T69">Una</text:span><text:span text:style-name="T168"> </text:span><text:span text:style-name="T69">pasarel</text:span><text:span text:style-name="T169">a</text:span><text:span text:style-name="T68"> </text:span><text:span text:style-name="T69">a</text:span><text:span text:style-name="T168"> </text:span><text:span text:style-name="T69">n</text:span><text:span text:style-name="T66">i</text:span><text:span text:style-name="T56">v</text:span><text:span text:style-name="T69">el</text:span><text:span text:style-name="T168"> </text:span><text:span text:style-name="T69">de</text:span><text:span text:style-name="T168"> </text:span><text:span text:style-name="T69">aplicacion,</text:span><text:span text:style-name="T165"> </text:span><text:span text:style-name="T69">conocida</text:span><text:span text:style-name="T168"> </text:span><text:span text:style-name="T69">tambi</text:span><text:span text:style-name="T210">´</text:span><text:span text:style-name="T69">en</text:span><text:span text:style-name="T168"> </text:span><text:span text:style-name="T69">como</text:span><text:span text:style-name="T168"> </text:span><text:span text:style-name="T69">servidor</text:span><text:span text:style-name="T168"> </text:span><text:span text:style-name="T69">intermediario</text:span><text:span text:style-name="T168"> </text:span><text:span text:style-name="T69">(o</text:span><text:span text:style-name="T168"> </text:span><text:span text:style-name="T69">en ingl</text:span><text:span text:style-name="T132">e</text:span><text:span text:style-name="T134">´</text:span><text:span text:style-name="T69">s</text:span><text:span text:style-name="T204"> </text:span><text:span text:style-name="T184">p</text:span><text:span text:style-name="T164">r</text:span><text:span text:style-name="T184">oxy</text:span><text:span text:style-name="T69">),</text:span><text:span text:style-name="T192"> </text:span><text:span text:style-name="T69">no</text:span><text:span text:style-name="T204"> </text:span><text:span text:style-name="T69">encamina</text:span><text:span text:style-name="T204"> </text:span><text:span text:style-name="T69">paquetes</text:span><text:span text:style-name="T204"> </text:span><text:span text:style-name="T69">a</text:span><text:span text:style-name="T204"> </text:span><text:span text:style-name="T69">n</text:span><text:span text:style-name="T66">i</text:span><text:span text:style-name="T56">v</text:span><text:span text:style-name="T69">el</text:span><text:span text:style-name="T204"> </text:span><text:span text:style-name="T69">de</text:span><text:span text:style-name="T204"> </text:span><text:span text:style-name="T69">red</text:span><text:span text:style-name="T204"> </text:span><text:span text:style-name="T69">sino</text:span><text:span text:style-name="T204"> </text:span><text:span text:style-name="T69">que</text:span><text:span text:style-name="T204"> </text:span><text:span text:style-name="T69">ac</text:span><text:span text:style-name="T97">t</text:span><text:span text:style-name="T60">u</text:span><text:span text:style-name="T69">´</text:span><text:span text:style-name="T62"> </text:span><text:span text:style-name="T69">a</text:span><text:span text:style-name="T204"> </text:span><text:span text:style-name="T69">como</text:span><text:span text:style-name="T204"> </text:span><text:span text:style-name="T69">retransmisor</text:span><text:span text:style-name="T204"> </text:span><text:span text:style-name="T69">a n</text:span><text:span text:style-name="T66">i</text:span><text:span text:style-name="T56">v</text:span><text:span text:style-name="T69">el</text:span><text:span text:style-name="T127"> </text:span><text:span text:style-name="T69">de</text:span><text:span text:style-name="T127"> </text:span><text:span text:style-name="T69">aplicaci</text:span><text:span text:style-name="T60">o</text:span><text:span text:style-name="T69">´</text:span><text:span text:style-name="T62"> </text:span><text:span text:style-name="T69">n.</text:span><text:span text:style-name="T155"> </text:span><text:span text:style-name="T69">Los</text:span><text:span text:style-name="T127"> </text:span><text:span text:style-name="T69">usuarios</text:span><text:span text:style-name="T127"> </text:span><text:span text:style-name="T69">de</text:span><text:span text:style-name="T127"> </text:span><text:span text:style-name="T69">la</text:span><text:span text:style-name="T127"> </text:span><text:span text:style-name="T69">red</text:span><text:span text:style-name="T127"> </text:span><text:span text:style-name="T69">contacta</text:span><text:span text:style-name="T97">r</text:span><text:span text:style-name="T132">a</text:span><text:span text:style-name="T134">´</text:span><text:span text:style-name="T69">n</text:span><text:span text:style-name="T127"> </text:span><text:span text:style-name="T69">con</text:span><text:span text:style-name="T127"> </text:span><text:span text:style-name="T69">el</text:span><text:span text:style-name="T127"> </text:span><text:span text:style-name="T69">servidor</text:span><text:span text:style-name="T127"> </text:span><text:span text:style-name="T69">intermediario,</text:span><text:span text:style-name="T55"> </text:span><text:span text:style-name="T69">que</text:span><text:span text:style-name="T127"> </text:span><text:span text:style-name="T69">a</text:span></text:p>
        <text:p text:style-name="P1"><text:span text:style-name="T69">su</text:span><text:span text:style-name="T103"> </text:span><text:span text:style-name="T56">v</text:span><text:span text:style-name="T69">ez</text:span><text:span text:style-name="T103"> </text:span><text:span text:style-name="T69">estar</text:span><text:span text:style-name="T154">a</text:span><text:span text:style-name="T69">´</text:span><text:span text:style-name="T96"> </text:span><text:span text:style-name="T69">ofreciendo</text:span><text:span text:style-name="T103"> </text:span><text:span text:style-name="T69">un</text:span><text:span text:style-name="T103"> </text:span><text:span text:style-name="T69">servicio</text:span><text:span text:style-name="T103"> </text:span><text:span text:style-name="T184">p</text:span><text:span text:style-name="T164">r</text:span><text:span text:style-name="T184">oxy</text:span><text:span text:style-name="T104"> </text:span><text:span text:style-name="T69">asociado</text:span><text:span text:style-name="T103"> </text:span><text:span text:style-name="T69">a</text:span><text:span text:style-name="T103"> </text:span><text:span text:style-name="T69">una</text:span><text:span text:style-name="T103"> </text:span><text:span text:style-name="T69">o</text:span><text:span text:style-name="T103"> </text:span><text:span text:style-name="T69">m</text:span><text:span text:style-name="T132">a</text:span><text:span text:style-name="T134">´</text:span><text:span text:style-name="T69">s</text:span><text:span text:style-name="T103"> </text:span><text:span text:style-name="T69">aplicaciones</text:span><text:span text:style-name="T103"> </text:span><text:span text:style-name="T69">determinadas.</text:span></text:p>
        <text:p text:style-name="P15"/>
        <text:p text:style-name="P15"/>
        <text:p text:style-name="P15"/>
        <text:p text:style-name="P15"/>
        <text:p text:style-name="P15"/>
        <text:p text:style-name="P240"/>
      </text:section>
      <text:section text:style-name="Sect9" text:name="Secció27">
        <text:p text:style-name="P352"><text:span text:style-name="T311">C</text:span><text:span text:style-name="T313">o</text:span><text:span text:style-name="T311">n</text:span><text:span text:style-name="T313">e</text:span><text:span text:style-name="T311">x</text:span><text:span text:style-name="T319">i</text:span><text:span text:style-name="T311">ó</text:span><text:span text:style-name="T313">n</text:span></text:p>
        <text:p text:style-name="P353"><text:span text:style-name="T313">de</text:span><text:span text:style-name="T396"> </text:span><text:span text:style-name="T313">salida</text:span></text:p>
        <text:p text:style-name="P205"/>
        <text:p text:style-name="P211"/>
        <text:p text:style-name="P354"><text:span text:style-name="T313">Tel</text:span><text:span text:style-name="T311">n</text:span><text:span text:style-name="T313">et</text:span></text:p>
        <text:p text:style-name="P355"/>
        <text:p text:style-name="P362">FTP</text:p>
        <text:p text:style-name="P364"/>
        <text:p text:style-name="P365"><text:span text:style-name="T311">C</text:span><text:span text:style-name="T313">o</text:span><text:span text:style-name="T311">n</text:span><text:span text:style-name="T313">e</text:span><text:span text:style-name="T311">x</text:span><text:span text:style-name="T319">i</text:span><text:span text:style-name="T311">ó</text:span><text:span text:style-name="T313">n</text:span></text:p>
        <text:p text:style-name="P94"><text:span text:style-name="T313">de</text:span><text:span text:style-name="T396"> </text:span><text:span text:style-name="T313">e</text:span><text:span text:style-name="T311">n</text:span><text:span text:style-name="T313">trada</text:span></text:p>
      </text:section>
      <text:section text:style-name="Sect2" text:name="Secció28">
        <text:p text:style-name="P366"><text:span text:style-name="T398">Red</text:span><text:span text:style-name="T399"> </text:span><text:span text:style-name="T398">externa</text:span><text:span text:style-name="T400"><text:tab/></text:span><text:span text:style-name="T398">Red</text:span><text:span text:style-name="T401"> </text:span><text:span text:style-name="T398">interna</text:span></text:p>
        <text:p text:style-name="P367">Mail</text:p>
        <text:p text:style-name="P174"/>
        <text:p text:style-name="P368"><draw:g text:anchor-type="char" draw:z-index="21" draw:style-name="gr5"><draw:custom-shape draw:style-name="gr6" draw:text-style-name="P611" svg:width="3.9421in" svg:height="2.6996in" svg:x="1.1543in" svg:y="2.5874in"><text:p/><draw:enhanced-geometry svg:viewBox="0 0 21600 21600" draw:type="rectangle" draw:enhanced-path="M 0 0 L 21600 0 21600 21600 0 21600 0 0 Z N"/></draw:custom-shape><draw:custom-shape draw:style-name="gr7" draw:text-style-name="P611" svg:width="1.4925in" svg:height="1.6571in" svg:x="2.4378in" svg:y="3.0567in"><text:p/><draw:enhanced-geometry svg:viewBox="0 0 21600 21600" draw:type="rectangle" draw:enhanced-path="M 0 0 L 21600 0 21600 21600 0 21600 0 0 Z N"/></draw:custom-shape><draw:custom-shape draw:style-name="gr21" draw:text-style-name="P611" svg:width="1.4925in" svg:height="1.6571in" svg:x="2.4378in" svg:y="3.0567in"><text:p/><draw:enhanced-geometry svg:viewBox="0 0 21600 21600" draw:type="rectangle" draw:enhanced-path="M 0 0 L 21600 0 21600 21600 0 21600 0 0 Z N"/></draw:custom-shape><draw:custom-shape draw:style-name="gr7" draw:text-style-name="P611" svg:width="1.1606in" svg:height="0.2213in" svg:x="2.6035in" svg:y="3.1665in"><text:p/><draw:enhanced-geometry svg:viewBox="0 0 21600 21600" draw:type="rectangle" draw:enhanced-path="M 0 0 L 21600 0 21600 21600 0 21600 0 0 Z N"/></draw:custom-shape><draw:custom-shape draw:style-name="gr21" draw:text-style-name="P611" svg:width="1.1606in" svg:height="0.2213in" svg:x="2.6035in" svg:y="3.1665in"><text:p/><draw:enhanced-geometry svg:viewBox="0 0 21600 21600" draw:type="rectangle" draw:enhanced-path="M 0 0 L 21600 0 21600 21600 0 21600 0 0 Z N"/></draw:custom-shape><draw:custom-shape draw:style-name="gr22" draw:text-style-name="P611" svg:width="1.0524in" svg:height="0.0012in" svg:x="3.9307in" svg:y="3.7193in"><text:p/><draw:enhanced-geometry svg:viewBox="0 0 1513 0" draw:type="non-primitive" draw:enhanced-path="M 0 0 L 1513 0 N"/></draw:custom-shape><draw:custom-shape draw:style-name="gr22" draw:text-style-name="P611" svg:width="1.1689in" svg:height="0.0012in" svg:x="1.2689in" svg:y="3.7193in"><text:p/><draw:enhanced-geometry svg:viewBox="0 0 1681 0" draw:type="non-primitive" draw:enhanced-path="M 1681 0 L 0 0 N"/></draw:custom-shape><draw:custom-shape draw:style-name="gr23" draw:text-style-name="P611" svg:width="0.798in" svg:height="0.0012in" svg:x="3.8535in" svg:y="3.3772in"><text:p/><draw:enhanced-geometry svg:viewBox="0 0 1148 0" draw:type="non-primitive" draw:enhanced-path="M 1148 0 L 0 0 N"/></draw:custom-shape><draw:custom-shape draw:style-name="gr16" draw:text-style-name="P611" svg:width="0.0976in" svg:height="0.0642in" svg:x="3.7646in" svg:y="3.3449in"><text:p/><draw:enhanced-geometry svg:viewBox="0 0 140 92" draw:type="non-primitive" draw:enhanced-path="M 140 92 L 0 46 140 0 140 92 Z N"/></draw:custom-shape><draw:custom-shape draw:style-name="gr23" draw:text-style-name="P611" svg:width="0.848in" svg:height="0.0012in" svg:x="1.7563in" svg:y="3.3874in"><text:p/><draw:enhanced-geometry svg:viewBox="0 0 1220 0" draw:type="non-primitive" draw:enhanced-path="M 1220 0 L 0 0 N"/></draw:custom-shape><draw:custom-shape draw:style-name="gr16" draw:text-style-name="P611" svg:width="0.0969in" svg:height="0.065in" svg:x="1.6681in" svg:y="3.3547in"><text:p/><draw:enhanced-geometry svg:viewBox="0 0 139 93" draw:type="non-primitive" draw:enhanced-path="M 139 93 L 0 47 139 0 139 93 Z N"/></draw:custom-shape><draw:custom-shape draw:style-name="gr7" draw:text-style-name="P611" svg:width="1.1614in" svg:height="0.2205in" svg:x="2.6043in" svg:y="3.3874in"><text:p/><draw:enhanced-geometry svg:viewBox="0 0 21600 21600" draw:type="rectangle" draw:enhanced-path="M 0 0 L 21600 0 21600 21600 0 21600 0 0 Z N"/></draw:custom-shape><draw:custom-shape draw:style-name="gr21" draw:text-style-name="P611" svg:width="1.1614in" svg:height="0.2205in" svg:x="2.6043in" svg:y="3.3874in"><text:p/><draw:enhanced-geometry svg:viewBox="0 0 21600 21600" draw:type="rectangle" draw:enhanced-path="M 0 0 L 21600 0 21600 21600 0 21600 0 0 Z N"/></draw:custom-shape><draw:custom-shape draw:style-name="gr7" draw:text-style-name="P611" svg:width="1.1606in" svg:height="0.2213in" svg:x="2.6051in" svg:y="3.6075in"><text:p/><draw:enhanced-geometry svg:viewBox="0 0 21600 21600" draw:type="rectangle" draw:enhanced-path="M 0 0 L 21600 0 21600 21600 0 21600 0 0 Z N"/></draw:custom-shape><draw:custom-shape draw:style-name="gr21" draw:text-style-name="P611" svg:width="1.1606in" svg:height="0.2213in" svg:x="2.6051in" svg:y="3.6075in"><text:p/><draw:enhanced-geometry svg:viewBox="0 0 21600 21600" draw:type="rectangle" draw:enhanced-path="M 0 0 L 21600 0 21600 21600 0 21600 0 0 Z N"/></draw:custom-shape><draw:custom-shape draw:style-name="gr7" draw:text-style-name="P611" svg:width="1.1614in" svg:height="0.2213in" svg:x="2.6051in" svg:y="3.8276in"><text:p/><draw:enhanced-geometry svg:viewBox="0 0 21600 21600" draw:type="rectangle" draw:enhanced-path="M 0 0 L 21600 0 21600 21600 0 21600 0 0 Z N"/></draw:custom-shape><draw:custom-shape draw:style-name="gr21" draw:text-style-name="P611" svg:width="1.1614in" svg:height="0.2213in" svg:x="2.6051in" svg:y="3.8276in"><text:p/><draw:enhanced-geometry svg:viewBox="0 0 21600 21600" draw:type="rectangle" draw:enhanced-path="M 0 0 L 21600 0 21600 21600 0 21600 0 0 Z N"/></draw:custom-shape><draw:custom-shape draw:style-name="gr7" draw:text-style-name="P611" svg:width="1.1614in" svg:height="0.2213in" svg:x="2.6051in" svg:y="4.0492in"><text:p/><draw:enhanced-geometry svg:viewBox="0 0 21600 21600" draw:type="rectangle" draw:enhanced-path="M 0 0 L 21600 0 21600 21600 0 21600 0 0 Z N"/></draw:custom-shape><draw:custom-shape draw:style-name="gr21" draw:text-style-name="P611" svg:width="1.1614in" svg:height="0.2213in" svg:x="2.6051in" svg:y="4.0492in"><text:p/><draw:enhanced-geometry svg:viewBox="0 0 21600 21600" draw:type="rectangle" draw:enhanced-path="M 0 0 L 21600 0 21600 21600 0 21600 0 0 Z N"/></draw:custom-shape><draw:custom-shape draw:style-name="gr7" draw:text-style-name="P611" svg:width="1.1614in" svg:height="0.2213in" svg:x="2.6043in" svg:y="4.2673in"><text:p/><draw:enhanced-geometry svg:viewBox="0 0 21600 21600" draw:type="rectangle" draw:enhanced-path="M 0 0 L 21600 0 21600 21600 0 21600 0 0 Z N"/></draw:custom-shape><draw:custom-shape draw:style-name="gr21" draw:text-style-name="P611" svg:width="1.1614in" svg:height="0.2213in" svg:x="2.6043in" svg:y="4.2673in"><text:p/><draw:enhanced-geometry svg:viewBox="0 0 21600 21600" draw:type="rectangle" draw:enhanced-path="M 0 0 L 21600 0 21600 21600 0 21600 0 0 Z N"/></draw:custom-shape></draw:g>HTTP</text:p>
        <text:p text:style-name="P174"/>
        <text:p text:style-name="P369">IMAP</text:p>
        <text:p text:style-name="P187"/>
        <text:p text:style-name="P370">POP</text:p>
        <text:p text:style-name="P25"/>
        <text:p text:style-name="P16"/>
        <text:p text:style-name="P16"/>
        <text:p text:style-name="P371"><text:span text:style-name="T321">Pasarela</text:span><text:span text:style-name="T402"> </text:span><text:span text:style-name="T321">a</text:span><text:span text:style-name="T402"> </text:span><text:span text:style-name="T321">nivel</text:span><text:span text:style-name="T402"> </text:span><text:span text:style-name="T321">de</text:span><text:span text:style-name="T402"> </text:span><text:span text:style-name="T321">apl</text:span><text:span text:style-name="T322">i</text:span><text:span text:style-name="T321">cación</text:span></text:p>
        <text:p text:style-name="P16"/>
        <text:p text:style-name="P16"/>
        <text:p text:style-name="P16"/>
        <text:p text:style-name="P16"/>
        <text:p text:style-name="P16"/>
        <text:p text:style-name="P16"/>
        <text:p text:style-name="P16"/>
        <text:p text:style-name="P159"/>
        <text:p text:style-name="P178"><draw:custom-shape text:anchor-type="char" draw:z-index="22" draw:style-name="gr24" draw:text-style-name="P611" svg:width="4.7122in" svg:height="0.0012in" svg:x="0.7634in" svg:y="0.3909in"><text:p/><draw:enhanced-geometry svg:viewBox="0 0 6785 0" draw:type="non-primitive" draw:enhanced-path="M 0 0 L 6785 0 N"/></draw:custom-shape><text:span text:style-name="T69">El</text:span><text:span text:style-name="T173"> </text:span><text:span text:style-name="T69">servicio</text:span><text:span text:style-name="T173"> </text:span><text:span text:style-name="T184">p</text:span><text:span text:style-name="T105">r</text:span><text:span text:style-name="T184">oxy</text:span><text:span text:style-name="T175"> </text:span><text:span text:style-name="T69">se</text:span><text:span text:style-name="T173"> </text:span><text:span text:style-name="T69">enca</text:span><text:span text:style-name="T56">r</text:span><text:span text:style-name="T174">g</text:span><text:span text:style-name="T69">ar</text:span><text:span text:style-name="T132">a</text:span><text:span text:style-name="T69">´</text:span><text:span text:style-name="T91"> </text:span><text:span text:style-name="T69">de</text:span><text:span text:style-name="T173"> </text:span><text:span text:style-name="T69">realizar</text:span><text:span text:style-name="T173"> </text:span><text:span text:style-name="T69">las</text:span><text:span text:style-name="T173"> </text:span><text:span text:style-name="T69">con</text:span><text:span text:style-name="T56">e</text:span><text:span text:style-name="T69">xiones</text:span><text:span text:style-name="T173"> </text:span><text:span text:style-name="T69">solicitadas</text:span><text:span text:style-name="T173"> </text:span><text:span text:style-name="T69">con</text:span><text:span text:style-name="T173"> </text:span><text:span text:style-name="T69">el</text:span><text:span text:style-name="T173"> </text:span><text:span text:style-name="T56">e</text:span><text:span text:style-name="T69">xterior</text:span></text:p>
        <text:p text:style-name="P180"><text:span text:style-name="T180">y</text:span><text:span text:style-name="T69">,</text:span><text:span text:style-name="T146"> </text:span><text:span text:style-name="T69">cuando</text:span><text:span text:style-name="T142"> </text:span><text:span text:style-name="T69">reciba</text:span><text:span text:style-name="T142"> </text:span><text:span text:style-name="T69">una</text:span><text:span text:style-name="T142"> </text:span><text:span text:style-name="T69">respuesta,</text:span><text:span text:style-name="T146"> </text:span><text:span text:style-name="T69">se</text:span><text:span text:style-name="T142"> </text:span><text:span text:style-name="T69">enca</text:span><text:span text:style-name="T56">r</text:span><text:span text:style-name="T174">g</text:span><text:span text:style-name="T69">a</text:span><text:span text:style-name="T97">r</text:span><text:span text:style-name="T132">a</text:span><text:span text:style-name="T69">´</text:span><text:span text:style-name="T178"> </text:span><text:span text:style-name="T69">de</text:span><text:span text:style-name="T142"> </text:span><text:span text:style-name="T69">retransmitirla</text:span><text:span text:style-name="T142"> </text:span><text:span text:style-name="T69">al</text:span><text:span text:style-name="T142"> </text:span><text:span text:style-name="T69">equipo</text:span><text:span text:style-name="T142"> </text:span><text:span text:style-name="T69">que</text:span><text:span text:style-name="T142"> </text:span><text:span text:style-name="T69">ha</text:span><text:span text:style-name="T66">b</text:span><text:span text:style-name="T121">´</text:span><text:span text:style-name="T69">ıa iniciado</text:span><text:span text:style-name="T159"> </text:span><text:span text:style-name="T69">la</text:span><text:span text:style-name="T159"> </text:span><text:span text:style-name="T69">con</text:span><text:span text:style-name="T56">e</text:span><text:span text:style-name="T69">xi</text:span><text:span text:style-name="T60">o</text:span><text:span text:style-name="T69">´</text:span><text:span text:style-name="T62"> </text:span><text:span text:style-name="T69">n.</text:span><text:span text:style-name="T68"> </text:span><text:span text:style-name="T158"><text:s/></text:span><text:span text:style-name="T69">A</text:span><text:span text:style-name="T66">s</text:span><text:span text:style-name="T121">´</text:span><text:span text:style-name="T69">ı,</text:span><text:span text:style-name="T140"> </text:span><text:span text:style-name="T69">el</text:span><text:span text:style-name="T159"> </text:span><text:span text:style-name="T69">servicio</text:span><text:span text:style-name="T159"> </text:span><text:span text:style-name="T184">p</text:span><text:span text:style-name="T105">r</text:span><text:span text:style-name="T184">oxy</text:span><text:span text:style-name="T160"> </text:span><text:span text:style-name="T69">ejecutado</text:span><text:span text:style-name="T159"> </text:span><text:span text:style-name="T69">en</text:span><text:span text:style-name="T159"> </text:span><text:span text:style-name="T69">la</text:span><text:span text:style-name="T159"> </text:span><text:span text:style-name="T69">pasarela</text:span><text:span text:style-name="T159"> </text:span><text:span text:style-name="T69">aplica</text:span><text:span text:style-name="T97">r</text:span><text:span text:style-name="T132">a</text:span><text:span text:style-name="T69">´</text:span><text:span text:style-name="T68"> </text:span><text:span text:style-name="T195"><text:s/></text:span><text:span text:style-name="T69">las normas</text:span><text:span text:style-name="T68"> </text:span><text:span text:style-name="T69">para</text:span><text:span text:style-name="T68"> </text:span><text:span text:style-name="T69">decidir</text:span><text:span text:style-name="T68"> </text:span><text:span text:style-name="T69">si</text:span><text:span text:style-name="T68"> </text:span><text:span text:style-name="T69">se</text:span><text:span text:style-name="T68"> </text:span><text:span text:style-name="T69">acepta</text:span><text:span text:style-name="T68"> </text:span><text:span text:style-name="T69">o</text:span><text:span text:style-name="T68"> </text:span><text:span text:style-name="T69">se</text:span><text:span text:style-name="T68"> </text:span><text:span text:style-name="T69">rechaza</text:span><text:span text:style-name="T68"> </text:span><text:span text:style-name="T69">una</text:span><text:span text:style-name="T68"> </text:span><text:span text:style-name="T69">petic</text:span><text:span text:style-name="T97">i</text:span><text:span text:style-name="T60">o</text:span><text:span text:style-name="T69">´</text:span><text:span text:style-name="T62"> </text:span><text:span text:style-name="T69">n</text:span><text:span text:style-name="T68"> </text:span><text:span text:style-name="T69">de</text:span><text:span text:style-name="T68"> </text:span><text:span text:style-name="T69">con</text:span><text:span text:style-name="T56">e</text:span><text:span text:style-name="T69">xi</text:span><text:span text:style-name="T60">o</text:span><text:span text:style-name="T69">´</text:span><text:span text:style-name="T62"> </text:span><text:span text:style-name="T69">n.</text:span></text:p>
        <text:p text:style-name="P70"/>
        <text:p text:style-name="P15"/>
        <text:p text:style-name="P15"/>
        <text:p text:style-name="P15"/>
        <text:p text:style-name="P183"><text:span text:style-name="T69">Una</text:span><text:span text:style-name="T87"> </text:span><text:span text:style-name="T69">pasarela</text:span><text:span text:style-name="T87"> </text:span><text:span text:style-name="T69">separa</text:span><text:span text:style-name="T87"> </text:span><text:span text:style-name="T69">completamente</text:span><text:span text:style-name="T87"> </text:span><text:span text:style-name="T69">el</text:span><text:span text:style-name="T87"> </text:span><text:span text:style-name="T69">interior</text:span><text:span text:style-name="T87"> </text:span><text:span text:style-name="T69">del</text:span><text:span text:style-name="T87"> </text:span><text:span text:style-name="T56">e</text:span><text:span text:style-name="T69">xterior</text:span><text:span text:style-name="T87"> </text:span><text:span text:style-name="T69">de</text:span><text:span text:style-name="T87"> </text:span><text:span text:style-name="T69">la</text:span><text:span text:style-name="T87"> </text:span><text:span text:style-name="T69">red</text:span><text:span text:style-name="T87"> </text:span><text:span text:style-name="T69">en</text:span><text:span text:style-name="T87"> </text:span><text:span text:style-name="T69">la</text:span><text:span text:style-name="T87"> </text:span><text:span text:style-name="T69">capa</text:span><text:span text:style-name="T87"> </text:span><text:span text:style-name="T69">de</text:span><text:span text:style-name="T87"> </text:span><text:span text:style-name="T69">enlace, ofreciendo</text:span><text:span text:style-name="T217"> </text:span><text:span text:style-name="T60">u</text:span><text:span text:style-name="T69">´</text:span><text:span text:style-name="T62"> </text:span><text:span text:style-name="T69">nicamente</text:span><text:span text:style-name="T171"> </text:span><text:span text:style-name="T69">un</text:span><text:span text:style-name="T171"> </text:span><text:span text:style-name="T69">conjunto</text:span><text:span text:style-name="T171"> </text:span><text:span text:style-name="T69">de</text:span><text:span text:style-name="T171"> </text:span><text:span text:style-name="T69">servicios</text:span><text:span text:style-name="T171"> </text:span><text:span text:style-name="T69">a</text:span><text:span text:style-name="T171"> </text:span><text:span text:style-name="T69">n</text:span><text:span text:style-name="T66">i</text:span><text:span text:style-name="T56">v</text:span><text:span text:style-name="T69">el</text:span><text:span text:style-name="T171"> </text:span><text:span text:style-name="T69">de</text:span><text:span text:style-name="T171"> </text:span><text:span text:style-name="T69">aplicac</text:span><text:span text:style-name="T97">i</text:span><text:span text:style-name="T60">o</text:span><text:span text:style-name="T69">´</text:span><text:span text:style-name="T62"> </text:span><text:span text:style-name="T69">n.</text:span><text:span text:style-name="T123"> </text:span><text:span text:style-name="T69">Esto</text:span><text:span text:style-name="T171"> </text:span><text:span text:style-name="T69">permite</text:span><text:span text:style-name="T171"> </text:span><text:span text:style-name="T69">la</text:span><text:span text:style-name="T171"> </text:span><text:span text:style-name="T69">au- tenticaci</text:span><text:span text:style-name="T60">o</text:span><text:span text:style-name="T69">´</text:span><text:span text:style-name="T62"> </text:span><text:span text:style-name="T69">n</text:span><text:span text:style-name="T173"> </text:span><text:span text:style-name="T69">de</text:span><text:span text:style-name="T173"> </text:span><text:span text:style-name="T69">los</text:span><text:span text:style-name="T173"> </text:span><text:span text:style-name="T69">usuarios</text:span><text:span text:style-name="T173"> </text:span><text:span text:style-name="T69">que</text:span><text:span text:style-name="T173"> </text:span><text:span text:style-name="T69">realizan</text:span><text:span text:style-name="T173"> </text:span><text:span text:style-name="T69">peticiones</text:span><text:span text:style-name="T173"> </text:span><text:span text:style-name="T69">de</text:span><text:span text:style-name="T173"> </text:span><text:span text:style-name="T69">con</text:span><text:span text:style-name="T56">e</text:span><text:span text:style-name="T69">x</text:span><text:span text:style-name="T97">i</text:span><text:span text:style-name="T60">o</text:span><text:span text:style-name="T69">´</text:span><text:span text:style-name="T62"> </text:span><text:span text:style-name="T69">n</text:span><text:span text:style-name="T173"> </text:span><text:span text:style-name="T69">y</text:span><text:span text:style-name="T173"> </text:span><text:span text:style-name="T69">el</text:span><text:span text:style-name="T173"> </text:span><text:span text:style-name="T69">an</text:span><text:span text:style-name="T154">a</text:span><text:span text:style-name="T156">´</text:span><text:span text:style-name="T69">lisis</text:span><text:span text:style-name="T173"> </text:span><text:span text:style-name="T69">de</text:span><text:span text:style-name="T173"> </text:span><text:span text:style-name="T69">con</text:span><text:span text:style-name="T56">e</text:span><text:span text:style-name="T69">xiones</text:span></text:p>
        <text:p text:style-name="P1"><text:span text:style-name="T69">a</text:span><text:span text:style-name="T68"> </text:span><text:span text:style-name="T69">n</text:span><text:span text:style-name="T66">i</text:span><text:span text:style-name="T56">v</text:span><text:span text:style-name="T69">el</text:span><text:span text:style-name="T68"> </text:span><text:span text:style-name="T69">de</text:span><text:span text:style-name="T68"> </text:span><text:span text:style-name="T69">aplicac</text:span><text:span text:style-name="T97">i</text:span><text:span text:style-name="T60">o</text:span><text:span text:style-name="T69">´</text:span><text:span text:style-name="T62"> </text:span><text:span text:style-name="T69">n.</text:span></text:p>
        <text:p text:style-name="P15"/>
        <text:p text:style-name="P46"/>
        <text:p text:style-name="P1"><text:span text:style-name="T69">Estas</text:span><text:span text:style-name="T103"> </text:span><text:span text:style-name="T69">dos</text:span><text:span text:style-name="T103"> </text:span><text:span text:style-name="T69">caracte</text:span><text:span text:style-name="T66">r</text:span><text:span text:style-name="T121">´</text:span><text:span text:style-name="T69">ısticas</text:span><text:span text:style-name="T103"> </text:span><text:span text:style-name="T69">pr</text:span><text:span text:style-name="T56">o</text:span><text:span text:style-name="T128">v</text:span><text:span text:style-name="T69">ocan</text:span><text:span text:style-name="T103"> </text:span><text:span text:style-name="T69">que</text:span><text:span text:style-name="T103"> </text:span><text:span text:style-name="T69">las</text:span><text:span text:style-name="T103"> </text:span><text:span text:style-name="T69">pasarelas</text:span><text:span text:style-name="T103"> </text:span><text:span text:style-name="T69">ofrezcan</text:span><text:span text:style-name="T103"> </text:span><text:span text:style-name="T69">una</text:span><text:span text:style-name="T103"> </text:span><text:span text:style-name="T69">mayor</text:span><text:span text:style-name="T103"> </text:span><text:span text:style-name="T69">s</text:span><text:span text:style-name="T56">e</text:span><text:span text:style-name="T69">guridad</text:span><text:span text:style-name="T103"> </text:span><text:span text:style-name="T69">respecto</text:span></text:p>
        <text:p text:style-name="P222"><text:span text:style-name="T69">a</text:span><text:span text:style-name="T87"> </text:span><text:span text:style-name="T69">los</text:span><text:span text:style-name="T87"> </text:span><text:span text:style-name="T74">filtros</text:span><text:span text:style-name="T87"> </text:span><text:span text:style-name="T69">de</text:span><text:span text:style-name="T87"> </text:span><text:span text:style-name="T69">paquetes,</text:span><text:span text:style-name="T142"> </text:span><text:span text:style-name="T69">presentando</text:span><text:span text:style-name="T87"> </text:span><text:span text:style-name="T69">un</text:span><text:span text:style-name="T87"> </text:span><text:span text:style-name="T69">rango</text:span><text:span text:style-name="T87"> </text:span><text:span text:style-name="T69">de</text:span><text:span text:style-name="T87"> </text:span><text:span text:style-name="T69">posibilidades</text:span><text:span text:style-name="T87"> </text:span><text:span text:style-name="T69">muy</text:span><text:span text:style-name="T87"> </text:span><text:span text:style-name="T69">el</text:span><text:span text:style-name="T66">ev</text:span><text:span text:style-name="T69">ado.</text:span><text:span text:style-name="T68"> </text:span><text:span text:style-name="T195"><text:s/></text:span><text:span text:style-name="T69">Por</text:span><text:span text:style-name="T87"> </text:span><text:span text:style-name="T69">el</text:span><text:span text:style-name="T87"> </text:span><text:span text:style-name="T69">con- trario,</text:span><text:span text:style-name="T165"> </text:span><text:span text:style-name="T69">la</text:span><text:span text:style-name="T168"> </text:span><text:span text:style-name="T69">penalizaci</text:span><text:span text:style-name="T60">o</text:span><text:span text:style-name="T69">´</text:span><text:span text:style-name="T62"> </text:span><text:span text:style-name="T69">n</text:span><text:span text:style-name="T168"> </text:span><text:span text:style-name="T69">introducida</text:span><text:span text:style-name="T168"> </text:span><text:span text:style-name="T69">por</text:span><text:span text:style-name="T168"> </text:span><text:span text:style-name="T69">estos</text:span><text:span text:style-name="T168"> </text:span><text:span text:style-name="T69">disposit</text:span><text:span text:style-name="T66">i</text:span><text:span text:style-name="T128">v</text:span><text:span text:style-name="T69">os</text:span><text:span text:style-name="T168"> </text:span><text:span text:style-name="T69">es</text:span><text:span text:style-name="T168"> </text:span><text:span text:style-name="T69">mucho</text:span><text:span text:style-name="T168"> </text:span><text:span text:style-name="T69">mayo</text:span><text:span text:style-name="T107">r</text:span><text:span text:style-name="T69">.</text:span><text:span text:style-name="T68"> </text:span><text:span text:style-name="T173"><text:s/></text:span><text:span text:style-name="T69">En</text:span><text:span text:style-name="T168"> </text:span><text:span text:style-name="T69">el</text:span><text:span text:style-name="T168"> </text:span><text:span text:style-name="T69">caso</text:span><text:span text:style-name="T168"> </text:span><text:span text:style-name="T69">de una</text:span><text:span text:style-name="T68"> </text:span><text:span text:style-name="T69">gran</text:span><text:span text:style-name="T68"> </text:span><text:span text:style-name="T69">ca</text:span><text:span text:style-name="T56">r</text:span><text:span text:style-name="T174">g</text:span><text:span text:style-name="T69">a</text:span><text:span text:style-name="T68"> </text:span><text:span text:style-name="T69">de</text:span><text:span text:style-name="T68"> </text:span><text:span text:style-name="T69">t</text:span><text:span text:style-name="T97">r</text:span><text:span text:style-name="T132">a</text:span><text:span text:style-name="T134">´</text:span><text:span text:style-name="T72">fico</text:span><text:span text:style-name="T68"> </text:span><text:span text:style-name="T69">en</text:span><text:span text:style-name="T68"> </text:span><text:span text:style-name="T69">la</text:span><text:span text:style-name="T68"> </text:span><text:span text:style-name="T69">red,</text:span><text:span text:style-name="T68"> </text:span><text:span text:style-name="T69">el</text:span><text:span text:style-name="T68"> </text:span><text:span text:style-name="T69">rendimiento</text:span><text:span text:style-name="T68"> </text:span><text:span text:style-name="T69">puede</text:span><text:span text:style-name="T68"> </text:span><text:span text:style-name="T69">ll</text:span><text:span text:style-name="T56">e</text:span><text:span text:style-name="T174">g</text:span><text:span text:style-name="T69">ar</text:span><text:span text:style-name="T68"> </text:span><text:span text:style-name="T69">a</text:span><text:span text:style-name="T68"> </text:span><text:span text:style-name="T69">reducirse</text:span><text:span text:style-name="T68"> </text:span><text:span text:style-name="T69">d</text:span><text:span text:style-name="T97">r</text:span><text:span text:style-name="T132">a</text:span><text:span text:style-name="T134">´</text:span><text:span text:style-name="T69">sticamente.</text:span></text:p>
        <text:p text:style-name="P124"/>
        <text:p text:style-name="P15"/>
        <text:p text:style-name="P183"><text:span text:style-name="T69">En</text:span><text:span text:style-name="T96"> </text:span><text:span text:style-name="T69">la</text:span><text:span text:style-name="T96"> </text:span><text:span text:style-name="T69">pr</text:span><text:span text:style-name="T154">a</text:span><text:span text:style-name="T156">´</text:span><text:span text:style-name="T69">ctica,</text:span><text:span text:style-name="T96"> </text:span><text:span text:style-name="T69">las</text:span><text:span text:style-name="T96"> </text:span><text:span text:style-name="T69">pasarelas</text:span><text:span text:style-name="T96"> </text:span><text:span text:style-name="T69">y</text:span><text:span text:style-name="T96"> </text:span><text:span text:style-name="T69">los</text:span><text:span text:style-name="T96"> </text:span><text:span text:style-name="T69">disposit</text:span><text:span text:style-name="T66">i</text:span><text:span text:style-name="T128">v</text:span><text:span text:style-name="T69">os</text:span><text:span text:style-name="T96"> </text:span><text:span text:style-name="T69">de</text:span><text:span text:style-name="T96"> </text:span><text:span text:style-name="T69">red</text:span><text:span text:style-name="T96"> </text:span><text:span text:style-name="T69">con</text:span><text:span text:style-name="T96"> </text:span><text:span text:style-name="T70">filtrado</text:span><text:span text:style-name="T96"> </text:span><text:span text:style-name="T69">de</text:span><text:span text:style-name="T96"> </text:span><text:span text:style-name="T69">paquetes</text:span><text:span text:style-name="T96"> </text:span><text:span text:style-name="T69">son</text:span><text:span text:style-name="T96"> </text:span><text:span text:style-name="T69">comple- mentarios.</text:span><text:span text:style-name="T68"> </text:span><text:span text:style-name="T181"><text:s/></text:span><text:span text:style-name="T69">A</text:span><text:span text:style-name="T66">s</text:span><text:span text:style-name="T121">´</text:span><text:span text:style-name="T69">ı,</text:span><text:span text:style-name="T146"> </text:span><text:span text:style-name="T69">estos</text:span><text:span text:style-name="T126"> </text:span><text:span text:style-name="T69">dos</text:span><text:span text:style-name="T126"> </text:span><text:span text:style-name="T69">sistemas</text:span><text:span text:style-name="T126"> </text:span><text:span text:style-name="T69">se</text:span><text:span text:style-name="T126"> </text:span><text:span text:style-name="T69">pueden</text:span><text:span text:style-name="T126"> </text:span><text:span text:style-name="T69">combina</text:span><text:span text:style-name="T149">r</text:span><text:span text:style-name="T69">,</text:span><text:span text:style-name="T146"> </text:span><text:span text:style-name="T69">proporcionando</text:span><text:span text:style-name="T126"> </text:span><text:span text:style-name="T97">m</text:span><text:span text:style-name="T132">a</text:span><text:span text:style-name="T134">´</text:span><text:span text:style-name="T69">s</text:span><text:span text:style-name="T126"> </text:span><text:span text:style-name="T69">s</text:span><text:span text:style-name="T56">e</text:span><text:span text:style-name="T69">guridad</text:span><text:span text:style-name="T126"> </text:span><text:span text:style-name="T69">y </text:span><text:span text:style-name="T75">fl</text:span><text:span text:style-name="T57">e</text:span><text:span text:style-name="T69">xibilidad</text:span><text:span text:style-name="T68"> </text:span><text:span text:style-name="T69">que</text:span><text:span text:style-name="T68"> </text:span><text:span text:style-name="T69">si</text:span><text:span text:style-name="T68"> </text:span><text:span text:style-name="T69">se</text:span><text:span text:style-name="T68"> </text:span><text:span text:style-name="T69">utilizara</text:span><text:span text:style-name="T68"> </text:span><text:span text:style-name="T69">solamente</text:span><text:span text:style-name="T68"> </text:span><text:span text:style-name="T69">uno,</text:span><text:span text:style-name="T68"> </text:span><text:span text:style-name="T69">como</text:span><text:span text:style-name="T68"> </text:span><text:span text:style-name="T69">se</text:span><text:span text:style-name="T68"> </text:span><text:span text:style-name="T69">muestra</text:span><text:span text:style-name="T68"> </text:span><text:span text:style-name="T69">en</text:span><text:span text:style-name="T68"> </text:span><text:span text:style-name="T69">la</text:span><text:span text:style-name="T68"> </text:span><text:span text:style-name="T69">siguiente</text:span><text:span text:style-name="T68"> </text:span><text:span text:style-name="T70">figura:</text:span></text:p>
      </text:section>
      <text:section text:style-name="Sect7" text:name="Secció29">
        <text:p text:style-name="P596"><draw:custom-shape text:anchor-type="char" draw:z-index="23"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12</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30">
        <text:p text:style-name="P15"/>
        <text:p text:style-name="P15"/>
        <text:p text:style-name="P15"/>
        <text:p text:style-name="P231"/>
        <text:p text:style-name="P372">Controles</text:p>
        <text:p text:style-name="P373"><text:span text:style-name="T243">específ</text:span><text:span text:style-name="T258">i</text:span><text:span text:style-name="T243">cos</text:span></text:p>
      </text:section>
      <text:section text:style-name="Sect10" text:name="Secció31">
        <text:p text:style-name="P34"/>
        <text:p text:style-name="P374"><text:span text:style-name="T243">Reglas</text:span><text:span text:style-name="T21"> </text:span><text:span text:style-name="T243">de</text:span><text:span text:style-name="T21"> </text:span><text:span text:style-name="T243">f</text:span><text:span text:style-name="T258">i</text:span><text:span text:style-name="T243">ltrado</text:span></text:p>
        <text:p text:style-name="P356"/>
        <text:p text:style-name="P361"/>
        <text:p text:style-name="P16"/>
        <text:p text:style-name="P16"/>
        <text:p text:style-name="P78">Aplicación</text:p>
      </text:section>
      <text:section text:style-name="Sect11" text:name="Secció32">
        <text:p text:style-name="P16"/>
        <text:p text:style-name="P236"/>
        <text:p text:style-name="P375">Internet</text:p>
        <text:p text:style-name="P166"/>
        <text:p text:style-name="P376">Red</text:p>
        <text:p text:style-name="P237"/>
        <text:p text:style-name="P243"/>
        <text:p text:style-name="P78"><draw:g text:anchor-type="char" draw:z-index="24" draw:style-name="gr5"><draw:custom-shape draw:style-name="gr6" draw:text-style-name="P611" svg:width="3.9335in" svg:height="2.6878in" svg:x="1.1583in" svg:y="0.989in"><text:p/><draw:enhanced-geometry svg:viewBox="0 0 21600 21600" draw:type="rectangle" draw:enhanced-path="M 0 0 L 21600 0 21600 21600 0 21600 0 0 Z N"/></draw:custom-shape><draw:custom-shape draw:style-name="gr7" draw:text-style-name="P611" svg:width="0.8579in" svg:height="0.2287in" svg:x="1.7972in" svg:y="2.3634in"><text:p/><draw:enhanced-geometry svg:viewBox="0 0 21600 21600" draw:type="rectangle" draw:enhanced-path="M 0 0 L 21600 0 21600 21600 0 21600 0 0 Z N"/></draw:custom-shape><draw:custom-shape draw:style-name="gr25" draw:text-style-name="P611" svg:width="0.8579in" svg:height="0.2287in" svg:x="1.7972in" svg:y="2.3634in"><text:p/><draw:enhanced-geometry svg:viewBox="0 0 21600 21600" draw:type="rectangle" draw:enhanced-path="M 0 0 L 21600 0 21600 21600 0 21600 0 0 Z N"/></draw:custom-shape><draw:custom-shape draw:style-name="gr7" draw:text-style-name="P611" svg:width="0.8571in" svg:height="0.2287in" svg:x="1.798in" svg:y="2.5917in"><text:p/><draw:enhanced-geometry svg:viewBox="0 0 21600 21600" draw:type="rectangle" draw:enhanced-path="M 0 0 L 21600 0 21600 21600 0 21600 0 0 Z N"/></draw:custom-shape><draw:custom-shape draw:style-name="gr25" draw:text-style-name="P611" svg:width="0.8571in" svg:height="0.2287in" svg:x="1.798in" svg:y="2.5917in"><text:p/><draw:enhanced-geometry svg:viewBox="0 0 21600 21600" draw:type="rectangle" draw:enhanced-path="M 0 0 L 21600 0 21600 21600 0 21600 0 0 Z N"/></draw:custom-shape><draw:custom-shape draw:style-name="gr7" draw:text-style-name="P611" svg:width="0.6406in" svg:height="0.4587in" svg:x="1.9063in" svg:y="1.6752in"><text:p/><draw:enhanced-geometry svg:viewBox="0 0 21600 21600" draw:type="rectangle" draw:enhanced-path="M 0 0 L 21600 0 21600 21600 0 21600 0 0 Z N"/></draw:custom-shape><draw:custom-shape draw:style-name="gr25" draw:text-style-name="P611" svg:width="0.6406in" svg:height="0.4587in" svg:x="1.9063in" svg:y="1.6752in"><text:p/><draw:enhanced-geometry svg:viewBox="0 0 21600 21600" draw:type="rectangle" draw:enhanced-path="M 0 0 L 21600 0 21600 21600 0 21600 0 0 Z N"/></draw:custom-shape><draw:custom-shape draw:style-name="gr26" draw:text-style-name="P611" svg:width="0.0012in" svg:height="0.2287in" svg:x="2.0429in" svg:y="2.1327in"><text:p/><draw:enhanced-geometry svg:viewBox="0 0 0 329" draw:type="non-primitive" draw:enhanced-path="M 0 0 L 0 329 N"/></draw:custom-shape><draw:custom-shape draw:style-name="gr26" draw:text-style-name="P611" svg:width="0.0012in" svg:height="0.2287in" svg:x="2.3862in" svg:y="2.1327in"><text:p/><draw:enhanced-geometry svg:viewBox="0 0 0 329" draw:type="non-primitive" draw:enhanced-path="M 0 0 L 0 329 N"/></draw:custom-shape><draw:custom-shape draw:style-name="gr26" draw:text-style-name="P611" svg:width="0.876in" svg:height="0.115in" svg:x="2.4547in" svg:y="2.8161in"><text:p/><draw:enhanced-geometry svg:viewBox="0 0 1261 165" draw:type="non-primitive" draw:enhanced-path="M 1261 165 L 0 165 0 0 N"/></draw:custom-shape><draw:custom-shape draw:style-name="gr7" draw:text-style-name="P611" svg:width="0.8579in" svg:height="0.2287in" svg:x="3.4327in" svg:y="2.3846in"><text:p/><draw:enhanced-geometry svg:viewBox="0 0 21600 21600" draw:type="rectangle" draw:enhanced-path="M 0 0 L 21600 0 21600 21600 0 21600 0 0 Z N"/></draw:custom-shape><draw:custom-shape draw:style-name="gr25" draw:text-style-name="P611" svg:width="0.8579in" svg:height="0.2287in" svg:x="3.4327in" svg:y="2.3846in"><text:p/><draw:enhanced-geometry svg:viewBox="0 0 21600 21600" draw:type="rectangle" draw:enhanced-path="M 0 0 L 21600 0 21600 21600 0 21600 0 0 Z N"/></draw:custom-shape><draw:custom-shape draw:style-name="gr7" draw:text-style-name="P611" svg:width="0.6406in" svg:height="0.4579in" svg:x="3.5701in" svg:y="1.2382in"><text:p/><draw:enhanced-geometry svg:viewBox="0 0 21600 21600" draw:type="rectangle" draw:enhanced-path="M 0 0 L 21600 0 21600 21600 0 21600 0 0 Z N"/></draw:custom-shape><draw:custom-shape draw:style-name="gr25" draw:text-style-name="P611" svg:width="0.6406in" svg:height="0.4579in" svg:x="3.5701in" svg:y="1.2382in"><text:p/><draw:enhanced-geometry svg:viewBox="0 0 21600 21600" draw:type="rectangle" draw:enhanced-path="M 0 0 L 21600 0 21600 21600 0 21600 0 0 Z N"/></draw:custom-shape><draw:custom-shape draw:style-name="gr26" draw:text-style-name="P611" svg:width="0.0012in" svg:height="0.2295in" svg:x="3.7067in" svg:y="1.6961in"><text:p/><draw:enhanced-geometry svg:viewBox="0 0 0 330" draw:type="non-primitive" draw:enhanced-path="M 0 0 L 0 330 N"/></draw:custom-shape><draw:custom-shape draw:style-name="gr26" draw:text-style-name="P611" svg:width="0.0012in" svg:height="0.2295in" svg:x="4.0508in" svg:y="1.6961in"><text:p/><draw:enhanced-geometry svg:viewBox="0 0 0 330" draw:type="non-primitive" draw:enhanced-path="M 0 0 L 0 330 N"/></draw:custom-shape><draw:custom-shape draw:style-name="gr26" draw:text-style-name="P611" svg:width="0.7098in" svg:height="0.0921in" svg:x="2.9882in" svg:y="2.8382in"><text:p/><draw:enhanced-geometry svg:viewBox="0 0 1022 132" draw:type="non-primitive" draw:enhanced-path="M 0 132 L 1022 132 1022 0 N"/></draw:custom-shape><draw:custom-shape draw:style-name="gr7" draw:text-style-name="P611" svg:width="0.8579in" svg:height="0.2287in" svg:x="3.4335in" svg:y="2.1543in"><text:p/><draw:enhanced-geometry svg:viewBox="0 0 21600 21600" draw:type="rectangle" draw:enhanced-path="M 0 0 L 21600 0 21600 21600 0 21600 0 0 Z N"/></draw:custom-shape><draw:custom-shape draw:style-name="gr25" draw:text-style-name="P611" svg:width="0.8579in" svg:height="0.2287in" svg:x="3.4335in" svg:y="2.1543in"><text:p/><draw:enhanced-geometry svg:viewBox="0 0 21600 21600" draw:type="rectangle" draw:enhanced-path="M 0 0 L 21600 0 21600 21600 0 21600 0 0 Z N"/></draw:custom-shape><draw:custom-shape draw:style-name="gr7" draw:text-style-name="P611" svg:width="0.8587in" svg:height="0.2287in" svg:x="3.4346in" svg:y="1.9244in"><text:p/><draw:enhanced-geometry svg:viewBox="0 0 21600 21600" draw:type="rectangle" draw:enhanced-path="M 0 0 L 21600 0 21600 21600 0 21600 0 0 Z N"/></draw:custom-shape><draw:custom-shape draw:style-name="gr25" draw:text-style-name="P611" svg:width="0.8587in" svg:height="0.2287in" svg:x="3.4346in" svg:y="1.9244in"><text:p/><draw:enhanced-geometry svg:viewBox="0 0 21600 21600" draw:type="rectangle" draw:enhanced-path="M 0 0 L 21600 0 21600 21600 0 21600 0 0 Z N"/></draw:custom-shape><draw:custom-shape draw:style-name="gr26" draw:text-style-name="P611" svg:width="0.8768in" svg:height="0.115in" svg:x="4.0185in" svg:y="2.8256in"><text:p/><draw:enhanced-geometry svg:viewBox="0 0 1262 165" draw:type="non-primitive" draw:enhanced-path="M 1262 165 L 0 165 0 0 N"/></draw:custom-shape><draw:custom-shape draw:style-name="gr26" draw:text-style-name="P611" svg:width="0.7094in" svg:height="0.0921in" svg:x="1.2728in" svg:y="2.8142in"><text:p/><draw:enhanced-geometry svg:viewBox="0 0 1021 132" draw:type="non-primitive" draw:enhanced-path="M 0 132 L 1021 132 1021 0 N"/></draw:custom-shape><draw:custom-shape draw:style-name="gr7" draw:text-style-name="P611" svg:width="0.8579in" svg:height="0.2287in" svg:x="3.4339in" svg:y="2.6118in"><text:p/><draw:enhanced-geometry svg:viewBox="0 0 21600 21600" draw:type="rectangle" draw:enhanced-path="M 0 0 L 21600 0 21600 21600 0 21600 0 0 Z N"/></draw:custom-shape><draw:custom-shape draw:style-name="gr25" draw:text-style-name="P611" svg:width="0.8579in" svg:height="0.2287in" svg:x="3.4339in" svg:y="2.6118in"><text:p/><draw:enhanced-geometry svg:viewBox="0 0 21600 21600" draw:type="rectangle" draw:enhanced-path="M 0 0 L 21600 0 21600 21600 0 21600 0 0 Z N"/></draw:custom-shape></draw:g>Transporte</text:p>
        <text:p text:style-name="P71"/>
        <text:p text:style-name="P377">Internet</text:p>
        <text:p text:style-name="P117"/>
        <text:p text:style-name="P378">Red</text:p>
      </text:section>
      <text:section text:style-name="Sect3" text:name="Secció33">
        <text:p text:style-name="P168"/>
      </text:section>
      <text:section text:style-name="Sect12" text:name="Secció34">
        <text:p text:style-name="P379"><text:span text:style-name="T403">Red</text:span><text:span text:style-name="T404"> </text:span><text:span text:style-name="T403">externa</text:span><text:span text:style-name="T405"><text:tab/></text:span><text:span text:style-name="T406">R</text:span><text:span text:style-name="T407">e</text:span><text:span text:style-name="T406">d</text:span><text:span text:style-name="T408"> </text:span><text:span text:style-name="T406">interna</text:span></text:p>
        <text:p text:style-name="P380"><text:span text:style-name="T323">F</text:span><text:span text:style-name="T324">il</text:span><text:span text:style-name="T325">t</text:span><text:span text:style-name="T326">r</text:span><text:span text:style-name="T327">o</text:span></text:p>
        <text:p text:style-name="P381"><text:span text:style-name="T327">d</text:span><text:span text:style-name="T323">e</text:span><text:span text:style-name="T370"> </text:span><text:span text:style-name="T327">p</text:span><text:span text:style-name="T323">a</text:span><text:span text:style-name="T327">qu</text:span><text:span text:style-name="T323">e</text:span><text:span text:style-name="T325">t</text:span><text:span text:style-name="T323">e</text:span><text:span text:style-name="T328">s</text:span></text:p>
        <text:p text:style-name="P167"/>
        <text:p text:style-name="P172"/>
        <text:p text:style-name="P382"><text:span text:style-name="T323">Pa</text:span><text:span text:style-name="T328">s</text:span><text:span text:style-name="T323">a</text:span><text:span text:style-name="T326">r</text:span><text:span text:style-name="T323">e</text:span><text:span text:style-name="T324">l</text:span><text:span text:style-name="T323">a</text:span><text:span text:style-name="T365"> </text:span><text:span text:style-name="T323">a</text:span><text:span text:style-name="T370"> </text:span><text:span text:style-name="T327">n</text:span><text:span text:style-name="T324">i</text:span><text:span text:style-name="T328">v</text:span><text:span text:style-name="T323">e</text:span><text:span text:style-name="T324">l</text:span></text:p>
        <text:p text:style-name="P383"><text:span text:style-name="T330">d</text:span><text:span text:style-name="T323">e</text:span><text:span text:style-name="T371"> </text:span><text:span text:style-name="T331">a</text:span><text:span text:style-name="T327">p</text:span><text:span text:style-name="T324">li</text:span><text:span text:style-name="T328">c</text:span><text:span text:style-name="T323">a</text:span><text:span text:style-name="T332">c</text:span><text:span text:style-name="T324">i</text:span><text:span text:style-name="T327">ón</text:span></text:p>
        <text:p text:style-name="P95"/>
        <text:p text:style-name="P96"><text:span text:style-name="T323">Red</text:span><text:span text:style-name="T370"> </text:span><text:span text:style-name="T323">interna</text:span></text:p>
      </text:section>
      <text:section text:style-name="Sect3" text:name="Secció35">
        <text:p text:style-name="P16"/>
        <text:p text:style-name="P16"/>
        <text:p text:style-name="P16"/>
        <text:p text:style-name="P16"/>
        <text:p text:style-name="P358"/>
        <text:p text:style-name="P5"><text:span text:style-name="T69">Cuando</text:span><text:span text:style-name="T142"> </text:span><text:span text:style-name="T69">la</text:span><text:span text:style-name="T126"> </text:span><text:span text:style-name="T69">pasarela</text:span><text:span text:style-name="T126"> </text:span><text:span text:style-name="T56">v</text:span><text:span text:style-name="T70">erifica</text:span><text:span text:style-name="T142"> </text:span><text:span text:style-name="T69">al</text:span><text:span text:style-name="T126"> </text:span><text:span text:style-name="T69">cliente,</text:span><text:span text:style-name="T146"> </text:span><text:span text:style-name="T69">abre</text:span><text:span text:style-name="T126"> </text:span><text:span text:style-name="T69">una</text:span><text:span text:style-name="T126"> </text:span><text:span text:style-name="T69">con</text:span><text:span text:style-name="T56">e</text:span><text:span text:style-name="T69">xi</text:span><text:span text:style-name="T60">o</text:span><text:span text:style-name="T69">´</text:span><text:span text:style-name="T62"> </text:span><text:span text:style-name="T69">n</text:span><text:span text:style-name="T126"> </text:span><text:span text:style-name="T69">al</text:span><text:span text:style-name="T126"> </text:span><text:span text:style-name="T69">servidor</text:span><text:span text:style-name="T126"> </text:span><text:span text:style-name="T184">p</text:span><text:span text:style-name="T105">r</text:span><text:span text:style-name="T184">oxy</text:span><text:span text:style-name="T69">,</text:span><text:span text:style-name="T146"> </text:span><text:span text:style-name="T69">siendo</text:span><text:span text:style-name="T126"> </text:span><text:span text:style-name="T132">e</text:span><text:span text:style-name="T134">´</text:span><text:span text:style-name="T69">ste</text:span><text:span text:style-name="T126"> </text:span><text:span text:style-name="T69">el</text:span></text:p>
        <text:p text:style-name="P8"><text:span text:style-name="T69">responsable</text:span><text:span text:style-name="T68"> </text:span><text:span text:style-name="T69">de</text:span><text:span text:style-name="T68"> </text:span><text:span text:style-name="T69">transmitir</text:span><text:span text:style-name="T68"> </text:span><text:span text:style-name="T69">los</text:span><text:span text:style-name="T68"> </text:span><text:span text:style-name="T69">datos</text:span><text:span text:style-name="T68"> </text:span><text:span text:style-name="T69">que</text:span><text:span text:style-name="T68"> </text:span><text:span text:style-name="T69">reciba</text:span><text:span text:style-name="T68"> </text:span><text:span text:style-name="T69">el</text:span><text:span text:style-name="T68"> </text:span><text:span text:style-name="T69">cliente</text:span><text:span text:style-name="T68"> </text:span><text:span text:style-name="T69">del</text:span><text:span text:style-name="T68"> </text:span><text:span text:style-name="T69">servidor</text:span><text:span text:style-name="T68"> </text:span><text:span text:style-name="T69">intermediario.</text:span></text:p>
        <text:p text:style-name="P15"/>
        <text:p text:style-name="P15"/>
        <text:p text:style-name="P15"/>
        <text:p text:style-name="P15"/>
        <text:p text:style-name="P176"/>
        <text:p text:style-name="P384"><text:span text:style-name="T314">Pa</text:span><text:span text:style-name="T315">s</text:span><text:span text:style-name="T314">a</text:span><text:span text:style-name="T316">r</text:span><text:span text:style-name="T314">e</text:span><text:span text:style-name="T317">l</text:span><text:span text:style-name="T314">a</text:span><text:span text:style-name="T397"> </text:span><text:span text:style-name="T314">a</text:span><text:span text:style-name="T397"> </text:span><text:span text:style-name="T318">n</text:span><text:span text:style-name="T317">i</text:span><text:span text:style-name="T315">v</text:span><text:span text:style-name="T314">e</text:span><text:span text:style-name="T317">l</text:span><text:span text:style-name="T397"> </text:span><text:span text:style-name="T318">d</text:span><text:span text:style-name="T314">e</text:span><text:span text:style-name="T397"> </text:span><text:span text:style-name="T314">a</text:span><text:span text:style-name="T318">p</text:span><text:span text:style-name="T317">li</text:span><text:span text:style-name="T315">c</text:span><text:span text:style-name="T314">a</text:span><text:span text:style-name="T315">c</text:span><text:span text:style-name="T317">i</text:span><text:span text:style-name="T318">ón</text:span></text:p>
        <text:p text:style-name="P16"/>
        <text:p text:style-name="P128"/>
        <text:p text:style-name="P385"><text:span text:style-name="T320">S</text:span><text:span text:style-name="T314">ervicio</text:span></text:p>
        <text:p text:style-name="P386"><draw:g text:anchor-type="char" draw:z-index="25" draw:style-name="gr2"><draw:custom-shape draw:style-name="gr6" draw:text-style-name="P611" svg:width="4.5705in" svg:height="2.428in" svg:x="0.7575in" svg:y="-0.7299in"><text:p/><draw:enhanced-geometry svg:viewBox="0 0 21600 21600" draw:type="rectangle" draw:enhanced-path="M 0 0 L 21600 0 21600 21600 0 21600 0 0 Z N"/></draw:custom-shape><draw:custom-shape draw:style-name="gr7" draw:text-style-name="P611" svg:width="0.7717in" svg:height="0.376in" svg:x="1.0386in" svg:y="0.6945in"><text:p/><draw:enhanced-geometry svg:viewBox="0 0 21600 21600" draw:type="rectangle" draw:enhanced-path="M 0 0 L 21600 0 21600 21600 0 21600 0 0 Z N"/></draw:custom-shape><draw:custom-shape draw:style-name="gr27" draw:text-style-name="P611" svg:width="0.7717in" svg:height="0.376in" svg:x="1.0386in" svg:y="0.6945in"><text:p/><draw:enhanced-geometry svg:viewBox="0 0 21600 21600" draw:type="rectangle" draw:enhanced-path="M 0 0 L 21600 0 21600 21600 0 21600 0 0 Z N"/></draw:custom-shape><draw:custom-shape draw:style-name="gr7" draw:text-style-name="P611" svg:width="0.7717in" svg:height="0.3748in" svg:x="4.1421in" svg:y="0.6984in"><text:p/><draw:enhanced-geometry svg:viewBox="0 0 21600 21600" draw:type="rectangle" draw:enhanced-path="M 0 0 L 21600 0 21600 21600 0 21600 0 0 Z N"/></draw:custom-shape><draw:custom-shape draw:style-name="gr27" draw:text-style-name="P611" svg:width="0.7717in" svg:height="0.3748in" svg:x="4.1421in" svg:y="0.6984in"><text:p/><draw:enhanced-geometry svg:viewBox="0 0 21600 21600" draw:type="rectangle" draw:enhanced-path="M 0 0 L 21600 0 21600 21600 0 21600 0 0 Z N"/></draw:custom-shape><draw:g draw:style-name="gr18"><draw:custom-shape draw:style-name="gr16" draw:text-style-name="P611" svg:width="0.0587in" svg:height="0.0079in" svg:x="3.9886in" svg:y="0.8366in"><text:p/><draw:enhanced-geometry svg:viewBox="0 0 84 11" draw:type="non-primitive" draw:enhanced-path="M 84 6 L 78 11 5 11 0 6 5 0 78 0 84 6 Z N"/></draw:custom-shape><draw:custom-shape draw:style-name="gr16" draw:text-style-name="P611" svg:width="0.0579in" svg:height="0.0079in" svg:x="3.902in" svg:y="0.8366in"><text:p/><draw:enhanced-geometry svg:viewBox="0 0 83 11" draw:type="non-primitive" draw:enhanced-path="M 83 6 L 78 11 5 11 0 6 5 0 78 0 83 6 Z N"/></draw:custom-shape><draw:custom-shape draw:style-name="gr16" draw:text-style-name="P611" svg:width="0.0587in" svg:height="0.0079in" svg:x="3.8146in" svg:y="0.8366in"><text:p/><draw:enhanced-geometry svg:viewBox="0 0 84 11" draw:type="non-primitive" draw:enhanced-path="M 84 6 L 79 11 6 11 0 6 6 0 79 0 84 6 Z N"/></draw:custom-shape><draw:custom-shape draw:style-name="gr16" draw:text-style-name="P611" svg:width="0.0587in" svg:height="0.0079in" svg:x="3.7276in" svg:y="0.8366in"><text:p/><draw:enhanced-geometry svg:viewBox="0 0 84 11" draw:type="non-primitive" draw:enhanced-path="M 84 6 L 78 11 5 11 0 6 5 0 78 0 84 6 Z N"/></draw:custom-shape><draw:custom-shape draw:style-name="gr16" draw:text-style-name="P611" svg:width="0.0579in" svg:height="0.0079in" svg:x="3.6409in" svg:y="0.8366in"><text:p/><draw:enhanced-geometry svg:viewBox="0 0 83 11" draw:type="non-primitive" draw:enhanced-path="M 83 6 L 78 11 5 11 0 6 5 0 78 0 83 6 Z N"/></draw:custom-shape><draw:custom-shape draw:style-name="gr16" draw:text-style-name="P611" svg:width="0.0587in" svg:height="0.0079in" svg:x="3.5531in" svg:y="0.8366in"><text:p/><draw:enhanced-geometry svg:viewBox="0 0 84 11" draw:type="non-primitive" draw:enhanced-path="M 84 6 L 79 11 6 11 0 6 6 0 79 0 84 6 Z N"/></draw:custom-shape><draw:custom-shape draw:style-name="gr16" draw:text-style-name="P611" svg:width="0.0587in" svg:height="0.0079in" svg:x="3.4657in" svg:y="0.8366in"><text:p/><draw:enhanced-geometry svg:viewBox="0 0 84 11" draw:type="non-primitive" draw:enhanced-path="M 84 6 L 78 11 5 11 0 6 5 0 78 0 84 6 Z N"/></draw:custom-shape><draw:custom-shape draw:style-name="gr16" draw:text-style-name="P611" svg:width="0.0579in" svg:height="0.0079in" svg:x="3.3791in" svg:y="0.8366in"><text:p/><draw:enhanced-geometry svg:viewBox="0 0 83 11" draw:type="non-primitive" draw:enhanced-path="M 83 6 L 78 11 5 11 0 6 5 0 78 0 83 6 Z N"/></draw:custom-shape><draw:custom-shape draw:style-name="gr16" draw:text-style-name="P611" svg:width="0.0587in" svg:height="0.0079in" svg:x="3.2913in" svg:y="0.8366in"><text:p/><draw:enhanced-geometry svg:viewBox="0 0 84 11" draw:type="non-primitive" draw:enhanced-path="M 84 6 L 79 11 5 11 0 6 5 0 79 0 84 6 Z N"/></draw:custom-shape><draw:custom-shape draw:style-name="gr16" draw:text-style-name="P611" svg:width="0.0579in" svg:height="0.0079in" svg:x="3.2047in" svg:y="0.8366in"><text:p/><draw:enhanced-geometry svg:viewBox="0 0 83 11" draw:type="non-primitive" draw:enhanced-path="M 83 6 L 78 11 5 11 0 6 5 0 78 0 83 6 Z N"/></draw:custom-shape><draw:custom-shape draw:style-name="gr16" draw:text-style-name="P611" svg:width="0.0579in" svg:height="0.0079in" svg:x="3.1177in" svg:y="0.8366in"><text:p/><draw:enhanced-geometry svg:viewBox="0 0 83 11" draw:type="non-primitive" draw:enhanced-path="M 83 6 L 78 11 5 11 0 6 5 0 78 0 83 6 Z N"/></draw:custom-shape><draw:custom-shape draw:style-name="gr16" draw:text-style-name="P611" svg:width="0.0587in" svg:height="0.0079in" svg:x="3.0303in" svg:y="0.8366in"><text:p/><draw:enhanced-geometry svg:viewBox="0 0 84 11" draw:type="non-primitive" draw:enhanced-path="M 84 6 L 79 11 5 11 0 6 5 0 79 0 84 6 Z N"/></draw:custom-shape><draw:custom-shape draw:style-name="gr16" draw:text-style-name="P611" svg:width="0.0579in" svg:height="0.0079in" svg:x="2.9429in" svg:y="0.8366in"><text:p/><draw:enhanced-geometry svg:viewBox="0 0 83 11" draw:type="non-primitive" draw:enhanced-path="M 83 6 L 78 11 5 11 0 6 5 0 78 0 83 6 Z N"/></draw:custom-shape><draw:custom-shape draw:style-name="gr16" draw:text-style-name="P611" svg:width="0.0579in" svg:height="0.0079in" svg:x="2.8559in" svg:y="0.8366in"><text:p/><draw:enhanced-geometry svg:viewBox="0 0 83 11" draw:type="non-primitive" draw:enhanced-path="M 83 6 L 78 11 5 11 0 6 5 0 78 0 83 6 Z N"/></draw:custom-shape><draw:custom-shape draw:style-name="gr16" draw:text-style-name="P611" svg:width="0.0587in" svg:height="0.0079in" svg:x="2.7685in" svg:y="0.8366in"><text:p/><draw:enhanced-geometry svg:viewBox="0 0 84 11" draw:type="non-primitive" draw:enhanced-path="M 84 6 L 79 11 5 11 0 6 5 0 79 0 84 6 Z N"/></draw:custom-shape><draw:custom-shape draw:style-name="gr16" draw:text-style-name="P611" svg:width="0.0579in" svg:height="0.0079in" svg:x="2.6819in" svg:y="0.8366in"><text:p/><draw:enhanced-geometry svg:viewBox="0 0 83 11" draw:type="non-primitive" draw:enhanced-path="M 83 6 L 78 11 5 11 0 6 5 0 78 0 83 6 Z N"/></draw:custom-shape><draw:custom-shape draw:style-name="gr16" draw:text-style-name="P611" svg:width="0.0579in" svg:height="0.0079in" svg:x="2.5949in" svg:y="0.8366in"><text:p/><draw:enhanced-geometry svg:viewBox="0 0 83 11" draw:type="non-primitive" draw:enhanced-path="M 83 6 L 78 11 5 11 0 6 5 0 78 0 83 6 Z N"/></draw:custom-shape><draw:custom-shape draw:style-name="gr16" draw:text-style-name="P611" svg:width="0.0587in" svg:height="0.0079in" svg:x="2.5075in" svg:y="0.8366in"><text:p/><draw:enhanced-geometry svg:viewBox="0 0 84 11" draw:type="non-primitive" draw:enhanced-path="M 84 6 L 79 11 5 11 0 6 5 0 79 0 84 6 Z N"/></draw:custom-shape><draw:custom-shape draw:style-name="gr16" draw:text-style-name="P611" svg:width="0.0579in" svg:height="0.0079in" svg:x="2.4201in" svg:y="0.8366in"><text:p/><draw:enhanced-geometry svg:viewBox="0 0 83 11" draw:type="non-primitive" draw:enhanced-path="M 83 6 L 78 11 5 11 0 6 5 0 78 0 83 6 Z N"/></draw:custom-shape><draw:custom-shape draw:style-name="gr16" draw:text-style-name="P611" svg:width="0.0579in" svg:height="0.0079in" svg:x="2.3331in" svg:y="0.8366in"><text:p/><draw:enhanced-geometry svg:viewBox="0 0 83 11" draw:type="non-primitive" draw:enhanced-path="M 83 6 L 78 11 5 11 0 6 5 0 78 0 83 6 Z N"/></draw:custom-shape><draw:custom-shape draw:style-name="gr16" draw:text-style-name="P611" svg:width="0.0587in" svg:height="0.0079in" svg:x="2.2457in" svg:y="0.8366in"><text:p/><draw:enhanced-geometry svg:viewBox="0 0 84 11" draw:type="non-primitive" draw:enhanced-path="M 84 6 L 79 11 5 11 0 6 5 0 79 0 84 6 Z N"/></draw:custom-shape><draw:custom-shape draw:style-name="gr16" draw:text-style-name="P611" svg:width="0.0579in" svg:height="0.0079in" svg:x="2.1591in" svg:y="0.8366in"><text:p/><draw:enhanced-geometry svg:viewBox="0 0 83 11" draw:type="non-primitive" draw:enhanced-path="M 83 6 L 78 11 5 11 0 6 5 0 78 0 83 6 Z N"/></draw:custom-shape><draw:custom-shape draw:style-name="gr16" draw:text-style-name="P611" svg:width="0.0587in" svg:height="0.0079in" svg:x="2.0713in" svg:y="0.8366in"><text:p/><draw:enhanced-geometry svg:viewBox="0 0 84 11" draw:type="non-primitive" draw:enhanced-path="M 84 6 L 79 11 6 11 0 6 6 0 79 0 84 6 Z N"/></draw:custom-shape><draw:custom-shape draw:style-name="gr16" draw:text-style-name="P611" svg:width="0.0587in" svg:height="0.0079in" svg:x="1.9846in" svg:y="0.8366in"><text:p/><draw:enhanced-geometry svg:viewBox="0 0 84 11" draw:type="non-primitive" draw:enhanced-path="M 84 6 L 78 11 5 11 0 6 5 0 78 0 84 6 Z N"/></draw:custom-shape><draw:custom-shape draw:style-name="gr16" draw:text-style-name="P611" svg:width="0.0579in" svg:height="0.0079in" svg:x="1.8976in" svg:y="0.8366in"><text:p/><draw:enhanced-geometry svg:viewBox="0 0 83 11" draw:type="non-primitive" draw:enhanced-path="M 83 6 L 78 11 5 11 0 6 0 5 5 0 78 0 83 6 Z N"/></draw:custom-shape></draw:g><draw:custom-shape draw:style-name="gr16" draw:text-style-name="P611" svg:width="0.098in" svg:height="0.0657in" svg:x="1.811in" svg:y="0.8083in"><text:p/><draw:enhanced-geometry svg:viewBox="0 0 141 94" draw:type="non-primitive" draw:enhanced-path="M 141 94 L 0 47 141 0 141 94 Z N"/></draw:custom-shape><draw:custom-shape draw:style-name="gr16" draw:text-style-name="P611" svg:width="0.098in" svg:height="0.0657in" svg:x="4.0437in" svg:y="0.8083in"><text:p/><draw:enhanced-geometry svg:viewBox="0 0 141 94" draw:type="non-primitive" draw:enhanced-path="M 141 47 L 0 94 0 0 141 47 Z N"/></draw:custom-shape><draw:custom-shape draw:style-name="gr7" draw:text-style-name="P611" svg:width="0.7803in" svg:height="0.4287in" svg:x="2.6228in" svg:y="-0.202in"><text:p/><draw:enhanced-geometry svg:viewBox="0 0 21600 21600" draw:type="rectangle" draw:enhanced-path="M 0 0 L 21600 0 21600 21600 0 21600 0 0 Z N"/></draw:custom-shape><draw:custom-shape draw:style-name="gr27" draw:text-style-name="P611" svg:width="0.7803in" svg:height="0.4287in" svg:x="2.6228in" svg:y="-0.202in"><text:p/><draw:enhanced-geometry svg:viewBox="0 0 21600 21600" draw:type="rectangle" draw:enhanced-path="M 0 0 L 21600 0 21600 21600 0 21600 0 0 Z N"/></draw:custom-shape><draw:custom-shape draw:style-name="gr28" draw:text-style-name="P611" svg:width="0.6717in" svg:height="0.3823in" svg:x="1.8894in" svg:y="0.2693in"><text:p/><draw:enhanced-geometry svg:viewBox="0 0 966 550" draw:type="non-primitive" draw:enhanced-path="M 0 550 L 966 0 N"/></draw:custom-shape><draw:custom-shape draw:style-name="gr16" draw:text-style-name="P611" svg:width="0.1016in" svg:height="0.0776in" svg:x="1.8118in" svg:y="0.6201in"><text:p/><draw:enhanced-geometry svg:viewBox="0 0 146 111" draw:type="non-primitive" draw:enhanced-path="M 146 82 L 0 111 99 0 146 82 Z N"/></draw:custom-shape><draw:custom-shape draw:style-name="gr16" draw:text-style-name="P611" svg:width="0.1024in" svg:height="0.0768in" svg:x="2.5374in" svg:y="0.2248in"><text:p/><draw:enhanced-geometry svg:viewBox="0 0 147 110" draw:type="non-primitive" draw:enhanced-path="M 47 110 L 0 29 147 0 47 110 Z N"/></draw:custom-shape><draw:custom-shape draw:style-name="gr28" draw:text-style-name="P611" svg:width="0.5878in" svg:height="0.3748in" svg:x="3.4783in" svg:y="0.2736in"><text:p/><draw:enhanced-geometry svg:viewBox="0 0 845 539" draw:type="non-primitive" draw:enhanced-path="M 0 0 L 845 539 N"/></draw:custom-shape><draw:custom-shape draw:style-name="gr16" draw:text-style-name="P611" svg:width="0.1012in" svg:height="0.0807in" svg:x="3.4028in" svg:y="0.2248in"><text:p/><draw:enhanced-geometry svg:viewBox="0 0 145 116" draw:type="non-primitive" draw:enhanced-path="M 145 36 L 94 116 0 0 145 36 Z N"/></draw:custom-shape><draw:custom-shape draw:style-name="gr16" draw:text-style-name="P611" svg:width="0.1004in" svg:height="0.0807in" svg:x="4.0429in" svg:y="0.6165in"><text:p/><draw:enhanced-geometry svg:viewBox="0 0 144 116" draw:type="non-primitive" draw:enhanced-path="M 144 116 L 0 79 50 0 144 116 Z N"/></draw:custom-shape></draw:g><text:span text:style-name="T314">P</text:span><text:span text:style-name="T312">r</text:span><text:span text:style-name="T314">oxy</text:span></text:p>
        <text:p text:style-name="P357"/>
        <text:p text:style-name="P16"/>
        <text:p text:style-name="P16"/>
        <text:p text:style-name="P16"/>
        <text:p text:style-name="P387"><text:span text:style-name="T314">Sensación</text:span><text:span text:style-name="T397"> </text:span><text:span text:style-name="T314">del cliente</text:span></text:p>
        <text:p text:style-name="P388"><text:span text:style-name="T385">Cliente</text:span><text:span text:style-name="T390"><text:tab/></text:span><text:span text:style-name="T314">Servid</text:span><text:span text:style-name="T320">o</text:span><text:span text:style-name="T314">r</text:span></text:p>
        <text:p text:style-name="P26"/>
        <text:p text:style-name="P16"/>
      </text:section>
      <text:section text:style-name="Sect13" text:name="Secció36">
        <text:p text:style-name="P389"><text:span text:style-name="T314">Dirección</text:span><text:span text:style-name="T397"> </text:span><text:span text:style-name="T314">IP:</text:span><text:span text:style-name="T397"> </text:span><text:span text:style-name="T314">10.0.0.1</text:span></text:p>
        <text:p text:style-name="P390"><text:span text:style-name="T314">Puerto:</text:span><text:span text:style-name="T397"> </text:span><text:span text:style-name="T314">1024</text:span></text:p>
        <text:p text:style-name="P81"/>
        <text:p text:style-name="P97"><text:span text:style-name="T314">Dirección</text:span><text:span text:style-name="T397"> </text:span><text:span text:style-name="T314">I</text:span><text:span text:style-name="T320">P</text:span><text:span text:style-name="T314">:</text:span><text:span text:style-name="T397"> </text:span><text:span text:style-name="T314">19</text:span><text:span text:style-name="T320">2</text:span><text:span text:style-name="T314">.1</text:span><text:span text:style-name="T320">6</text:span><text:span text:style-name="T314">8.</text:span><text:span text:style-name="T320">0</text:span><text:span text:style-name="T314">.3</text:span></text:p>
        <text:p text:style-name="P104"><text:span text:style-name="T314">Pue</text:span><text:span text:style-name="T312">r</text:span><text:span text:style-name="T314">to:</text:span><text:span text:style-name="T397"> </text:span><text:span text:style-name="T314">23</text:span></text:p>
      </text:section>
      <text:section text:style-name="Sect3" text:name="Secció37">
        <text:p text:style-name="P16"/>
        <text:p text:style-name="P16"/>
        <text:p text:style-name="P16"/>
        <text:p text:style-name="P16"/>
        <text:p text:style-name="P147"/>
      </text:section>
      <text:section text:style-name="Sect14" text:name="Secció38">
        <text:p text:style-name="P60"><text:span text:style-name="T69">Este</text:span><text:span text:style-name="T106"> </text:span><text:span text:style-name="T69">funcionamiento</text:span><text:span text:style-name="T103"> </text:span><text:span text:style-name="T69">particular</text:span><text:span text:style-name="T103"> </text:span><text:span text:style-name="T69">pr</text:span><text:span text:style-name="T56">o</text:span><text:span text:style-name="T128">v</text:span><text:span text:style-name="T69">oca</text:span><text:span text:style-name="T106"> </text:span><text:span text:style-name="T69">que</text:span><text:span text:style-name="T103"> </text:span><text:span text:style-name="T69">las</text:span><text:span text:style-name="T103"> </text:span><text:span text:style-name="T69">pasarelas</text:span><text:span text:style-name="T103"> </text:span><text:span text:style-name="T69">a</text:span><text:span text:style-name="T103"> </text:span><text:span text:style-name="T69">n</text:span><text:span text:style-name="T66">i</text:span><text:span text:style-name="T56">v</text:span><text:span text:style-name="T69">el</text:span><text:span text:style-name="T106"> </text:span><text:span text:style-name="T69">de</text:span><text:span text:style-name="T103"> </text:span><text:span text:style-name="T69">aplicac</text:span><text:span text:style-name="T97">i</text:span><text:span text:style-name="T60">o</text:span><text:span text:style-name="T69">´</text:span><text:span text:style-name="T62"> </text:span><text:span text:style-name="T69">n</text:span><text:span text:style-name="T103"> </text:span><text:span text:style-name="T69">presenten</text:span><text:span text:style-name="T103"> </text:span><text:span text:style-name="T69">un</text:span></text:p>
        <text:p text:style-name="P9"><text:span text:style-name="T69">rendimiento</text:span><text:span text:style-name="T142"> </text:span><text:span text:style-name="T69">inferior</text:span><text:span text:style-name="T142"> </text:span><text:span text:style-name="T69">que</text:span><text:span text:style-name="T142"> </text:span><text:span text:style-name="T69">los</text:span><text:span text:style-name="T142"> </text:span><text:span text:style-name="T74">filtros</text:span><text:span text:style-name="T142"> </text:span><text:span text:style-name="T69">de</text:span><text:span text:style-name="T142"> </text:span><text:span text:style-name="T69">paquetes</text:span><text:span text:style-name="T142"> </text:span><text:span text:style-name="T69">(debido</text:span><text:span text:style-name="T142"> </text:span><text:span text:style-name="T69">al</text:span><text:span text:style-name="T142"> </text:span><text:span text:style-name="T69">el</text:span><text:span text:style-name="T66">ev</text:span><text:span text:style-name="T69">ado</text:span><text:span text:style-name="T142"> </text:span><text:span text:style-name="T97">n</text:span><text:span text:style-name="T60">u</text:span><text:span text:style-name="T69">´</text:span><text:span text:style-name="T62"> </text:span><text:span text:style-name="T69">mero</text:span><text:span text:style-name="T142"> </text:span><text:span text:style-name="T69">de</text:span><text:span text:style-name="T142"> </text:span><text:span text:style-name="T69">con</text:span><text:span text:style-name="T56">e</text:span><text:span text:style-name="T69">xiones adicionales</text:span><text:span text:style-name="T168"> </text:span><text:span text:style-name="T69">que</text:span><text:span text:style-name="T158"> </text:span><text:span text:style-name="T69">hay</text:span><text:span text:style-name="T158"> </text:span><text:span text:style-name="T69">que</text:span><text:span text:style-name="T158"> </text:span><text:span text:style-name="T69">realizar).</text:span><text:span text:style-name="T68"> </text:span><text:span text:style-name="T171"><text:s/></text:span><text:span text:style-name="T56">P</text:span><text:span text:style-name="T69">ara</text:span><text:span text:style-name="T168"> </text:span><text:span text:style-name="T66">e</text:span><text:span text:style-name="T69">vitarlo,</text:span><text:span text:style-name="T159"> </text:span><text:span text:style-name="T69">los</text:span><text:span text:style-name="T158"> </text:span><text:span text:style-name="T69">servidores</text:span><text:span text:style-name="T158"> </text:span><text:span text:style-name="T69">intermediarios</text:span><text:span text:style-name="T158"> </text:span><text:span text:style-name="T69">se</text:span><text:span text:style-name="T158"> </text:span><text:span text:style-name="T69">pueden </text:span><text:span text:style-name="T70">configurar</text:span><text:span text:style-name="T178"> </text:span><text:span text:style-name="T69">para</text:span><text:span text:style-name="T178"> </text:span><text:span text:style-name="T69">realizar</text:span><text:span text:style-name="T178"> </text:span><text:span text:style-name="T69">una</text:span><text:span text:style-name="T178"> </text:span><text:span text:style-name="T69">copia</text:span><text:span text:style-name="T178"> </text:span><text:span text:style-name="T69">de</text:span><text:span text:style-name="T178"> </text:span><text:span text:style-name="T69">los</text:span><text:span text:style-name="T204"> </text:span><text:span text:style-name="T69">datos</text:span><text:span text:style-name="T178"> </text:span><text:span text:style-name="T69">recibidos</text:span><text:span text:style-name="T178"> </text:span><text:span text:style-name="T69">de</text:span><text:span text:style-name="T178"> </text:span><text:span text:style-name="T69">un</text:span><text:span text:style-name="T178"> </text:span><text:span text:style-name="T69">sistema</text:span><text:span text:style-name="T178"> </text:span><text:span text:style-name="T69">y</text:span><text:span text:style-name="T178"> </text:span><text:span text:style-name="T69">entr</text:span><text:span text:style-name="T56">e</text:span><text:span text:style-name="T174">g</text:span><text:span text:style-name="T69">arlos</text:span><text:span text:style-name="T178"> </text:span><text:span text:style-name="T69">de nu</text:span><text:span text:style-name="T66">e</text:span><text:span text:style-name="T128">v</text:span><text:span text:style-name="T69">o</text:span><text:span text:style-name="T68"> </text:span><text:span text:style-name="T69">m</text:span><text:span text:style-name="T154">a</text:span><text:span text:style-name="T156">´</text:span><text:span text:style-name="T69">s</text:span><text:span text:style-name="T68"> </text:span><text:span text:style-name="T69">tarde</text:span><text:span text:style-name="T68"> </text:span><text:span text:style-name="T69">si</text:span><text:span text:style-name="T68"> </text:span><text:span text:style-name="T69">otro</text:span><text:span text:style-name="T68"> </text:span><text:span text:style-name="T69">equipo</text:span><text:span text:style-name="T68"> </text:span><text:span text:style-name="T69">de</text:span><text:span text:style-name="T68"> </text:span><text:span text:style-name="T69">la</text:span><text:span text:style-name="T68"> </text:span><text:span text:style-name="T69">red</text:span><text:span text:style-name="T68"> </text:span><text:span text:style-name="T69">los</text:span><text:span text:style-name="T68"> </text:span><text:span text:style-name="T69">solicita*.</text:span></text:p>
        <text:p text:style-name="P116"/>
        <text:p text:style-name="P15"/>
        <text:p text:style-name="P4"><text:span text:style-name="T69">El</text:span><text:span text:style-name="T212"> </text:span><text:span text:style-name="T69">uso</text:span><text:span text:style-name="T212"> </text:span><text:span text:style-name="T69">de</text:span><text:span text:style-name="T212"> </text:span><text:span text:style-name="T69">las</text:span><text:span text:style-name="T212"> </text:span><text:span text:style-name="T69">pasarelas</text:span><text:span text:style-name="T212"> </text:span><text:span text:style-name="T69">proporciona</text:span><text:span text:style-name="T212"> </text:span><text:span text:style-name="T66">v</text:span><text:span text:style-name="T69">arios</text:span><text:span text:style-name="T212"> </text:span><text:span text:style-name="T70">beneficios.</text:span><text:span text:style-name="T68"> <text:s/></text:span><text:span text:style-name="T181"><text:s/></text:span><text:span text:style-name="T69">De</text:span><text:span text:style-name="T212"> </text:span><text:span text:style-name="T69">entrada,</text:span><text:span text:style-name="T68"> </text:span><text:span text:style-name="T214"><text:s/></text:span><text:span text:style-name="T69">una</text:span><text:span text:style-name="T212"> </text:span><text:span text:style-name="T69">pasarela</text:span><text:span text:style-name="T212"> </text:span><text:span text:style-name="T69">pod</text:span><text:span text:style-name="T128">r</text:span><text:span text:style-name="T121">´</text:span><text:span text:style-name="T69">ıa permitir</text:span><text:span text:style-name="T68"> </text:span><text:span text:style-name="T195"><text:s/></text:span><text:span text:style-name="T69">el</text:span><text:span text:style-name="T68"> </text:span><text:span text:style-name="T195"><text:s/></text:span><text:span text:style-name="T69">acceso</text:span><text:span text:style-name="T68"> </text:span><text:span text:style-name="T214"><text:s/></text:span><text:span text:style-name="T60">u</text:span><text:span text:style-name="T69">´</text:span><text:span text:style-name="T62"> </text:span><text:span text:style-name="T69">nicamente</text:span><text:span text:style-name="T68"> </text:span><text:span text:style-name="T195"><text:s/></text:span><text:span text:style-name="T69">a</text:span><text:span text:style-name="T68"> </text:span><text:span text:style-name="T195"><text:s/></text:span><text:span text:style-name="T69">aquellos</text:span><text:span text:style-name="T68"> </text:span><text:span text:style-name="T195"><text:s/></text:span><text:span text:style-name="T69">servicios</text:span><text:span text:style-name="T68"> </text:span><text:span text:style-name="T195"><text:s/></text:span><text:span text:style-name="T69">para</text:span><text:span text:style-name="T68"> </text:span><text:span text:style-name="T195"><text:s/></text:span><text:span text:style-name="T69">los</text:span><text:span text:style-name="T68"> </text:span><text:span text:style-name="T195"><text:s/></text:span><text:span text:style-name="T69">que</text:span><text:span text:style-name="T68"> </text:span><text:span text:style-name="T195"><text:s/></text:span><text:span text:style-name="T69">hay</text:span><text:span text:style-name="T68"> </text:span><text:span text:style-name="T195"><text:s/></text:span><text:span text:style-name="T69">un</text:span><text:span text:style-name="T68"> </text:span><text:span text:style-name="T195"><text:s/></text:span><text:span text:style-name="T69">servidor</text:span><text:span text:style-name="T68"> </text:span><text:span text:style-name="T214"><text:s/></text:span><text:span text:style-name="T184">p</text:span><text:span text:style-name="T164">r</text:span><text:span text:style-name="T184">oxy </text:span><text:span text:style-name="T69">habilitado.</text:span><text:span text:style-name="T91"> </text:span><text:span text:style-name="T69">A</text:span><text:span text:style-name="T66">s</text:span><text:span text:style-name="T121">´</text:span><text:span text:style-name="T69">ı,</text:span><text:span text:style-name="T137"> </text:span><text:span text:style-name="T69">si</text:span><text:span text:style-name="T162"> </text:span><text:span text:style-name="T69">una</text:span><text:span text:style-name="T162"> </text:span><text:span text:style-name="T69">pasarela</text:span><text:span text:style-name="T162"> </text:span><text:span text:style-name="T69">contiene</text:span><text:span text:style-name="T162"> </text:span><text:span text:style-name="T69">servicios</text:span><text:span text:style-name="T162"> </text:span><text:span text:style-name="T69">intermediarios</text:span><text:span text:style-name="T162"> </text:span><text:span text:style-name="T69">tan</text:span><text:span text:style-name="T162"> </text:span><text:span text:style-name="T69">solo</text:span><text:span text:style-name="T162"> </text:span><text:span text:style-name="T69">para</text:span><text:span text:style-name="T162"> </text:span><text:span text:style-name="T69">los</text:span><text:span text:style-name="T162"> </text:span><text:span text:style-name="T69">servicios HTTP</text:span><text:span text:style-name="T91"> </text:span><text:span text:style-name="T69">y</text:span><text:span text:style-name="T91"> </text:span><text:span text:style-name="T69">DNS,</text:span><text:span text:style-name="T91"> </text:span><text:span text:style-name="T69">entonces</text:span><text:span text:style-name="T91"> </text:span><text:span text:style-name="T69">s</text:span><text:span text:style-name="T60">o</text:span><text:span text:style-name="T69">´</text:span><text:span text:style-name="T62"> </text:span><text:span text:style-name="T69">lo</text:span><text:span text:style-name="T91"> </text:span><text:span text:style-name="T69">HTTP</text:span><text:span text:style-name="T91"> </text:span><text:span text:style-name="T69">y</text:span><text:span text:style-name="T91"> </text:span><text:span text:style-name="T69">DNS</text:span><text:span text:style-name="T91"> </text:span><text:span text:style-name="T69">estar</text:span><text:span text:style-name="T132">a</text:span><text:span text:style-name="T134">´</text:span><text:span text:style-name="T69">n</text:span><text:span text:style-name="T91"> </text:span><text:span text:style-name="T69">permitidos</text:span><text:span text:style-name="T91"> </text:span><text:span text:style-name="T69">en</text:span><text:span text:style-name="T91"> </text:span><text:span text:style-name="T69">la</text:span><text:span text:style-name="T91"> </text:span><text:span text:style-name="T69">red</text:span><text:span text:style-name="T91"> </text:span><text:span text:style-name="T69">interna.</text:span><text:span text:style-name="T68"> </text:span><text:span text:style-name="T106"><text:s/></text:span><text:span text:style-name="T69">El</text:span><text:span text:style-name="T91"> </text:span><text:span text:style-name="T69">resto de</text:span><text:span text:style-name="T68"> </text:span><text:span text:style-name="T69">servicios</text:span><text:span text:style-name="T68"> </text:span><text:span text:style-name="T69">se</text:span><text:span text:style-name="T66">r</text:span><text:span text:style-name="T121">´</text:span><text:span text:style-name="T69">ıan</text:span><text:span text:style-name="T68"> </text:span><text:span text:style-name="T69">completamente</text:span><text:span text:style-name="T68"> </text:span><text:span text:style-name="T69">rechazados.</text:span></text:p>
        <text:p text:style-name="P152"/>
        <text:p text:style-name="P156"/>
        <text:p text:style-name="P15"/>
        <text:p text:style-name="P15"/>
        <text:p text:style-name="P15"/>
        <text:p text:style-name="P15"/>
        <text:p text:style-name="P15"/>
        <text:p text:style-name="P15"/>
        <text:p text:style-name="P15"/>
        <text:p text:style-name="P77"><text:span text:style-name="T241">*</text:span><text:span text:style-name="T240"> </text:span><text:span text:style-name="T241">Sistemas</text:span><text:span text:style-name="T240"> </text:span><text:span text:style-name="T241">conocidos</text:span><text:span text:style-name="T240"> </text:span><text:span text:style-name="T241">como</text:span></text:p>
        <text:p text:style-name="P105"><draw:g text:anchor-type="char" draw:z-index="26" draw:style-name="gr2"><draw:custom-shape draw:style-name="gr3" draw:text-style-name="P611" svg:width="1.6614in" svg:height="0.0012in" svg:x="5.8016in" svg:y="-0.2063in"><text:p/><draw:enhanced-geometry svg:viewBox="0 0 2389 0" draw:type="non-primitive" draw:enhanced-path="M 0 0 L 2389 0 N"/></draw:custom-shape><draw:custom-shape draw:style-name="gr3" draw:text-style-name="P611" svg:width="0.0012in" svg:height="0.4425in" svg:x="5.8035in" svg:y="-0.2043in"><text:p/><draw:enhanced-geometry svg:viewBox="0 0 0 634" draw:type="non-primitive" draw:enhanced-path="M 0 634 L 0 0 N"/></draw:custom-shape><draw:custom-shape draw:style-name="gr3" draw:text-style-name="P611" svg:width="0.0012in" svg:height="0.4421in" svg:x="7.4614in" svg:y="-0.2035in"><text:p/><draw:enhanced-geometry svg:viewBox="0 0 0 633" draw:type="non-primitive" draw:enhanced-path="M 0 633 L 0 0 N"/></draw:custom-shape><draw:custom-shape draw:style-name="gr3" draw:text-style-name="P611" svg:width="1.6614in" svg:height="0.0012in" svg:x="5.8016in" svg:y="0.239in"><text:p/><draw:enhanced-geometry svg:viewBox="0 0 2389 0" draw:type="non-primitive" draw:enhanced-path="M 0 0 L 2389 0 N"/></draw:custom-shape></draw:g><text:span text:style-name="T241">pr</text:span><text:span text:style-name="T266">o</text:span><text:span text:style-name="T241">xy</text:span><text:span text:style-name="T240"> </text:span><text:span text:style-name="T241">cache.</text:span></text:p>
      </text:section>
      <text:section text:style-name="Sect7" text:name="Secció39">
        <text:p text:style-name="P597"><draw:custom-shape text:anchor-type="char" draw:z-index="27"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13</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2" text:name="Secció40">
        <text:p text:style-name="P165"/>
        <text:p text:style-name="P15"/>
        <text:p text:style-name="P5"><text:span text:style-name="T69">Otro</text:span><text:span text:style-name="T179"> </text:span><text:span text:style-name="T70">beneficio</text:span><text:span text:style-name="T191"> </text:span><text:span text:style-name="T69">del</text:span><text:span text:style-name="T179"> </text:span><text:span text:style-name="T69">uso</text:span><text:span text:style-name="T191"> </text:span><text:span text:style-name="T69">de</text:span><text:span text:style-name="T191"> </text:span><text:span text:style-name="T69">pasarelas</text:span><text:span text:style-name="T179"> </text:span><text:span text:style-name="T69">es</text:span><text:span text:style-name="T191"> </text:span><text:span text:style-name="T69">que</text:span><text:span text:style-name="T191"> </text:span><text:span text:style-name="T69">el</text:span><text:span text:style-name="T179"> </text:span><text:span text:style-name="T69">protocolo</text:span><text:span text:style-name="T191"> </text:span><text:span text:style-name="T69">tamb</text:span><text:span text:style-name="T97">i</text:span><text:span text:style-name="T154">e</text:span><text:span text:style-name="T156">´</text:span><text:span text:style-name="T69">n</text:span><text:span text:style-name="T179"> </text:span><text:span text:style-name="T69">se</text:span><text:span text:style-name="T191"> </text:span><text:span text:style-name="T69">puede</text:span><text:span text:style-name="T191"> </text:span><text:span text:style-name="T74">filtra</text:span><text:span text:style-name="T150">r</text:span><text:span text:style-name="T69">,</text:span><text:span text:style-name="T103"> </text:span><text:span text:style-name="T69">prohibiendo</text:span></text:p>
        <text:p text:style-name="P137"><text:span text:style-name="T69">a</text:span><text:span text:style-name="T66">s</text:span><text:span text:style-name="T121">´</text:span><text:span text:style-name="T69">ı</text:span><text:span text:style-name="T91"> </text:span><text:span text:style-name="T69">el</text:span><text:span text:style-name="T91"> </text:span><text:span text:style-name="T69">uso</text:span><text:span text:style-name="T91"> </text:span><text:span text:style-name="T69">de</text:span><text:span text:style-name="T91"> </text:span><text:span text:style-name="T69">distintos</text:span><text:span text:style-name="T91"> </text:span><text:span text:style-name="T69">subservicios</text:span><text:span text:style-name="T91"> </text:span><text:span text:style-name="T69">dentro</text:span><text:span text:style-name="T91"> </text:span><text:span text:style-name="T69">de</text:span><text:span text:style-name="T91"> </text:span><text:span text:style-name="T69">un</text:span><text:span text:style-name="T91"> </text:span><text:span text:style-name="T69">mismo</text:span><text:span text:style-name="T91"> </text:span><text:span text:style-name="T69">servicio</text:span><text:span text:style-name="T91"> </text:span><text:span text:style-name="T69">permitido.</text:span><text:span text:style-name="T68"> </text:span><text:span text:style-name="T162"><text:s/></text:span><text:span text:style-name="T69">Por</text:span><text:span text:style-name="T91"> </text:span><text:span text:style-name="T69">ejemplo, mediante</text:span><text:span text:style-name="T106"> </text:span><text:span text:style-name="T69">una</text:span><text:span text:style-name="T106"> </text:span><text:span text:style-name="T69">pasarela</text:span><text:span text:style-name="T106"> </text:span><text:span text:style-name="T69">que</text:span><text:span text:style-name="T106"> </text:span><text:span text:style-name="T74">filtrar</text:span><text:span text:style-name="T69">a</text:span><text:span text:style-name="T106"> </text:span><text:span text:style-name="T69">con</text:span><text:span text:style-name="T56">e</text:span><text:span text:style-name="T69">xiones</text:span><text:span text:style-name="T106"> </text:span><text:span text:style-name="T69">FT</text:span><text:span text:style-name="T196">P</text:span><text:span text:style-name="T69">,</text:span><text:span text:style-name="T106"> </text:span><text:span text:style-name="T69">se</text:span><text:span text:style-name="T128">r</text:span><text:span text:style-name="T121">´</text:span><text:span text:style-name="T69">ıa</text:span><text:span text:style-name="T106"> </text:span><text:span text:style-name="T69">posible</text:span><text:span text:style-name="T106"> </text:span><text:span text:style-name="T69">prohibir</text:span><text:span text:style-name="T106"> </text:span><text:span text:style-name="T69">unicamente</text:span><text:span text:style-name="T106"> </text:span><text:span text:style-name="T69">el</text:span><text:span text:style-name="T106"> </text:span><text:span text:style-name="T69">uso del</text:span><text:span text:style-name="T173"> </text:span><text:span text:style-name="T69">comando</text:span><text:span text:style-name="T173"> </text:span><text:span text:style-name="T69">PUT</text:span><text:span text:style-name="T173"> </text:span><text:span text:style-name="T69">de</text:span><text:span text:style-name="T173"> </text:span><text:span text:style-name="T69">FT</text:span><text:span text:style-name="T196">P</text:span><text:span text:style-name="T69">,</text:span><text:span text:style-name="T173"> </text:span><text:span text:style-name="T69">dejando</text:span><text:span text:style-name="T173"> </text:span><text:span text:style-name="T69">habilitado</text:span><text:span text:style-name="T173"> </text:span><text:span text:style-name="T69">el</text:span><text:span text:style-name="T173"> </text:span><text:span text:style-name="T69">resto</text:span><text:span text:style-name="T173"> </text:span><text:span text:style-name="T69">de</text:span><text:span text:style-name="T173"> </text:span><text:span text:style-name="T69">comandos.</text:span><text:span text:style-name="T133"> </text:span><text:span text:style-name="T69">Esta</text:span><text:span text:style-name="T173"> </text:span><text:span text:style-name="T69">caracte</text:span><text:span text:style-name="T128">r</text:span><text:span text:style-name="T121">´</text:span><text:span text:style-name="T69">ıstica</text:span><text:span text:style-name="T173"> </text:span><text:span text:style-name="T69">no se</text:span><text:span text:style-name="T66">r</text:span><text:span text:style-name="T121">´</text:span><text:span text:style-name="T69">ıa</text:span><text:span text:style-name="T68"> </text:span><text:span text:style-name="T69">posible</text:span><text:span text:style-name="T68"> </text:span><text:span text:style-name="T69">haciendo</text:span><text:span text:style-name="T68"> </text:span><text:span text:style-name="T69">uso</text:span><text:span text:style-name="T68"> </text:span><text:span text:style-name="T60">u</text:span><text:span text:style-name="T69">´</text:span><text:span text:style-name="T62"> </text:span><text:span text:style-name="T69">nicamente</text:span><text:span text:style-name="T68"> </text:span><text:span text:style-name="T69">de</text:span><text:span text:style-name="T68"> </text:span><text:span text:style-name="T74">filtros</text:span><text:span text:style-name="T68"> </text:span><text:span text:style-name="T69">de</text:span><text:span text:style-name="T68"> </text:span><text:span text:style-name="T69">paquetes.</text:span></text:p>
        <text:p text:style-name="P124"/>
        <text:p text:style-name="P15"/>
        <text:p text:style-name="P391"><text:span text:style-name="T69">Adicionalmente,</text:span><text:span text:style-name="T173"> </text:span><text:span text:style-name="T69">los</text:span><text:span text:style-name="T173"> </text:span><text:span text:style-name="T69">servidores</text:span><text:span text:style-name="T173"> </text:span><text:span text:style-name="T69">intermediarios</text:span><text:span text:style-name="T173"> </text:span><text:span text:style-name="T69">tamb</text:span><text:span text:style-name="T97">i</text:span><text:span text:style-name="T154">e</text:span><text:span text:style-name="T156">´</text:span><text:span text:style-name="T69">n</text:span><text:span text:style-name="T173"> </text:span><text:span text:style-name="T69">pueden</text:span><text:span text:style-name="T173"> </text:span><text:span text:style-name="T69">implantar</text:span><text:span text:style-name="T173"> </text:span><text:span text:style-name="T69">el</text:span><text:span text:style-name="T173"> </text:span><text:span text:style-name="T74">filtro</text:span><text:span text:style-name="T173"> </text:span><text:span text:style-name="T69">de</text:span><text:span text:style-name="T173"> </text:span><text:span text:style-name="T69">cone- xiones</text:span><text:span text:style-name="T171"> </text:span><text:span text:style-name="T69">por</text:span><text:span text:style-name="T171"> </text:span><text:span text:style-name="T69">direcc</text:span><text:span text:style-name="T97">i</text:span><text:span text:style-name="T60">o</text:span><text:span text:style-name="T69">´</text:span><text:span text:style-name="T62"> </text:span><text:span text:style-name="T69">n</text:span><text:span text:style-name="T171"> </text:span><text:span text:style-name="T69">IP</text:span><text:span text:style-name="T171"> </text:span><text:span text:style-name="T69">de</text:span><text:span text:style-name="T171"> </text:span><text:span text:style-name="T69">la</text:span><text:span text:style-name="T171"> </text:span><text:span text:style-name="T69">misma</text:span><text:span text:style-name="T171"> </text:span><text:span text:style-name="T69">forma</text:span><text:span text:style-name="T171"> </text:span><text:span text:style-name="T69">que</text:span><text:span text:style-name="T171"> </text:span><text:span text:style-name="T69">los</text:span><text:span text:style-name="T171"> </text:span><text:span text:style-name="T74">filtros</text:span><text:span text:style-name="T171"> </text:span><text:span text:style-name="T69">de</text:span><text:span text:style-name="T171"> </text:span><text:span text:style-name="T69">paquetes,</text:span><text:span text:style-name="T217"> </text:span><text:span text:style-name="T69">ya</text:span><text:span text:style-name="T171"> </text:span><text:span text:style-name="T69">que</text:span><text:span text:style-name="T171"> </text:span><text:span text:style-name="T69">la</text:span><text:span text:style-name="T171"> </text:span><text:span text:style-name="T69">direcc</text:span><text:span text:style-name="T97">i</text:span><text:span text:style-name="T60">o</text:span><text:span text:style-name="T69">´</text:span><text:span text:style-name="T62"> </text:span><text:span text:style-name="T69">n</text:span></text:p>
        <text:p text:style-name="P1"><text:span text:style-name="T69">IP</text:span><text:span text:style-name="T68"> </text:span><text:span text:style-name="T69">est</text:span><text:span text:style-name="T132">a</text:span><text:span text:style-name="T69">´</text:span><text:span text:style-name="T155"> </text:span><text:span text:style-name="T69">disponible</text:span><text:span text:style-name="T68"> </text:span><text:span text:style-name="T69">en</text:span><text:span text:style-name="T68"> </text:span><text:span text:style-name="T69">el</text:span><text:span text:style-name="T68"> </text:span><text:span text:style-name="T132">a</text:span><text:span text:style-name="T134">´</text:span><text:span text:style-name="T69">mbito</text:span><text:span text:style-name="T68"> </text:span><text:span text:style-name="T69">de</text:span><text:span text:style-name="T68"> </text:span><text:span text:style-name="T69">aplicaci</text:span><text:span text:style-name="T60">o</text:span><text:span text:style-name="T69">´</text:span><text:span text:style-name="T62"> </text:span><text:span text:style-name="T69">n</text:span><text:span text:style-name="T68"> </text:span><text:span text:style-name="T69">en</text:span><text:span text:style-name="T68"> </text:span><text:span text:style-name="T69">el</text:span><text:span text:style-name="T68"> </text:span><text:span text:style-name="T69">cual</text:span><text:span text:style-name="T68"> </text:span><text:span text:style-name="T69">se</text:span><text:span text:style-name="T68"> </text:span><text:span text:style-name="T69">realizar</text:span><text:span text:style-name="T132">a</text:span><text:span text:style-name="T69">´</text:span><text:span text:style-name="T155"> </text:span><text:span text:style-name="T69">el</text:span><text:span text:style-name="T68"> </text:span><text:span text:style-name="T70">filtrado.</text:span></text:p>
        <text:p text:style-name="P15"/>
        <text:p text:style-name="P46"/>
        <text:p text:style-name="P392"><text:span text:style-name="T69">Aun</text:span><text:span text:style-name="T205"> </text:span><text:span text:style-name="T69">obteniendo</text:span><text:span text:style-name="T205"> </text:span><text:span text:style-name="T69">m</text:span><text:span text:style-name="T154">a</text:span><text:span text:style-name="T156">´</text:span><text:span text:style-name="T69">s</text:span><text:span text:style-name="T205"> </text:span><text:span text:style-name="T69">control</text:span><text:span text:style-name="T205"> </text:span><text:span text:style-name="T69">global</text:span><text:span text:style-name="T205"> </text:span><text:span text:style-name="T69">sobre</text:span><text:span text:style-name="T205"> </text:span><text:span text:style-name="T69">los</text:span><text:span text:style-name="T205"> </text:span><text:span text:style-name="T69">servicios</text:span><text:span text:style-name="T205"> </text:span><text:span text:style-name="T69">vigilados,</text:span><text:span text:style-name="T68"> </text:span><text:span text:style-name="T195"><text:s/></text:span><text:span text:style-name="T69">las</text:span><text:span text:style-name="T205"> </text:span><text:span text:style-name="T69">pasarelas</text:span><text:span text:style-name="T205"> </text:span><text:span text:style-name="T69">tamb</text:span><text:span text:style-name="T97">i</text:span><text:span text:style-name="T132">e</text:span><text:span text:style-name="T134">´</text:span><text:span text:style-name="T69">n presentan</text:span><text:span text:style-name="T82"> </text:span><text:span text:style-name="T69">algunas</text:span><text:span text:style-name="T82"> </text:span><text:span text:style-name="T69">proble</text:span><text:span text:style-name="T97">m</text:span><text:span text:style-name="T132">a</text:span><text:span text:style-name="T134">´</text:span><text:span text:style-name="T69">ticas.</text:span><text:span text:style-name="T133"> </text:span><text:span text:style-name="T69">Uno</text:span><text:span text:style-name="T82"> </text:span><text:span text:style-name="T69">de</text:span><text:span text:style-name="T82"> </text:span><text:span text:style-name="T69">los</text:span><text:span text:style-name="T82"> </text:span><text:span text:style-name="T69">primeros</text:span><text:span text:style-name="T82"> </text:span><text:span text:style-name="T69">inc</text:span><text:span text:style-name="T56">ov</text:span><text:span text:style-name="T69">enientes</text:span><text:span text:style-name="T82"> </text:span><text:span text:style-name="T69">que</text:span><text:span text:style-name="T82"> </text:span><text:span text:style-name="T69">hay</text:span><text:span text:style-name="T82"> </text:span><text:span text:style-name="T69">que</text:span><text:span text:style-name="T82"> </text:span><text:span text:style-name="T69">destacar</text:span></text:p>
        <text:p text:style-name="P138"><text:span text:style-name="T69">es</text:span><text:span text:style-name="T200"> </text:span><text:span text:style-name="T69">la</text:span><text:span text:style-name="T200"> </text:span><text:span text:style-name="T69">necesidad</text:span><text:span text:style-name="T200"> </text:span><text:span text:style-name="T69">de</text:span><text:span text:style-name="T200"> </text:span><text:span text:style-name="T69">tener</text:span><text:span text:style-name="T200"> </text:span><text:span text:style-name="T69">que</text:span><text:span text:style-name="T200"> </text:span><text:span text:style-name="T70">configurar</text:span><text:span text:style-name="T200"> </text:span><text:span text:style-name="T69">un</text:span><text:span text:style-name="T200"> </text:span><text:span text:style-name="T69">servidor</text:span><text:span text:style-name="T200"> </text:span><text:span text:style-name="T184">p</text:span><text:span text:style-name="T164">r</text:span><text:span text:style-name="T184">oxy</text:span><text:span text:style-name="T201"> </text:span><text:span text:style-name="T69">para</text:span><text:span text:style-name="T200"> </text:span><text:span text:style-name="T69">cada</text:span><text:span text:style-name="T200"> </text:span><text:span text:style-name="T69">servicio</text:span><text:span text:style-name="T200"> </text:span><text:span text:style-name="T69">de</text:span><text:span text:style-name="T200"> </text:span><text:span text:style-name="T69">la</text:span><text:span text:style-name="T200"> </text:span><text:span text:style-name="T69">red</text:span><text:span text:style-name="T200"> </text:span><text:span text:style-name="T69">que</text:span></text:p>
        <text:p text:style-name="P137"><text:span text:style-name="T69">se</text:span><text:span text:style-name="T217"> </text:span><text:span text:style-name="T69">debe</text:span><text:span text:style-name="T217"> </text:span><text:span text:style-name="T69">vigilar</text:span><text:span text:style-name="T217"> </text:span><text:span text:style-name="T69">(HTT</text:span><text:span text:style-name="T196">P</text:span><text:span text:style-name="T69">,</text:span><text:span text:style-name="T217"> </text:span><text:span text:style-name="T69">DNS,</text:span><text:span text:style-name="T217"> </text:span><text:span text:style-name="T189">T</text:span><text:span text:style-name="T69">elnet,</text:span><text:span text:style-name="T200"> </text:span><text:span text:style-name="T69">FT</text:span><text:span text:style-name="T196">P</text:span><text:span text:style-name="T69">,</text:span><text:span text:style-name="T217"> </text:span><text:span text:style-name="T69">.</text:span><text:span text:style-name="T114"> </text:span><text:span text:style-name="T69">.</text:span><text:span text:style-name="T114"> </text:span><text:span text:style-name="T69">.</text:span><text:span text:style-name="T114"> </text:span><text:span text:style-name="T69">).</text:span><text:span text:style-name="T212"> </text:span><text:span text:style-name="T69">Ade</text:span><text:span text:style-name="T97">m</text:span><text:span text:style-name="T154">a</text:span><text:span text:style-name="T156">´</text:span><text:span text:style-name="T69">s,</text:span><text:span text:style-name="T200"> </text:span><text:span text:style-name="T69">en</text:span><text:span text:style-name="T217"> </text:span><text:span text:style-name="T69">el</text:span><text:span text:style-name="T217"> </text:span><text:span text:style-name="T69">caso</text:span><text:span text:style-name="T217"> </text:span><text:span text:style-name="T69">de</text:span><text:span text:style-name="T217"> </text:span><text:span text:style-name="T69">protocolos</text:span><text:span text:style-name="T217"> </text:span><text:span text:style-name="T69">cliente- servidor</text:span><text:span text:style-name="T127"> </text:span><text:span text:style-name="T69">como,</text:span><text:span text:style-name="T55"> </text:span><text:span text:style-name="T69">por</text:span><text:span text:style-name="T127"> </text:span><text:span text:style-name="T69">ejemplo,</text:span><text:span text:style-name="T55"> </text:span><text:span text:style-name="T69">FT</text:span><text:span text:style-name="T196">P</text:span><text:span text:style-name="T69">,</text:span><text:span text:style-name="T127"> </text:span><text:span text:style-name="T69">pueden</text:span><text:span text:style-name="T127"> </text:span><text:span text:style-name="T69">ll</text:span><text:span text:style-name="T56">e</text:span><text:span text:style-name="T174">g</text:span><text:span text:style-name="T69">ar</text:span><text:span text:style-name="T127"> </text:span><text:span text:style-name="T69">a</text:span><text:span text:style-name="T127"> </text:span><text:span text:style-name="T69">ser</text:span><text:span text:style-name="T127"> </text:span><text:span text:style-name="T69">necesarios</text:span><text:span text:style-name="T127"> </text:span><text:span text:style-name="T69">algunos</text:span><text:span text:style-name="T127"> </text:span><text:span text:style-name="T69">pasos</text:span><text:span text:style-name="T127"> </text:span><text:span text:style-name="T69">adicionales para</text:span><text:span text:style-name="T68"> </text:span><text:span text:style-name="T69">conectar</text:span><text:span text:style-name="T68"> </text:span><text:span text:style-name="T69">el</text:span><text:span text:style-name="T68"> </text:span><text:span text:style-name="T69">punto</text:span><text:span text:style-name="T68"> </text:span><text:span text:style-name="T74">final</text:span><text:span text:style-name="T68"> </text:span><text:span text:style-name="T69">de</text:span><text:span text:style-name="T68"> </text:span><text:span text:style-name="T69">la</text:span><text:span text:style-name="T68"> </text:span><text:span text:style-name="T69">comunicac</text:span><text:span text:style-name="T97">i</text:span><text:span text:style-name="T60">o</text:span><text:span text:style-name="T69">´</text:span><text:span text:style-name="T62"> </text:span><text:span text:style-name="T69">n.</text:span></text:p>
      </text:section>
      <text:section text:style-name="Sect7" text:name="Secció41">
        <text:p text:style-name="P598"><draw:custom-shape text:anchor-type="char" draw:z-index="28"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14</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42">
        <text:p text:style-name="P227"/>
        <text:p text:style-name="P15"/>
        <text:p text:style-name="P5"><text:span text:style-name="T51">2.2.3.</text:span><text:span text:style-name="T50"> </text:span><text:span text:style-name="T125"><text:s/></text:span><text:span text:style-name="T81">P</text:span><text:span text:style-name="T51">asa</text:span><text:span text:style-name="T54">r</text:span><text:span text:style-name="T51">elas</text:span><text:span text:style-name="T50"> </text:span><text:span text:style-name="T51">a</text:span><text:span text:style-name="T50"> </text:span><text:span text:style-name="T51">n</text:span><text:span text:style-name="T81">iv</text:span><text:span text:style-name="T51">el</text:span><text:span text:style-name="T50"> </text:span><text:span text:style-name="T51">de</text:span><text:span text:style-name="T50"> </text:span><text:span text:style-name="T51">ci</text:span><text:span text:style-name="T54">r</text:span><text:span text:style-name="T51">cuito</text:span></text:p>
        <text:p text:style-name="P15"/>
        <text:p text:style-name="P207"/>
        <text:p text:style-name="P1"><text:span text:style-name="T69">Las</text:span><text:span text:style-name="T96"> </text:span><text:span text:style-name="T69">pasarelas</text:span><text:span text:style-name="T96"> </text:span><text:span text:style-name="T69">a</text:span><text:span text:style-name="T96"> </text:span><text:span text:style-name="T69">n</text:span><text:span text:style-name="T66">i</text:span><text:span text:style-name="T56">v</text:span><text:span text:style-name="T69">el</text:span><text:span text:style-name="T96"> </text:span><text:span text:style-name="T69">de</text:span><text:span text:style-name="T96"> </text:span><text:span text:style-name="T69">circuito</text:span><text:span text:style-name="T96"> </text:span><text:span text:style-name="T69">son</text:span><text:span text:style-name="T96"> </text:span><text:span text:style-name="T69">un</text:span><text:span text:style-name="T96"> </text:span><text:span text:style-name="T66">h</text:span><text:span text:style-name="T121">´</text:span><text:span text:style-name="T69">ıbrido</text:span><text:span text:style-name="T96"> </text:span><text:span text:style-name="T69">entre</text:span><text:span text:style-name="T96"> </text:span><text:span text:style-name="T69">los</text:span><text:span text:style-name="T96"> </text:span><text:span text:style-name="T69">esquemas</text:span><text:span text:style-name="T96"> </text:span><text:span text:style-name="T69">de</text:span><text:span text:style-name="T96"> </text:span><text:span text:style-name="T74">filtrad</text:span><text:span text:style-name="T69">o</text:span><text:span text:style-name="T96"> </text:span><text:span text:style-name="T69">de</text:span><text:span text:style-name="T96"> </text:span><text:span text:style-name="T69">paquetes</text:span></text:p>
        <text:p text:style-name="P8"><text:span text:style-name="T69">y</text:span><text:span text:style-name="T68"> </text:span><text:span text:style-name="T69">el</text:span><text:span text:style-name="T68"> </text:span><text:span text:style-name="T69">uso</text:span><text:span text:style-name="T68"> </text:span><text:span text:style-name="T69">de</text:span><text:span text:style-name="T68"> </text:span><text:span text:style-name="T69">servidores</text:span><text:span text:style-name="T68"> </text:span><text:span text:style-name="T69">intermediarios.</text:span></text:p>
        <text:p text:style-name="P132"/>
        <text:p text:style-name="P15"/>
        <text:p text:style-name="P15"/>
        <text:p text:style-name="P15"/>
        <text:p text:style-name="P15"/>
        <text:p text:style-name="P178"><draw:custom-shape text:anchor-type="char" draw:z-index="29" draw:style-name="gr29" draw:text-style-name="P611" svg:width="4.7122in" svg:height="0.0012in" svg:x="0.7634in" svg:y="0.2839in"><text:p/><draw:enhanced-geometry svg:viewBox="0 0 6785 0" draw:type="non-primitive" draw:enhanced-path="M 0 0 L 6785 0 N"/></draw:custom-shape><text:span text:style-name="T69">Una</text:span><text:span text:style-name="T165"> </text:span><text:span text:style-name="T51">pasa</text:span><text:span text:style-name="T54">r</text:span><text:span text:style-name="T51">ela</text:span><text:span text:style-name="T177"> </text:span><text:span text:style-name="T51">a</text:span><text:span text:style-name="T166"> </text:span><text:span text:style-name="T51">n</text:span><text:span text:style-name="T81">iv</text:span><text:span text:style-name="T51">el</text:span><text:span text:style-name="T177"> </text:span><text:span text:style-name="T51">de</text:span><text:span text:style-name="T166"> </text:span><text:span text:style-name="T51">ci</text:span><text:span text:style-name="T54">r</text:span><text:span text:style-name="T51">cuito</text:span><text:span text:style-name="T166"> </text:span><text:span text:style-name="T69">es</text:span><text:span text:style-name="T165"> </text:span><text:span text:style-name="T69">un</text:span><text:span text:style-name="T176"> </text:span><text:span text:style-name="T69">disposit</text:span><text:span text:style-name="T66">i</text:span><text:span text:style-name="T128">v</text:span><text:span text:style-name="T69">o</text:span><text:span text:style-name="T176"> </text:span><text:span text:style-name="T69">similar</text:span><text:span text:style-name="T165"> </text:span><text:span text:style-name="T69">al</text:span><text:span text:style-name="T165"> </text:span><text:span text:style-name="T69">de</text:span><text:span text:style-name="T165"> </text:span><text:span text:style-name="T69">pasarela</text:span><text:span text:style-name="T165"> </text:span><text:span text:style-name="T69">a</text:span><text:span text:style-name="T176"> </text:span><text:span text:style-name="T69">n</text:span><text:span text:style-name="T66">i</text:span><text:span text:style-name="T56">v</text:span><text:span text:style-name="T69">el</text:span></text:p>
        <text:p text:style-name="P394"><text:span text:style-name="T69">de</text:span><text:span text:style-name="T68"> </text:span><text:span text:style-name="T114"><text:s/></text:span><text:span text:style-name="T69">aplicaci</text:span><text:span text:style-name="T60">o</text:span><text:span text:style-name="T69">´</text:span><text:span text:style-name="T62"> </text:span><text:span text:style-name="T69">n,</text:span><text:span text:style-name="T68"> </text:span><text:span text:style-name="T179"><text:s/></text:span><text:span text:style-name="T69">donde</text:span><text:span text:style-name="T68"> </text:span><text:span text:style-name="T114"><text:s/></text:span><text:span text:style-name="T69">el</text:span><text:span text:style-name="T68"> </text:span><text:span text:style-name="T114"><text:s/></text:span><text:span text:style-name="T69">usuario</text:span><text:span text:style-name="T68"> </text:span><text:span text:style-name="T114"><text:s/></text:span><text:span text:style-name="T69">establece</text:span><text:span text:style-name="T68"> </text:span><text:span text:style-name="T114"><text:s/></text:span><text:span text:style-name="T69">primero</text:span><text:span text:style-name="T68"> </text:span><text:span text:style-name="T114"><text:s/></text:span><text:span text:style-name="T69">una</text:span><text:span text:style-name="T68"> </text:span><text:span text:style-name="T114"><text:s/></text:span><text:span text:style-name="T69">con</text:span><text:span text:style-name="T56">e</text:span><text:span text:style-name="T69">xi</text:span><text:span text:style-name="T60">o</text:span><text:span text:style-name="T69">´</text:span><text:span text:style-name="T62"> </text:span><text:span text:style-name="T69">n</text:span><text:span text:style-name="T68"> </text:span><text:span text:style-name="T114"><text:s/></text:span><text:span text:style-name="T69">con</text:span><text:span text:style-name="T68"> </text:span><text:span text:style-name="T114"><text:s/></text:span><text:span text:style-name="T69">el</text:span><text:span text:style-name="T68"> </text:span><text:span text:style-name="T114"><text:s/></text:span><text:span text:style-name="T69">sistema cortafu</text:span><text:span text:style-name="T56">e</text:span><text:span text:style-name="T69">gos</text:span><text:span text:style-name="T68"> </text:span><text:span text:style-name="T69">y</text:span><text:span text:style-name="T68"> </text:span><text:span text:style-name="T132">e</text:span><text:span text:style-name="T134">´</text:span><text:span text:style-name="T69">ste</text:span><text:span text:style-name="T68"> </text:span><text:span text:style-name="T69">establece</text:span><text:span text:style-name="T68"> </text:span><text:span text:style-name="T69">la</text:span><text:span text:style-name="T68"> </text:span><text:span text:style-name="T69">con</text:span><text:span text:style-name="T56">e</text:span><text:span text:style-name="T69">xi</text:span><text:span text:style-name="T60">o</text:span><text:span text:style-name="T69">´</text:span><text:span text:style-name="T62"> </text:span><text:span text:style-name="T69">n</text:span><text:span text:style-name="T68"> </text:span><text:span text:style-name="T69">con</text:span><text:span text:style-name="T68"> </text:span><text:span text:style-name="T69">el</text:span><text:span text:style-name="T68"> </text:span><text:span text:style-name="T69">equipo</text:span><text:span text:style-name="T68"> </text:span><text:span text:style-name="T69">de</text:span><text:span text:style-name="T68"> </text:span><text:span text:style-name="T69">destino.</text:span></text:p>
        <text:p text:style-name="P70"/>
        <text:p text:style-name="P15"/>
        <text:p text:style-name="P15"/>
        <text:p text:style-name="P15"/>
        <text:p text:style-name="P183"><text:span text:style-name="T69">Pero,</text:span><text:span text:style-name="T158"> </text:span><text:span text:style-name="T69">en</text:span><text:span text:style-name="T133"> </text:span><text:span text:style-name="T69">contraste</text:span><text:span text:style-name="T133"> </text:span><text:span text:style-name="T69">con</text:span><text:span text:style-name="T133"> </text:span><text:span text:style-name="T69">una</text:span><text:span text:style-name="T133"> </text:span><text:span text:style-name="T69">pasarela</text:span><text:span text:style-name="T133"> </text:span><text:span text:style-name="T69">tradicional,</text:span><text:span text:style-name="T158"> </text:span><text:span text:style-name="T69">una</text:span><text:span text:style-name="T133"> </text:span><text:span text:style-name="T69">pasarela</text:span><text:span text:style-name="T155"> </text:span><text:span text:style-name="T69">a</text:span><text:span text:style-name="T133"> </text:span><text:span text:style-name="T69">n</text:span><text:span text:style-name="T66">i</text:span><text:span text:style-name="T56">v</text:span><text:span text:style-name="T69">el</text:span><text:span text:style-name="T155"> </text:span><text:span text:style-name="T69">de</text:span><text:span text:style-name="T133"> </text:span><text:span text:style-name="T69">circuito</text:span><text:span text:style-name="T133"> </text:span><text:span text:style-name="T69">opera</text:span><text:span text:style-name="T133"> </text:span><text:span text:style-name="T69">de manera</text:span><text:span text:style-name="T68"> </text:span><text:span text:style-name="T119"><text:s/></text:span><text:span text:style-name="T69">similar</text:span><text:span text:style-name="T68"> </text:span><text:span text:style-name="T119"><text:s/></text:span><text:span text:style-name="T69">a</text:span><text:span text:style-name="T68"> </text:span><text:span text:style-name="T119"><text:s/></text:span><text:span text:style-name="T69">un</text:span><text:span text:style-name="T68"> </text:span><text:span text:style-name="T207"><text:s/></text:span><text:span text:style-name="T74">filtro</text:span><text:span text:style-name="T68"> </text:span><text:span text:style-name="T119"><text:s/></text:span><text:span text:style-name="T69">de</text:span><text:span text:style-name="T68"> </text:span><text:span text:style-name="T207"><text:s/></text:span><text:span text:style-name="T69">paquetes</text:span><text:span text:style-name="T68"> </text:span><text:span text:style-name="T119"><text:s/></text:span><text:span text:style-name="T69">a</text:span><text:span text:style-name="T68"> </text:span><text:span text:style-name="T119"><text:s/></text:span><text:span text:style-name="T69">n</text:span><text:span text:style-name="T66">i</text:span><text:span text:style-name="T56">v</text:span><text:span text:style-name="T69">el</text:span><text:span text:style-name="T68"> </text:span><text:span text:style-name="T119"><text:s/></text:span><text:span text:style-name="T69">de</text:span><text:span text:style-name="T68"> </text:span><text:span text:style-name="T119"><text:s/></text:span><text:span text:style-name="T69">red</text:span><text:span text:style-name="T68"> </text:span><text:span text:style-name="T119"><text:s/></text:span><text:span text:style-name="T69">una</text:span><text:span text:style-name="T68"> </text:span><text:span text:style-name="T207"><text:s/></text:span><text:span text:style-name="T56">v</text:span><text:span text:style-name="T69">ez</text:span><text:span text:style-name="T68"> </text:span><text:span text:style-name="T119"><text:s/></text:span><text:span text:style-name="T69">que</text:span><text:span text:style-name="T68"> </text:span><text:span text:style-name="T207"><text:s/></text:span><text:span text:style-name="T69">la</text:span><text:span text:style-name="T68"> </text:span><text:span text:style-name="T119"><text:s/></text:span><text:span text:style-name="T69">con</text:span><text:span text:style-name="T56">e</text:span><text:span text:style-name="T69">x</text:span><text:span text:style-name="T97">i</text:span><text:span text:style-name="T60">o</text:span><text:span text:style-name="T69">´</text:span><text:span text:style-name="T62"> </text:span><text:span text:style-name="T69">n</text:span><text:span text:style-name="T68"> </text:span><text:span text:style-name="T119"><text:s/></text:span><text:span text:style-name="T69">ha</text:span><text:span text:style-name="T68"> </text:span><text:span text:style-name="T119"><text:s/></text:span><text:span text:style-name="T69">sido inicializada.</text:span></text:p>
        <text:p text:style-name="P124"/>
        <text:p text:style-name="P15"/>
        <text:p text:style-name="P221"><text:span text:style-name="T69">A</text:span><text:span text:style-name="T66">s</text:span><text:span text:style-name="T121">´</text:span><text:span text:style-name="T69">ı,</text:span><text:span text:style-name="T212"> </text:span><text:span text:style-name="T69">una</text:span><text:span text:style-name="T204"> </text:span><text:span text:style-name="T56">v</text:span><text:span text:style-name="T69">ez</text:span><text:span text:style-name="T204"> </text:span><text:span text:style-name="T69">establecida</text:span><text:span text:style-name="T204"> </text:span><text:span text:style-name="T69">la</text:span><text:span text:style-name="T204"> </text:span><text:span text:style-name="T69">con</text:span><text:span text:style-name="T56">e</text:span><text:span text:style-name="T69">xi</text:span><text:span text:style-name="T60">o</text:span><text:span text:style-name="T69">´</text:span><text:span text:style-name="T62"> </text:span><text:span text:style-name="T69">n,</text:span><text:span text:style-name="T212"> </text:span><text:span text:style-name="T69">el</text:span><text:span text:style-name="T204"> </text:span><text:span text:style-name="T69">disposit</text:span><text:span text:style-name="T66">i</text:span><text:span text:style-name="T128">v</text:span><text:span text:style-name="T69">o</text:span><text:span text:style-name="T204"> </text:span><text:span text:style-name="T69">se</text:span><text:span text:style-name="T204"> </text:span><text:span text:style-name="T69">enca</text:span><text:span text:style-name="T56">r</text:span><text:span text:style-name="T174">g</text:span><text:span text:style-name="T69">ar</text:span><text:span text:style-name="T154">a</text:span><text:span text:style-name="T69">´</text:span><text:span text:style-name="T68"> </text:span><text:span text:style-name="T114"><text:s/></text:span><text:span text:style-name="T69">de</text:span><text:span text:style-name="T204"> </text:span><text:span text:style-name="T69">retransmitir</text:span><text:span text:style-name="T204"> </text:span><text:span text:style-name="T69">todo</text:span><text:span text:style-name="T204"> </text:span><text:span text:style-name="T69">el tr</text:span><text:span text:style-name="T132">a</text:span><text:span text:style-name="T134">´</text:span><text:span text:style-name="T72">fico</text:span><text:span text:style-name="T87"> </text:span><text:span text:style-name="T69">entre</text:span><text:span text:style-name="T87"> </text:span><text:span text:style-name="T69">ambas</text:span><text:span text:style-name="T87"> </text:span><text:span text:style-name="T69">partes</text:span><text:span text:style-name="T87"> </text:span><text:span text:style-name="T69">sin</text:span><text:span text:style-name="T87"> </text:span><text:span text:style-name="T69">inspeccionar</text:span><text:span text:style-name="T87"> </text:span><text:span text:style-name="T69">el</text:span><text:span text:style-name="T87"> </text:span><text:span text:style-name="T69">contenido</text:span><text:span text:style-name="T87"> </text:span><text:span text:style-name="T69">de</text:span><text:span text:style-name="T87"> </text:span><text:span text:style-name="T69">los</text:span><text:span text:style-name="T87"> </text:span><text:span text:style-name="T69">paquetes</text:span><text:span text:style-name="T87"> </text:span><text:span text:style-name="T69">a</text:span><text:span text:style-name="T87"> </text:span><text:span text:style-name="T69">n</text:span><text:span text:style-name="T66">i</text:span><text:span text:style-name="T56">v</text:span><text:span text:style-name="T69">el</text:span><text:span text:style-name="T87"> </text:span><text:span text:style-name="T69">de</text:span><text:span text:style-name="T87"> </text:span><text:span text:style-name="T69">aplica- ci</text:span><text:span text:style-name="T60">o</text:span><text:span text:style-name="T69">´</text:span><text:span text:style-name="T62"> </text:span><text:span text:style-name="T69">n,</text:span><text:span text:style-name="T68"> </text:span><text:span text:style-name="T69">tal</text:span><text:span text:style-name="T68"> </text:span><text:span text:style-name="T69">y</text:span><text:span text:style-name="T68"> </text:span><text:span text:style-name="T69">como</text:span><text:span text:style-name="T68"> </text:span><text:span text:style-name="T69">muestra</text:span><text:span text:style-name="T68"> </text:span><text:span text:style-name="T69">la</text:span><text:span text:style-name="T68"> </text:span><text:span text:style-name="T69">siguiente</text:span><text:span text:style-name="T68"> </text:span><text:span text:style-name="T70">figura:</text:span></text:p>
        <text:p text:style-name="P120"/>
        <text:p text:style-name="P15"/>
        <text:p text:style-name="P15"/>
        <text:p text:style-name="P15"/>
        <text:p text:style-name="P15"/>
        <text:p text:style-name="P15"/>
      </text:section>
      <text:section text:style-name="Sect15" text:name="Secció43">
        <text:p text:style-name="P395"><text:span text:style-name="T334">Co</text:span><text:span text:style-name="T336">n</text:span><text:span text:style-name="T334">e</text:span><text:span text:style-name="T336">x</text:span><text:span text:style-name="T334">ión</text:span></text:p>
        <text:p text:style-name="P396"><text:span text:style-name="T334">de</text:span><text:span text:style-name="T409"> </text:span><text:span text:style-name="T334">salida</text:span></text:p>
        <text:p text:style-name="P153"/>
        <text:p text:style-name="P16"/>
        <text:p text:style-name="P397"><text:span text:style-name="T341">Red</text:span><text:span text:style-name="T414"> </text:span><text:span text:style-name="T341">exte</text:span><text:span text:style-name="T343">r</text:span><text:span text:style-name="T346">n</text:span><text:span text:style-name="T341">a</text:span></text:p>
        <text:p text:style-name="P17"/>
        <text:p text:style-name="P398"/>
        <text:p text:style-name="P195"/>
        <text:p text:style-name="P400"><text:span text:style-name="T275">Ou</text:span><text:span text:style-name="T278">t</text:span></text:p>
        <text:p text:style-name="P16"/>
        <text:p text:style-name="P16"/>
        <text:p text:style-name="P148"/>
        <text:p text:style-name="P401"><text:span text:style-name="T275">Ou</text:span><text:span text:style-name="T278">t</text:span></text:p>
        <text:p text:style-name="P35"/>
        <text:p text:style-name="P16"/>
        <text:p text:style-name="P16"/>
        <text:p text:style-name="P403"><text:span text:style-name="T275">Ou</text:span><text:span text:style-name="T278">t</text:span></text:p>
        <text:p text:style-name="P19"/>
        <text:p text:style-name="P398"/>
        <text:p text:style-name="P113"/>
        <text:p text:style-name="P77"><text:span text:style-name="T281">I</text:span><text:span text:style-name="T278">n</text:span></text:p>
        <text:p text:style-name="P53"/>
        <text:p text:style-name="P404"><text:span text:style-name="T341">R</text:span><text:span text:style-name="T346">e</text:span><text:span text:style-name="T341">d</text:span><text:span text:style-name="T415"> </text:span><text:span text:style-name="T341">inter</text:span><text:span text:style-name="T346">n</text:span><text:span text:style-name="T341">a</text:span></text:p>
        <text:p text:style-name="P34"/>
        <text:p text:style-name="P77"><draw:g text:anchor-type="char" draw:z-index="30" draw:style-name="gr2"><draw:custom-shape draw:style-name="gr6" draw:text-style-name="P611" svg:width="4.7142in" svg:height="3.2004in" svg:x="0.7681in" svg:y="-1.3661in"><text:p/><draw:enhanced-geometry svg:viewBox="0 0 21600 21600" draw:type="rectangle" draw:enhanced-path="M 0 0 L 21600 0 21600 21600 0 21600 0 0 Z N"/></draw:custom-shape><draw:custom-shape draw:style-name="gr7" draw:text-style-name="P611" svg:width="1.7705in" svg:height="2.2039in" svg:x="2.2217in" svg:y="-1.0591in"><text:p/><draw:enhanced-geometry svg:viewBox="0 0 21600 21600" draw:type="rectangle" draw:enhanced-path="M 0 0 L 21600 0 21600 21600 0 21600 0 0 Z N"/></draw:custom-shape><draw:custom-shape draw:style-name="gr30" draw:text-style-name="P611" svg:width="1.7705in" svg:height="2.2039in" svg:x="2.2217in" svg:y="-1.0591in"><text:p/><draw:enhanced-geometry svg:viewBox="0 0 21600 21600" draw:type="rectangle" draw:enhanced-path="M 0 0 L 21600 0 21600 21600 0 21600 0 0 Z N"/></draw:custom-shape><draw:frame draw:style-name="gr12" draw:text-style-name="P616" svg:width="3.1598in" svg:height="1.9622in" svg:x="1.5547in" svg:y="-0.939in"><draw:text-box><text:p text:style-name="P616"><text:span text:style-name="T432"/></text:p><text:p text:style-name="P613"><text:span text:style-name="T432"/></text:p></draw:text-box></draw:frame><draw:custom-shape draw:style-name="gr9" draw:text-style-name="P611" svg:width="1.2303in" svg:height="0.0012in" svg:x="0.9654in" svg:y="-0.078in"><text:p/><draw:enhanced-geometry svg:viewBox="0 0 1768 0" draw:type="non-primitive" draw:enhanced-path="M 1768 0 L 0 0 N"/></draw:custom-shape><draw:custom-shape draw:style-name="gr9" draw:text-style-name="P611" svg:width="1.263in" svg:height="0.0012in" svg:x="3.9953in" svg:y="-0.078in"><text:p/><draw:enhanced-geometry svg:viewBox="0 0 1814 0" draw:type="non-primitive" draw:enhanced-path="M 0 0 L 1814 0 N"/></draw:custom-shape></draw:g><text:span text:style-name="T281">I</text:span><text:span text:style-name="T278">n</text:span></text:p>
        <text:p text:style-name="P405"><text:span text:style-name="T334">C</text:span><text:span text:style-name="T336">o</text:span><text:span text:style-name="T334">nexión</text:span><text:span text:style-name="T410"> </text:span><text:span text:style-name="T334">de</text:span><text:span text:style-name="T412"> </text:span><text:span text:style-name="T336">e</text:span><text:span text:style-name="T334">ntra</text:span><text:span text:style-name="T336">d</text:span><text:span text:style-name="T334">a</text:span></text:p>
        <text:p text:style-name="P406">in</text:p>
      </text:section>
      <text:section text:style-name="Sect2" text:name="Secció44">
        <text:p text:style-name="P153"/>
        <text:p text:style-name="P16"/>
        <text:p text:style-name="P16"/>
        <text:p text:style-name="P16"/>
        <text:p text:style-name="P407"><text:span text:style-name="T348">Pasarela</text:span><text:span text:style-name="T14"> </text:span><text:span text:style-name="T348">a</text:span><text:span text:style-name="T14"> </text:span><text:span text:style-name="T348">nivel</text:span><text:span text:style-name="T14"> </text:span><text:span text:style-name="T348">de</text:span><text:span text:style-name="T14"> </text:span><text:span text:style-name="T348">circuito</text:span></text:p>
        <text:p text:style-name="P16"/>
        <text:p text:style-name="P16"/>
        <text:p text:style-name="P16"/>
        <text:p text:style-name="P16"/>
        <text:p text:style-name="P16"/>
        <text:p text:style-name="P206"/>
        <text:p text:style-name="P1"><text:span text:style-name="T69">La</text:span><text:span text:style-name="T205"> </text:span><text:span text:style-name="T69">funci</text:span><text:span text:style-name="T60">o</text:span><text:span text:style-name="T69">´</text:span><text:span text:style-name="T62"> </text:span><text:span text:style-name="T69">n</text:span><text:span text:style-name="T205"> </text:span><text:span text:style-name="T69">de</text:span><text:span text:style-name="T205"> </text:span><text:span text:style-name="T69">s</text:span><text:span text:style-name="T56">e</text:span><text:span text:style-name="T69">guridad</text:span><text:span text:style-name="T205"> </text:span><text:span text:style-name="T69">que</text:span><text:span text:style-name="T205"> </text:span><text:span text:style-name="T69">ofrece</text:span><text:span text:style-name="T205"> </text:span><text:span text:style-name="T69">este</text:span><text:span text:style-name="T205"> </text:span><text:span text:style-name="T69">tipo</text:span><text:span text:style-name="T205"> </text:span><text:span text:style-name="T69">de</text:span><text:span text:style-name="T205"> </text:span><text:span text:style-name="T69">disposit</text:span><text:span text:style-name="T66">i</text:span><text:span text:style-name="T128">v</text:span><text:span text:style-name="T69">o</text:span><text:span text:style-name="T205"> </text:span><text:span text:style-name="T69">consiste</text:span><text:span text:style-name="T205"> </text:span><text:span text:style-name="T69">en</text:span><text:span text:style-name="T205"> </text:span><text:span text:style-name="T69">determinar</text:span><text:span text:style-name="T205"> </text:span><text:span text:style-name="T69">q</text:span><text:span text:style-name="T97">u</text:span><text:span text:style-name="T132">e</text:span><text:span text:style-name="T69">´</text:span></text:p>
        <text:p text:style-name="P8"><text:span text:style-name="T69">con</text:span><text:span text:style-name="T56">e</text:span><text:span text:style-name="T69">xiones</text:span><text:span text:style-name="T68"> </text:span><text:span text:style-name="T69">est</text:span><text:span text:style-name="T154">a</text:span><text:span text:style-name="T156">´</text:span><text:span text:style-name="T69">n</text:span><text:span text:style-name="T68"> </text:span><text:span text:style-name="T69">permitidas,</text:span><text:span text:style-name="T68"> </text:span><text:span text:style-name="T69">antes</text:span><text:span text:style-name="T68"> </text:span><text:span text:style-name="T69">de</text:span><text:span text:style-name="T68"> </text:span><text:span text:style-name="T69">bloquear</text:span><text:span text:style-name="T68"> </text:span><text:span text:style-name="T69">con</text:span><text:span text:style-name="T56">e</text:span><text:span text:style-name="T69">xiones</text:span><text:span text:style-name="T68"> </text:span><text:span text:style-name="T69">hacia</text:span><text:span text:style-name="T68"> </text:span><text:span text:style-name="T69">el</text:span><text:span text:style-name="T68"> </text:span><text:span text:style-name="T56">e</text:span><text:span text:style-name="T69">xterio</text:span><text:span text:style-name="T107">r</text:span><text:span text:style-name="T69">.</text:span></text:p>
        <text:p text:style-name="P15"/>
        <text:p text:style-name="P46"/>
        <text:p text:style-name="P221"><text:span text:style-name="T69">Esta</text:span><text:span text:style-name="T173"> </text:span><text:span text:style-name="T69">forma</text:span><text:span text:style-name="T173"> </text:span><text:span text:style-name="T69">de</text:span><text:span text:style-name="T173"> </text:span><text:span text:style-name="T69">trabajar</text:span><text:span text:style-name="T173"> </text:span><text:span text:style-name="T69">es</text:span><text:span text:style-name="T173"> </text:span><text:span text:style-name="T69">mucho</text:span><text:span text:style-name="T173"> </text:span><text:span text:style-name="T97">m</text:span><text:span text:style-name="T154">a</text:span><text:span text:style-name="T156">´</text:span><text:span text:style-name="T69">s</text:span><text:span text:style-name="T173"> </text:span><text:span text:style-name="T69">r</text:span><text:span text:style-name="T132">a</text:span><text:span text:style-name="T134">´</text:span><text:span text:style-name="T69">pida</text:span><text:span text:style-name="T173"> </text:span><text:span text:style-name="T69">que</text:span><text:span text:style-name="T173"> </text:span><text:span text:style-name="T69">un</text:span><text:span text:style-name="T173"> </text:span><text:span text:style-name="T69">sistema</text:span><text:span text:style-name="T173"> </text:span><text:span text:style-name="T69">tradicional,</text:span><text:span text:style-name="T173"> </text:span><text:span text:style-name="T69">ya</text:span><text:span text:style-name="T173"> </text:span><text:span text:style-name="T69">que</text:span><text:span text:style-name="T173"> </text:span><text:span text:style-name="T69">las</text:span><text:span text:style-name="T173"> </text:span><text:span text:style-name="T69">con</text:span><text:span text:style-name="T56">e</text:span><text:span text:style-name="T69">xi- ones</text:span><text:span text:style-name="T173"> </text:span><text:span text:style-name="T69">pueden</text:span><text:span text:style-name="T173"> </text:span><text:span text:style-name="T69">ser</text:span><text:span text:style-name="T173"> </text:span><text:span text:style-name="T69">restringidas</text:span><text:span text:style-name="T173"> </text:span><text:span text:style-name="T69">a</text:span><text:span text:style-name="T173"> </text:span><text:span text:style-name="T69">n</text:span><text:span text:style-name="T66">i</text:span><text:span text:style-name="T56">v</text:span><text:span text:style-name="T69">el</text:span><text:span text:style-name="T173"> </text:span><text:span text:style-name="T69">de</text:span><text:span text:style-name="T173"> </text:span><text:span text:style-name="T69">usuario</text:span><text:span text:style-name="T173"> </text:span><text:span text:style-name="T69">sin</text:span><text:span text:style-name="T173"> </text:span><text:span text:style-name="T69">necesidad</text:span><text:span text:style-name="T173"> </text:span><text:span text:style-name="T69">de</text:span><text:span text:style-name="T173"> </text:span><text:span text:style-name="T69">analizar</text:span><text:span text:style-name="T173"> </text:span><text:span text:style-name="T69">todo</text:span><text:span text:style-name="T173"> </text:span><text:span text:style-name="T69">el</text:span><text:span text:style-name="T173"> </text:span><text:span text:style-name="T69">contenido de</text:span><text:span text:style-name="T68"> </text:span><text:span text:style-name="T69">los</text:span><text:span text:style-name="T68"> </text:span><text:span text:style-name="T69">paquetes</text:span><text:span text:style-name="T68"> </text:span><text:span text:style-name="T69">transmitidos.</text:span></text:p>
      </text:section>
      <text:section text:style-name="Sect7" text:name="Secció45">
        <text:p text:style-name="P599"><draw:custom-shape text:anchor-type="char" draw:z-index="31"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15</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46">
        <text:p text:style-name="P125"/>
        <text:p text:style-name="P15"/>
        <text:p text:style-name="P3"><text:span text:style-name="T35">2.3.</text:span><text:span text:style-name="T34"> </text:span><text:span text:style-name="T40"><text:s/></text:span><text:span text:style-name="T35">Zonas</text:span><text:span text:style-name="T41"> </text:span><text:span text:style-name="T35">desmilitarizadas</text:span></text:p>
        <text:p text:style-name="P232"/>
        <text:p text:style-name="P15"/>
        <text:p text:style-name="P15"/>
        <text:p text:style-name="P15"/>
        <text:p text:style-name="P15"/>
        <text:p text:style-name="P15"/>
        <text:p text:style-name="P15"/>
        <text:p text:style-name="P15"/>
        <text:p text:style-name="P15"/>
        <text:p text:style-name="P15"/>
        <text:p text:style-name="P136"><text:span text:style-name="T69">En</text:span><text:span text:style-name="T171"> </text:span><text:span text:style-name="T69">ciertas</text:span><text:span text:style-name="T217"> </text:span><text:span text:style-name="T69">instalaciones,</text:span><text:span text:style-name="T217"> </text:span><text:span text:style-name="T69">no</text:span><text:span text:style-name="T217"> </text:span><text:span text:style-name="T69">es</text:span><text:span text:style-name="T217"> </text:span><text:span text:style-name="T70">suficiente</text:span><text:span text:style-name="T217"> </text:span><text:span text:style-name="T69">un</text:span><text:span text:style-name="T217"> </text:span><text:span text:style-name="T60">u</text:span><text:span text:style-name="T69">´</text:span><text:span text:style-name="T62"> </text:span><text:span text:style-name="T69">nico</text:span><text:span text:style-name="T217"> </text:span><text:span text:style-name="T69">disposit</text:span><text:span text:style-name="T66">i</text:span><text:span text:style-name="T128">v</text:span><text:span text:style-name="T69">o</text:span><text:span text:style-name="T171"> </text:span><text:span text:style-name="T69">cortafu</text:span><text:span text:style-name="T56">e</text:span><text:span text:style-name="T69">gos.</text:span><text:span text:style-name="T123"> </text:span><text:span text:style-name="T69">Aquellas</text:span><text:span text:style-name="T171"> </text:span><text:span text:style-name="T69">redes formadas</text:span><text:span text:style-name="T126"> </text:span><text:span text:style-name="T69">por</text:span><text:span text:style-name="T126"> </text:span><text:span text:style-name="T69">m</text:span><text:span text:style-name="T60">u</text:span><text:span text:style-name="T69">´</text:span><text:span text:style-name="T62"> </text:span><text:span text:style-name="T69">ltiples</text:span><text:span text:style-name="T126"> </text:span><text:span text:style-name="T69">servidores,</text:span><text:span text:style-name="T91"> </text:span><text:span text:style-name="T69">accesibles</text:span><text:span text:style-name="T126"> </text:span><text:span text:style-name="T69">p</text:span><text:span text:style-name="T60">u</text:span><text:span text:style-name="T69">´</text:span><text:span text:style-name="T62"> </text:span><text:span text:style-name="T69">blicamente</text:span><text:span text:style-name="T126"> </text:span><text:span text:style-name="T69">desde</text:span><text:span text:style-name="T126"> </text:span><text:span text:style-name="T69">el</text:span><text:span text:style-name="T126"> </text:span><text:span text:style-name="T56">e</text:span><text:span text:style-name="T69">xterio</text:span><text:span text:style-name="T163">r</text:span><text:span text:style-name="T69">,</text:span><text:span text:style-name="T91"> </text:span><text:span text:style-name="T69">juntamente con</text:span><text:span text:style-name="T68"> </text:span><text:span text:style-name="T69">estaciones</text:span><text:span text:style-name="T68"> </text:span><text:span text:style-name="T69">de</text:span><text:span text:style-name="T68"> </text:span><text:span text:style-name="T69">trabajo</text:span><text:span text:style-name="T68"> </text:span><text:span text:style-name="T69">que</text:span><text:span text:style-name="T68"> </text:span><text:span text:style-name="T69">debe</text:span><text:span text:style-name="T66">r</text:span><text:span text:style-name="T121">´</text:span><text:span text:style-name="T69">ıan</text:span><text:span text:style-name="T68"> </text:span><text:span text:style-name="T69">estar</text:span><text:span text:style-name="T68"> </text:span><text:span text:style-name="T69">completamente</text:span><text:span text:style-name="T68"> </text:span><text:span text:style-name="T69">aisladas</text:span><text:span text:style-name="T68"> </text:span><text:span text:style-name="T69">de</text:span><text:span text:style-name="T68"> </text:span><text:span text:style-name="T69">con</text:span><text:span text:style-name="T56">e</text:span><text:span text:style-name="T69">xiones</text:span><text:span text:style-name="T68"> </text:span><text:span text:style-name="T69">con</text:span><text:span text:style-name="T68"> </text:span><text:span text:style-name="T69">el </text:span><text:span text:style-name="T56">e</text:span><text:span text:style-name="T69">xterio</text:span><text:span text:style-name="T163">r</text:span><text:span text:style-name="T69">,</text:span><text:span text:style-name="T68"> </text:span><text:span text:style-name="T69">se</text:span><text:span text:style-name="T68"> </text:span><text:span text:style-name="T70">beneficiar</text:span><text:span text:style-name="T132">a</text:span><text:span text:style-name="T134">´</text:span><text:span text:style-name="T69">n</text:span><text:span text:style-name="T68"> </text:span><text:span text:style-name="T69">de</text:span><text:span text:style-name="T68"> </text:span><text:span text:style-name="T69">la</text:span><text:span text:style-name="T68"> </text:span><text:span text:style-name="T69">separaci</text:span><text:span text:style-name="T60">o</text:span><text:span text:style-name="T69">´</text:span><text:span text:style-name="T62"> </text:span><text:span text:style-name="T69">n</text:span><text:span text:style-name="T68"> </text:span><text:span text:style-name="T69">entre</text:span><text:span text:style-name="T68"> </text:span><text:span text:style-name="T69">dos</text:span><text:span text:style-name="T68"> </text:span><text:span text:style-name="T69">grupos</text:span><text:span text:style-name="T68"> </text:span><text:span text:style-name="T69">de</text:span><text:span text:style-name="T68"> </text:span><text:span text:style-name="T69">sistemas</text:span><text:span text:style-name="T68"> </text:span><text:span text:style-name="T69">cortafu</text:span><text:span text:style-name="T56">e</text:span><text:span text:style-name="T69">gos.</text:span></text:p>
        <text:p text:style-name="P124"/>
        <text:p text:style-name="P15"/>
        <text:p text:style-name="P138"><text:span text:style-name="T69">Supon</text:span><text:span text:style-name="T174">g</text:span><text:span text:style-name="T69">amos,</text:span><text:span text:style-name="T68"> </text:span><text:span text:style-name="T69">por</text:span><text:span text:style-name="T68"> </text:span><text:span text:style-name="T69">ejemplo,</text:span><text:span text:style-name="T68"> </text:span><text:span text:style-name="T69">la</text:span><text:span text:style-name="T68"> </text:span><text:span text:style-name="T69">siguiente</text:span><text:span text:style-name="T68"> </text:span><text:span text:style-name="T69">red:</text:span></text:p>
        <text:p text:style-name="P15"/>
        <text:p text:style-name="P15"/>
        <text:p text:style-name="P15"/>
        <text:p text:style-name="P15"/>
        <text:p text:style-name="P15"/>
        <text:p text:style-name="P47"/>
        <text:p text:style-name="P408">Internet</text:p>
        <text:p text:style-name="P16"/>
        <text:p text:style-name="P16"/>
        <text:p text:style-name="P16"/>
        <text:p text:style-name="P16"/>
        <text:p text:style-name="P16"/>
        <text:p text:style-name="P16"/>
        <text:p text:style-name="P16"/>
        <text:p text:style-name="P148"/>
        <text:p text:style-name="P409">10.0.0.0/24</text:p>
        <text:p text:style-name="P72"/>
        <text:p text:style-name="P410"><text:span text:style-name="T279">Bastion</text:span><text:span text:style-name="T376"> </text:span><text:span text:style-name="T279">H</text:span><text:span text:style-name="T276">o</text:span><text:span text:style-name="T279">st</text:span></text:p>
        <text:p text:style-name="P16"/>
        <text:p text:style-name="P16"/>
        <text:p text:style-name="P16"/>
        <text:p text:style-name="P16"/>
        <text:p text:style-name="P154"/>
      </text:section>
      <text:section text:style-name="Sect16" text:name="Secció47">
        <text:p text:style-name="P411"><text:span text:style-name="T279">Usuario</text:span><text:span text:style-name="T377"><text:tab/></text:span><text:span text:style-name="T279">Usuario</text:span></text:p>
        <text:p text:style-name="P106"/>
        <text:p text:style-name="P107">Servidor</text:p>
        <text:p text:style-name="P255"><draw:g text:anchor-type="char" draw:z-index="32" draw:style-name="gr2"><draw:custom-shape draw:style-name="gr6" draw:text-style-name="P611" svg:width="4.3386in" svg:height="3.563in" svg:x="0.9602in" svg:y="-3.2264in"><text:p/><draw:enhanced-geometry svg:viewBox="0 0 21600 21600" draw:type="rectangle" draw:enhanced-path="M 0 0 L 21600 0 21600 21600 0 21600 0 0 Z N"/></draw:custom-shape><draw:frame draw:style-name="gr12" draw:text-style-name="P617" svg:width="3.3961in" svg:height="2.8004in" svg:x="1.2083in" svg:y="-3.0335in"><draw:text-box><text:p text:style-name="P617"><text:span text:style-name="T432"/></text:p><text:p text:style-name="P613"><text:span text:style-name="T432"/></text:p></draw:text-box></draw:frame><draw:custom-shape draw:style-name="gr13" draw:text-style-name="P611" svg:width="0.4512in" svg:height="0.3776in" svg:x="3.1839in" svg:y="-0.7492in"><text:p/><draw:enhanced-geometry svg:viewBox="0 0 648 542" draw:type="non-primitive" draw:enhanced-path="M 626 0 L 629 0 637 4 639 6 641 7 643 8 644 11 646 14 647 15 648 18 648 27 648 522 647 525 644 530 643 532 641 534 639 536 637 537 629 541 20 541 14 538 13 537 10 536 8 534 7 532 4 530 1 525 1 522 0 519 0 21 1 18 1 15 3 14 4 11 10 6 13 4 14 3 20 0 22 0 25 0 623 0 626 0 Z N"/></draw:custom-shape><draw:custom-shape draw:style-name="gr31" draw:text-style-name="P611" svg:width="0.4512in" svg:height="0.3776in" svg:x="3.1839in" svg:y="-0.7492in"><text:p/><draw:enhanced-geometry svg:viewBox="0 0 648 542" draw:type="non-primitive" draw:enhanced-path="M 648 27 L 648 18 647 15 646 14 644 11 643 8 641 7 639 6 637 4 629 0 626 0 623 0 25 0 22 0 20 0 14 3 13 4 10 6 4 11 3 14 1 15 1 18 0 21 0 519 1 522 1 525 4 530 7 532 8 534 10 536 13 537 14 538 20 541 629 541 637 537 639 536 641 534 643 532 644 530 647 525 648 522 648 27 Z N"/></draw:custom-shape><draw:custom-shape draw:style-name="gr31" draw:text-style-name="P611" svg:width="0.4512in" svg:height="0.3776in" svg:x="3.1839in" svg:y="-0.7492in"><text:p/><draw:enhanced-geometry svg:viewBox="0 0 648 542" draw:type="non-primitive" draw:enhanced-path="M 648 27 L 648 18 647 15 646 14 644 11 643 8 641 7 639 6 637 4 629 0 626 0 623 0 25 0 22 0 20 0 14 3 13 4 10 6 4 11 3 14 1 15 1 18 0 21 0 519 1 522 1 525 4 530 7 532 8 534 10 536 13 537 14 538 20 541 629 541 637 537 639 536 641 534 643 532 644 530 647 525 648 522 648 27 N"/></draw:custom-shape><draw:custom-shape draw:style-name="gr7" draw:text-style-name="P611" svg:width="0.3776in" svg:height="0.2776in" svg:x="3.2213in" svg:y="-0.6992in"><text:p/><draw:enhanced-geometry svg:viewBox="0 0 542 398" draw:type="non-primitive" draw:enhanced-path="M 516 0 L 522 0 525 2 526 3 529 5 530 6 533 7 535 10 536 12 537 14 539 17 540 20 540 23 542 25 542 28 542 372 540 375 540 377 539 380 537 383 536 384 535 387 529 393 526 394 525 396 522 396 519 397 23 397 20 396 17 396 11 393 6 387 5 384 3 383 2 380 0 377 0 20 2 17 5 12 6 10 7 7 10 6 11 5 20 0 25 0 28 0 514 0 516 0 Z N"/></draw:custom-shape><draw:custom-shape draw:style-name="gr15" draw:text-style-name="P611" svg:width="0.3776in" svg:height="0.2776in" svg:x="3.2213in" svg:y="-0.6992in"><text:p/><draw:enhanced-geometry svg:viewBox="0 0 542 398" draw:type="non-primitive" draw:enhanced-path="M 542 28 L 542 25 540 23 540 20 539 17 537 14 536 12 535 10 533 7 530 6 529 5 526 3 525 2 522 0 516 0 514 0 28 0 25 0 20 0 11 5 10 6 7 7 6 10 5 12 2 17 0 20 0 377 2 380 3 383 5 384 6 387 11 393 17 396 20 396 23 397 519 397 522 396 525 396 526 394 529 393 535 387 536 384 537 383 539 380 540 377 540 375 542 372 542 28 Z N"/></draw:custom-shape><draw:custom-shape draw:style-name="gr15" draw:text-style-name="P611" svg:width="0.3776in" svg:height="0.2776in" svg:x="3.2213in" svg:y="-0.6992in"><text:p/><draw:enhanced-geometry svg:viewBox="0 0 542 398" draw:type="non-primitive" draw:enhanced-path="M 542 28 L 542 25 540 23 540 20 539 17 537 14 536 12 535 10 533 7 530 6 529 5 526 3 525 2 522 0 516 0 514 0 28 0 25 0 20 0 11 5 10 6 7 7 6 10 5 12 2 17 0 20 0 377 2 380 3 383 5 384 6 387 11 393 17 396 20 396 23 397 519 397 522 396 525 396 526 394 529 393 535 387 536 384 537 383 539 380 540 377 540 375 542 372 542 28 N"/></draw:custom-shape><draw:custom-shape draw:style-name="gr15" draw:text-style-name="P611" svg:width="0.3933in" svg:height="0.2976in" svg:x="3.213in" svg:y="-0.7091in"><text:p/><draw:enhanced-geometry svg:viewBox="0 0 565 427" draw:type="non-primitive" draw:enhanced-path="M 565 27 L 565 24 563 21 563 19 562 16 560 13 559 12 558 9 552 3 549 2 548 1 545 1 542 0 22 0 19 1 18 1 12 3 11 6 8 7 7 9 5 12 4 13 3 16 1 19 1 24 0 27 0 397 1 401 1 407 3 408 5 414 7 415 8 418 11 419 12 421 18 423 19 425 25 425 28 426 537 426 540 425 545 425 548 423 549 422 555 419 556 418 558 415 559 414 562 408 563 407 563 404 565 401 565 27 N"/></draw:custom-shape><draw:custom-shape draw:style-name="gr13" draw:text-style-name="P611" svg:width="0.3059in" svg:height="0.0598in" svg:x="3.2559in" svg:y="-0.3453in"><text:p/><draw:enhanced-geometry svg:viewBox="0 0 440 86" draw:type="non-primitive" draw:enhanced-path="M 440 85 L 0 85 46 0 390 0 440 85 Z N"/></draw:custom-shape><draw:custom-shape draw:style-name="gr31" draw:text-style-name="P611" svg:width="0.3059in" svg:height="0.0598in" svg:x="3.2559in" svg:y="-0.3453in"><text:p/><draw:enhanced-geometry svg:viewBox="0 0 440 86" draw:type="non-primitive" draw:enhanced-path="M 390 0 L 46 0 0 85 440 85 390 0 Z N"/></draw:custom-shape><draw:custom-shape draw:style-name="gr31" draw:text-style-name="P611" svg:width="0.3059in" svg:height="0.0598in" svg:x="3.2559in" svg:y="-0.3453in"><text:p/><draw:enhanced-geometry svg:viewBox="0 0 440 86" draw:type="non-primitive" draw:enhanced-path="M 390 0 L 46 0 0 85 440 85 390 0 N"/></draw:custom-shape><draw:custom-shape draw:style-name="gr15" draw:text-style-name="P611" svg:width="0.2862in" svg:height="0.0012in" svg:x="3.265in" svg:y="-0.298in"><text:p/><draw:enhanced-geometry svg:viewBox="0 0 412 0" draw:type="non-primitive" draw:enhanced-path="M 0 0 L 412 0 N"/></draw:custom-shape><draw:custom-shape draw:style-name="gr16" draw:text-style-name="P611" svg:width="0.1213in" svg:height="0.0177in" svg:x="3.3457in" svg:y="-0.3437in"><text:p/><draw:enhanced-geometry svg:viewBox="0 0 21600 21600" draw:type="rectangle" draw:enhanced-path="M 0 0 L 21600 0 21600 21600 0 21600 0 0 Z N"/></draw:custom-shape><draw:custom-shape draw:style-name="gr17" draw:text-style-name="P611" svg:width="0.1213in" svg:height="0.0177in" svg:x="3.3457in" svg:y="-0.3437in"><text:p/><draw:enhanced-geometry svg:viewBox="0 0 21600 21600" draw:type="rectangle" draw:enhanced-path="M 0 0 L 21600 0 21600 21600 0 21600 0 0 Z N"/></draw:custom-shape><draw:custom-shape draw:style-name="gr17" draw:text-style-name="P611" svg:width="0.1213in" svg:height="0.0177in" svg:x="3.3457in" svg:y="-0.3437in"><text:p/><draw:enhanced-geometry svg:viewBox="0 0 21600 21600" draw:type="rectangle" draw:enhanced-path="M 0 0 L 21600 0 21600 21600 0 21600 0 0 Z N"/></draw:custom-shape><draw:custom-shape draw:style-name="gr15" draw:text-style-name="P611" svg:width="0.3071in" svg:height="0.0213in" svg:x="3.2555in" svg:y="-0.3681in"><text:p/><draw:enhanced-geometry svg:viewBox="0 0 442 30" draw:type="non-primitive" draw:enhanced-path="M 442 0 L 0 0 11 29 431 29 442 0 N"/></draw:custom-shape></draw:g><text:span text:style-name="T279">H</text:span><text:span text:style-name="T276">T</text:span><text:span text:style-name="T279">TP</text:span></text:p>
      </text:section>
      <text:section text:style-name="Sect3" text:name="Secció48">
        <text:p text:style-name="P73"/>
        <text:p text:style-name="P16"/>
        <text:p text:style-name="P16"/>
        <text:p text:style-name="P16"/>
        <text:p text:style-name="P16"/>
        <text:p text:style-name="P412"><text:span text:style-name="T69">En</text:span><text:span text:style-name="T68"> </text:span><text:span text:style-name="T119"><text:s/></text:span><text:span text:style-name="T69">la</text:span><text:span text:style-name="T68"> </text:span><text:span text:style-name="T119"><text:s/></text:span><text:span text:style-name="T74">figura</text:span><text:span text:style-name="T68"> </text:span><text:span text:style-name="T119"><text:s/></text:span><text:span text:style-name="T69">anterior</text:span><text:span text:style-name="T68"> </text:span><text:span text:style-name="T119"><text:s/></text:span><text:span text:style-name="T56">v</text:span><text:span text:style-name="T69">emos</text:span><text:span text:style-name="T68"> </text:span><text:span text:style-name="T119"><text:s/></text:span><text:span text:style-name="T69">un</text:span><text:span text:style-name="T68"> </text:span><text:span text:style-name="T207"><text:s/></text:span><text:span text:style-name="T60">u</text:span><text:span text:style-name="T389">´</text:span><text:span text:style-name="T388"> </text:span><text:span text:style-name="T69">nico</text:span><text:span text:style-name="T68"> </text:span><text:span text:style-name="T119"><text:s/></text:span><text:span text:style-name="T69">sistema</text:span><text:span text:style-name="T68"> </text:span><text:span text:style-name="T119"><text:s/></text:span><text:span text:style-name="T69">cortafu</text:span><text:span text:style-name="T56">e</text:span><text:span text:style-name="T69">gos</text:span><text:span text:style-name="T68"> </text:span><text:span text:style-name="T119"><text:s/></text:span><text:span text:style-name="T69">como</text:span><text:span text:style-name="T68"> </text:span><text:span text:style-name="T119"><text:s/></text:span><text:span text:style-name="T69">punto</text:span><text:span text:style-name="T68"> </text:span><text:span text:style-name="T119"><text:s/></text:span><text:span text:style-name="T69">de</text:span><text:span text:style-name="T68"> </text:span><text:span text:style-name="T119"><text:s/></text:span><text:span text:style-name="T69">protecc</text:span><text:span text:style-name="T97">i</text:span><text:span text:style-name="T60">o</text:span><text:span text:style-name="T389">´</text:span><text:span text:style-name="T388"> </text:span><text:span text:style-name="T69">n,</text:span><text:span text:style-name="T68"><text:tab/></text:span><text:span text:style-name="T26">Equipo</text:span><text:span text:style-name="T25"> </text:span><text:span text:style-name="T26">basti</text:span><text:span text:style-name="T27">o</text:span><text:span text:style-name="T26">´</text:span><text:span text:style-name="T28"> </text:span><text:span text:style-name="T26">n</text:span></text:p>
        <text:p text:style-name="P8"><text:span text:style-name="T69">implantado</text:span><text:span text:style-name="T55"> </text:span><text:span text:style-name="T69">mediante</text:span><text:span text:style-name="T55"> </text:span><text:span text:style-name="T69">la</text:span><text:span text:style-name="T55"> </text:span><text:span text:style-name="T69">utilizac</text:span><text:span text:style-name="T97">i</text:span><text:span text:style-name="T60">o</text:span><text:span text:style-name="T69">´</text:span><text:span text:style-name="T62"> </text:span><text:span text:style-name="T69">n</text:span><text:span text:style-name="T55"> </text:span><text:span text:style-name="T69">de</text:span><text:span text:style-name="T55"> </text:span><text:span text:style-name="T69">un</text:span><text:span text:style-name="T55"> </text:span><text:span text:style-name="T69">equipo</text:span><text:span text:style-name="T55"> </text:span><text:span text:style-name="T69">basti</text:span><text:span text:style-name="T60">o</text:span><text:span text:style-name="T69">´</text:span><text:span text:style-name="T62"> </text:span><text:span text:style-name="T69">n</text:span><text:span text:style-name="T55"> </text:span><text:span text:style-name="T69">con</text:span><text:span text:style-name="T55"> </text:span><text:span text:style-name="T69">una</text:span><text:span text:style-name="T55"> </text:span><text:span text:style-name="T69">arquitectura</text:span><text:span text:style-name="T82"> </text:span><text:span text:style-name="T184">dual-homed</text:span><text:span text:style-name="T69">.</text:span></text:p>
      </text:section>
      <text:section text:style-name="Sect17" text:name="Secció49">
        <text:p text:style-name="P360"/>
        <text:p text:style-name="P15"/>
        <text:p text:style-name="P15"/>
        <text:p text:style-name="P15"/>
        <text:p text:style-name="P15"/>
        <text:p text:style-name="P179"><draw:custom-shape text:anchor-type="char" draw:z-index="34" draw:style-name="gr32" draw:text-style-name="P611" svg:width="4.7122in" svg:height="0.0012in" svg:x="0.7634in" svg:y="0.3945in"><text:p/><draw:enhanced-geometry svg:viewBox="0 0 6785 0" draw:type="non-primitive" draw:enhanced-path="M 0 0 L 6785 0 N"/></draw:custom-shape><text:span text:style-name="T69">Un</text:span><text:span text:style-name="T200"> </text:span><text:span text:style-name="T51">equipo</text:span><text:span text:style-name="T203"> </text:span><text:span text:style-name="T51">basti</text:span><text:span text:style-name="T59">o</text:span><text:span text:style-name="T51">´</text:span><text:span text:style-name="T61"> </text:span><text:span text:style-name="T51">n</text:span><text:span text:style-name="T203"> </text:span><text:span text:style-name="T69">(en</text:span><text:span text:style-name="T200"> </text:span><text:span text:style-name="T69">ingl</text:span><text:span text:style-name="T132">e</text:span><text:span text:style-name="T134">´</text:span><text:span text:style-name="T69">s</text:span><text:span text:style-name="T200"> </text:span><text:span text:style-name="T184">bastion</text:span><text:span text:style-name="T201"> </text:span><text:span text:style-name="T184">hos</text:span><text:span text:style-name="T202">t</text:span><text:span text:style-name="T69">)</text:span><text:span text:style-name="T200"> </text:span><text:span text:style-name="T69">es</text:span><text:span text:style-name="T200"> </text:span><text:span text:style-name="T69">un</text:span><text:span text:style-name="T200"> </text:span><text:span text:style-name="T69">sistema</text:span><text:span text:style-name="T200"> </text:span><text:span text:style-name="T69">inform</text:span><text:span text:style-name="T154">a</text:span><text:span text:style-name="T156">´</text:span><text:span text:style-name="T69">tico</text:span><text:span text:style-name="T200"> </text:span><text:span text:style-name="T69">que</text:span><text:span text:style-name="T200"> </text:span><text:span text:style-name="T69">ha</text:span><text:span text:style-name="T200"> </text:span><text:span text:style-name="T69">sido fuertemente</text:span><text:span text:style-name="T65"> </text:span><text:span text:style-name="T69">prot</text:span><text:span text:style-name="T56">e</text:span><text:span text:style-name="T69">gido</text:span><text:span text:style-name="T65"> </text:span><text:span text:style-name="T69">para</text:span><text:span text:style-name="T65"> </text:span><text:span text:style-name="T69">soportar</text:span><text:span text:style-name="T65"> </text:span><text:span text:style-name="T69">los</text:span><text:span text:style-name="T65"> </text:span><text:span text:style-name="T69">supuestos</text:span><text:span text:style-name="T65"> </text:span><text:span text:style-name="T69">ataques</text:span><text:span text:style-name="T65"> </text:span><text:span text:style-name="T69">desde</text:span><text:span text:style-name="T65"> </text:span><text:span text:style-name="T69">un</text:span><text:span text:style-name="T65"> </text:span><text:span text:style-name="T69">lu</text:span><text:span text:style-name="T174">g</text:span><text:span text:style-name="T69">ar</text:span><text:span text:style-name="T65"> </text:span><text:span text:style-name="T69">hostil</text:span><text:span text:style-name="T65"> </text:span><text:span text:style-name="T69">(en este</text:span><text:span text:style-name="T103"> </text:span><text:span text:style-name="T69">caso,</text:span><text:span text:style-name="T148"> </text:span><text:span text:style-name="T69">internet)</text:span><text:span text:style-name="T162"> </text:span><text:span text:style-name="T69">y</text:span><text:span text:style-name="T103"> </text:span><text:span text:style-name="T69">que</text:span><text:span text:style-name="T162"> </text:span><text:span text:style-name="T69">act</text:span><text:span text:style-name="T60">u</text:span><text:span text:style-name="T69">´</text:span><text:span text:style-name="T62"> </text:span><text:span text:style-name="T69">a</text:span><text:span text:style-name="T103"> </text:span><text:span text:style-name="T69">como</text:span><text:span text:style-name="T162"> </text:span><text:span text:style-name="T69">punto</text:span><text:span text:style-name="T103"> </text:span><text:span text:style-name="T69">de</text:span><text:span text:style-name="T162"> </text:span><text:span text:style-name="T69">contacto</text:span><text:span text:style-name="T103"> </text:span><text:span text:style-name="T69">entre</text:span><text:span text:style-name="T162"> </text:span><text:span text:style-name="T69">el</text:span><text:span text:style-name="T162"> </text:span><text:span text:style-name="T69">interior</text:span><text:span text:style-name="T103"> </text:span><text:span text:style-name="T69">y</text:span><text:span text:style-name="T162"> </text:span><text:span text:style-name="T69">el</text:span><text:span text:style-name="T103"> </text:span><text:span text:style-name="T56">e</text:span><text:span text:style-name="T69">xterior de</text:span><text:span text:style-name="T68"> </text:span><text:span text:style-name="T69">una</text:span><text:span text:style-name="T68"> </text:span><text:span text:style-name="T69">red.</text:span></text:p>
        <text:p text:style-name="P86"/>
        <text:p text:style-name="P98"><text:span text:style-name="T417">El</text:span><text:span text:style-name="T416"> </text:span><text:span text:style-name="T417">nombre</text:span><text:span text:style-name="T416"> </text:span><text:span text:style-name="T417">de</text:span><text:span text:style-name="T416"> </text:span><text:span text:style-name="T417">equipo</text:span><text:span text:style-name="T416"> </text:span><text:span text:style-name="T417">basti</text:span><text:span text:style-name="T418">o</text:span><text:span text:style-name="T419">´</text:span><text:span text:style-name="T420"> </text:span><text:span text:style-name="T417">n</text:span></text:p>
        <text:p text:style-name="P413"><draw:g text:anchor-type="char" draw:z-index="33" draw:style-name="gr2"><draw:custom-shape draw:style-name="gr3" draw:text-style-name="P611" svg:width="1.6614in" svg:height="0.0012in" svg:x="5.8016in" svg:y="-0.2075in"><text:p/><draw:enhanced-geometry svg:viewBox="0 0 2389 0" draw:type="non-primitive" draw:enhanced-path="M 0 0 L 2389 0 N"/></draw:custom-shape><draw:custom-shape draw:style-name="gr3" draw:text-style-name="P611" svg:width="0.0012in" svg:height="0.9752in" svg:x="5.8035in" svg:y="-0.2055in"><text:p/><draw:enhanced-geometry svg:viewBox="0 0 0 1401" draw:type="non-primitive" draw:enhanced-path="M 0 1401 L 0 0 N"/></draw:custom-shape><draw:custom-shape draw:style-name="gr3" draw:text-style-name="P611" svg:width="0.0012in" svg:height="0.9752in" svg:x="7.4614in" svg:y="-0.2055in"><text:p/><draw:enhanced-geometry svg:viewBox="0 0 0 1401" draw:type="non-primitive" draw:enhanced-path="M 0 1401 L 0 0 N"/></draw:custom-shape><draw:custom-shape draw:style-name="gr3" draw:text-style-name="P611" svg:width="1.6614in" svg:height="0.0012in" svg:x="5.8016in" svg:y="0.7705in"><text:p/><draw:enhanced-geometry svg:viewBox="0 0 2389 0" draw:type="non-primitive" draw:enhanced-path="M 0 0 L 2389 0 N"/></draw:custom-shape></draw:g><text:span text:style-name="T241">(bastion</text:span><text:span text:style-name="T255"> </text:span><text:span text:style-name="T241">host</text:span><text:span text:style-name="T267"> </text:span><text:span text:style-name="T241">)</text:span><text:span text:style-name="T255"> </text:span><text:span text:style-name="T241">pr</text:span><text:span text:style-name="T251">o</text:span><text:span text:style-name="T241">viene</text:span><text:span text:style-name="T255"> </text:span><text:span text:style-name="T241">de</text:span><text:span text:style-name="T255"> </text:span><text:span text:style-name="T241">las </text:span><text:span text:style-name="T257">m</text:span><text:span text:style-name="T241">u</text:span><text:span text:style-name="T251">r</text:span><text:span text:style-name="T241">allas</text:span><text:span text:style-name="T240"> </text:span><text:span text:style-name="T241">fue</text:span><text:span text:style-name="T268">r</text:span><text:span text:style-name="T241">temente protegidas</text:span><text:span text:style-name="T240"> </text:span><text:span text:style-name="T241">que</text:span><text:span text:style-name="T240"> </text:span><text:span text:style-name="T241">sepa</text:span><text:span text:style-name="T257">r</text:span><text:span text:style-name="T241">aban</text:span><text:span text:style-name="T240"> </text:span><text:span text:style-name="T241">los castillos</text:span><text:span text:style-name="T240"> </text:span><text:span text:style-name="T241">medi</text:span><text:span text:style-name="T266">e</text:span><text:span text:style-name="T261">v</text:span><text:span text:style-name="T241">ales</text:span><text:span text:style-name="T240"> </text:span><text:span text:style-name="T241">del </text:span><text:span text:style-name="T266">e</text:span><text:span text:style-name="T241">xte</text:span><text:span text:style-name="T260">r</text:span><text:span text:style-name="T241">io</text:span><text:span text:style-name="T253">r</text:span><text:span text:style-name="T241">.</text:span></text:p>
      </text:section>
      <text:section text:style-name="Sect7" text:name="Secció50">
        <text:p text:style-name="P600"><draw:custom-shape text:anchor-type="char" draw:z-index="35"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16</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p text:style-name="P41"/>
        <text:p text:style-name="P414"><text:span text:style-name="T30">Equipo</text:span><text:span text:style-name="T29"> </text:span><text:span text:style-name="T26">dual-homed</text:span></text:p>
      </text:section>
      <text:section text:style-name="Sect3" text:name="Secció51">
        <text:p text:style-name="P42"/>
      </text:section>
      <text:section text:style-name="Sect18" text:name="Secció52">
        <text:p text:style-name="P178"><draw:custom-shape text:anchor-type="char" draw:z-index="37" draw:style-name="gr33" draw:text-style-name="P611" svg:width="4.7122in" svg:height="0.0012in" svg:x="0.7634in" svg:y="1.6508in"><text:p/><draw:enhanced-geometry svg:viewBox="0 0 6785 0" draw:type="non-primitive" draw:enhanced-path="M 0 0 L 6785 0 N"/></draw:custom-shape><text:span text:style-name="T69">Una</text:span><text:span text:style-name="T55"> </text:span><text:span text:style-name="T51">a</text:span><text:span text:style-name="T54">r</text:span><text:span text:style-name="T51">quitectura</text:span><text:span text:style-name="T129"> </text:span><text:span text:style-name="T51">de</text:span><text:span text:style-name="T53"> </text:span><text:span text:style-name="T51">cortafuegos</text:span><text:span text:style-name="T53"> </text:span><text:span text:style-name="T187">dual-homed</text:span><text:span text:style-name="T186"> </text:span><text:span text:style-name="T69">se</text:span><text:span text:style-name="T55"> </text:span><text:span text:style-name="T69">construye</text:span><text:span text:style-name="T55"> </text:span><text:span text:style-name="T69">mediante</text:span><text:span text:style-name="T55"> </text:span><text:span text:style-name="T69">el</text:span><text:span text:style-name="T55"> </text:span><text:span text:style-name="T69">uso</text:span><text:span text:style-name="T55"> </text:span><text:span text:style-name="T69">de</text:span><text:span text:style-name="T55"> </text:span><text:span text:style-name="T69">un</text:span></text:p>
        <text:p text:style-name="P344"><text:span text:style-name="T69">equipo</text:span><text:span text:style-name="T96"> </text:span><text:span text:style-name="T184">dual-homed</text:span><text:span text:style-name="T143"> </text:span><text:span text:style-name="T69">con</text:span><text:span text:style-name="T96"> </text:span><text:span text:style-name="T69">la</text:span><text:span text:style-name="T96"> </text:span><text:span text:style-name="T69">capacidad</text:span><text:span text:style-name="T96"> </text:span><text:span text:style-name="T69">de</text:span><text:span text:style-name="T96"> </text:span><text:span text:style-name="T69">encaminamiento</text:span><text:span text:style-name="T96"> </text:span><text:span text:style-name="T69">desact</text:span><text:span text:style-name="T66">iv</text:span><text:span text:style-name="T69">ada.</text:span><text:span text:style-name="T165"> </text:span><text:span text:style-name="T69">De</text:span><text:span text:style-name="T96"> </text:span><text:span text:style-name="T69">esta</text:span><text:span text:style-name="T96"> </text:span><text:span text:style-name="T69">fo</text:span><text:span text:style-name="T128">r</text:span><text:span text:style-name="T69">- ma,</text:span><text:span text:style-name="T96"> </text:span><text:span text:style-name="T69">los</text:span><text:span text:style-name="T96"> </text:span><text:span text:style-name="T69">paquetes</text:span><text:span text:style-name="T96"> </text:span><text:span text:style-name="T69">IP</text:span><text:span text:style-name="T96"> </text:span><text:span text:style-name="T69">de</text:span><text:span text:style-name="T96"> </text:span><text:span text:style-name="T69">un</text:span><text:span text:style-name="T96"> </text:span><text:span text:style-name="T83">e</text:span><text:span text:style-name="T69">xtremo</text:span><text:span text:style-name="T96"> </text:span><text:span text:style-name="T69">de</text:span><text:span text:style-name="T96"> </text:span><text:span text:style-name="T69">la</text:span><text:span text:style-name="T96"> </text:span><text:span text:style-name="T69">red</text:span><text:span text:style-name="T96"> </text:span><text:span text:style-name="T69">(la</text:span><text:span text:style-name="T96"> </text:span><text:span text:style-name="T69">parte</text:span><text:span text:style-name="T96"> </text:span><text:span text:style-name="T69">hostil)</text:span><text:span text:style-name="T96"> </text:span><text:span text:style-name="T69">no</text:span><text:span text:style-name="T96"> </text:span><text:span text:style-name="T69">se</text:span><text:span text:style-name="T97">r</text:span><text:span text:style-name="T132">a</text:span><text:span text:style-name="T134">´</text:span><text:span text:style-name="T69">n</text:span><text:span text:style-name="T96"> </text:span><text:span text:style-name="T69">encaminados hacia</text:span><text:span text:style-name="T68"> </text:span><text:span text:style-name="T69">la</text:span><text:span text:style-name="T68"> </text:span><text:span text:style-name="T69">parte</text:span><text:span text:style-name="T68"> </text:span><text:span text:style-name="T69">prot</text:span><text:span text:style-name="T56">e</text:span><text:span text:style-name="T69">gida,</text:span><text:span text:style-name="T68"> </text:span><text:span text:style-name="T69">y</text:span><text:span text:style-name="T68"> </text:span><text:span text:style-name="T69">vic</text:span><text:span text:style-name="T66">e</text:span><text:span text:style-name="T56">v</text:span><text:span text:style-name="T69">ersa,</text:span><text:span text:style-name="T68"> </text:span><text:span text:style-name="T69">a</text:span><text:span text:style-name="T68"> </text:span><text:span text:style-name="T69">no</text:span><text:span text:style-name="T68"> </text:span><text:span text:style-name="T69">ser</text:span><text:span text:style-name="T68"> </text:span><text:span text:style-name="T69">que</text:span><text:span text:style-name="T68"> </text:span><text:span text:style-name="T69">se</text:span><text:span text:style-name="T68"> </text:span><text:span text:style-name="T69">indique</text:span><text:span text:style-name="T68"> </text:span><text:span text:style-name="T69">lo</text:span><text:span text:style-name="T68"> </text:span><text:span text:style-name="T69">contrario.</text:span></text:p>
        <text:p text:style-name="P191"/>
        <text:p text:style-name="P15"/>
        <text:p text:style-name="P15"/>
        <text:p text:style-name="P15"/>
        <text:p text:style-name="P4"><text:span text:style-name="T69">Mediante</text:span><text:span text:style-name="T191"> </text:span><text:span text:style-name="T69">esta</text:span><text:span text:style-name="T106"> </text:span><text:span text:style-name="T69">arquitectura,</text:span><text:span text:style-name="T162"> </text:span><text:span text:style-name="T69">los</text:span><text:span text:style-name="T106"> </text:span><text:span text:style-name="T69">equipos</text:span><text:span text:style-name="T106"> </text:span><text:span text:style-name="T69">de</text:span><text:span text:style-name="T106"> </text:span><text:span text:style-name="T69">la</text:span><text:span text:style-name="T106"> </text:span><text:span text:style-name="T69">red</text:span><text:span text:style-name="T106"> </text:span><text:span text:style-name="T69">interna</text:span><text:span text:style-name="T106"> </text:span><text:span text:style-name="T69">se</text:span><text:span text:style-name="T106"> </text:span><text:span text:style-name="T69">pueden</text:span><text:span text:style-name="T106"> </text:span><text:span text:style-name="T69">comunicar</text:span><text:span text:style-name="T106"> </text:span><text:span text:style-name="T69">con</text:span><text:span text:style-name="T106"> </text:span><text:span text:style-name="T69">el</text:span><text:span text:style-name="T106"> </text:span><text:span text:style-name="T69">equipo </text:span><text:span text:style-name="T184">dual-homed</text:span><text:span text:style-name="T69">,</text:span><text:span text:style-name="T82"> </text:span><text:span text:style-name="T69">los</text:span><text:span text:style-name="T82"> </text:span><text:span text:style-name="T69">equipos</text:span><text:span text:style-name="T82"> </text:span><text:span text:style-name="T69">de</text:span><text:span text:style-name="T82"> </text:span><text:span text:style-name="T69">la</text:span><text:span text:style-name="T82"> </text:span><text:span text:style-name="T69">red</text:span><text:span text:style-name="T82"> </text:span><text:span text:style-name="T56">e</text:span><text:span text:style-name="T69">xterna</text:span><text:span text:style-name="T82"> </text:span><text:span text:style-name="T69">pueden</text:span><text:span text:style-name="T82"> </text:span><text:span text:style-name="T69">comunicarse</text:span><text:span text:style-name="T82"> </text:span><text:span text:style-name="T69">con</text:span><text:span text:style-name="T82"> </text:span><text:span text:style-name="T69">el</text:span><text:span text:style-name="T82"> </text:span><text:span text:style-name="T69">equipo</text:span><text:span text:style-name="T173"> </text:span><text:span text:style-name="T184">dual-homed</text:span><text:span text:style-name="T69">, pero</text:span><text:span text:style-name="T87"> </text:span><text:span text:style-name="T69">los</text:span><text:span text:style-name="T87"> </text:span><text:span text:style-name="T69">equipos</text:span><text:span text:style-name="T87"> </text:span><text:span text:style-name="T69">de</text:span><text:span text:style-name="T87"> </text:span><text:span text:style-name="T69">la</text:span><text:span text:style-name="T87"> </text:span><text:span text:style-name="T69">red</text:span><text:span text:style-name="T87"> </text:span><text:span text:style-name="T69">interna</text:span><text:span text:style-name="T87"> </text:span><text:span text:style-name="T69">y</text:span><text:span text:style-name="T87"> </text:span><text:span text:style-name="T56">e</text:span><text:span text:style-name="T69">xterna</text:span><text:span text:style-name="T200"> </text:span><text:span text:style-name="T69">no</text:span><text:span text:style-name="T87"> </text:span><text:span text:style-name="T69">se</text:span><text:span text:style-name="T87"> </text:span><text:span text:style-name="T69">pueden</text:span><text:span text:style-name="T87"> </text:span><text:span text:style-name="T69">poner</text:span><text:span text:style-name="T87"> </text:span><text:span text:style-name="T69">en</text:span><text:span text:style-name="T87"> </text:span><text:span text:style-name="T69">comunicac</text:span><text:span text:style-name="T97">i</text:span><text:span text:style-name="T60">o</text:span><text:span text:style-name="T69">´</text:span><text:span text:style-name="T62"> </text:span><text:span text:style-name="T69">n</text:span><text:span text:style-name="T87"> </text:span><text:span text:style-name="T69">directa- mente,</text:span><text:span text:style-name="T55"> </text:span><text:span text:style-name="T69">sino</text:span><text:span text:style-name="T127"> </text:span><text:span text:style-name="T69">que</text:span><text:span text:style-name="T127"> </text:span><text:span text:style-name="T69">un</text:span><text:span text:style-name="T127"> </text:span><text:span text:style-name="T69">servidor</text:span><text:span text:style-name="T127"> </text:span><text:span text:style-name="T69">intermediario</text:span><text:span text:style-name="T127"> </text:span><text:span text:style-name="T69">se</text:span><text:span text:style-name="T127"> </text:span><text:span text:style-name="T69">enca</text:span><text:span text:style-name="T56">r</text:span><text:span text:style-name="T174">g</text:span><text:span text:style-name="T69">a</text:span><text:span text:style-name="T127"> </text:span><text:span text:style-name="T69">de</text:span><text:span text:style-name="T127"> </text:span><text:span text:style-name="T69">realizar</text:span><text:span text:style-name="T127"> </text:span><text:span text:style-name="T69">las</text:span><text:span text:style-name="T127"> </text:span><text:span text:style-name="T69">con</text:span><text:span text:style-name="T56">e</text:span><text:span text:style-name="T69">xiones</text:span><text:span text:style-name="T127"> </text:span><text:span text:style-name="T69">en</text:span><text:span text:style-name="T127"> </text:span><text:span text:style-name="T69">nombre de</text:span><text:span text:style-name="T68"> </text:span><text:span text:style-name="T69">estas</text:span><text:span text:style-name="T68"> </text:span><text:span text:style-name="T69">dos</text:span><text:span text:style-name="T68"> </text:span><text:span text:style-name="T69">partes.</text:span></text:p>
        <text:p text:style-name="P124"/>
        <text:p text:style-name="P15"/>
        <text:p text:style-name="P415"><text:span text:style-name="T69">Esto</text:span><text:span text:style-name="T192"> </text:span><text:span text:style-name="T69">hace</text:span><text:span text:style-name="T192"> </text:span><text:span text:style-name="T69">que</text:span><text:span text:style-name="T221"> </text:span><text:span text:style-name="T69">este</text:span><text:span text:style-name="T192"> </text:span><text:span text:style-name="T69">cortafu</text:span><text:span text:style-name="T56">e</text:span><text:span text:style-name="T69">gos</text:span><text:span text:style-name="T192"> </text:span><text:span text:style-name="T69">con</text:span><text:span text:style-name="T192"> </text:span><text:span text:style-name="T69">arquitectura</text:span><text:span text:style-name="T68"> </text:span><text:span text:style-name="T119"><text:s/></text:span><text:span text:style-name="T184">dual-homed</text:span><text:span text:style-name="T183"> </text:span><text:span text:style-name="T117"><text:s/></text:span><text:span text:style-name="T69">sea</text:span><text:span text:style-name="T192"> </text:span><text:span text:style-name="T69">un</text:span><text:span text:style-name="T192"> </text:span><text:span text:style-name="T69">punto</text:span><text:span text:style-name="T221"> </text:span><text:span text:style-name="T69">c</text:span><text:span text:style-name="T66">r</text:span><text:span text:style-name="T121">´</text:span><text:span text:style-name="T69">ıtico</text:span><text:span text:style-name="T192"> </text:span><text:span text:style-name="T69">en</text:span><text:span text:style-name="T192"> </text:span><text:span text:style-name="T69">la s</text:span><text:span text:style-name="T56">e</text:span><text:span text:style-name="T69">guridad</text:span><text:span text:style-name="T127"> </text:span><text:span text:style-name="T69">de</text:span><text:span text:style-name="T127"> </text:span><text:span text:style-name="T69">la</text:span><text:span text:style-name="T127"> </text:span><text:span text:style-name="T69">red.</text:span><text:span text:style-name="T155"> </text:span><text:span text:style-name="T69">Si</text:span><text:span text:style-name="T127"> </text:span><text:span text:style-name="T69">un</text:span><text:span text:style-name="T127"> </text:span><text:span text:style-name="T69">atacante</text:span><text:span text:style-name="T127"> </text:span><text:span text:style-name="T69">consigue</text:span><text:span text:style-name="T127"> </text:span><text:span text:style-name="T69">comprometer</text:span><text:span text:style-name="T127"> </text:span><text:span text:style-name="T69">cualquiera</text:span><text:span text:style-name="T127"> </text:span><text:span text:style-name="T69">de</text:span><text:span text:style-name="T127"> </text:span><text:span text:style-name="T69">los</text:span><text:span text:style-name="T127"> </text:span><text:span text:style-name="T69">servidores</text:span><text:span text:style-name="T127"> </text:span><text:span text:style-name="T69">que</text:span></text:p>
        <text:p text:style-name="P61"><text:span text:style-name="T69">se</text:span><text:span text:style-name="T162"> </text:span><text:span text:style-name="T69">encuentre</text:span><text:span text:style-name="T148"> </text:span><text:span text:style-name="T69">detr</text:span><text:span text:style-name="T154">a</text:span><text:span text:style-name="T156">´</text:span><text:span text:style-name="T69">s</text:span><text:span text:style-name="T148"> </text:span><text:span text:style-name="T69">de</text:span><text:span text:style-name="T148"> </text:span><text:span text:style-name="T69">este</text:span><text:span text:style-name="T148"> </text:span><text:span text:style-name="T69">punto</text:span><text:span text:style-name="T148"> </text:span><text:span text:style-name="T60">u</text:span><text:span text:style-name="T69">´</text:span><text:span text:style-name="T62"> </text:span><text:span text:style-name="T69">nico,</text:span><text:span text:style-name="T137"> </text:span><text:span text:style-name="T69">las</text:span><text:span text:style-name="T148"> </text:span><text:span text:style-name="T69">otras</text:span><text:span text:style-name="T148"> </text:span><text:span text:style-name="T69">m</text:span><text:span text:style-name="T132">a</text:span><text:span text:style-name="T134">´</text:span><text:span text:style-name="T69">quinas</text:span><text:span text:style-name="T162"> </text:span><text:span text:style-name="T69">podr</text:span><text:span text:style-name="T154">a</text:span><text:span text:style-name="T156">´</text:span><text:span text:style-name="T69">n</text:span><text:span text:style-name="T148"> </text:span><text:span text:style-name="T69">ser</text:span><text:span text:style-name="T148"> </text:span><text:span text:style-name="T69">atacadas</text:span><text:span text:style-name="T148"> </text:span><text:span text:style-name="T69">sin</text:span><text:span text:style-name="T148"> </text:span><text:span text:style-name="T69">ninguna restricci</text:span><text:span text:style-name="T60">o</text:span><text:span text:style-name="T69">´</text:span><text:span text:style-name="T62"> </text:span><text:span text:style-name="T69">n</text:span><text:span text:style-name="T68"> </text:span><text:span text:style-name="T69">desde</text:span><text:span text:style-name="T68"> </text:span><text:span text:style-name="T69">el</text:span><text:span text:style-name="T68"> </text:span><text:span text:style-name="T69">equipo</text:span><text:span text:style-name="T68"> </text:span><text:span text:style-name="T69">que</text:span><text:span text:style-name="T68"> </text:span><text:span text:style-name="T69">acaba</text:span><text:span text:style-name="T68"> </text:span><text:span text:style-name="T69">de</text:span><text:span text:style-name="T68"> </text:span><text:span text:style-name="T69">ser</text:span><text:span text:style-name="T68"> </text:span><text:span text:style-name="T69">comprometido.</text:span></text:p>
        <text:p text:style-name="P124"/>
        <text:p text:style-name="P15"/>
        <text:p text:style-name="P61"><text:span text:style-name="T56">P</text:span><text:span text:style-name="T69">ara</text:span><text:span text:style-name="T176"> </text:span><text:span text:style-name="T69">pr</text:span><text:span text:style-name="T66">e</text:span><text:span text:style-name="T56">v</text:span><text:span text:style-name="T69">enir</text:span><text:span text:style-name="T176"> </text:span><text:span text:style-name="T69">estas</text:span><text:span text:style-name="T176"> </text:span><text:span text:style-name="T69">situaciones,</text:span><text:span text:style-name="T204"> </text:span><text:span text:style-name="T69">es</text:span><text:span text:style-name="T176"> </text:span><text:span text:style-name="T69">posible</text:span><text:span text:style-name="T176"> </text:span><text:span text:style-name="T69">la</text:span><text:span text:style-name="T176"> </text:span><text:span text:style-name="T69">utilizac</text:span><text:span text:style-name="T97">i</text:span><text:span text:style-name="T60">o</text:span><text:span text:style-name="T69">´</text:span><text:span text:style-name="T62"> </text:span><text:span text:style-name="T69">n</text:span><text:span text:style-name="T176"> </text:span><text:span text:style-name="T69">de</text:span><text:span text:style-name="T176"> </text:span><text:span text:style-name="T69">dos</text:span><text:span text:style-name="T176"> </text:span><text:span text:style-name="T69">disposit</text:span><text:span text:style-name="T66">i</text:span><text:span text:style-name="T128">v</text:span><text:span text:style-name="T69">os</text:span><text:span text:style-name="T176"> </text:span><text:span text:style-name="T69">cortafu</text:span><text:span text:style-name="T56">e</text:span><text:span text:style-name="T69">gos, introduciendo</text:span><text:span text:style-name="T68"> </text:span><text:span text:style-name="T69">el</text:span><text:span text:style-name="T68"> </text:span><text:span text:style-name="T69">concepto</text:span><text:span text:style-name="T68"> </text:span><text:span text:style-name="T69">de</text:span><text:span text:style-name="T68"> </text:span><text:span text:style-name="T69">zona</text:span><text:span text:style-name="T68"> </text:span><text:span text:style-name="T69">desmilitarizada</text:span><text:span text:style-name="T68"> </text:span><text:span text:style-name="T69">o</text:span><text:span text:style-name="T68"> </text:span><text:span text:style-name="T69">DMZ*.</text:span></text:p>
        <text:p text:style-name="P87"/>
        <text:p text:style-name="P99"><text:span text:style-name="T241">Se</text:span><text:span text:style-name="T240"> </text:span><text:span text:style-name="T241">t</text:span><text:span text:style-name="T257">r</text:span><text:span text:style-name="T241">ata</text:span><text:span text:style-name="T240"> </text:span><text:span text:style-name="T241">de</text:span><text:span text:style-name="T240"> </text:span><text:span text:style-name="T241">un</text:span><text:span text:style-name="T240"> </text:span><text:span text:style-name="T241">equipo</text:span></text:p>
        <text:p text:style-name="P416"><draw:g text:anchor-type="char" draw:z-index="36" draw:style-name="gr2"><draw:custom-shape draw:style-name="gr3" draw:text-style-name="P611" svg:width="1.6614in" svg:height="0.0012in" svg:x="5.8016in" svg:y="-0.2063in"><text:p/><draw:enhanced-geometry svg:viewBox="0 0 2389 0" draw:type="non-primitive" draw:enhanced-path="M 0 0 L 2389 0 N"/></draw:custom-shape><draw:custom-shape draw:style-name="gr3" draw:text-style-name="P611" svg:width="0.0012in" svg:height="0.9953in" svg:x="5.8035in" svg:y="-0.2043in"><text:p/><draw:enhanced-geometry svg:viewBox="0 0 0 1430" draw:type="non-primitive" draw:enhanced-path="M 0 1430 L 0 0 N"/></draw:custom-shape><draw:custom-shape draw:style-name="gr3" draw:text-style-name="P611" svg:width="0.0012in" svg:height="0.9953in" svg:x="7.4614in" svg:y="-0.2043in"><text:p/><draw:enhanced-geometry svg:viewBox="0 0 0 1430" draw:type="non-primitive" draw:enhanced-path="M 0 1430 L 0 0 N"/></draw:custom-shape><draw:custom-shape draw:style-name="gr3" draw:text-style-name="P611" svg:width="1.6614in" svg:height="0.0012in" svg:x="5.8016in" svg:y="0.7917in"><text:p/><draw:enhanced-geometry svg:viewBox="0 0 2389 0" draw:type="non-primitive" draw:enhanced-path="M 0 0 L 2389 0 N"/></draw:custom-shape></draw:g><text:span text:style-name="T241">in</text:span><text:span text:style-name="T266">f</text:span><text:span text:style-name="T241">o</text:span><text:span text:style-name="T270">r</text:span><text:span text:style-name="T241">m</text:span><text:span text:style-name="T249">a</text:span><text:span text:style-name="T241">´</text:span><text:span text:style-name="T250"> </text:span><text:span text:style-name="T241">tico</text:span><text:span text:style-name="T240"> </text:span><text:span text:style-name="T241">de</text:span><text:span text:style-name="T240"> </text:span><text:span text:style-name="T241">prop</text:span><text:span text:style-name="T249">o</text:span><text:span text:style-name="T241">´</text:span><text:span text:style-name="T250"> </text:span><text:span text:style-name="T241">sito gene</text:span><text:span text:style-name="T257">r</text:span><text:span text:style-name="T241">al</text:span><text:span text:style-name="T240"> </text:span><text:span text:style-name="T241">que</text:span><text:span text:style-name="T240"> </text:span><text:span text:style-name="T241">tien</text:span><text:span text:style-name="T251">e</text:span><text:span text:style-name="T241">,</text:span><text:span text:style-name="T240"> </text:span><text:span text:style-name="T241">al</text:span><text:span text:style-name="T240"> </text:span><text:span text:style-name="T241">meno</text:span><text:span text:style-name="T251">s</text:span><text:span text:style-name="T241">, dos</text:span><text:span text:style-name="T240"> </text:span><text:span text:style-name="T241">inter</text:span><text:span text:style-name="T261">f</text:span><text:span text:style-name="T262">´</text:span><text:span text:style-name="T241">ıcies</text:span><text:span text:style-name="T240"> </text:span><text:span text:style-name="T241">de</text:span><text:span text:style-name="T240"> </text:span><text:span text:style-name="T241">red</text:span><text:span text:style-name="T240"> </text:span><text:span text:style-name="T241">(en ingl</text:span><text:span text:style-name="T249">e</text:span><text:span text:style-name="T241">´</text:span><text:span text:style-name="T250"> </text:span><text:span text:style-name="T251">s</text:span><text:span text:style-name="T241">,</text:span><text:span text:style-name="T240"> </text:span><text:span text:style-name="T241">net</text:span><text:span text:style-name="T251">w</text:span><text:span text:style-name="T241">o</text:span><text:span text:style-name="T260">r</text:span><text:span text:style-name="T241">k</text:span><text:span text:style-name="T240"> </text:span><text:span text:style-name="T241">inter</text:span><text:span text:style-name="T266">f</text:span><text:span text:style-name="T241">aces</text:span><text:span text:style-name="T269"> </text:span><text:span text:style-name="T241">o home</text:span><text:span text:style-name="T271">s</text:span><text:span text:style-name="T241">).</text:span></text:p>
        <text:p text:style-name="P1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7"><draw:g text:anchor-type="char" draw:z-index="38" draw:style-name="gr2"><draw:custom-shape draw:style-name="gr3" draw:text-style-name="P611" svg:width="1.6614in" svg:height="0.0012in" svg:x="5.8016in" svg:y="-0.0799in"><text:p/><draw:enhanced-geometry svg:viewBox="0 0 2389 0" draw:type="non-primitive" draw:enhanced-path="M 0 0 L 2389 0 N"/></draw:custom-shape><draw:custom-shape draw:style-name="gr3" draw:text-style-name="P611" svg:width="0.0012in" svg:height="0.4217in" svg:x="5.8035in" svg:y="-0.078in"><text:p/><draw:enhanced-geometry svg:viewBox="0 0 0 604" draw:type="non-primitive" draw:enhanced-path="M 0 604 L 0 0 N"/></draw:custom-shape><draw:custom-shape draw:style-name="gr3" draw:text-style-name="P611" svg:width="0.0012in" svg:height="0.4217in" svg:x="7.4614in" svg:y="-0.078in"><text:p/><draw:enhanced-geometry svg:viewBox="0 0 0 604" draw:type="non-primitive" draw:enhanced-path="M 0 604 L 0 0 N"/></draw:custom-shape><draw:custom-shape draw:style-name="gr3" draw:text-style-name="P611" svg:width="1.6614in" svg:height="0.0012in" svg:x="5.8016in" svg:y="0.3445in"><text:p/><draw:enhanced-geometry svg:viewBox="0 0 2389 0" draw:type="non-primitive" draw:enhanced-path="M 0 0 L 2389 0 N"/></draw:custom-shape></draw:g><text:span text:style-name="T241">*</text:span><text:span text:style-name="T240"> </text:span><text:span text:style-name="T241">En</text:span><text:span text:style-name="T240"> </text:span><text:span text:style-name="T241">ingl</text:span><text:span text:style-name="T249">e</text:span><text:span text:style-name="T241">´</text:span><text:span text:style-name="T250"> </text:span><text:span text:style-name="T251">s</text:span><text:span text:style-name="T241">,</text:span><text:span text:style-name="T240"> </text:span><text:span text:style-name="T241">DeMilita</text:span><text:span text:style-name="T260">r</text:span><text:span text:style-name="T241">i</text:span><text:span text:style-name="T251">z</text:span><text:span text:style-name="T241">ed</text:span></text:p>
        <text:p text:style-name="P105"><text:span text:style-name="T241">Zon</text:span><text:span text:style-name="T251">e</text:span><text:span text:style-name="T241">.</text:span></text:p>
      </text:section>
      <text:section text:style-name="Sect3" text:name="Secció53">
        <text:p text:style-name="P16"/>
        <text:p text:style-name="P16"/>
        <text:p text:style-name="P359"/>
      </text:section>
      <text:section text:style-name="Sect19" text:name="Secció54">
        <text:p text:style-name="P417"><text:span text:style-name="T282">C</text:span><text:span text:style-name="T280">o</text:span><text:span text:style-name="T282">r</text:span><text:span text:style-name="T277">t</text:span><text:span text:style-name="T282">a</text:span><text:span text:style-name="T277">f</text:span><text:span text:style-name="T282">u</text:span><text:span text:style-name="T280">eg</text:span><text:span text:style-name="T282">o</text:span><text:span text:style-name="T280">s</text:span></text:p>
        <text:p text:style-name="P82"/>
        <text:p text:style-name="P100"><text:span text:style-name="T280">Cort</text:span><text:span text:style-name="T282">a</text:span><text:span text:style-name="T277">f</text:span><text:span text:style-name="T282">u</text:span><text:span text:style-name="T280">egos</text:span></text:p>
      </text:section>
      <text:section text:style-name="Sect2" text:name="Secció55">
        <text:p text:style-name="P204"/>
        <text:p text:style-name="P418"><text:span text:style-name="T421">Internet</text:span><text:span text:style-name="T422"><text:tab/></text:span><text:span text:style-name="T302">Red</text:span><text:span text:style-name="T43"> </text:span><text:span text:style-name="T302">int</text:span><text:span text:style-name="T294">e</text:span><text:span text:style-name="T302">rna</text:span></text:p>
        <text:p text:style-name="P54"/>
        <text:p text:style-name="P419"><draw:g text:anchor-type="char" draw:z-index="39" draw:style-name="gr2"><draw:custom-shape draw:style-name="gr6" draw:text-style-name="P611" svg:width="4.6685in" svg:height="1.437in" svg:x="0.7598in" svg:y="-0.961in"><text:p/><draw:enhanced-geometry svg:viewBox="0 0 21600 21600" draw:type="rectangle" draw:enhanced-path="M 0 0 L 21600 0 21600 21600 0 21600 0 0 Z N"/></draw:custom-shape><draw:custom-shape draw:style-name="gr34" draw:text-style-name="P611" svg:width="1.2406in" svg:height="0.0012in" svg:x="4.0807in" svg:y="-0.1063in"><text:p/><draw:enhanced-geometry svg:viewBox="0 0 1785 0" draw:type="non-primitive" draw:enhanced-path="M 0 0 L 1785 0 N"/></draw:custom-shape><draw:custom-shape draw:style-name="gr34" draw:text-style-name="P611" svg:width="1.0787in" svg:height="0.0012in" svg:x="0.8291in" svg:y="-0.1063in"><text:p/><draw:enhanced-geometry svg:viewBox="0 0 1552 0" draw:type="non-primitive" draw:enhanced-path="M 1552 0 L 0 0 N"/></draw:custom-shape><draw:custom-shape draw:style-name="gr7" draw:text-style-name="P611" svg:width="0.8988in" svg:height="0.2406in" svg:x="1.7in" svg:y="-0.6575in"><text:p/><draw:enhanced-geometry svg:viewBox="0 0 21600 21600" draw:type="rectangle" draw:enhanced-path="M 0 0 L 21600 0 21600 21600 0 21600 0 0 Z N"/></draw:custom-shape><draw:custom-shape draw:style-name="gr35" draw:text-style-name="P611" svg:width="0.8988in" svg:height="0.2406in" svg:x="1.7in" svg:y="-0.6575in"><text:p/><draw:enhanced-geometry svg:viewBox="0 0 21600 21600" draw:type="rectangle" draw:enhanced-path="M 0 0 L 21600 0 21600 21600 0 21600 0 0 Z N"/></draw:custom-shape><draw:custom-shape draw:style-name="gr34" draw:text-style-name="P611" svg:width="1.2752in" svg:height="0.0012in" svg:x="2.3571in" svg:y="-0.1067in"><text:p/><draw:enhanced-geometry svg:viewBox="0 0 1835 0" draw:type="non-primitive" draw:enhanced-path="M 1835 0 L 0 0 N"/></draw:custom-shape><draw:custom-shape draw:style-name="gr34" draw:text-style-name="P611" svg:width="0.0012in" svg:height="0.3071in" svg:x="1.8173in" svg:y="-0.4154in"><text:p/><draw:enhanced-geometry svg:viewBox="0 0 0 440" draw:type="non-primitive" draw:enhanced-path="M 0 0 L 0 439 N"/></draw:custom-shape><draw:custom-shape draw:style-name="gr34" draw:text-style-name="P611" svg:width="0.0012in" svg:height="0.3071in" svg:x="2.4465in" svg:y="-0.4154in"><text:p/><draw:enhanced-geometry svg:viewBox="0 0 0 440" draw:type="non-primitive" draw:enhanced-path="M 0 0 L 0 439 N"/></draw:custom-shape><draw:custom-shape draw:style-name="gr7" draw:text-style-name="P611" svg:width="0.898in" svg:height="0.2406in" svg:x="3.4173in" svg:y="-0.6563in"><text:p/><draw:enhanced-geometry svg:viewBox="0 0 21600 21600" draw:type="rectangle" draw:enhanced-path="M 0 0 L 21600 0 21600 21600 0 21600 0 0 Z N"/></draw:custom-shape><draw:custom-shape draw:style-name="gr35" draw:text-style-name="P611" svg:width="0.898in" svg:height="0.2406in" svg:x="3.4173in" svg:y="-0.6563in"><text:p/><draw:enhanced-geometry svg:viewBox="0 0 21600 21600" draw:type="rectangle" draw:enhanced-path="M 0 0 L 21600 0 21600 21600 0 21600 0 0 Z N"/></draw:custom-shape><draw:custom-shape draw:style-name="gr34" draw:text-style-name="P611" svg:width="0.0012in" svg:height="0.3067in" svg:x="3.5362in" svg:y="-0.413in"><text:p/><draw:enhanced-geometry svg:viewBox="0 0 0 439" draw:type="non-primitive" draw:enhanced-path="M 0 0 L 0 438 N"/></draw:custom-shape><draw:custom-shape draw:style-name="gr34" draw:text-style-name="P611" svg:width="0.0012in" svg:height="0.3067in" svg:x="4.1646in" svg:y="-0.413in"><text:p/><draw:enhanced-geometry svg:viewBox="0 0 0 439" draw:type="non-primitive" draw:enhanced-path="M 0 0 L 0 438 N"/></draw:custom-shape></draw:g><text:span text:style-name="T291">Zona</text:span><text:span text:style-name="T393"> </text:span><text:span text:style-name="T291">desmil</text:span><text:span text:style-name="T290">i</text:span><text:span text:style-name="T291">tarizada</text:span><text:span text:style-name="T393"> </text:span><text:span text:style-name="T291">(DMZ)</text:span></text:p>
        <text:p text:style-name="P16"/>
        <text:p text:style-name="P16"/>
        <text:p text:style-name="P16"/>
        <text:p text:style-name="P16"/>
        <text:p text:style-name="P38"/>
        <text:p text:style-name="P5"><text:span text:style-name="T69">En</text:span><text:span text:style-name="T217"> </text:span><text:span text:style-name="T69">la</text:span><text:span text:style-name="T217"> </text:span><text:span text:style-name="T69">instalac</text:span><text:span text:style-name="T97">i</text:span><text:span text:style-name="T60">o</text:span><text:span text:style-name="T69">´</text:span><text:span text:style-name="T62"> </text:span><text:span text:style-name="T69">n</text:span><text:span text:style-name="T217"> </text:span><text:span text:style-name="T69">que</text:span><text:span text:style-name="T217"> </text:span><text:span text:style-name="T69">se</text:span><text:span text:style-name="T200"> </text:span><text:span text:style-name="T69">muestra</text:span><text:span text:style-name="T217"> </text:span><text:span text:style-name="T69">en</text:span><text:span text:style-name="T200"> </text:span><text:span text:style-name="T69">la</text:span><text:span text:style-name="T217"> </text:span><text:span text:style-name="T74">figura</text:span><text:span text:style-name="T200"> </text:span><text:span text:style-name="T69">anterio</text:span><text:span text:style-name="T149">r</text:span><text:span text:style-name="T69">,</text:span><text:span text:style-name="T200"> </text:span><text:span text:style-name="T69">un</text:span><text:span text:style-name="T200"> </text:span><text:span text:style-name="T69">cortafu</text:span><text:span text:style-name="T56">e</text:span><text:span text:style-name="T69">gos</text:span><text:span text:style-name="T217"> </text:span><text:span text:style-name="T69">separa</text:span><text:span text:style-name="T200"> </text:span><text:span text:style-name="T69">el</text:span><text:span text:style-name="T217"> </text:span><text:span text:style-name="T56">e</text:span><text:span text:style-name="T69">xterior</text:span><text:span text:style-name="T217"> </text:span><text:span text:style-name="T69">de</text:span></text:p>
        <text:p text:style-name="P184"><text:span text:style-name="T69">la</text:span><text:span text:style-name="T173"> </text:span><text:span text:style-name="T69">red</text:span><text:span text:style-name="T173"> </text:span><text:span text:style-name="T69">del</text:span><text:span text:style-name="T173"> </text:span><text:span text:style-name="T69">s</text:span><text:span text:style-name="T56">e</text:span><text:span text:style-name="T69">gmento</text:span><text:span text:style-name="T173"> </text:span><text:span text:style-name="T69">desmilitarizado</text:span><text:span text:style-name="T173"> </text:span><text:span text:style-name="T69">(la</text:span><text:span text:style-name="T173"> </text:span><text:span text:style-name="T69">DMZ)</text:span><text:span text:style-name="T173"> </text:span><text:span text:style-name="T69">y</text:span><text:span text:style-name="T173"> </text:span><text:span text:style-name="T69">los</text:span><text:span text:style-name="T173"> </text:span><text:span text:style-name="T69">servidores</text:span><text:span text:style-name="T173"> </text:span><text:span text:style-name="T69">que</text:span><text:span text:style-name="T173"> </text:span><text:span text:style-name="T69">tienen</text:span><text:span text:style-name="T173"> </text:span><text:span text:style-name="T69">que</text:span><text:span text:style-name="T173"> </text:span><text:span text:style-name="T69">ser</text:span><text:span text:style-name="T173"> </text:span><text:span text:style-name="T97">p</text:span><text:span text:style-name="T60">u</text:span><text:span text:style-name="T69">´</text:span><text:span text:style-name="T62"> </text:span><text:span text:style-name="T69">blicos desde</text:span><text:span text:style-name="T173"> </text:span><text:span text:style-name="T69">el</text:span><text:span text:style-name="T173"> </text:span><text:span text:style-name="T56">e</text:span><text:span text:style-name="T69">xterior</text:span><text:span text:style-name="T173"> </text:span><text:span text:style-name="T69">de</text:span><text:span text:style-name="T173"> </text:span><text:span text:style-name="T69">la</text:span><text:span text:style-name="T173"> </text:span><text:span text:style-name="T69">red.</text:span><text:span text:style-name="T133"> </text:span><text:span text:style-name="T69">El</text:span><text:span text:style-name="T173"> </text:span><text:span text:style-name="T69">s</text:span><text:span text:style-name="T56">e</text:span><text:span text:style-name="T69">gundo</text:span><text:span text:style-name="T173"> </text:span><text:span text:style-name="T69">cortafu</text:span><text:span text:style-name="T56">e</text:span><text:span text:style-name="T69">gos,</text:span><text:span text:style-name="T173"> </text:span><text:span text:style-name="T69">que</text:span><text:span text:style-name="T173"> </text:span><text:span text:style-name="T69">hace</text:span><text:span text:style-name="T173"> </text:span><text:span text:style-name="T69">de</text:span><text:span text:style-name="T173"> </text:span><text:span text:style-name="T69">punto</text:span><text:span text:style-name="T173"> </text:span><text:span text:style-name="T69">de</text:span><text:span text:style-name="T173"> </text:span><text:span text:style-name="T69">contacto</text:span><text:span text:style-name="T173"> </text:span><text:span text:style-name="T69">entre</text:span><text:span text:style-name="T173"> </text:span><text:span text:style-name="T69">la red</text:span><text:span text:style-name="T82"> </text:span><text:span text:style-name="T69">interna</text:span><text:span text:style-name="T82"> </text:span><text:span text:style-name="T69">y</text:span><text:span text:style-name="T82"> </text:span><text:span text:style-name="T69">la</text:span><text:span text:style-name="T82"> </text:span><text:span text:style-name="T69">zona</text:span><text:span text:style-name="T82"> </text:span><text:span text:style-name="T69">desmilitarizada,</text:span><text:span text:style-name="T82"> </text:span><text:span text:style-name="T69">se</text:span><text:span text:style-name="T82"> </text:span><text:span text:style-name="T70">configura</text:span><text:span text:style-name="T98">r</text:span><text:span text:style-name="T154">a</text:span><text:span text:style-name="T69">´</text:span><text:span text:style-name="T146"> </text:span><text:span text:style-name="T69">para</text:span><text:span text:style-name="T82"> </text:span><text:span text:style-name="T69">que</text:span><text:span text:style-name="T82"> </text:span><text:span text:style-name="T69">rechace</text:span><text:span text:style-name="T82"> </text:span><text:span text:style-name="T69">todos</text:span><text:span text:style-name="T82"> </text:span><text:span text:style-name="T69">los</text:span><text:span text:style-name="T82"> </text:span><text:span text:style-name="T69">intentos</text:span><text:span text:style-name="T82"> </text:span><text:span text:style-name="T69">de con</text:span><text:span text:style-name="T56">e</text:span><text:span text:style-name="T69">xi</text:span><text:span text:style-name="T60">o</text:span><text:span text:style-name="T69">´</text:span><text:span text:style-name="T62"> </text:span><text:span text:style-name="T69">n</text:span><text:span text:style-name="T68"> </text:span><text:span text:style-name="T69">que</text:span><text:span text:style-name="T68"> </text:span><text:span text:style-name="T66">v</text:span><text:span text:style-name="T69">ayan</text:span><text:span text:style-name="T68"> </text:span><text:span text:style-name="T69">ll</text:span><text:span text:style-name="T56">e</text:span><text:span text:style-name="T174">g</text:span><text:span text:style-name="T69">ando</text:span><text:span text:style-name="T68"> </text:span><text:span text:style-name="T69">desde</text:span><text:span text:style-name="T68"> </text:span><text:span text:style-name="T69">el</text:span><text:span text:style-name="T68"> </text:span><text:span text:style-name="T56">e</text:span><text:span text:style-name="T69">xterio</text:span><text:span text:style-name="T107">r</text:span><text:span text:style-name="T69">.</text:span></text:p>
        <text:p text:style-name="P15"/>
        <text:p text:style-name="P15"/>
        <text:p text:style-name="P15"/>
        <text:p text:style-name="P161"/>
        <text:p text:style-name="P178"><draw:custom-shape text:anchor-type="char" draw:z-index="40" draw:style-name="gr24" draw:text-style-name="P611" svg:width="4.7122in" svg:height="0.0012in" svg:x="0.7634in" svg:y="0.3909in"><text:p/><draw:enhanced-geometry svg:viewBox="0 0 6785 0" draw:type="non-primitive" draw:enhanced-path="M 0 0 L 6785 0 N"/></draw:custom-shape><text:span text:style-name="T69">A</text:span><text:span text:style-name="T66">s</text:span><text:span text:style-name="T121">´</text:span><text:span text:style-name="T69">ı,</text:span><text:span text:style-name="T65"> </text:span><text:span text:style-name="T69">si</text:span><text:span text:style-name="T137"> </text:span><text:span text:style-name="T69">un</text:span><text:span text:style-name="T137"> </text:span><text:span text:style-name="T69">atacante</text:span><text:span text:style-name="T137"> </text:span><text:span text:style-name="T69">consigue</text:span><text:span text:style-name="T137"> </text:span><text:span text:style-name="T69">introducirse</text:span><text:span text:style-name="T137"> </text:span><text:span text:style-name="T69">en</text:span><text:span text:style-name="T137"> </text:span><text:span text:style-name="T69">uno</text:span><text:span text:style-name="T137"> </text:span><text:span text:style-name="T69">de</text:span><text:span text:style-name="T137"> </text:span><text:span text:style-name="T69">los</text:span><text:span text:style-name="T137"> </text:span><text:span text:style-name="T69">servidores</text:span><text:span text:style-name="T137"> </text:span><text:span text:style-name="T69">de</text:span><text:span text:style-name="T137"> </text:span><text:span text:style-name="T69">la</text:span><text:span text:style-name="T137"> </text:span><text:span text:style-name="T69">zona</text:span><text:span text:style-name="T137"> </text:span><text:span text:style-name="T69">desmi-</text:span></text:p>
        <text:p text:style-name="P180"><text:span text:style-name="T69">litarizada,</text:span><text:span text:style-name="T82"> </text:span><text:span text:style-name="T69">ser</text:span><text:span text:style-name="T132">a</text:span><text:span text:style-name="T69">´</text:span><text:span text:style-name="T146"> </text:span><text:span text:style-name="T69">incapaz</text:span><text:span text:style-name="T82"> </text:span><text:span text:style-name="T69">de</text:span><text:span text:style-name="T82"> </text:span><text:span text:style-name="T69">atacar</text:span><text:span text:style-name="T82"> </text:span><text:span text:style-name="T69">inmediatamente</text:span><text:span text:style-name="T82"> </text:span><text:span text:style-name="T69">una</text:span><text:span text:style-name="T82"> </text:span><text:span text:style-name="T69">estac</text:span><text:span text:style-name="T97">i</text:span><text:span text:style-name="T60">o</text:span><text:span text:style-name="T69">´</text:span><text:span text:style-name="T62"> </text:span><text:span text:style-name="T69">n</text:span><text:span text:style-name="T55"> </text:span><text:span text:style-name="T69">de</text:span><text:span text:style-name="T82"> </text:span><text:span text:style-name="T69">trabajo.</text:span><text:span text:style-name="T155"> </text:span><text:span text:style-name="T69">Es</text:span><text:span text:style-name="T82"> </text:span><text:span text:style-name="T69">deci</text:span><text:span text:style-name="T149">r</text:span><text:span text:style-name="T69">, aunque</text:span><text:span text:style-name="T165"> </text:span><text:span text:style-name="T69">un</text:span><text:span text:style-name="T165"> </text:span><text:span text:style-name="T69">atacante</text:span><text:span text:style-name="T165"> </text:span><text:span text:style-name="T69">se</text:span><text:span text:style-name="T165"> </text:span><text:span text:style-name="T69">apodere</text:span><text:span text:style-name="T165"> </text:span><text:span text:style-name="T69">del</text:span><text:span text:style-name="T165"> </text:span><text:span text:style-name="T69">s</text:span><text:span text:style-name="T56">e</text:span><text:span text:style-name="T69">gmento</text:span><text:span text:style-name="T165"> </text:span><text:span text:style-name="T69">de</text:span><text:span text:style-name="T165"> </text:span><text:span text:style-name="T69">los</text:span><text:span text:style-name="T165"> </text:span><text:span text:style-name="T69">servidores,</text:span><text:span text:style-name="T123"> </text:span><text:span text:style-name="T69">el</text:span><text:span text:style-name="T165"> </text:span><text:span text:style-name="T69">resto</text:span><text:span text:style-name="T165"> </text:span><text:span text:style-name="T69">de</text:span><text:span text:style-name="T165"> </text:span><text:span text:style-name="T69">la</text:span><text:span text:style-name="T165"> </text:span><text:span text:style-name="T69">red continuar</text:span><text:span text:style-name="T154">a</text:span><text:span text:style-name="T69">´</text:span><text:span text:style-name="T155"> </text:span><text:span text:style-name="T69">estando</text:span><text:span text:style-name="T68"> </text:span><text:span text:style-name="T69">prot</text:span><text:span text:style-name="T56">e</text:span><text:span text:style-name="T69">gida</text:span><text:span text:style-name="T68"> </text:span><text:span text:style-name="T69">mediante</text:span><text:span text:style-name="T68"> </text:span><text:span text:style-name="T69">el</text:span><text:span text:style-name="T68"> </text:span><text:span text:style-name="T69">s</text:span><text:span text:style-name="T56">e</text:span><text:span text:style-name="T69">gundo</text:span><text:span text:style-name="T68"> </text:span><text:span text:style-name="T69">de</text:span><text:span text:style-name="T68"> </text:span><text:span text:style-name="T69">los</text:span><text:span text:style-name="T68"> </text:span><text:span text:style-name="T69">cortafu</text:span><text:span text:style-name="T56">e</text:span><text:span text:style-name="T69">gos.</text:span></text:p>
      </text:section>
      <text:section text:style-name="Sect7" text:name="Secció56">
        <text:p text:style-name="P601"><draw:custom-shape text:anchor-type="char" draw:z-index="41"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17</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57">
        <text:p text:style-name="P40"/>
        <text:p text:style-name="P15"/>
        <text:p text:style-name="P5"><text:span text:style-name="T51">Combinaci</text:span><text:span text:style-name="T59">o</text:span><text:span text:style-name="T386">´</text:span><text:span text:style-name="T387"> </text:span><text:span text:style-name="T51">n</text:span><text:span text:style-name="T50"> </text:span><text:span text:style-name="T51">de</text:span><text:span text:style-name="T50"> </text:span><text:span text:style-name="T51">tecnolo</text:span><text:span text:style-name="T64">g</text:span><text:span text:style-name="T120">´</text:span><text:span text:style-name="T51">ıas</text:span><text:span text:style-name="T50"> </text:span><text:span text:style-name="T51">para</text:span><text:span text:style-name="T50"> </text:span><text:span text:style-name="T51">la</text:span><text:span text:style-name="T50"> </text:span><text:span text:style-name="T51">construcci</text:span><text:span text:style-name="T59">o</text:span><text:span text:style-name="T386">´</text:span><text:span text:style-name="T387"> </text:span><text:span text:style-name="T51">n</text:span><text:span text:style-name="T50"> </text:span><text:span text:style-name="T51">de</text:span><text:span text:style-name="T50"> </text:span><text:span text:style-name="T51">una</text:span><text:span text:style-name="T50"> </text:span><text:span text:style-name="T51">DMZ</text:span></text:p>
        <text:p text:style-name="P15"/>
        <text:p text:style-name="P207"/>
        <text:p text:style-name="P221"><text:span text:style-name="T69">En</text:span><text:span text:style-name="T140"> </text:span><text:span text:style-name="T69">la</text:span><text:span text:style-name="T205"> </text:span><text:span text:style-name="T74">figura</text:span><text:span text:style-name="T205"> </text:span><text:span text:style-name="T69">siguiente</text:span><text:span text:style-name="T205"> </text:span><text:span text:style-name="T69">podemos</text:span><text:span text:style-name="T205"> </text:span><text:span text:style-name="T56">v</text:span><text:span text:style-name="T69">er</text:span><text:span text:style-name="T140"> </text:span><text:span text:style-name="T69">el</text:span><text:span text:style-name="T205"> </text:span><text:span text:style-name="T69">uso</text:span><text:span text:style-name="T205"> </text:span><text:span text:style-name="T69">de</text:span><text:span text:style-name="T205"> </text:span><text:span text:style-name="T69">un</text:span><text:span text:style-name="T205"> </text:span><text:span text:style-name="T69">encaminador</text:span><text:span text:style-name="T205"> </text:span><text:span text:style-name="T69">con</text:span><text:span text:style-name="T205"> </text:span><text:span text:style-name="T70">filtrado</text:span><text:span text:style-name="T205"> </text:span><text:span text:style-name="T69">de</text:span><text:span text:style-name="T205"> </text:span><text:span text:style-name="T69">paquetes, juntamente</text:span><text:span text:style-name="T142"> </text:span><text:span text:style-name="T69">con</text:span><text:span text:style-name="T142"> </text:span><text:span text:style-name="T69">la</text:span><text:span text:style-name="T142"> </text:span><text:span text:style-name="T69">utilizaci</text:span><text:span text:style-name="T60">o</text:span><text:span text:style-name="T69">´</text:span><text:span text:style-name="T62"> </text:span><text:span text:style-name="T69">n</text:span><text:span text:style-name="T142"> </text:span><text:span text:style-name="T69">de</text:span><text:span text:style-name="T142"> </text:span><text:span text:style-name="T69">un</text:span><text:span text:style-name="T142"> </text:span><text:span text:style-name="T69">servidor</text:span><text:span text:style-name="T142"> </text:span><text:span text:style-name="T69">intermediario</text:span><text:span text:style-name="T142"> </text:span><text:span text:style-name="T69">para</text:span><text:span text:style-name="T142"> </text:span><text:span text:style-name="T69">el</text:span><text:span text:style-name="T142"> </text:span><text:span text:style-name="T69">establecimiento</text:span><text:span text:style-name="T142"> </text:span><text:span text:style-name="T69">de</text:span><text:span text:style-name="T142"> </text:span><text:span text:style-name="T69">una zona</text:span><text:span text:style-name="T68"> </text:span><text:span text:style-name="T69">desmilitarizada.</text:span></text:p>
        <text:p text:style-name="P193"/>
        <text:p text:style-name="P15"/>
        <text:p text:style-name="P15"/>
        <text:p text:style-name="P15"/>
        <text:p text:style-name="P15"/>
      </text:section>
      <text:section text:style-name="Sect20" text:name="Secció58">
        <text:p text:style-name="P420"><text:span text:style-name="T285">S</text:span><text:span text:style-name="T286">e</text:span><text:span text:style-name="T285">r</text:span><text:span text:style-name="T287">v</text:span><text:span text:style-name="T285">i</text:span><text:span text:style-name="T284">d</text:span><text:span text:style-name="T286">o</text:span><text:span text:style-name="T284">r</text:span></text:p>
        <text:p text:style-name="P421"><text:span text:style-name="T284">HT</text:span><text:span text:style-name="T287">T</text:span><text:span text:style-name="T284">P</text:span></text:p>
        <text:p text:style-name="P83"/>
        <text:p text:style-name="P101"><text:span text:style-name="T284">Se</text:span><text:span text:style-name="T287">r</text:span><text:span text:style-name="T285">v</text:span><text:span text:style-name="T284">idor</text:span></text:p>
        <text:p text:style-name="P422">DNS</text:p>
      </text:section>
      <text:section text:style-name="Sect3" text:name="Secció59">
        <text:p text:style-name="P229"/>
        <text:p text:style-name="P16"/>
        <text:p text:style-name="P16"/>
        <text:p text:style-name="P16"/>
        <text:p text:style-name="P16"/>
        <text:p text:style-name="P16"/>
        <text:p text:style-name="P423"><text:span text:style-name="T285">E</text:span><text:span text:style-name="T286">n</text:span><text:span text:style-name="T284">camina</text:span><text:span text:style-name="T286">d</text:span><text:span text:style-name="T284">or</text:span></text:p>
        <text:p text:style-name="P149"/>
        <text:p text:style-name="P424"><text:span text:style-name="T345">D</text:span><text:span text:style-name="T349">M</text:span><text:span text:style-name="T340">Z</text:span></text:p>
        <text:p text:style-name="P48"/>
        <text:p text:style-name="P16"/>
        <text:p text:style-name="P16"/>
        <text:p text:style-name="P16"/>
        <text:p text:style-name="P16"/>
      </text:section>
      <text:section text:style-name="Sect21" text:name="Secció60">
        <text:p text:style-name="P425">Servidor</text:p>
        <text:p text:style-name="P426"><text:span text:style-name="T287">D</text:span><text:span text:style-name="T284">NS</text:span></text:p>
        <text:p text:style-name="P230"/>
        <text:p text:style-name="P233"/>
        <text:p text:style-name="P16"/>
        <text:p text:style-name="P77"><text:span text:style-name="T284">Int</text:span><text:span text:style-name="T286">e</text:span><text:span text:style-name="T284">rnet</text:span></text:p>
      </text:section>
      <text:section text:style-name="Sect3" text:name="Secció61">
        <text:p text:style-name="P126"/>
        <text:p text:style-name="P16"/>
        <text:p text:style-name="P16"/>
        <text:p text:style-name="P427"><draw:g text:anchor-type="char" draw:z-index="42" draw:style-name="gr5"><draw:custom-shape draw:style-name="gr6" draw:text-style-name="P611" svg:width="5.5067in" svg:height="5.5315in" svg:x="0.7689in" svg:y="2.55in"><text:p/><draw:enhanced-geometry svg:viewBox="0 0 21600 21600" draw:type="rectangle" draw:enhanced-path="M 0 0 L 21600 0 21600 21600 0 21600 0 0 Z N"/></draw:custom-shape><draw:frame draw:style-name="gr12" draw:text-style-name="P618" svg:width="4.4748in" svg:height="4.5094in" svg:x="1.5291in" svg:y="3.0626in"><draw:text-box><text:p text:style-name="P618"><text:span text:style-name="T432"/></text:p><text:p text:style-name="P613"><text:span text:style-name="T432"/></text:p></draw:text-box></draw:frame><draw:frame draw:style-name="gr12" draw:text-style-name="P619" svg:width="0.3059in" svg:height="0.6122in" svg:x="1.1299in" svg:y="3.0634in"><draw:text-box><text:p text:style-name="P619"><text:span text:style-name="T432"/></text:p><text:p text:style-name="P613"><text:span text:style-name="T432"/></text:p></draw:text-box></draw:frame><draw:custom-shape draw:style-name="gr13" draw:text-style-name="P611" svg:width="0.476in" svg:height="0.3976in" svg:x="5.189in" svg:y="3.1291in"><text:p/><draw:enhanced-geometry svg:viewBox="0 0 685 571" draw:type="non-primitive" draw:enhanced-path="M 664 1 L 666 3 669 3 672 4 673 7 676 8 678 10 680 16 682 17 683 20 683 26 685 29 685 542 683 545 683 551 680 557 679 558 678 561 672 567 666 570 664 570 661 571 24 571 21 570 18 570 17 568 11 565 9 562 8 561 5 558 5 557 3 554 2 551 2 548 0 545 0 26 2 23 2 20 3 17 5 16 5 13 8 10 9 8 11 7 14 4 17 3 18 3 24 0 661 0 664 1 Z N"/></draw:custom-shape><draw:custom-shape draw:style-name="gr31" draw:text-style-name="P611" svg:width="0.476in" svg:height="0.3976in" svg:x="5.189in" svg:y="3.1291in"><text:p/><draw:enhanced-geometry svg:viewBox="0 0 685 571" draw:type="non-primitive" draw:enhanced-path="M 685 29 L 683 26 683 20 682 17 680 16 678 10 676 8 673 7 672 4 669 3 666 3 664 1 661 0 24 0 18 3 17 3 14 4 11 7 9 8 8 10 5 13 5 16 3 17 2 20 2 23 0 26 0 545 2 548 2 551 3 554 5 557 5 558 8 561 9 562 11 565 17 568 18 570 21 570 24 571 661 571 664 570 666 570 672 567 678 561 679 558 680 557 683 551 683 545 685 542 685 29 Z N"/></draw:custom-shape><draw:custom-shape draw:style-name="gr31" draw:text-style-name="P611" svg:width="0.476in" svg:height="0.3976in" svg:x="5.189in" svg:y="3.1291in"><text:p/><draw:enhanced-geometry svg:viewBox="0 0 685 571" draw:type="non-primitive" draw:enhanced-path="M 685 29 L 683 26 683 20 682 17 680 16 678 10 676 8 673 7 672 4 669 3 666 3 664 1 661 0 24 0 18 3 17 3 14 4 11 7 9 8 8 10 5 13 5 16 3 17 2 20 2 23 0 26 0 545 2 548 2 551 3 554 5 557 5 558 8 561 9 562 11 565 17 568 18 570 21 570 24 571 661 571 664 570 666 570 672 567 678 561 679 558 680 557 683 551 683 545 685 542 685 29 N"/></draw:custom-shape><draw:custom-shape draw:style-name="gr7" draw:text-style-name="P611" svg:width="0.3961in" svg:height="0.2913in" svg:x="5.2291in" svg:y="3.1819in"><text:p/><draw:enhanced-geometry svg:viewBox="0 0 570 419" draw:type="non-primitive" draw:enhanced-path="M 546 1 L 549 1 552 3 554 4 559 7 561 9 562 12 565 13 565 16 567 19 568 20 568 23 570 26 570 29 570 393 568 396 568 399 567 401 565 404 565 406 556 415 554 416 552 418 549 418 546 419 23 419 20 418 17 418 14 416 8 410 5 409 4 406 2 404 1 401 1 399 0 396 0 23 1 20 1 19 4 13 10 7 13 6 14 4 20 1 23 1 26 0 543 0 546 1 Z N"/></draw:custom-shape><draw:custom-shape draw:style-name="gr15" draw:text-style-name="P611" svg:width="0.3961in" svg:height="0.2913in" svg:x="5.2291in" svg:y="3.1819in"><text:p/><draw:enhanced-geometry svg:viewBox="0 0 570 419" draw:type="non-primitive" draw:enhanced-path="M 570 29 L 570 26 568 23 568 20 567 19 565 16 565 13 562 12 561 9 559 7 554 4 552 3 549 1 546 1 543 0 26 0 23 1 20 1 14 4 13 6 10 7 4 13 1 19 1 20 0 23 0 396 1 399 1 401 2 404 4 406 5 409 8 410 14 416 17 418 20 418 23 419 546 419 549 418 552 418 554 416 556 415 565 406 565 404 567 401 568 399 568 396 570 393 570 29 Z N"/></draw:custom-shape><draw:custom-shape draw:style-name="gr15" draw:text-style-name="P611" svg:width="0.3961in" svg:height="0.2913in" svg:x="5.2291in" svg:y="3.1819in"><text:p/><draw:enhanced-geometry svg:viewBox="0 0 570 419" draw:type="non-primitive" draw:enhanced-path="M 570 29 L 570 26 568 23 568 20 567 19 565 16 565 13 562 12 561 9 559 7 554 4 552 3 549 1 546 1 543 0 26 0 23 1 20 1 14 4 13 6 10 7 4 13 1 19 1 20 0 23 0 396 1 399 1 401 2 404 4 406 5 409 8 410 14 416 17 418 20 418 23 419 546 419 549 418 552 418 554 416 556 415 565 406 565 404 567 401 568 399 568 396 570 393 570 29 N"/></draw:custom-shape><draw:custom-shape draw:style-name="gr15" draw:text-style-name="P611" svg:width="0.4122in" svg:height="0.3122in" svg:x="5.2209in" svg:y="3.1717in"><text:p/><draw:enhanced-geometry svg:viewBox="0 0 593 449" draw:type="non-primitive" draw:enhanced-path="M 593 30 L 593 24 591 18 591 15 589 13 586 10 585 9 583 6 577 3 576 2 573 2 570 0 23 0 20 2 17 2 12 5 6 10 4 13 3 15 1 18 0 21 0 428 1 431 4 437 6 438 7 441 10 443 12 444 20 449 573 449 576 447 577 446 583 443 585 441 586 438 589 437 591 434 591 431 593 425 593 30 N"/></draw:custom-shape><draw:custom-shape draw:style-name="gr13" draw:text-style-name="P611" svg:width="0.3217in" svg:height="0.0634in" svg:x="5.2654in" svg:y="3.5547in"><text:p/><draw:enhanced-geometry svg:viewBox="0 0 463 91" draw:type="non-primitive" draw:enhanced-path="M 463 91 L 0 91 49 0 412 0 463 91 Z N"/></draw:custom-shape><draw:custom-shape draw:style-name="gr31" draw:text-style-name="P611" svg:width="0.3217in" svg:height="0.0634in" svg:x="5.2654in" svg:y="3.5547in"><text:p/><draw:enhanced-geometry svg:viewBox="0 0 463 91" draw:type="non-primitive" draw:enhanced-path="M 412 0 L 49 0 0 91 463 91 412 0 Z N"/></draw:custom-shape><draw:custom-shape draw:style-name="gr31" draw:text-style-name="P611" svg:width="0.3217in" svg:height="0.0634in" svg:x="5.2654in" svg:y="3.5547in"><text:p/><draw:enhanced-geometry svg:viewBox="0 0 463 91" draw:type="non-primitive" draw:enhanced-path="M 412 0 L 49 0 0 91 463 91 412 0 N"/></draw:custom-shape><draw:custom-shape draw:style-name="gr15" draw:text-style-name="P611" svg:width="0.3012in" svg:height="0.0012in" svg:x="5.2752in" svg:y="3.6047in"><text:p/><draw:enhanced-geometry svg:viewBox="0 0 433 0" draw:type="non-primitive" draw:enhanced-path="M 0 0 L 433 0 N"/></draw:custom-shape><draw:custom-shape draw:style-name="gr36" draw:text-style-name="P611" svg:width="0.1276in" svg:height="0.0012in" svg:x="5.3591in" svg:y="3.5646in"><text:p/><draw:enhanced-geometry svg:viewBox="0 0 183 0" draw:type="non-primitive" draw:enhanced-path="M 0 0 L 183 0 N"/></draw:custom-shape><draw:custom-shape draw:style-name="gr17" draw:text-style-name="P611" svg:width="0.1276in" svg:height="0.0177in" svg:x="5.3591in" svg:y="3.5563in"><text:p/><draw:enhanced-geometry svg:viewBox="0 0 21600 21600" draw:type="rectangle" draw:enhanced-path="M 0 0 L 21600 0 21600 21600 0 21600 0 0 Z N"/></draw:custom-shape><draw:custom-shape draw:style-name="gr17" draw:text-style-name="P611" svg:width="0.1276in" svg:height="0.0177in" svg:x="5.3591in" svg:y="3.5563in"><text:p/><draw:enhanced-geometry svg:viewBox="0 0 21600 21600" draw:type="rectangle" draw:enhanced-path="M 0 0 L 21600 0 21600 21600 0 21600 0 0 Z N"/></draw:custom-shape><draw:custom-shape draw:style-name="gr15" draw:text-style-name="P611" svg:width="0.3232in" svg:height="0.0224in" svg:x="5.2654in" svg:y="3.5307in"><text:p/><draw:enhanced-geometry svg:viewBox="0 0 465 32" draw:type="non-primitive" draw:enhanced-path="M 465 0 L 0 0 11 32 453 32 465 0 N"/></draw:custom-shape><draw:frame draw:style-name="gr12" draw:text-style-name="P619" svg:width="0.3059in" svg:height="0.6122in" svg:x="1.1299in" svg:y="4.2693in"><draw:text-box><text:p text:style-name="P619"><text:span text:style-name="T432"/></text:p><text:p text:style-name="P613"><text:span text:style-name="T432"/></text:p></draw:text-box></draw:frame></draw:g><text:span text:style-name="T284">Pr</text:span><text:span text:style-name="T286">o</text:span><text:span text:style-name="T285">x</text:span><text:span text:style-name="T284">y</text:span></text:p>
        <text:p text:style-name="P49"/>
        <text:p text:style-name="P16"/>
        <text:p text:style-name="P428"><text:span text:style-name="T347">1</text:span><text:span text:style-name="T344">0</text:span><text:span text:style-name="T347">.</text:span><text:span text:style-name="T344">0</text:span><text:span text:style-name="T347">.</text:span><text:span text:style-name="T344">0</text:span><text:span text:style-name="T347">.</text:span><text:span text:style-name="T344">0</text:span><text:span text:style-name="T347">/</text:span><text:span text:style-name="T344">2</text:span><text:span text:style-name="T342">4</text:span></text:p>
        <text:p text:style-name="P16"/>
        <text:p text:style-name="P16"/>
        <text:p text:style-name="P16"/>
        <text:p text:style-name="P16"/>
        <text:p text:style-name="P16"/>
        <text:p text:style-name="P16"/>
        <text:p text:style-name="P16"/>
        <text:p text:style-name="P119"/>
      </text:section>
      <text:section text:style-name="Sect22" text:name="Secció62">
        <text:p text:style-name="P429"><text:span text:style-name="T284">Usuario</text:span><text:span text:style-name="T68"><text:tab/></text:span><text:span text:style-name="T284">Usuario</text:span></text:p>
        <text:p text:style-name="P430"/>
        <text:p text:style-name="P431"><text:span text:style-name="T284">B</text:span><text:span text:style-name="T286">a</text:span><text:span text:style-name="T285">s</text:span><text:span text:style-name="T284">e</text:span><text:span text:style-name="T126"> </text:span><text:span text:style-name="T286">d</text:span><text:span text:style-name="T284">e</text:span><text:span text:style-name="T76"> </text:span><text:span text:style-name="T284">dat</text:span><text:span text:style-name="T286">o</text:span><text:span text:style-name="T284">s</text:span></text:p>
      </text:section>
      <text:section text:style-name="Sect3" text:name="Secció63">
        <text:p text:style-name="P129"/>
        <text:p text:style-name="P16"/>
        <text:p text:style-name="P16"/>
        <text:p text:style-name="P16"/>
        <text:p text:style-name="P16"/>
        <text:p text:style-name="P5"><text:span text:style-name="T69">Otra</text:span><text:span text:style-name="T137"> </text:span><text:span text:style-name="T69">forma</text:span><text:span text:style-name="T65"> </text:span><text:span text:style-name="T69">de</text:span><text:span text:style-name="T65"> </text:span><text:span text:style-name="T69">solucionar</text:span><text:span text:style-name="T65"> </text:span><text:span text:style-name="T69">los</text:span><text:span text:style-name="T65"> </text:span><text:span text:style-name="T69">mismos</text:span><text:span text:style-name="T65"> </text:span><text:span text:style-name="T69">problemas</text:span><text:span text:style-name="T65"> </text:span><text:span text:style-name="T69">planteados</text:span><text:span text:style-name="T65"> </text:span><text:span text:style-name="T69">consiste</text:span><text:span text:style-name="T65"> </text:span><text:span text:style-name="T69">en</text:span><text:span text:style-name="T65"> </text:span><text:span text:style-name="T69">la</text:span><text:span text:style-name="T65"> </text:span><text:span text:style-name="T69">utilizac</text:span><text:span text:style-name="T97">i</text:span><text:span text:style-name="T60">o</text:span><text:span text:style-name="T69">´</text:span><text:span text:style-name="T62"> </text:span><text:span text:style-name="T69">n</text:span><text:span text:style-name="T65"> </text:span><text:span text:style-name="T69">de</text:span><text:span text:style-name="T65"> </text:span><text:span text:style-name="T69">un</text:span></text:p>
        <text:p text:style-name="P8"><text:span text:style-name="T69">sistema</text:span><text:span text:style-name="T68"> </text:span><text:span text:style-name="T69">que</text:span><text:span text:style-name="T68"> </text:span><text:span text:style-name="T69">implemente</text:span><text:span text:style-name="T68"> </text:span><text:span text:style-name="T69">una</text:span><text:span text:style-name="T68"> </text:span><text:span text:style-name="T69">inspecc</text:span><text:span text:style-name="T97">i</text:span><text:span text:style-name="T60">o</text:span><text:span text:style-name="T69">´</text:span><text:span text:style-name="T62"> </text:span><text:span text:style-name="T69">n</text:span><text:span text:style-name="T68"> </text:span><text:span text:style-name="T69">de</text:span><text:span text:style-name="T68"> </text:span><text:span text:style-name="T69">estados</text:span><text:span text:style-name="T68"> </text:span><text:span text:style-name="T69">en</text:span><text:span text:style-name="T68"> </text:span><text:span text:style-name="T69">el</text:span><text:span text:style-name="T68"> </text:span><text:span text:style-name="T74">filtro</text:span><text:span text:style-name="T68"> </text:span><text:span text:style-name="T69">de</text:span><text:span text:style-name="T68"> </text:span><text:span text:style-name="T69">paquetes.</text:span></text:p>
        <text:p text:style-name="P169"/>
        <text:p text:style-name="P15"/>
        <text:p text:style-name="P15"/>
        <text:p text:style-name="P15"/>
      </text:section>
      <text:section text:style-name="Sect23" text:name="Secció64">
        <text:p text:style-name="P28"/>
        <text:p text:style-name="P179"><draw:custom-shape text:anchor-type="char" draw:z-index="44" draw:style-name="gr37" draw:text-style-name="P611" svg:width="4.7122in" svg:height="0.0012in" svg:x="0.7634in" svg:y="0.4083in"><text:p/><draw:enhanced-geometry svg:viewBox="0 0 6785 0" draw:type="non-primitive" draw:enhanced-path="M 0 0 L 6785 0 N"/></draw:custom-shape><text:span text:style-name="T69">La</text:span><text:span text:style-name="T205"> </text:span><text:span text:style-name="T51">inspecci</text:span><text:span text:style-name="T59">o</text:span><text:span text:style-name="T51">´</text:span><text:span text:style-name="T61"> </text:span><text:span text:style-name="T51">n</text:span><text:span text:style-name="T206"> </text:span><text:span text:style-name="T51">de</text:span><text:span text:style-name="T206"> </text:span><text:span text:style-name="T51">estados</text:span><text:span text:style-name="T69">*,</text:span><text:span text:style-name="T68"> </text:span><text:span text:style-name="T207"><text:s/></text:span><text:span text:style-name="T69">dise</text:span><text:span text:style-name="T60">n</text:span><text:span text:style-name="T69">˜</text:span><text:span text:style-name="T62"> </text:span><text:span text:style-name="T69">ada</text:span><text:span text:style-name="T205"> </text:span><text:span text:style-name="T69">por</text:span><text:span text:style-name="T205"> </text:span><text:span text:style-name="T69">la</text:span><text:span text:style-name="T205"> </text:span><text:span text:style-name="T69">empresa</text:span><text:span text:style-name="T205"> </text:span><text:span text:style-name="T69">de</text:span><text:span text:style-name="T205"> </text:span><text:span text:style-name="T69">productos</text:span><text:span text:style-name="T205"> </text:span><text:span text:style-name="T69">de</text:span><text:span text:style-name="T205"> </text:span><text:span text:style-name="T69">s</text:span><text:span text:style-name="T56">e</text:span><text:span text:style-name="T69">guridad </text:span><text:span text:style-name="T184">Chekpoint</text:span><text:span text:style-name="T183"> </text:span><text:span text:style-name="T182"><text:s/></text:span><text:span text:style-name="T69">e</text:span><text:span text:style-name="T68"> </text:span><text:span text:style-name="T214"><text:s/></text:span><text:span text:style-name="T69">implementada</text:span><text:span text:style-name="T68"> </text:span><text:span text:style-name="T214"><text:s/></text:span><text:span text:style-name="T69">inicialmente</text:span><text:span text:style-name="T68"> </text:span><text:span text:style-name="T214"><text:s/></text:span><text:span text:style-name="T69">en</text:span><text:span text:style-name="T68"> </text:span><text:span text:style-name="T214"><text:s/></text:span><text:span text:style-name="T69">el</text:span><text:span text:style-name="T68"> </text:span><text:span text:style-name="T214"><text:s/></text:span><text:span text:style-name="T69">producto</text:span><text:span text:style-name="T68"> </text:span><text:span text:style-name="T114"><text:s/></text:span><text:span text:style-name="T164">F</text:span><text:span text:style-name="T184">i</text:span><text:span text:style-name="T151">r</text:span><text:span text:style-name="T58">e</text:span><text:span text:style-name="T184">wall-1</text:span><text:span text:style-name="T69">,</text:span><text:span text:style-name="T68"> </text:span><text:span text:style-name="T188"><text:s/></text:span><text:span text:style-name="T69">combina</text:span><text:span text:style-name="T68"> </text:span><text:span text:style-name="T214"><text:s/></text:span><text:span text:style-name="T69">(al igual</text:span><text:span text:style-name="T68"> </text:span><text:span text:style-name="T69">que</text:span><text:span text:style-name="T68"> </text:span><text:span text:style-name="T69">las</text:span><text:span text:style-name="T68"> </text:span><text:span text:style-name="T69">pasarelas</text:span><text:span text:style-name="T96"> </text:span><text:span text:style-name="T69">a</text:span><text:span text:style-name="T68"> </text:span><text:span text:style-name="T69">n</text:span><text:span text:style-name="T66">i</text:span><text:span text:style-name="T56">v</text:span><text:span text:style-name="T69">el</text:span><text:span text:style-name="T68"> </text:span><text:span text:style-name="T69">de</text:span><text:span text:style-name="T96"> </text:span><text:span text:style-name="T69">circuito)</text:span><text:span text:style-name="T68"> </text:span><text:span text:style-name="T69">el</text:span><text:span text:style-name="T68"> </text:span><text:span text:style-name="T69">rendimiento</text:span><text:span text:style-name="T96"> </text:span><text:span text:style-name="T69">de</text:span><text:span text:style-name="T68"> </text:span><text:span text:style-name="T69">los</text:span><text:span text:style-name="T68"> </text:span><text:span text:style-name="T74">filtros</text:span><text:span text:style-name="T96"> </text:span><text:span text:style-name="T69">de</text:span><text:span text:style-name="T68"> </text:span><text:span text:style-name="T69">paquetes con</text:span><text:span text:style-name="T82"> </text:span><text:span text:style-name="T69">la</text:span><text:span text:style-name="T173"> </text:span><text:span text:style-name="T69">s</text:span><text:span text:style-name="T56">e</text:span><text:span text:style-name="T69">guridad</text:span><text:span text:style-name="T82"> </text:span><text:span text:style-name="T69">adicional</text:span><text:span text:style-name="T173"> </text:span><text:span text:style-name="T69">que</text:span><text:span text:style-name="T173"> </text:span><text:span text:style-name="T69">presenta</text:span><text:span text:style-name="T173"> </text:span><text:span text:style-name="T69">la</text:span><text:span text:style-name="T173"> </text:span><text:span text:style-name="T69">utilizac</text:span><text:span text:style-name="T97">i</text:span><text:span text:style-name="T60">o</text:span><text:span text:style-name="T69">´</text:span><text:span text:style-name="T62"> </text:span><text:span text:style-name="T69">n</text:span><text:span text:style-name="T82"> </text:span><text:span text:style-name="T69">de</text:span><text:span text:style-name="T173"> </text:span><text:span text:style-name="T69">servidores</text:span><text:span text:style-name="T173"> </text:span><text:span text:style-name="T69">intermediarios.</text:span></text:p>
        <text:p text:style-name="P87"/>
        <text:p text:style-name="P99"><text:span text:style-name="T241">*</text:span><text:span text:style-name="T240"> </text:span><text:span text:style-name="T241">En</text:span><text:span text:style-name="T240"> </text:span><text:span text:style-name="T241">ingl</text:span><text:span text:style-name="T249">e</text:span><text:span text:style-name="T241">´</text:span><text:span text:style-name="T250"> </text:span><text:span text:style-name="T251">s</text:span><text:span text:style-name="T241">,</text:span><text:span text:style-name="T240"> </text:span><text:span text:style-name="T241">stateful</text:span><text:span text:style-name="T240"> </text:span><text:span text:style-name="T257">m</text:span><text:span text:style-name="T241">ulti</text:span></text:p>
        <text:p text:style-name="P105"><draw:g text:anchor-type="char" draw:z-index="43" draw:style-name="gr2"><draw:custom-shape draw:style-name="gr3" draw:text-style-name="P611" svg:width="1.6614in" svg:height="0.0012in" svg:x="5.8016in" svg:y="-0.2075in"><text:p/><draw:enhanced-geometry svg:viewBox="0 0 2389 0" draw:type="non-primitive" draw:enhanced-path="M 0 0 L 2389 0 N"/></draw:custom-shape><draw:custom-shape draw:style-name="gr3" draw:text-style-name="P611" svg:width="0.0012in" svg:height="0.4441in" svg:x="5.8035in" svg:y="-0.2055in"><text:p/><draw:enhanced-geometry svg:viewBox="0 0 0 636" draw:type="non-primitive" draw:enhanced-path="M 0 636 L 0 0 N"/></draw:custom-shape><draw:custom-shape draw:style-name="gr3" draw:text-style-name="P611" svg:width="0.0012in" svg:height="0.4441in" svg:x="7.4614in" svg:y="-0.2055in"><text:p/><draw:enhanced-geometry svg:viewBox="0 0 0 636" draw:type="non-primitive" draw:enhanced-path="M 0 636 L 0 0 N"/></draw:custom-shape><draw:custom-shape draw:style-name="gr3" draw:text-style-name="P611" svg:width="1.6614in" svg:height="0.0012in" svg:x="5.8016in" svg:y="0.239in"><text:p/><draw:enhanced-geometry svg:viewBox="0 0 2389 0" draw:type="non-primitive" draw:enhanced-path="M 0 0 L 2389 0 N"/></draw:custom-shape></draw:g><text:span text:style-name="T241">l</text:span><text:span text:style-name="T266">a</text:span><text:span text:style-name="T252">y</text:span><text:span text:style-name="T241">er</text:span><text:span text:style-name="T240"> </text:span><text:span text:style-name="T241">inspection.</text:span></text:p>
      </text:section>
      <text:section text:style-name="Sect7" text:name="Secció65">
        <text:p text:style-name="P602"><draw:custom-shape text:anchor-type="char" draw:z-index="45"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18</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66">
        <text:p text:style-name="P165"/>
        <text:p text:style-name="P15"/>
        <text:p text:style-name="P5"><text:span text:style-name="T69">De</text:span><text:span text:style-name="T165"> </text:span><text:span text:style-name="T69">esta</text:span><text:span text:style-name="T165"> </text:span><text:span text:style-name="T69">forma</text:span><text:span text:style-name="T165"> </text:span><text:span text:style-name="T69">se</text:span><text:span text:style-name="T165"> </text:span><text:span text:style-name="T69">puede</text:span><text:span text:style-name="T165"> </text:span><text:span text:style-name="T70">simplificar</text:span><text:span text:style-name="T165"> </text:span><text:span text:style-name="T69">el</text:span><text:span text:style-name="T165"> </text:span><text:span text:style-name="T69">esquema</text:span><text:span text:style-name="T165"> </text:span><text:span text:style-name="T69">planteado</text:span><text:span text:style-name="T165"> </text:span><text:span text:style-name="T69">anteriormente</text:span><text:span text:style-name="T165"> </text:span><text:span text:style-name="T69">y</text:span><text:span text:style-name="T165"> </text:span><text:span text:style-name="T69">mantener</text:span><text:span text:style-name="T165"> </text:span><text:span text:style-name="T69">a</text:span><text:span text:style-name="T165"> </text:span><text:span text:style-name="T69">la</text:span></text:p>
        <text:p text:style-name="P8"><text:span text:style-name="T56">v</text:span><text:span text:style-name="T69">ez</text:span><text:span text:style-name="T200"> </text:span><text:span text:style-name="T69">un</text:span><text:span text:style-name="T200"> </text:span><text:span text:style-name="T69">n</text:span><text:span text:style-name="T66">i</text:span><text:span text:style-name="T56">v</text:span><text:span text:style-name="T69">el</text:span><text:span text:style-name="T200"> </text:span><text:span text:style-name="T69">de</text:span><text:span text:style-name="T200"> </text:span><text:span text:style-name="T69">rendimiento</text:span><text:span text:style-name="T200"> </text:span><text:span text:style-name="T69">sin</text:span><text:span text:style-name="T200"> </text:span><text:span text:style-name="T69">renunciar</text:span><text:span text:style-name="T200"> </text:span><text:span text:style-name="T69">a</text:span><text:span text:style-name="T200"> </text:span><text:span text:style-name="T69">las</text:span><text:span text:style-name="T200"> </text:span><text:span text:style-name="T69">capacidades</text:span><text:span text:style-name="T200"> </text:span><text:span text:style-name="T69">de</text:span><text:span text:style-name="T200"> </text:span><text:span text:style-name="T69">monitorizac</text:span><text:span text:style-name="T97">i</text:span><text:span text:style-name="T60">o</text:span><text:span text:style-name="T69">´</text:span><text:span text:style-name="T62"> </text:span><text:span text:style-name="T69">n</text:span><text:span text:style-name="T200"> </text:span><text:span text:style-name="T69">que</text:span><text:span text:style-name="T200"> </text:span><text:span text:style-name="T69">ofrece</text:span></text:p>
        <text:p text:style-name="P8"><text:span text:style-name="T69">la</text:span><text:span text:style-name="T68"> </text:span><text:span text:style-name="T69">utilizaci</text:span><text:span text:style-name="T211">´</text:span><text:span text:style-name="T69">on</text:span><text:span text:style-name="T68"> </text:span><text:span text:style-name="T69">de</text:span><text:span text:style-name="T68"> </text:span><text:span text:style-name="T69">un</text:span><text:span text:style-name="T68"> </text:span><text:span text:style-name="T69">punto</text:span><text:span text:style-name="T68"> </text:span><text:span text:style-name="T69">de</text:span><text:span text:style-name="T68"> </text:span><text:span text:style-name="T69">protecci</text:span><text:span text:style-name="T211">o</text:span><text:span text:style-name="T69">´n</text:span><text:span text:style-name="T68"> </text:span><text:span text:style-name="T69">unico.</text:span></text:p>
        <text:p text:style-name="P15"/>
        <text:p text:style-name="P46"/>
        <text:p text:style-name="P199"><text:span text:style-name="T69">En</text:span><text:span text:style-name="T91"> </text:span><text:span text:style-name="T69">la</text:span><text:span text:style-name="T91"> </text:span><text:span text:style-name="T74">figura</text:span><text:span text:style-name="T91"> </text:span><text:span text:style-name="T69">siguiente</text:span><text:span text:style-name="T91"> </text:span><text:span text:style-name="T69">se</text:span><text:span text:style-name="T91"> </text:span><text:span text:style-name="T69">ilustra</text:span><text:span text:style-name="T91"> </text:span><text:span text:style-name="T69">la</text:span><text:span text:style-name="T91"> </text:span><text:span text:style-name="T69">implantac</text:span><text:span text:style-name="T97">i</text:span><text:span text:style-name="T60">o</text:span><text:span text:style-name="T69">´</text:span><text:span text:style-name="T62"> </text:span><text:span text:style-name="T69">n</text:span><text:span text:style-name="T91"> </text:span><text:span text:style-name="T69">de</text:span><text:span text:style-name="T91"> </text:span><text:span text:style-name="T69">un</text:span><text:span text:style-name="T91"> </text:span><text:span text:style-name="T69">equipo</text:span><text:span text:style-name="T91"> </text:span><text:span text:style-name="T69">basti</text:span><text:span text:style-name="T60">o</text:span><text:span text:style-name="T69">´</text:span><text:span text:style-name="T62"> </text:span><text:span text:style-name="T69">n</text:span><text:span text:style-name="T91"> </text:span><text:span text:style-name="T69">con</text:span><text:span text:style-name="T91"> </text:span><text:span text:style-name="T69">arquitectura</text:span><text:span text:style-name="T91"> </text:span><text:span text:style-name="T69">de cortafu</text:span><text:span text:style-name="T56">e</text:span><text:span text:style-name="T69">gos</text:span><text:span text:style-name="T68"> </text:span><text:span text:style-name="T184">dual-homed</text:span><text:span text:style-name="T88"> </text:span><text:span text:style-name="T69">y</text:span><text:span text:style-name="T68"> </text:span><text:span text:style-name="T69">con</text:span><text:span text:style-name="T68"> </text:span><text:span text:style-name="T69">implantaci</text:span><text:span text:style-name="T60">o</text:span><text:span text:style-name="T69">´</text:span><text:span text:style-name="T62"> </text:span><text:span text:style-name="T69">n</text:span><text:span text:style-name="T68"> </text:span><text:span text:style-name="T69">de</text:span><text:span text:style-name="T68"> </text:span><text:span text:style-name="T69">inspecci</text:span><text:span text:style-name="T60">o</text:span><text:span text:style-name="T69">´</text:span><text:span text:style-name="T62"> </text:span><text:span text:style-name="T69">n</text:span><text:span text:style-name="T68"> </text:span><text:span text:style-name="T69">de</text:span><text:span text:style-name="T68"> </text:span><text:span text:style-name="T69">estados.</text:span></text:p>
        <text:p text:style-name="P15"/>
        <text:p text:style-name="P15"/>
        <text:p text:style-name="P15"/>
        <text:p text:style-name="P15"/>
        <text:p text:style-name="P209"/>
      </text:section>
      <text:section text:style-name="Sect24" text:name="Secció67">
        <text:p text:style-name="P432"><text:span text:style-name="T337">S</text:span><text:span text:style-name="T338">e</text:span><text:span text:style-name="T337">r</text:span><text:span text:style-name="T339">v</text:span><text:span text:style-name="T337">i</text:span><text:span text:style-name="T335">d</text:span><text:span text:style-name="T338">o</text:span><text:span text:style-name="T335">r</text:span></text:p>
        <text:p text:style-name="P433"><text:span text:style-name="T335">HT</text:span><text:span text:style-name="T339">T</text:span><text:span text:style-name="T335">P</text:span></text:p>
        <text:p text:style-name="P84"/>
        <text:p text:style-name="P102"><text:span text:style-name="T335">Se</text:span><text:span text:style-name="T339">r</text:span><text:span text:style-name="T337">v</text:span><text:span text:style-name="T335">idor</text:span></text:p>
        <text:p text:style-name="P258">DNS</text:p>
      </text:section>
      <text:section text:style-name="Sect3" text:name="Secció68">
        <text:p text:style-name="P16"/>
        <text:p text:style-name="P16"/>
        <text:p text:style-name="P16"/>
        <text:p text:style-name="P16"/>
        <text:p text:style-name="P16"/>
        <text:p text:style-name="P16"/>
        <text:p text:style-name="P16"/>
        <text:p text:style-name="P72"/>
        <text:p text:style-name="P434"><draw:g text:anchor-type="char" draw:z-index="46" draw:style-name="gr5"><draw:custom-shape draw:style-name="gr6" draw:text-style-name="P611" svg:width="5.5122in" svg:height="4.7925in" svg:x="0.7689in" svg:y="2.7709in"><text:p/><draw:enhanced-geometry svg:viewBox="0 0 21600 21600" draw:type="rectangle" draw:enhanced-path="M 0 0 L 21600 0 21600 21600 0 21600 0 0 Z N"/></draw:custom-shape><draw:frame draw:style-name="gr12" draw:text-style-name="P620" svg:width="4.7571in" svg:height="3.8307in" svg:x="1.2543in" svg:y="3.3043in"><draw:text-box><text:p text:style-name="P620"><text:span text:style-name="T432"/></text:p><text:p text:style-name="P613"><text:span text:style-name="T432"/></text:p></draw:text-box></draw:frame><draw:frame draw:style-name="gr12" draw:text-style-name="P621" svg:width="0.3197in" svg:height="0.6406in" svg:x="1.2335in" svg:y="3.3047in"><draw:text-box><text:p text:style-name="P621"><text:span text:style-name="T432"/></text:p><text:p text:style-name="P613"><text:span text:style-name="T432"/></text:p></draw:text-box></draw:frame><draw:custom-shape draw:style-name="gr13" draw:text-style-name="P611" svg:width="0.4961in" svg:height="0.415in" svg:x="5.4654in" svg:y="3.3728in"><text:p/><draw:enhanced-geometry svg:viewBox="0 0 713 596" draw:type="non-primitive" draw:enhanced-path="M 692 2 L 693 3 696 3 699 5 701 8 704 9 705 11 709 17 710 18 712 22 712 28 713 31 713 565 712 568 712 574 709 580 707 582 705 585 699 591 693 594 692 594 689 596 25 596 22 594 18 594 17 592 11 589 9 586 8 585 5 582 5 580 3 577 2 574 2 571 0 568 0 28 2 25 2 22 3 18 5 17 5 14 8 11 9 9 11 8 14 5 17 3 18 3 25 0 689 0 692 2 Z N"/></draw:custom-shape><draw:custom-shape draw:style-name="gr38" draw:text-style-name="P611" svg:width="0.4961in" svg:height="0.415in" svg:x="5.4654in" svg:y="3.3728in"><text:p/><draw:enhanced-geometry svg:viewBox="0 0 713 596" draw:type="non-primitive" draw:enhanced-path="M 713 31 L 712 28 712 22 710 18 709 17 705 11 704 9 701 8 699 5 696 3 693 3 692 2 689 0 25 0 18 3 17 3 14 5 11 8 9 9 8 11 5 14 5 17 3 18 2 22 2 25 0 28 0 568 2 571 2 574 3 577 5 580 5 582 8 585 9 586 11 589 17 592 18 594 22 594 25 596 689 596 692 594 693 594 699 591 705 585 707 582 709 580 712 574 712 568 713 565 713 31 Z N"/></draw:custom-shape><draw:custom-shape draw:style-name="gr38" draw:text-style-name="P611" svg:width="0.4961in" svg:height="0.415in" svg:x="5.4654in" svg:y="3.3728in"><text:p/><draw:enhanced-geometry svg:viewBox="0 0 713 596" draw:type="non-primitive" draw:enhanced-path="M 713 31 L 712 28 712 22 710 18 709 17 705 11 704 9 701 8 699 5 696 3 693 3 692 2 689 0 25 0 18 3 17 3 14 5 11 8 9 9 8 11 5 14 5 17 3 18 2 22 2 25 0 28 0 568 2 571 2 574 3 577 5 580 5 582 8 585 9 586 11 589 17 592 18 594 22 594 25 596 689 596 692 594 693 594 699 591 705 585 707 582 709 580 712 574 712 568 713 565 713 31 N"/></draw:custom-shape><draw:custom-shape draw:style-name="gr7" draw:text-style-name="P611" svg:width="0.413in" svg:height="0.3039in" svg:x="5.5071in" svg:y="3.4283in"><text:p/><draw:enhanced-geometry svg:viewBox="0 0 594 436" draw:type="non-primitive" draw:enhanced-path="M 569 1 L 572 1 575 3 577 4 583 7 584 9 586 12 589 13 589 16 590 19 592 21 592 24 594 27 594 30 594 409 592 412 592 415 590 418 589 421 589 422 580 432 577 433 575 435 572 435 569 436 24 436 21 435 18 435 15 433 9 427 6 425 4 422 3 421 1 418 1 415 0 412 0 24 1 21 1 19 4 13 10 7 13 6 15 4 21 1 24 1 27 0 566 0 569 1 Z N"/></draw:custom-shape><draw:custom-shape draw:style-name="gr15" draw:text-style-name="P611" svg:width="0.413in" svg:height="0.3039in" svg:x="5.5071in" svg:y="3.4283in"><text:p/><draw:enhanced-geometry svg:viewBox="0 0 594 436" draw:type="non-primitive" draw:enhanced-path="M 594 30 L 594 27 592 24 592 21 590 19 589 16 589 13 586 12 584 9 583 7 577 4 575 3 572 1 569 1 566 0 27 0 24 1 21 1 15 4 13 6 10 7 4 13 1 19 1 21 0 24 0 412 1 415 1 418 3 421 4 422 6 425 9 427 15 433 18 435 21 435 24 436 569 436 572 435 575 435 577 433 580 432 589 422 589 421 590 418 592 415 592 412 594 409 594 30 Z N"/></draw:custom-shape><draw:custom-shape draw:style-name="gr15" draw:text-style-name="P611" svg:width="0.413in" svg:height="0.3039in" svg:x="5.5071in" svg:y="3.4283in"><text:p/><draw:enhanced-geometry svg:viewBox="0 0 594 436" draw:type="non-primitive" draw:enhanced-path="M 594 30 L 594 27 592 24 592 21 590 19 589 16 589 13 586 12 584 9 583 7 577 4 575 3 572 1 569 1 566 0 27 0 24 1 21 1 15 4 13 6 10 7 4 13 1 19 1 21 0 24 0 412 1 415 1 418 3 421 4 422 6 425 9 427 15 433 18 435 21 435 24 436 569 436 572 435 575 435 577 433 580 432 589 422 589 421 590 418 592 415 592 412 594 409 594 30 N"/></draw:custom-shape><draw:custom-shape draw:style-name="gr15" draw:text-style-name="P611" svg:width="0.4303in" svg:height="0.3252in" svg:x="5.498in" svg:y="3.4173in"><text:p/><draw:enhanced-geometry svg:viewBox="0 0 619 467" draw:type="non-primitive" draw:enhanced-path="M 619 31 L 619 25 616 19 616 16 614 14 611 11 610 9 608 6 602 3 600 2 597 2 594 0 25 0 22 2 19 2 13 5 7 11 5 14 3 16 2 19 0 22 0 446 2 449 5 455 7 457 8 460 11 461 13 463 22 467 597 467 600 466 602 464 608 461 610 460 611 457 614 455 616 452 616 449 619 443 619 31 N"/></draw:custom-shape><draw:custom-shape draw:style-name="gr13" draw:text-style-name="P611" svg:width="0.335in" svg:height="0.0661in" svg:x="5.5453in" svg:y="3.8173in"><text:p/><draw:enhanced-geometry svg:viewBox="0 0 482 95" draw:type="non-primitive" draw:enhanced-path="M 482 95 L 0 95 50 0 429 0 482 95 Z N"/></draw:custom-shape><draw:custom-shape draw:style-name="gr38" draw:text-style-name="P611" svg:width="0.335in" svg:height="0.0661in" svg:x="5.5453in" svg:y="3.8173in"><text:p/><draw:enhanced-geometry svg:viewBox="0 0 482 95" draw:type="non-primitive" draw:enhanced-path="M 429 0 L 50 0 0 95 482 95 429 0 Z N"/></draw:custom-shape><draw:custom-shape draw:style-name="gr38" draw:text-style-name="P611" svg:width="0.335in" svg:height="0.0661in" svg:x="5.5453in" svg:y="3.8173in"><text:p/><draw:enhanced-geometry svg:viewBox="0 0 482 95" draw:type="non-primitive" draw:enhanced-path="M 429 0 L 50 0 0 95 482 95 429 0 N"/></draw:custom-shape><draw:custom-shape draw:style-name="gr15" draw:text-style-name="P611" svg:width="0.3142in" svg:height="0.0012in" svg:x="5.5543in" svg:y="3.8689in"><text:p/><draw:enhanced-geometry svg:viewBox="0 0 452 0" draw:type="non-primitive" draw:enhanced-path="M 0 0 L 452 0 N"/></draw:custom-shape><draw:custom-shape draw:style-name="gr36" draw:text-style-name="P611" svg:width="0.1331in" svg:height="0.0012in" svg:x="5.6425in" svg:y="3.828in"><text:p/><draw:enhanced-geometry svg:viewBox="0 0 191 0" draw:type="non-primitive" draw:enhanced-path="M 0 0 L 191 0 N"/></draw:custom-shape><draw:custom-shape draw:style-name="gr17" draw:text-style-name="P611" svg:width="0.1331in" svg:height="0.0185in" svg:x="5.6425in" svg:y="3.8189in"><text:p/><draw:enhanced-geometry svg:viewBox="0 0 21600 21600" draw:type="rectangle" draw:enhanced-path="M 0 0 L 21600 0 21600 21600 0 21600 0 0 Z N"/></draw:custom-shape><draw:custom-shape draw:style-name="gr17" draw:text-style-name="P611" svg:width="0.1331in" svg:height="0.0185in" svg:x="5.6425in" svg:y="3.8189in"><text:p/><draw:enhanced-geometry svg:viewBox="0 0 21600 21600" draw:type="rectangle" draw:enhanced-path="M 0 0 L 21600 0 21600 21600 0 21600 0 0 Z N"/></draw:custom-shape><draw:custom-shape draw:style-name="gr15" draw:text-style-name="P611" svg:width="0.3362in" svg:height="0.0232in" svg:x="5.5453in" svg:y="3.7925in"><text:p/><draw:enhanced-geometry svg:viewBox="0 0 484 33" draw:type="non-primitive" draw:enhanced-path="M 484 0 L 0 0 10 33 471 33 484 0 N"/></draw:custom-shape></draw:g><text:span text:style-name="T289">D</text:span><text:span text:style-name="T292">M</text:span><text:span text:style-name="T291">Z</text:span></text:p>
        <text:p text:style-name="P160"/>
        <text:p text:style-name="P16"/>
        <text:p text:style-name="P16"/>
        <text:p text:style-name="P16"/>
        <text:p text:style-name="P16"/>
        <text:p text:style-name="P16"/>
        <text:p text:style-name="P16"/>
      </text:section>
      <text:section text:style-name="Sect25" text:name="Secció69">
        <text:p text:style-name="P192"/>
        <text:p text:style-name="P435"><text:span text:style-name="T289">1</text:span><text:span text:style-name="T290">0</text:span><text:span text:style-name="T289">.</text:span><text:span text:style-name="T290">0</text:span><text:span text:style-name="T289">.</text:span><text:span text:style-name="T290">0</text:span><text:span text:style-name="T289">.</text:span><text:span text:style-name="T290">0</text:span><text:span text:style-name="T289">/</text:span><text:span text:style-name="T290">2</text:span><text:span text:style-name="T291">4</text:span></text:p>
        <text:p text:style-name="P85"/>
        <text:p text:style-name="P103">Internet</text:p>
      </text:section>
      <text:section text:style-name="Sect3" text:name="Secció70">
        <text:p text:style-name="P187"/>
        <text:p text:style-name="P16"/>
        <text:p text:style-name="P436"><text:span text:style-name="T335">Bastion</text:span><text:span text:style-name="T413"> </text:span><text:span text:style-name="T335">H</text:span><text:span text:style-name="T338">o</text:span><text:span text:style-name="T335">st</text:span></text:p>
        <text:p text:style-name="P238"/>
        <text:p text:style-name="P16"/>
        <text:p text:style-name="P16"/>
        <text:p text:style-name="P16"/>
        <text:p text:style-name="P16"/>
        <text:p text:style-name="P16"/>
      </text:section>
      <text:section text:style-name="Sect26" text:name="Secció71">
        <text:p text:style-name="P437"><text:span text:style-name="T335">Usuario</text:span><text:span text:style-name="T410"><text:tab/></text:span><text:span text:style-name="T335">Usuario</text:span></text:p>
        <text:p text:style-name="P438"/>
        <text:p text:style-name="P439"><text:span text:style-name="T335">Base</text:span><text:span text:style-name="T413"> </text:span><text:span text:style-name="T335">de</text:span><text:span text:style-name="T411"> </text:span><text:span text:style-name="T335">datos</text:span></text:p>
      </text:section>
      <text:section text:style-name="Sect7" text:name="Secció72">
        <text:p text:style-name="P603"><draw:custom-shape text:anchor-type="char" draw:z-index="47"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19</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73">
        <text:p text:style-name="P191"/>
        <text:p text:style-name="P15"/>
        <text:p text:style-name="P3"><text:span text:style-name="T35">2.4.</text:span><text:span text:style-name="T34"> </text:span><text:span text:style-name="T40"><text:s/></text:span><text:span text:style-name="T35">Caracte</text:span><text:span text:style-name="T44">r</text:span><text:span text:style-name="T45">´</text:span><text:span text:style-name="T35">ısticas</text:span><text:span text:style-name="T41"> </text:span><text:span text:style-name="T35">adicionales</text:span><text:span text:style-name="T41"> </text:span><text:span text:style-name="T35">de</text:span><text:span text:style-name="T41"> </text:span><text:span text:style-name="T35">los</text:span><text:span text:style-name="T41"> </text:span><text:span text:style-name="T35">sistemas</text:span><text:span text:style-name="T41"> </text:span><text:span text:style-name="T35">cortafuegos</text:span></text:p>
        <text:p text:style-name="P189"/>
        <text:p text:style-name="P15"/>
        <text:p text:style-name="P15"/>
        <text:p text:style-name="P15"/>
        <text:p text:style-name="P15"/>
        <text:p text:style-name="P15"/>
        <text:p text:style-name="P15"/>
        <text:p text:style-name="P15"/>
        <text:p text:style-name="P15"/>
        <text:p text:style-name="P15"/>
        <text:p text:style-name="P221"><text:span text:style-name="T69">Como</text:span><text:span text:style-name="T68"> </text:span><text:span text:style-name="T69">hemos</text:span><text:span text:style-name="T68"> </text:span><text:span text:style-name="T69">visto,</text:span><text:span text:style-name="T68"> </text:span><text:span text:style-name="T69">la</text:span><text:span text:style-name="T68"> </text:span><text:span text:style-name="T69">utilizaci</text:span><text:span text:style-name="T60">o</text:span><text:span text:style-name="T69">´</text:span><text:span text:style-name="T62"> </text:span><text:span text:style-name="T69">n</text:span><text:span text:style-name="T68"> </text:span><text:span text:style-name="T69">de</text:span><text:span text:style-name="T68"> </text:span><text:span text:style-name="T69">un</text:span><text:span text:style-name="T68"> </text:span><text:span text:style-name="T69">sistema</text:span><text:span text:style-name="T68"> </text:span><text:span text:style-name="T69">cortafu</text:span><text:span text:style-name="T56">e</text:span><text:span text:style-name="T69">gos</text:span><text:span text:style-name="T68"> </text:span><text:span text:style-name="T69">supone</text:span><text:span text:style-name="T68"> </text:span><text:span text:style-name="T69">una</text:span><text:span text:style-name="T68"> </text:span><text:span text:style-name="T69">barrera</text:span><text:span text:style-name="T68"> </text:span><text:span text:style-name="T69">de</text:span><text:span text:style-name="T68"> </text:span><text:span text:style-name="T69">control que</text:span><text:span text:style-name="T87"> </text:span><text:span text:style-name="T69">mantendr</text:span><text:span text:style-name="T154">a</text:span><text:span text:style-name="T69">´</text:span><text:span text:style-name="T165"> </text:span><text:span text:style-name="T69">la</text:span><text:span text:style-name="T87"> </text:span><text:span text:style-name="T69">red</text:span><text:span text:style-name="T87"> </text:span><text:span text:style-name="T69">prot</text:span><text:span text:style-name="T56">e</text:span><text:span text:style-name="T69">gida</text:span><text:span text:style-name="T87"> </text:span><text:span text:style-name="T69">de</text:span><text:span text:style-name="T87"> </text:span><text:span text:style-name="T69">todos</text:span><text:span text:style-name="T87"> </text:span><text:span text:style-name="T69">aquellos</text:span><text:span text:style-name="T87"> </text:span><text:span text:style-name="T69">accesos</text:span><text:span text:style-name="T87"> </text:span><text:span text:style-name="T69">no</text:span><text:span text:style-name="T87"> </text:span><text:span text:style-name="T69">autorizados,</text:span><text:span text:style-name="T142"> </text:span><text:span text:style-name="T69">actuando</text:span><text:span text:style-name="T87"> </text:span><text:span text:style-name="T69">como un</text:span><text:span text:style-name="T68"> </text:span><text:span text:style-name="T69">punto</text:span><text:span text:style-name="T68"> </text:span><text:span text:style-name="T69">central</text:span><text:span text:style-name="T68"> </text:span><text:span text:style-name="T69">de</text:span><text:span text:style-name="T68"> </text:span><text:span text:style-name="T69">control</text:span><text:span text:style-name="T68"> </text:span><text:span text:style-name="T69">y</text:span><text:span text:style-name="T68"> </text:span><text:span text:style-name="T69">realizando</text:span><text:span text:style-name="T68"> </text:span><text:span text:style-name="T69">las</text:span><text:span text:style-name="T68"> </text:span><text:span text:style-name="T69">tareas</text:span><text:span text:style-name="T68"> </text:span><text:span text:style-name="T69">de</text:span><text:span text:style-name="T68"> </text:span><text:span text:style-name="T69">administrac</text:span><text:span text:style-name="T97">i</text:span><text:span text:style-name="T60">o</text:span><text:span text:style-name="T69">´</text:span><text:span text:style-name="T62"> </text:span><text:span text:style-name="T69">n</text:span><text:span text:style-name="T68"> </text:span><text:span text:style-name="T69">m</text:span><text:span text:style-name="T132">a</text:span><text:span text:style-name="T134">´</text:span><text:span text:style-name="T69">s</text:span><text:span text:style-name="T68"> </text:span><text:span text:style-name="T69">simples.</text:span></text:p>
        <text:p text:style-name="P124"/>
        <text:p text:style-name="P15"/>
        <text:p text:style-name="P199"><text:span text:style-name="T69">No</text:span><text:span text:style-name="T65"> </text:span><text:span text:style-name="T69">obstante,</text:span><text:span text:style-name="T127"> </text:span><text:span text:style-name="T69">este</text:span><text:span text:style-name="T127"> </text:span><text:span text:style-name="T69">control</text:span><text:span text:style-name="T65"> </text:span><text:span text:style-name="T69">y</text:span><text:span text:style-name="T127"> </text:span><text:span text:style-name="T69">protecc</text:span><text:span text:style-name="T97">i</text:span><text:span text:style-name="T60">o</text:span><text:span text:style-name="T69">´</text:span><text:span text:style-name="T62"> </text:span><text:span text:style-name="T69">n</text:span><text:span text:style-name="T65"> </text:span><text:span text:style-name="T69">de</text:span><text:span text:style-name="T127"> </text:span><text:span text:style-name="T69">la</text:span><text:span text:style-name="T127"> </text:span><text:span text:style-name="T69">red</text:span><text:span text:style-name="T65"> </text:span><text:span text:style-name="T69">es</text:span><text:span text:style-name="T127"> </text:span><text:span text:style-name="T60">u</text:span><text:span text:style-name="T69">´</text:span><text:span text:style-name="T62"> </text:span><text:span text:style-name="T69">nicamente</text:span><text:span text:style-name="T65"> </text:span><text:span text:style-name="T69">una</text:span><text:span text:style-name="T127"> </text:span><text:span text:style-name="T69">de</text:span><text:span text:style-name="T127"> </text:span><text:span text:style-name="T69">las</text:span><text:span text:style-name="T65"> </text:span><text:span text:style-name="T69">posibilidades</text:span><text:span text:style-name="T127"> </text:span><text:span text:style-name="T69">que pueden</text:span><text:span text:style-name="T68"> </text:span><text:span text:style-name="T69">ofrecer</text:span><text:span text:style-name="T68"> </text:span><text:span text:style-name="T69">los</text:span><text:span text:style-name="T68"> </text:span><text:span text:style-name="T69">sistemas</text:span><text:span text:style-name="T68"> </text:span><text:span text:style-name="T69">cortafu</text:span><text:span text:style-name="T56">e</text:span><text:span text:style-name="T69">gos</text:span><text:span text:style-name="T68"> </text:span><text:span text:style-name="T97">m</text:span><text:span text:style-name="T154">a</text:span><text:span text:style-name="T156">´</text:span><text:span text:style-name="T69">s</text:span><text:span text:style-name="T68"> </text:span><text:span text:style-name="T69">modernos.</text:span></text:p>
        <text:p text:style-name="P124"/>
        <text:p text:style-name="P15"/>
        <text:p text:style-name="P440"><text:span text:style-name="T69">Por</text:span><text:span text:style-name="T91"> </text:span><text:span text:style-name="T69">el</text:span><text:span text:style-name="T91"> </text:span><text:span text:style-name="T69">hecho</text:span><text:span text:style-name="T91"> </text:span><text:span text:style-name="T69">de</text:span><text:span text:style-name="T91"> </text:span><text:span text:style-name="T69">situarse</text:span><text:span text:style-name="T91"> </text:span><text:span text:style-name="T69">en</text:span><text:span text:style-name="T91"> </text:span><text:span text:style-name="T69">un</text:span><text:span text:style-name="T91"> </text:span><text:span text:style-name="T69">punto</text:span><text:span text:style-name="T91"> </text:span><text:span text:style-name="T69">de</text:span><text:span text:style-name="T91"> </text:span><text:span text:style-name="T69">choque,</text:span><text:span text:style-name="T168"> </text:span><text:span text:style-name="T69">los</text:span><text:span text:style-name="T91"> </text:span><text:span text:style-name="T69">sistemas</text:span><text:span text:style-name="T91"> </text:span><text:span text:style-name="T69">cortafu</text:span><text:span text:style-name="T56">e</text:span><text:span text:style-name="T69">gos</text:span><text:span text:style-name="T91"> </text:span><text:span text:style-name="T69">pueden</text:span><text:span text:style-name="T91"> </text:span><text:span text:style-name="T69">ofrecer otras</text:span><text:span text:style-name="T68"> </text:span><text:span text:style-name="T69">funciones</text:span><text:span text:style-name="T68"> </text:span><text:span text:style-name="T69">interesantes.</text:span><text:span text:style-name="T133"> </text:span><text:span text:style-name="T69">Algunas</text:span><text:span text:style-name="T68"> </text:span><text:span text:style-name="T69">de</text:span><text:span text:style-name="T68"> </text:span><text:span text:style-name="T69">estas</text:span><text:span text:style-name="T68"> </text:span><text:span text:style-name="T69">caracte</text:span><text:span text:style-name="T128">r</text:span><text:span text:style-name="T121">´</text:span><text:span text:style-name="T69">ısticas</text:span><text:span text:style-name="T68"> </text:span><text:span text:style-name="T69">adicionales</text:span><text:span text:style-name="T68"> </text:span><text:span text:style-name="T69">incluyen:</text:span></text:p>
        <text:p text:style-name="P124"/>
        <text:p text:style-name="P15"/>
        <text:p text:style-name="P441"><text:span text:style-name="T274">•</text:span><text:span text:style-name="T374"> <text:s text:c="2"/></text:span><text:span text:style-name="T375"><text:s/></text:span><text:span text:style-name="T51">Filtrado</text:span><text:span text:style-name="T125"> </text:span><text:span text:style-name="T51">de</text:span><text:span text:style-name="T125"> </text:span><text:span text:style-name="T51">contenidos.</text:span><text:span text:style-name="T50"> </text:span><text:span text:style-name="T223"><text:s/></text:span><text:span text:style-name="T69">Muchas</text:span><text:span text:style-name="T126"> </text:span><text:span text:style-name="T69">o</text:span><text:span text:style-name="T56">r</text:span><text:span text:style-name="T174">g</text:span><text:span text:style-name="T69">anizaciones</text:span><text:span text:style-name="T126"> </text:span><text:span text:style-name="T69">desean</text:span><text:span text:style-name="T126"> </text:span><text:span text:style-name="T66">e</text:span><text:span text:style-name="T69">vitar</text:span><text:span text:style-name="T126"> </text:span><text:span text:style-name="T69">que</text:span><text:span text:style-name="T126"> </text:span><text:span text:style-name="T69">sus</text:span><text:span text:style-name="T126"> </text:span><text:span text:style-name="T69">usuarios</text:span><text:span text:style-name="T126"> </text:span><text:span text:style-name="T69">utili- cen</text:span><text:span text:style-name="T133"> </text:span><text:span text:style-name="T69">los</text:span><text:span text:style-name="T133"> </text:span><text:span text:style-name="T69">recursos</text:span><text:span text:style-name="T133"> </text:span><text:span text:style-name="T69">corporat</text:span><text:span text:style-name="T66">i</text:span><text:span text:style-name="T128">v</text:span><text:span text:style-name="T69">os</text:span><text:span text:style-name="T133"> </text:span><text:span text:style-name="T69">para</text:span><text:span text:style-name="T133"> </text:span><text:span text:style-name="T69">n</text:span><text:span text:style-name="T128">a</text:span><text:span text:style-name="T56">ve</text:span><text:span text:style-name="T174">g</text:span><text:span text:style-name="T69">ar</text:span><text:span text:style-name="T133"> </text:span><text:span text:style-name="T69">por</text:span><text:span text:style-name="T133"> </text:span><text:span text:style-name="T69">determinados</text:span><text:span text:style-name="T133"> </text:span><text:span text:style-name="T69">sitios</text:span><text:span text:style-name="T133"> </text:span><text:span text:style-name="T69">web</text:span><text:span text:style-name="T133"> </text:span><text:span text:style-name="T69">no</text:span><text:span text:style-name="T133"> </text:span><text:span text:style-name="T69">deseados. El</text:span><text:span text:style-name="T217"> </text:span><text:span text:style-name="T70">filtrado</text:span><text:span text:style-name="T217"> </text:span><text:span text:style-name="T69">de</text:span><text:span text:style-name="T217"> </text:span><text:span text:style-name="T69">contenidos</text:span><text:span text:style-name="T200"> </text:span><text:span text:style-name="T69">ofrecido</text:span><text:span text:style-name="T217"> </text:span><text:span text:style-name="T69">por</text:span><text:span text:style-name="T200"> </text:span><text:span text:style-name="T69">algunos</text:span><text:span text:style-name="T217"> </text:span><text:span text:style-name="T69">sistemas</text:span><text:span text:style-name="T200"> </text:span><text:span text:style-name="T69">cortafu</text:span><text:span text:style-name="T56">e</text:span><text:span text:style-name="T69">gos</text:span><text:span text:style-name="T217"> </text:span><text:span text:style-name="T69">puede</text:span><text:span text:style-name="T200"> </text:span><text:span text:style-name="T69">bloquear</text:span><text:span text:style-name="T217"> </text:span><text:span text:style-name="T69">el acceso</text:span><text:span text:style-name="T55"> </text:span><text:span text:style-name="T69">a</text:span><text:span text:style-name="T55"> </text:span><text:span text:style-name="T69">estos</text:span><text:span text:style-name="T55"> </text:span><text:span text:style-name="T69">sitios</text:span><text:span text:style-name="T55"> </text:span><text:span text:style-name="T69">web,</text:span><text:span text:style-name="T55"> </text:span><text:span text:style-name="T69">a</text:span><text:span text:style-name="T55"> </text:span><text:span text:style-name="T69">la</text:span><text:span text:style-name="T55"> </text:span><text:span text:style-name="T56">v</text:span><text:span text:style-name="T69">ez</text:span><text:span text:style-name="T55"> </text:span><text:span text:style-name="T69">que</text:span><text:span text:style-name="T55"> </text:span><text:span text:style-name="T69">prot</text:span><text:span text:style-name="T56">e</text:span><text:span text:style-name="T69">ge</text:span><text:span text:style-name="T55"> </text:span><text:span text:style-name="T69">la</text:span><text:span text:style-name="T55"> </text:span><text:span text:style-name="T69">red</text:span><text:span text:style-name="T55"> </text:span><text:span text:style-name="T69">contra</text:span><text:span text:style-name="T55"> </text:span><text:span text:style-name="T69">cualquier</text:span><text:span text:style-name="T55"> </text:span><text:span text:style-name="T97">c</text:span><text:span text:style-name="T60">o</text:span><text:span text:style-name="T69">´</text:span><text:span text:style-name="T62"> </text:span><text:span text:style-name="T69">digo</text:span><text:span text:style-name="T55"> </text:span><text:span text:style-name="T69">malicioso insertado</text:span><text:span text:style-name="T68"> </text:span><text:span text:style-name="T69">en</text:span><text:span text:style-name="T68"> </text:span><text:span text:style-name="T69">sus</text:span><text:span text:style-name="T68"> </text:span><text:span text:style-name="T69">p</text:span><text:span text:style-name="T154">a</text:span><text:span text:style-name="T156">´</text:span><text:span text:style-name="T69">ginas,</text:span><text:span text:style-name="T68"> </text:span><text:span text:style-name="T69">como</text:span><text:span text:style-name="T68"> </text:span><text:span text:style-name="T69">por</text:span><text:span text:style-name="T68"> </text:span><text:span text:style-name="T69">ejemplo</text:span><text:span text:style-name="T68"> </text:span><text:span text:style-name="T184">ActiveX</text:span><text:span text:style-name="T147"> </text:span><text:span text:style-name="T69">y</text:span><text:span text:style-name="T68"> </text:span><text:span text:style-name="T69">c</text:span><text:span text:style-name="T60">o</text:span><text:span text:style-name="T69">´</text:span><text:span text:style-name="T62"> </text:span><text:span text:style-name="T69">digo</text:span><text:span text:style-name="T68"> </text:span><text:span text:style-name="T139">J</text:span><text:span text:style-name="T184">ava</text:span><text:span text:style-name="T183"> </text:span><text:span text:style-name="T69">hostil.</text:span></text:p>
        <text:p text:style-name="P241"/>
        <text:p text:style-name="P15"/>
      </text:section>
      <text:section text:style-name="Sect8" text:name="Secció74">
        <text:p text:style-name="P60"><text:span text:style-name="T274">•</text:span><text:span text:style-name="T374"> <text:s text:c="2"/></text:span><text:span text:style-name="T375"><text:s/></text:span><text:span text:style-name="T51">Red</text:span><text:span text:style-name="T80"> </text:span><text:span text:style-name="T51">pr</text:span><text:span text:style-name="T81">iv</text:span><text:span text:style-name="T51">ada</text:span><text:span text:style-name="T80"> </text:span><text:span text:style-name="T51">virtual*.</text:span><text:span text:style-name="T135"> </text:span><text:span text:style-name="T69">Este</text:span><text:span text:style-name="T82"> </text:span><text:span text:style-name="T69">tipo</text:span><text:span text:style-name="T82"> </text:span><text:span text:style-name="T69">de</text:span><text:span text:style-name="T82"> </text:span><text:span text:style-name="T69">funcionalidad</text:span><text:span text:style-name="T82"> </text:span><text:span text:style-name="T69">ofrecida</text:span><text:span text:style-name="T82"> </text:span><text:span text:style-name="T69">por</text:span><text:span text:style-name="T82"> </text:span><text:span text:style-name="T69">la</text:span><text:span text:style-name="T82"> </text:span><text:span text:style-name="T69">mayo</text:span><text:span text:style-name="T128">r</text:span><text:span text:style-name="T121">´</text:span><text:span text:style-name="T69">ıa</text:span><text:span text:style-name="T82"> </text:span><text:span text:style-name="T69">de</text:span><text:span text:style-name="T82"> </text:span><text:span text:style-name="T69">los</text:span><text:span text:style-name="T82"> </text:span><text:span text:style-name="T69">siste-</text:span></text:p>
        <text:p text:style-name="P347"><text:span text:style-name="T69">mas</text:span><text:span text:style-name="T171"> </text:span><text:span text:style-name="T69">cortafu</text:span><text:span text:style-name="T56">e</text:span><text:span text:style-name="T69">gos</text:span><text:span text:style-name="T171"> </text:span><text:span text:style-name="T69">actuales,</text:span><text:span text:style-name="T217"> </text:span><text:span text:style-name="T69">permite</text:span><text:span text:style-name="T217"> </text:span><text:span text:style-name="T69">la</text:span><text:span text:style-name="T171"> </text:span><text:span text:style-name="T69">construcc</text:span><text:span text:style-name="T97">i</text:span><text:span text:style-name="T60">o</text:span><text:span text:style-name="T69">´</text:span><text:span text:style-name="T62"> </text:span><text:span text:style-name="T69">n</text:span><text:span text:style-name="T171"> </text:span><text:span text:style-name="T69">de</text:span><text:span text:style-name="T217"> </text:span><text:span text:style-name="T69">un</text:span><text:span text:style-name="T171"> </text:span><text:span text:style-name="T69">t</text:span><text:span text:style-name="T60">u</text:span><text:span text:style-name="T69">´</text:span><text:span text:style-name="T62"> </text:span><text:span text:style-name="T69">nel</text:span><text:span text:style-name="T171"> </text:span><text:span text:style-name="T69">s</text:span><text:span text:style-name="T56">e</text:span><text:span text:style-name="T69">guro</text:span><text:span text:style-name="T171"> </text:span><text:span text:style-name="T69">entre</text:span><text:span text:style-name="T171"> </text:span><text:span text:style-name="T69">dos</text:span><text:span text:style-name="T217"> </text:span><text:span text:style-name="T69">puntos de</text:span><text:span text:style-name="T192"> </text:span><text:span text:style-name="T69">la</text:span><text:span text:style-name="T192"> </text:span><text:span text:style-name="T69">red,</text:span><text:span text:style-name="T68"> </text:span><text:span text:style-name="T114"><text:s/></text:span><text:span text:style-name="T69">normalmente</text:span><text:span text:style-name="T192"> </text:span><text:span text:style-name="T69">para</text:span><text:span text:style-name="T192"> </text:span><text:span text:style-name="T69">prot</text:span><text:span text:style-name="T56">e</text:span><text:span text:style-name="T69">ger</text:span><text:span text:style-name="T192"> </text:span><text:span text:style-name="T69">las</text:span><text:span text:style-name="T192"> </text:span><text:span text:style-name="T69">comunicaciones</text:span><text:span text:style-name="T192"> </text:span><text:span text:style-name="T69">de</text:span><text:span text:style-name="T192"> </text:span><text:span text:style-name="T69">una</text:span><text:span text:style-name="T192"> </text:span><text:span text:style-name="T69">red</text:span><text:span text:style-name="T192"> </text:span><text:span text:style-name="T69">corporat</text:span><text:span text:style-name="T66">iv</text:span><text:span text:style-name="T69">a</text:span><text:span text:style-name="T192"> </text:span><text:span text:style-name="T69">al atr</text:span><text:span text:style-name="T128">a</text:span><text:span text:style-name="T56">v</text:span><text:span text:style-name="T69">esar</text:span><text:span text:style-name="T68"> </text:span><text:span text:style-name="T69">una</text:span><text:span text:style-name="T68"> </text:span><text:span text:style-name="T69">red</text:span><text:span text:style-name="T68"> </text:span><text:span text:style-name="T69">hostil</text:span><text:span text:style-name="T68"> </text:span><text:span text:style-name="T69">(como</text:span><text:span text:style-name="T68"> </text:span><text:span text:style-name="T69">es</text:span><text:span text:style-name="T68"> </text:span><text:span text:style-name="T69">el</text:span><text:span text:style-name="T68"> </text:span><text:span text:style-name="T69">caso</text:span><text:span text:style-name="T68"> </text:span><text:span text:style-name="T69">de</text:span><text:span text:style-name="T68"> </text:span><text:span text:style-name="T69">internet).</text:span></text:p>
        <text:p text:style-name="P70"/>
        <text:p text:style-name="P15"/>
        <text:p text:style-name="P442"><text:span text:style-name="T274">•</text:span><text:span text:style-name="T374"> <text:s text:c="2"/></text:span><text:span text:style-name="T375"><text:s/></text:span><text:span text:style-name="T224">T</text:span><text:span text:style-name="T51">raducci</text:span><text:span text:style-name="T59">o</text:span><text:span text:style-name="T51">´</text:span><text:span text:style-name="T61"> </text:span><text:span text:style-name="T51">n</text:span><text:span text:style-name="T63"> </text:span><text:span text:style-name="T51">de</text:span><text:span text:style-name="T63"> </text:span><text:span text:style-name="T51">di</text:span><text:span text:style-name="T54">r</text:span><text:span text:style-name="T51">ecciones</text:span><text:span text:style-name="T63"> </text:span><text:span text:style-name="T51">de</text:span><text:span text:style-name="T63"> </text:span><text:span text:style-name="T54">r</text:span><text:span text:style-name="T51">ed**.</text:span><text:span text:style-name="T157"> </text:span><text:span text:style-name="T69">Aunque</text:span><text:span text:style-name="T65"> </text:span><text:span text:style-name="T69">no</text:span><text:span text:style-name="T65"> </text:span><text:span text:style-name="T69">se</text:span><text:span text:style-name="T65"> </text:span><text:span text:style-name="T69">trata</text:span><text:span text:style-name="T65"> </text:span><text:span text:style-name="T69">estrictamente</text:span><text:span text:style-name="T65"> </text:span><text:span text:style-name="T69">de</text:span><text:span text:style-name="T65"> </text:span><text:span text:style-name="T69">una</text:span><text:span text:style-name="T65"> </text:span><text:span text:style-name="T69">funcio- nalidad</text:span><text:span text:style-name="T65"> </text:span><text:span text:style-name="T69">relacionada</text:span><text:span text:style-name="T127"> </text:span><text:span text:style-name="T69">con</text:span><text:span text:style-name="T65"> </text:span><text:span text:style-name="T69">la</text:span><text:span text:style-name="T65"> </text:span><text:span text:style-name="T69">s</text:span><text:span text:style-name="T56">e</text:span><text:span text:style-name="T69">guridad,</text:span><text:span text:style-name="T127"> </text:span><text:span text:style-name="T69">la</text:span><text:span text:style-name="T65"> </text:span><text:span text:style-name="T69">mayo</text:span><text:span text:style-name="T128">r</text:span><text:span text:style-name="T121">´</text:span><text:span text:style-name="T69">ıa</text:span><text:span text:style-name="T65"> </text:span><text:span text:style-name="T69">de</text:span><text:span text:style-name="T65"> </text:span><text:span text:style-name="T69">los</text:span><text:span text:style-name="T65"> </text:span><text:span text:style-name="T69">sistemas</text:span><text:span text:style-name="T127"> </text:span><text:span text:style-name="T69">cortafu</text:span><text:span text:style-name="T56">e</text:span><text:span text:style-name="T69">gos</text:span><text:span text:style-name="T65"> </text:span><text:span text:style-name="T69">ofrecen</text:span><text:span text:style-name="T65"> </text:span><text:span text:style-name="T69">la posibilidad</text:span><text:span text:style-name="T65"> </text:span><text:span text:style-name="T69">de</text:span><text:span text:style-name="T127"> </text:span><text:span text:style-name="T69">realizar</text:span><text:span text:style-name="T127"> </text:span><text:span text:style-name="T138">N</text:span><text:span text:style-name="T196">A</text:span><text:span text:style-name="T69">T</text:span><text:span text:style-name="T65"> </text:span><text:span text:style-name="T69">y</text:span><text:span text:style-name="T127"> </text:span><text:span text:style-name="T69">poder</text:span><text:span text:style-name="T127"> </text:span><text:span text:style-name="T69">a</text:span><text:span text:style-name="T66">s</text:span><text:span text:style-name="T121">´</text:span><text:span text:style-name="T69">ı</text:span><text:span text:style-name="T127"> </text:span><text:span text:style-name="T69">asociar</text:span><text:span text:style-name="T127"> </text:span><text:span text:style-name="T69">direcciones</text:span><text:span text:style-name="T127"> </text:span><text:span text:style-name="T69">IP</text:span><text:span text:style-name="T65"> </text:span><text:span text:style-name="T69">reser</text:span><text:span text:style-name="T66">v</text:span><text:span text:style-name="T69">adas</text:span><text:span text:style-name="T65"> </text:span><text:span text:style-name="T69">(indicadas</text:span><text:span text:style-name="T127"> </text:span><text:span text:style-name="T69">en</text:span></text:p>
        <text:p text:style-name="P225"><text:span text:style-name="T69">el</text:span><text:span text:style-name="T142"> </text:span><text:span text:style-name="T69">RFC</text:span><text:span text:style-name="T142"> </text:span><text:span text:style-name="T69">1918)</text:span><text:span text:style-name="T142"> </text:span><text:span text:style-name="T69">a</text:span><text:span text:style-name="T142"> </text:span><text:span text:style-name="T69">direcciones</text:span><text:span text:style-name="T142"> </text:span><text:span text:style-name="T97">v</text:span><text:span text:style-name="T154">a</text:span><text:span text:style-name="T156">´</text:span><text:span text:style-name="T69">lidas.</text:span><text:span text:style-name="T68"> </text:span><text:span text:style-name="T77"><text:s/></text:span><text:span text:style-name="T69">Un</text:span><text:span text:style-name="T142"> </text:span><text:span text:style-name="T69">ejemplo</text:span><text:span text:style-name="T142"> </text:span><text:span text:style-name="T69">pod</text:span><text:span text:style-name="T66">r</text:span><text:span text:style-name="T121">´</text:span><text:span text:style-name="T69">ıa</text:span><text:span text:style-name="T142"> </text:span><text:span text:style-name="T69">ser</text:span><text:span text:style-name="T142"> </text:span><text:span text:style-name="T69">la</text:span><text:span text:style-name="T142"> </text:span><text:span text:style-name="T69">traducci</text:span><text:span text:style-name="T60">o</text:span><text:span text:style-name="T69">´</text:span><text:span text:style-name="T62"> </text:span><text:span text:style-name="T69">n</text:span><text:span text:style-name="T142"> </text:span><text:span text:style-name="T69">de</text:span><text:span text:style-name="T142"> </text:span><text:span text:style-name="T69">direccio- nes</text:span><text:span text:style-name="T142"> </text:span><text:span text:style-name="T69">IP</text:span><text:span text:style-name="T142"> </text:span><text:span text:style-name="T69">del</text:span><text:span text:style-name="T142"> </text:span><text:span text:style-name="T69">rango</text:span><text:span text:style-name="T142"> </text:span><text:span text:style-name="T69">10.0.0.0/24</text:span><text:span text:style-name="T142"> </text:span><text:span text:style-name="T69">de</text:span><text:span text:style-name="T142"> </text:span><text:span text:style-name="T69">una</text:span><text:span text:style-name="T142"> </text:span><text:span text:style-name="T69">red</text:span><text:span text:style-name="T142"> </text:span><text:span text:style-name="T69">pr</text:span><text:span text:style-name="T66">iv</text:span><text:span text:style-name="T69">ada</text:span><text:span text:style-name="T142"> </text:span><text:span text:style-name="T69">para</text:span><text:span text:style-name="T142"> </text:span><text:span text:style-name="T69">que</text:span><text:span text:style-name="T142"> </text:span><text:span text:style-name="T69">sal</text:span><text:span text:style-name="T174">g</text:span><text:span text:style-name="T69">an</text:span><text:span text:style-name="T142"> </text:span><text:span text:style-name="T69">hacia</text:span><text:span text:style-name="T142"> </text:span><text:span text:style-name="T69">internet</text:span><text:span text:style-name="T142"> </text:span><text:span text:style-name="T69">com</text:span><text:span text:style-name="T142"> </text:span><text:span text:style-name="T69">la direcci</text:span><text:span text:style-name="T60">o</text:span><text:span text:style-name="T69">´</text:span><text:span text:style-name="T62"> </text:span><text:span text:style-name="T69">n</text:span><text:span text:style-name="T68"> </text:span><text:span text:style-name="T69">IP</text:span><text:span text:style-name="T68"> </text:span><text:span text:style-name="T69">p</text:span><text:span text:style-name="T60">u</text:span><text:span text:style-name="T69">´</text:span><text:span text:style-name="T62"> </text:span><text:span text:style-name="T69">blica</text:span><text:span text:style-name="T68"> </text:span><text:span text:style-name="T69">212.46.31.224.</text:span></text:p>
        <text:p text:style-name="P227"/>
        <text:p text:style-name="P15"/>
        <text:p text:style-name="P349"><text:span text:style-name="T274">•</text:span><text:span text:style-name="T374"> <text:s text:c="2"/></text:span><text:span text:style-name="T375"><text:s/></text:span><text:span text:style-name="T51">Balanceo</text:span><text:span text:style-name="T203"> </text:span><text:span text:style-name="T51">de</text:span><text:span text:style-name="T203"> </text:span><text:span text:style-name="T51">la</text:span><text:span text:style-name="T203"> </text:span><text:span text:style-name="T51">ca</text:span><text:span text:style-name="T81">r</text:span><text:span text:style-name="T51">ga.</text:span><text:span text:style-name="T193"> </text:span><text:span text:style-name="T69">El</text:span><text:span text:style-name="T200"> </text:span><text:span text:style-name="T69">balanceo</text:span><text:span text:style-name="T200"> </text:span><text:span text:style-name="T69">de</text:span><text:span text:style-name="T200"> </text:span><text:span text:style-name="T69">la</text:span><text:span text:style-name="T200"> </text:span><text:span text:style-name="T69">ca</text:span><text:span text:style-name="T56">r</text:span><text:span text:style-name="T174">g</text:span><text:span text:style-name="T69">a</text:span><text:span text:style-name="T200"> </text:span><text:span text:style-name="T69">ofrecida</text:span><text:span text:style-name="T200"> </text:span><text:span text:style-name="T69">por</text:span><text:span text:style-name="T200"> </text:span><text:span text:style-name="T69">muchos</text:span><text:span text:style-name="T200"> </text:span><text:span text:style-name="T69">sistemas</text:span><text:span text:style-name="T200"> </text:span><text:span text:style-name="T69">cortafu- </text:span><text:span text:style-name="T56">e</text:span><text:span text:style-name="T69">gos</text:span><text:span text:style-name="T68"> </text:span><text:span text:style-name="T69">es</text:span><text:span text:style-name="T68"> </text:span><text:span text:style-name="T69">la</text:span><text:span text:style-name="T68"> </text:span><text:span text:style-name="T69">tarea</text:span><text:span text:style-name="T68"> </text:span><text:span text:style-name="T69">de</text:span><text:span text:style-name="T68"> </text:span><text:span text:style-name="T69">s</text:span><text:span text:style-name="T56">e</text:span><text:span text:style-name="T69">gmentar</text:span><text:span text:style-name="T68"> </text:span><text:span text:style-name="T69">el</text:span><text:span text:style-name="T68"> </text:span><text:span text:style-name="T69">t</text:span><text:span text:style-name="T97">r</text:span><text:span text:style-name="T132">a</text:span><text:span text:style-name="T134">´</text:span><text:span text:style-name="T72">fico</text:span><text:span text:style-name="T68"> </text:span><text:span text:style-name="T69">de</text:span><text:span text:style-name="T68"> </text:span><text:span text:style-name="T69">una</text:span><text:span text:style-name="T68"> </text:span><text:span text:style-name="T69">red</text:span><text:span text:style-name="T68"> </text:span><text:span text:style-name="T69">de</text:span><text:span text:style-name="T68"> </text:span><text:span text:style-name="T69">forma</text:span><text:span text:style-name="T68"> </text:span><text:span text:style-name="T69">distri</text:span><text:span text:style-name="T128">b</text:span><text:span text:style-name="T69">uida.</text:span><text:span text:style-name="T133"> </text:span><text:span text:style-name="T69">Algunos</text:span><text:span text:style-name="T68"> </text:span><text:span text:style-name="T69">siste- mas</text:span><text:span text:style-name="T148"> </text:span><text:span text:style-name="T69">cortafu</text:span><text:span text:style-name="T56">e</text:span><text:span text:style-name="T69">gos</text:span><text:span text:style-name="T148"> </text:span><text:span text:style-name="T69">ofrecen</text:span><text:span text:style-name="T137"> </text:span><text:span text:style-name="T69">actualmente</text:span><text:span text:style-name="T148"> </text:span><text:span text:style-name="T69">funcionalidades</text:span><text:span text:style-name="T148"> </text:span><text:span text:style-name="T69">que</text:span><text:span text:style-name="T148"> </text:span><text:span text:style-name="T69">pueden</text:span><text:span text:style-name="T148"> </text:span><text:span text:style-name="T69">ayuda</text:span><text:span text:style-name="T149">r</text:span><text:span text:style-name="T69">,</text:span><text:span text:style-name="T65"> </text:span><text:span text:style-name="T69">por</text:span><text:span text:style-name="T148"> </text:span><text:span text:style-name="T69">ejemplo,</text:span></text:p>
        <text:p text:style-name="P224"><text:span text:style-name="T69">a</text:span><text:span text:style-name="T68"> </text:span><text:span text:style-name="T69">distri</text:span><text:span text:style-name="T128">b</text:span><text:span text:style-name="T69">uir</text:span><text:span text:style-name="T68"> </text:span><text:span text:style-name="T69">tr</text:span><text:span text:style-name="T132">a</text:span><text:span text:style-name="T134">´</text:span><text:span text:style-name="T72">fico</text:span><text:span text:style-name="T68"> </text:span><text:span text:style-name="T69">FTP</text:span><text:span text:style-name="T68"> </text:span><text:span text:style-name="T69">o</text:span><text:span text:style-name="T68"> </text:span><text:span text:style-name="T69">HTTP</text:span><text:span text:style-name="T68"> </text:span><text:span text:style-name="T69">de</text:span><text:span text:style-name="T68"> </text:span><text:span text:style-name="T69">forma</text:span><text:span text:style-name="T68"> </text:span><text:span text:style-name="T69">totalmente</text:span><text:span text:style-name="T68"> </text:span><text:span text:style-name="T69">distri</text:span><text:span text:style-name="T128">b</text:span><text:span text:style-name="T69">uida.</text:span></text:p>
        <text:p text:style-name="P52"/>
        <text:p text:style-name="P15"/>
        <text:p text:style-name="P443"><text:span text:style-name="T274">•</text:span><text:span text:style-name="T374"> <text:s text:c="2"/></text:span><text:span text:style-name="T375"><text:s/></text:span><text:span text:style-name="T79">T</text:span><text:span text:style-name="T51">olerancia</text:span><text:span text:style-name="T135"> </text:span><text:span text:style-name="T51">a</text:span><text:span text:style-name="T135"> </text:span><text:span text:style-name="T51">fallos.</text:span><text:span text:style-name="T50"> </text:span><text:span text:style-name="T80"><text:s/></text:span><text:span text:style-name="T69">Algunos</text:span><text:span text:style-name="T133"> </text:span><text:span text:style-name="T69">sistemas</text:span><text:span text:style-name="T133"> </text:span><text:span text:style-name="T69">cortafu</text:span><text:span text:style-name="T56">e</text:span><text:span text:style-name="T69">gos</text:span><text:span text:style-name="T133"> </text:span><text:span text:style-name="T69">ofrecen</text:span><text:span text:style-name="T133"> </text:span><text:span text:style-name="T69">actualmente</text:span><text:span text:style-name="T133"> </text:span><text:span text:style-name="T69">soporte</text:span><text:span text:style-name="T133"> </text:span><text:span text:style-name="T69">para determinar</text:span><text:span text:style-name="T137"> </text:span><text:span text:style-name="T69">tipos</text:span><text:span text:style-name="T65"> </text:span><text:span text:style-name="T69">de</text:span><text:span text:style-name="T65"> </text:span><text:span text:style-name="T83">f</text:span><text:span text:style-name="T69">allos.</text:span><text:span text:style-name="T91"> </text:span><text:span text:style-name="T56">P</text:span><text:span text:style-name="T69">ara</text:span><text:span text:style-name="T137"> </text:span><text:span text:style-name="T69">ello,</text:span><text:span text:style-name="T127"> </text:span><text:span text:style-name="T69">se</text:span><text:span text:style-name="T65"> </text:span><text:span text:style-name="T69">suele</text:span><text:span text:style-name="T65"> </text:span><text:span text:style-name="T69">utilizar</text:span><text:span text:style-name="T65"> </text:span><text:span text:style-name="T69">funcionalidades</text:span><text:span text:style-name="T65"> </text:span><text:span text:style-name="T69">de</text:span><text:span text:style-name="T65"> </text:span><text:span text:style-name="T69">alta</text:span><text:span text:style-name="T65"> </text:span><text:span text:style-name="T69">disponibi- lidad</text:span><text:span text:style-name="T65"> </text:span><text:span text:style-name="T69">***.</text:span><text:span text:style-name="T155"> </text:span><text:span text:style-name="T69">En</text:span><text:span text:style-name="T65"> </text:span><text:span text:style-name="T69">estas</text:span><text:span text:style-name="T65"> </text:span><text:span text:style-name="T69">situaciones,</text:span><text:span text:style-name="T127"> </text:span><text:span text:style-name="T69">la</text:span><text:span text:style-name="T65"> </text:span><text:span text:style-name="T69">mayor</text:span><text:span text:style-name="T65"> </text:span><text:span text:style-name="T69">parte</text:span><text:span text:style-name="T65"> </text:span><text:span text:style-name="T69">de</text:span><text:span text:style-name="T65"> </text:span><text:span text:style-name="T69">las</text:span><text:span text:style-name="T65"> </text:span><text:span text:style-name="T69">estrat</text:span><text:span text:style-name="T56">e</text:span><text:span text:style-name="T69">gias</text:span><text:span text:style-name="T65"> </text:span><text:span text:style-name="T69">incluyen</text:span><text:span text:style-name="T65"> </text:span><text:span text:style-name="T69">la</text:span><text:span text:style-name="T65"> </text:span><text:span text:style-name="T69">utilizac</text:span><text:span text:style-name="T97">i</text:span><text:span text:style-name="T60">o</text:span><text:span text:style-name="T69">´</text:span><text:span text:style-name="T62"> </text:span><text:span text:style-name="T69">n de</text:span><text:span text:style-name="T140"> </text:span><text:span text:style-name="T69">distintos</text:span><text:span text:style-name="T205"> </text:span><text:span text:style-name="T69">sistemas</text:span><text:span text:style-name="T205"> </text:span><text:span text:style-name="T69">cortafu</text:span><text:span text:style-name="T56">e</text:span><text:span text:style-name="T69">gos</text:span><text:span text:style-name="T140"> </text:span><text:span text:style-name="T69">sincronizados,</text:span><text:span text:style-name="T68"> </text:span><text:span text:style-name="T207"><text:s/></text:span><text:span text:style-name="T69">de</text:span><text:span text:style-name="T205"> </text:span><text:span text:style-name="T69">manera</text:span><text:span text:style-name="T205"> </text:span><text:span text:style-name="T69">que</text:span><text:span text:style-name="T205"> </text:span><text:span text:style-name="T69">uno</text:span><text:span text:style-name="T205"> </text:span><text:span text:style-name="T69">de</text:span><text:span text:style-name="T205"> </text:span><text:span text:style-name="T69">los</text:span><text:span text:style-name="T205"> </text:span><text:span text:style-name="T69">sistemas estar</text:span><text:span text:style-name="T154">a</text:span><text:span text:style-name="T69">´</text:span><text:span text:style-name="T68"> </text:span><text:span text:style-name="T195"><text:s/></text:span><text:span text:style-name="T69">a</text:span><text:span text:style-name="T178"> </text:span><text:span text:style-name="T69">la</text:span><text:span text:style-name="T159"> </text:span><text:span text:style-name="T69">espera</text:span><text:span text:style-name="T159"> </text:span><text:span text:style-name="T69">de</text:span><text:span text:style-name="T159"> </text:span><text:span text:style-name="T69">que</text:span><text:span text:style-name="T159"> </text:span><text:span text:style-name="T69">se</text:span><text:span text:style-name="T159"> </text:span><text:span text:style-name="T69">produzca</text:span><text:span text:style-name="T159"> </text:span><text:span text:style-name="T69">un</text:span><text:span text:style-name="T159"> </text:span><text:span text:style-name="T83">f</text:span><text:span text:style-name="T69">allo</text:span><text:span text:style-name="T159"> </text:span><text:span text:style-name="T69">en</text:span><text:span text:style-name="T159"> </text:span><text:span text:style-name="T69">el</text:span><text:span text:style-name="T159"> </text:span><text:span text:style-name="T69">equipo</text:span><text:span text:style-name="T159"> </text:span><text:span text:style-name="T69">original</text:span><text:span text:style-name="T159"> </text:span><text:span text:style-name="T69">para</text:span><text:span text:style-name="T159"> </text:span><text:span text:style-name="T69">ponerse</text:span><text:span text:style-name="T159"> </text:span><text:span text:style-name="T69">en funcionamiento</text:span><text:span text:style-name="T68"> </text:span><text:span text:style-name="T69">y</text:span><text:span text:style-name="T68"> </text:span><text:span text:style-name="T69">sustituirlo.</text:span></text:p>
        <text:p text:style-name="P22"/>
        <text:p text:style-name="P399"><text:soft-page-break/></text:p>
        <text:p text:style-name="P15"/>
        <text:p text:style-name="P15"/>
        <text:p text:style-name="P15"/>
        <text:p text:style-name="P15"/>
        <text:p text:style-name="P133"/>
        <text:p text:style-name="P77"><text:span text:style-name="T241">-*</text:span><text:span text:style-name="T240"> </text:span><text:span text:style-name="T241">En</text:span><text:span text:style-name="T240"> </text:span><text:span text:style-name="T241">ingl</text:span><text:span text:style-name="T249">e</text:span><text:span text:style-name="T241">´</text:span><text:span text:style-name="T250"> </text:span><text:span text:style-name="T251">s</text:span><text:span text:style-name="T241">,</text:span><text:span text:style-name="T240"> </text:span><text:span text:style-name="T241">Vi</text:span><text:span text:style-name="T268">r</text:span><text:span text:style-name="T241">tual</text:span><text:span text:style-name="T240"> </text:span><text:span text:style-name="T241">P</text:span><text:span text:style-name="T260">r</text:span><text:span text:style-name="T241">i</text:span><text:span text:style-name="T261">v</text:span><text:span text:style-name="T241">ate</text:span></text:p>
        <text:p text:style-name="P105"><text:span text:style-name="T241">Net</text:span><text:span text:style-name="T257">w</text:span><text:span text:style-name="T241">o</text:span><text:span text:style-name="T260">r</text:span><text:span text:style-name="T241">king,</text:span><text:span text:style-name="T240"> </text:span><text:span text:style-name="T241">(VPN).</text:span></text:p>
        <text:p text:style-name="P105"><text:span text:style-name="T241">-**</text:span><text:span text:style-name="T240"> </text:span><text:span text:style-name="T241">En</text:span><text:span text:style-name="T240"> </text:span><text:span text:style-name="T241">ingl</text:span><text:span text:style-name="T249">e</text:span><text:span text:style-name="T241">´</text:span><text:span text:style-name="T250"> </text:span><text:span text:style-name="T251">s</text:span><text:span text:style-name="T241">,</text:span><text:span text:style-name="T240"> </text:span><text:span text:style-name="T241">Net</text:span><text:span text:style-name="T257">w</text:span><text:span text:style-name="T241">o</text:span><text:span text:style-name="T260">r</text:span><text:span text:style-name="T241">k</text:span></text:p>
        <text:p text:style-name="P105"><draw:g text:anchor-type="char" draw:z-index="48" draw:style-name="gr2"><draw:custom-shape draw:style-name="gr3" draw:text-style-name="P611" svg:width="1.6614in" svg:height="0.0012in" svg:x="5.8016in" svg:y="-0.4846in"><text:p/><draw:enhanced-geometry svg:viewBox="0 0 2389 0" draw:type="non-primitive" draw:enhanced-path="M 0 0 L 2389 0 N"/></draw:custom-shape><draw:custom-shape draw:style-name="gr3" draw:text-style-name="P611" svg:width="0.0012in" svg:height="0.998in" svg:x="5.8035in" svg:y="-0.4827in"><text:p/><draw:enhanced-geometry svg:viewBox="0 0 0 1434" draw:type="non-primitive" draw:enhanced-path="M 0 1434 L 0 0 N"/></draw:custom-shape><draw:custom-shape draw:style-name="gr3" draw:text-style-name="P611" svg:width="0.0012in" svg:height="0.998in" svg:x="7.4614in" svg:y="-0.4819in"><text:p/><draw:enhanced-geometry svg:viewBox="0 0 0 1434" draw:type="non-primitive" draw:enhanced-path="M 0 1434 L 0 0 N"/></draw:custom-shape><draw:custom-shape draw:style-name="gr3" draw:text-style-name="P611" svg:width="1.6614in" svg:height="0.0012in" svg:x="5.8016in" svg:y="0.5169in"><text:p/><draw:enhanced-geometry svg:viewBox="0 0 2389 0" draw:type="non-primitive" draw:enhanced-path="M 0 0 L 2389 0 N"/></draw:custom-shape></draw:g><text:span text:style-name="T241">Address</text:span><text:span text:style-name="T240"> </text:span><text:span text:style-name="T272">T</text:span><text:span text:style-name="T251">r</text:span><text:span text:style-name="T241">anslation,</text:span><text:span text:style-name="T240"> </text:span><text:span text:style-name="T241">(N</text:span><text:span text:style-name="T272">A</text:span><text:span text:style-name="T241">T).</text:span></text:p>
        <text:p text:style-name="P105"><text:span text:style-name="T241">-***</text:span><text:span text:style-name="T240"> </text:span><text:span text:style-name="T241">En</text:span><text:span text:style-name="T240"> </text:span><text:span text:style-name="T241">ingl</text:span><text:span text:style-name="T249">e</text:span><text:span text:style-name="T241">´</text:span><text:span text:style-name="T250"> </text:span><text:span text:style-name="T251">s</text:span><text:span text:style-name="T241">,</text:span></text:p>
        <text:p text:style-name="P105"><text:span text:style-name="T241">High-</text:span><text:span text:style-name="T265">A</text:span><text:span text:style-name="T261">v</text:span><text:span text:style-name="T241">ailabilit</text:span><text:span text:style-name="T273">y</text:span><text:span text:style-name="T241">,</text:span><text:span text:style-name="T240"> </text:span><text:span text:style-name="T241">(HA).</text:span></text:p>
      </text:section>
      <text:section text:style-name="Sect7" text:name="Secció75">
        <text:p text:style-name="P604"><draw:custom-shape text:anchor-type="char" draw:z-index="49"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20</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2" text:name="Secció76">
        <text:p text:style-name="P40"/>
        <text:p text:style-name="P15"/>
        <text:p text:style-name="P5"><text:span text:style-name="T274">•</text:span><text:span text:style-name="T374"> <text:s text:c="2"/></text:span><text:span text:style-name="T375"><text:s/></text:span><text:span text:style-name="T51">Detecci</text:span><text:span text:style-name="T59">o</text:span><text:span text:style-name="T386">´</text:span><text:span text:style-name="T387"> </text:span><text:span text:style-name="T51">n</text:span><text:span text:style-name="T141"> </text:span><text:span text:style-name="T51">de</text:span><text:span text:style-name="T141"> </text:span><text:span text:style-name="T51">ataques</text:span><text:span text:style-name="T141"> </text:span><text:span text:style-name="T51">e</text:span><text:span text:style-name="T141"> </text:span><text:span text:style-name="T51">intrusiones.</text:span><text:span text:style-name="T50"> <text:s/></text:span><text:span text:style-name="T209"><text:s/></text:span><text:span text:style-name="T69">Muchos</text:span><text:span text:style-name="T140"> </text:span><text:span text:style-name="T69">de</text:span><text:span text:style-name="T140"> </text:span><text:span text:style-name="T69">los</text:span><text:span text:style-name="T140"> </text:span><text:span text:style-name="T83">f</text:span><text:span text:style-name="T69">abricantes</text:span><text:span text:style-name="T140"> </text:span><text:span text:style-name="T69">de</text:span><text:span text:style-name="T140"> </text:span><text:span text:style-name="T69">sistemas</text:span><text:span text:style-name="T140"> </text:span><text:span text:style-name="T69">corta-</text:span></text:p>
        <text:p text:style-name="P444"><text:span text:style-name="T69">fu</text:span><text:span text:style-name="T56">e</text:span><text:span text:style-name="T69">gos</text:span><text:span text:style-name="T140"> </text:span><text:span text:style-name="T69">incorporan</text:span><text:span text:style-name="T140"> </text:span><text:span text:style-name="T69">a</text:span><text:span text:style-name="T140"> </text:span><text:span text:style-name="T69">sus</text:span><text:span text:style-name="T140"> </text:span><text:span text:style-name="T69">productos</text:span><text:span text:style-name="T140"> </text:span><text:span text:style-name="T69">la</text:span><text:span text:style-name="T140"> </text:span><text:span text:style-name="T69">capacidad</text:span><text:span text:style-name="T140"> </text:span><text:span text:style-name="T69">de</text:span><text:span text:style-name="T140"> </text:span><text:span text:style-name="T69">detectar</text:span><text:span text:style-name="T140"> </text:span><text:span text:style-name="T56">e</text:span><text:span text:style-name="T69">xploraciones</text:span><text:span text:style-name="T140"> </text:span><text:span text:style-name="T69">y</text:span><text:span text:style-name="T140"> </text:span><text:span text:style-name="T69">ataques conocidos.</text:span><text:span text:style-name="T140"> </text:span><text:span text:style-name="T69">Aunque</text:span><text:span text:style-name="T217"> </text:span><text:span text:style-name="T69">este</text:span><text:span text:style-name="T217"> </text:span><text:span text:style-name="T69">tipo</text:span><text:span text:style-name="T217"> </text:span><text:span text:style-name="T69">de</text:span><text:span text:style-name="T217"> </text:span><text:span text:style-name="T69">funcionalidad</text:span><text:span text:style-name="T217"> </text:span><text:span text:style-name="T69">no</text:span><text:span text:style-name="T217"> </text:span><text:span text:style-name="T69">comporta</text:span><text:span text:style-name="T217"> </text:span><text:span text:style-name="T69">un</text:span><text:span text:style-name="T217"> </text:span><text:span text:style-name="T69">problema</text:span><text:span text:style-name="T217"> </text:span><text:span text:style-name="T69">en</text:span><text:span text:style-name="T217"> </text:span><text:span text:style-name="T128">s</text:span><text:span text:style-name="T121">´</text:span><text:span text:style-name="T69">ı</text:span><text:span text:style-name="T217"> </text:span><text:span text:style-name="T69">mismo, debe</text:span><text:span text:style-name="T66">r</text:span><text:span text:style-name="T121">´</text:span><text:span text:style-name="T69">ıamos</text:span><text:span text:style-name="T96"> </text:span><text:span text:style-name="T69">tener</text:span><text:span text:style-name="T96"> </text:span><text:span text:style-name="T69">presente</text:span><text:span text:style-name="T96"> </text:span><text:span text:style-name="T69">que</text:span><text:span text:style-name="T96"> </text:span><text:span text:style-name="T69">puede</text:span><text:span text:style-name="T96"> </text:span><text:span text:style-name="T69">ll</text:span><text:span text:style-name="T56">e</text:span><text:span text:style-name="T174">g</text:span><text:span text:style-name="T69">ar</text:span><text:span text:style-name="T96"> </text:span><text:span text:style-name="T69">a</text:span><text:span text:style-name="T96"> </text:span><text:span text:style-name="T69">suponer</text:span><text:span text:style-name="T96"> </text:span><text:span text:style-name="T69">una</text:span><text:span text:style-name="T96"> </text:span><text:span text:style-name="T69">ca</text:span><text:span text:style-name="T56">r</text:span><text:span text:style-name="T174">g</text:span><text:span text:style-name="T69">a</text:span><text:span text:style-name="T96"> </text:span><text:span text:style-name="T69">de</text:span><text:span text:style-name="T96"> </text:span><text:span text:style-name="T69">trabajo</text:span><text:span text:style-name="T96"> </text:span><text:span text:style-name="T69">adicional</text:span><text:span text:style-name="T96"> </text:span><text:span text:style-name="T69">y que</text:span><text:span text:style-name="T68"> </text:span><text:span text:style-name="T69">puede</text:span><text:span text:style-name="T68"> </text:span><text:span text:style-name="T69">entorpecer</text:span><text:span text:style-name="T68"> </text:span><text:span text:style-name="T69">la</text:span><text:span text:style-name="T68"> </text:span><text:span text:style-name="T69">act</text:span><text:span text:style-name="T66">i</text:span><text:span text:style-name="T69">vidad</text:span><text:span text:style-name="T68"> </text:span><text:span text:style-name="T69">principal</text:span><text:span text:style-name="T68"> </text:span><text:span text:style-name="T69">del</text:span><text:span text:style-name="T68"> </text:span><text:span text:style-name="T69">sistema</text:span><text:span text:style-name="T68"> </text:span><text:span text:style-name="T69">cortafu</text:span><text:span text:style-name="T56">e</text:span><text:span text:style-name="T69">gos.</text:span></text:p>
        <text:p text:style-name="P227"/>
        <text:p text:style-name="P15"/>
        <text:p text:style-name="P1"><text:span text:style-name="T274">•</text:span><text:span text:style-name="T374"> <text:s text:c="2"/></text:span><text:span text:style-name="T375"><text:s/></text:span><text:span text:style-name="T102">A</text:span><text:span text:style-name="T52">utentificaci</text:span><text:span text:style-name="T59">o</text:span><text:span text:style-name="T51">´</text:span><text:span text:style-name="T61"> </text:span><text:span text:style-name="T51">n</text:span><text:span text:style-name="T93"> </text:span><text:span text:style-name="T51">de</text:span><text:span text:style-name="T93"> </text:span><text:span text:style-name="T51">usuarios.</text:span><text:span text:style-name="T166"> </text:span><text:span text:style-name="T69">Dado</text:span><text:span text:style-name="T96"> </text:span><text:span text:style-name="T69">que</text:span><text:span text:style-name="T96"> </text:span><text:span text:style-name="T69">el</text:span><text:span text:style-name="T96"> </text:span><text:span text:style-name="T69">sistema</text:span><text:span text:style-name="T96"> </text:span><text:span text:style-name="T69">cortafu</text:span><text:span text:style-name="T56">e</text:span><text:span text:style-name="T69">gos</text:span><text:span text:style-name="T96"> </text:span><text:span text:style-name="T69">es</text:span><text:span text:style-name="T96"> </text:span><text:span text:style-name="T69">un</text:span><text:span text:style-name="T96"> </text:span><text:span text:style-name="T69">punto</text:span><text:span text:style-name="T96"> </text:span><text:span text:style-name="T69">de</text:span><text:span text:style-name="T96"> </text:span><text:span text:style-name="T69">entrada</text:span></text:p>
        <text:p text:style-name="P445"><text:span text:style-name="T69">a</text:span><text:span text:style-name="T103"> </text:span><text:span text:style-name="T69">la</text:span><text:span text:style-name="T103"> </text:span><text:span text:style-name="T69">red,</text:span><text:span text:style-name="T148"> </text:span><text:span text:style-name="T69">puede</text:span><text:span text:style-name="T103"> </text:span><text:span text:style-name="T69">ll</text:span><text:span text:style-name="T66">ev</text:span><text:span text:style-name="T69">ar</text:span><text:span text:style-name="T103"> </text:span><text:span text:style-name="T69">a</text:span><text:span text:style-name="T103"> </text:span><text:span text:style-name="T69">cabo</text:span><text:span text:style-name="T103"> </text:span><text:span text:style-name="T69">una</text:span><text:span text:style-name="T103"> </text:span><text:span text:style-name="T71">autentificac</text:span><text:span text:style-name="T99">i</text:span><text:span text:style-name="T60">o</text:span><text:span text:style-name="T69">´</text:span><text:span text:style-name="T62"> </text:span><text:span text:style-name="T69">n</text:span><text:span text:style-name="T103"> </text:span><text:span text:style-name="T69">adicional</text:span><text:span text:style-name="T103"> </text:span><text:span text:style-name="T69">a</text:span><text:span text:style-name="T103"> </text:span><text:span text:style-name="T69">la</text:span><text:span text:style-name="T103"> </text:span><text:span text:style-name="T69">que</text:span><text:span text:style-name="T103"> </text:span><text:span text:style-name="T69">efect</text:span><text:span text:style-name="T60">u</text:span><text:span text:style-name="T69">´</text:span><text:span text:style-name="T62"> </text:span><text:span text:style-name="T69">an</text:span><text:span text:style-name="T103"> </text:span><text:span text:style-name="T69">los</text:span><text:span text:style-name="T103"> </text:span><text:span text:style-name="T69">servicios ofrecidos</text:span><text:span text:style-name="T126"> </text:span><text:span text:style-name="T69">por</text:span><text:span text:style-name="T126"> </text:span><text:span text:style-name="T69">la</text:span><text:span text:style-name="T126"> </text:span><text:span text:style-name="T69">misma.</text:span><text:span text:style-name="T68"> </text:span><text:span text:style-name="T225"><text:s/></text:span><text:span text:style-name="T69">A</text:span><text:span text:style-name="T66">s</text:span><text:span text:style-name="T121">´</text:span><text:span text:style-name="T69">ı,</text:span><text:span text:style-name="T91"> </text:span><text:span text:style-name="T69">la</text:span><text:span text:style-name="T126"> </text:span><text:span text:style-name="T71">autentificaci</text:span><text:span text:style-name="T60">o</text:span><text:span text:style-name="T69">´</text:span><text:span text:style-name="T62"> </text:span><text:span text:style-name="T69">n</text:span><text:span text:style-name="T126"> </text:span><text:span text:style-name="T69">de</text:span><text:span text:style-name="T126"> </text:span><text:span text:style-name="T69">usuarios</text:span><text:span text:style-name="T146"> </text:span><text:span text:style-name="T69">en</text:span><text:span text:style-name="T126"> </text:span><text:span text:style-name="T69">un</text:span><text:span text:style-name="T126"> </text:span><text:span text:style-name="T69">sistema</text:span><text:span text:style-name="T126"> </text:span><text:span text:style-name="T69">cortafu</text:span><text:span text:style-name="T56">e</text:span><text:span text:style-name="T69">gos tendr</text:span><text:span text:style-name="T154">a</text:span><text:span text:style-name="T69">´</text:span><text:span text:style-name="T168"> </text:span><text:span text:style-name="T69">la</text:span><text:span text:style-name="T171"> </text:span><text:span text:style-name="T70">finalidad</text:span><text:span text:style-name="T171"> </text:span><text:span text:style-name="T69">de</text:span><text:span text:style-name="T171"> </text:span><text:span text:style-name="T69">permitir</text:span><text:span text:style-name="T171"> </text:span><text:span text:style-name="T69">o</text:span><text:span text:style-name="T171"> </text:span><text:span text:style-name="T69">rechazar</text:span><text:span text:style-name="T171"> </text:span><text:span text:style-name="T69">la</text:span><text:span text:style-name="T171"> </text:span><text:span text:style-name="T69">con</text:span><text:span text:style-name="T56">e</text:span><text:span text:style-name="T69">xi</text:span><text:span text:style-name="T60">o</text:span><text:span text:style-name="T69">´</text:span><text:span text:style-name="T62"> </text:span><text:span text:style-name="T69">n</text:span><text:span text:style-name="T171"> </text:span><text:span text:style-name="T69">al</text:span><text:span text:style-name="T171"> </text:span><text:span text:style-name="T69">usuario</text:span><text:span text:style-name="T171"> </text:span><text:span text:style-name="T69">que</text:span><text:span text:style-name="T171"> </text:span><text:span text:style-name="T69">solicita</text:span><text:span text:style-name="T171"> </text:span><text:span text:style-name="T69">una</text:span><text:span text:style-name="T171"> </text:span><text:span text:style-name="T69">cone- xi</text:span><text:span text:style-name="T60">o</text:span><text:span text:style-name="T69">´</text:span><text:span text:style-name="T62"> </text:span><text:span text:style-name="T69">n</text:span><text:span text:style-name="T68"> </text:span><text:span text:style-name="T69">con</text:span><text:span text:style-name="T68"> </text:span><text:span text:style-name="T69">un</text:span><text:span text:style-name="T68"> </text:span><text:span text:style-name="T69">servicio</text:span><text:span text:style-name="T68"> </text:span><text:span text:style-name="T69">interno</text:span><text:span text:style-name="T68"> </text:span><text:span text:style-name="T69">(normalmente,</text:span><text:span text:style-name="T96"> </text:span><text:span text:style-name="T69">mediante</text:span><text:span text:style-name="T68"> </text:span><text:span text:style-name="T69">un</text:span><text:span text:style-name="T68"> </text:span><text:span text:style-name="T69">mecanismo</text:span><text:span text:style-name="T68"> </text:span><text:span text:style-name="T97">m</text:span><text:span text:style-name="T132">a</text:span><text:span text:style-name="T134">´</text:span><text:span text:style-name="T69">s</text:span><text:span text:style-name="T68"> </text:span><text:span text:style-name="T69">fuerte</text:span><text:span text:style-name="T68"> </text:span><text:span text:style-name="T69">que</text:span><text:span text:style-name="T68"> </text:span><text:span text:style-name="T69">el implantado</text:span><text:span text:style-name="T68"> </text:span><text:span text:style-name="T69">por</text:span><text:span text:style-name="T68"> </text:span><text:span text:style-name="T69">el</text:span><text:span text:style-name="T68"> </text:span><text:span text:style-name="T69">servicio</text:span><text:span text:style-name="T68"> </text:span><text:span text:style-name="T69">al</text:span><text:span text:style-name="T68"> </text:span><text:span text:style-name="T69">que</text:span><text:span text:style-name="T68"> </text:span><text:span text:style-name="T69">se</text:span><text:span text:style-name="T68"> </text:span><text:span text:style-name="T69">conecta).</text:span></text:p>
        <text:p text:style-name="P15"/>
        <text:p text:style-name="P15"/>
        <text:p text:style-name="P15"/>
        <text:p text:style-name="P161"/>
        <text:p text:style-name="P178"><draw:custom-shape text:anchor-type="char" draw:z-index="50" draw:style-name="gr39" draw:text-style-name="P611" svg:width="4.7122in" svg:height="0.0012in" svg:x="0.7634in" svg:y="0.4972in"><text:p/><draw:enhanced-geometry svg:viewBox="0 0 6785 0" draw:type="non-primitive" draw:enhanced-path="M 0 0 L 6785 0 N"/></draw:custom-shape><text:span text:style-name="T69">Finalmente,</text:span><text:span text:style-name="T142"> </text:span><text:span text:style-name="T69">cabe</text:span><text:span text:style-name="T87"> </text:span><text:span text:style-name="T69">comentar</text:span><text:span text:style-name="T87"> </text:span><text:span text:style-name="T69">que</text:span><text:span text:style-name="T87"> </text:span><text:span text:style-name="T69">la</text:span><text:span text:style-name="T87"> </text:span><text:span text:style-name="T69">construcc</text:span><text:span text:style-name="T97">i</text:span><text:span text:style-name="T60">o</text:span><text:span text:style-name="T69">´</text:span><text:span text:style-name="T62"> </text:span><text:span text:style-name="T69">n</text:span><text:span text:style-name="T87"> </text:span><text:span text:style-name="T69">de</text:span><text:span text:style-name="T87"> </text:span><text:span text:style-name="T69">servicios</text:span><text:span text:style-name="T87"> </text:span><text:span text:style-name="T69">adicionales</text:span><text:span text:style-name="T87"> </text:span><text:span text:style-name="T69">en</text:span><text:span text:style-name="T87"> </text:span><text:span text:style-name="T69">un</text:span><text:span text:style-name="T87"> </text:span><text:span text:style-name="T69">sis-</text:span></text:p>
        <text:p text:style-name="P180"><text:span text:style-name="T69">tema</text:span><text:span text:style-name="T212"> </text:span><text:span text:style-name="T69">cortafu</text:span><text:span text:style-name="T56">e</text:span><text:span text:style-name="T69">gos</text:span><text:span text:style-name="T212"> </text:span><text:span text:style-name="T69">incrementa</text:span><text:span text:style-name="T212"> </text:span><text:span text:style-name="T69">el</text:span><text:span text:style-name="T212"> </text:span><text:span text:style-name="T97">n</text:span><text:span text:style-name="T60">u</text:span><text:span text:style-name="T69">´</text:span><text:span text:style-name="T62"> </text:span><text:span text:style-name="T69">mero</text:span><text:span text:style-name="T212"> </text:span><text:span text:style-name="T69">de</text:span><text:span text:style-name="T212"> </text:span><text:span text:style-name="T69">vulnerabilidades</text:span><text:span text:style-name="T212"> </text:span><text:span text:style-name="T69">sobre</text:span><text:span text:style-name="T192"> </text:span><text:span text:style-name="T132">e</text:span><text:span text:style-name="T134">´</text:span><text:span text:style-name="T69">ste</text:span><text:span text:style-name="T212"> </text:span><text:span text:style-name="T180">y</text:span><text:span text:style-name="T69">,</text:span><text:span text:style-name="T68"> </text:span><text:span text:style-name="T214"><text:s/></text:span><text:span text:style-name="T69">por</text:span><text:span text:style-name="T212"> </text:span><text:span text:style-name="T69">lo tanto,</text:span><text:span text:style-name="T168"> </text:span><text:span text:style-name="T69">el</text:span><text:span text:style-name="T155"> </text:span><text:span text:style-name="T69">riesgo.</text:span><text:span text:style-name="T68"> </text:span><text:span text:style-name="T137"><text:s/></text:span><text:span text:style-name="T69">La</text:span><text:span text:style-name="T155"> </text:span><text:span text:style-name="T69">pr</text:span><text:span text:style-name="T132">a</text:span><text:span text:style-name="T134">´</text:span><text:span text:style-name="T69">ctica</text:span><text:span text:style-name="T155"> </text:span><text:span text:style-name="T69">de</text:span><text:span text:style-name="T155"> </text:span><text:span text:style-name="T69">implantar</text:span><text:span text:style-name="T155"> </text:span><text:span text:style-name="T69">distintos</text:span><text:span text:style-name="T155"> </text:span><text:span text:style-name="T69">servicios</text:span><text:span text:style-name="T155"> </text:span><text:span text:style-name="T69">sobre</text:span><text:span text:style-name="T155"> </text:span><text:span text:style-name="T69">un</text:span><text:span text:style-name="T155"> </text:span><text:span text:style-name="T69">cortafu</text:span><text:span text:style-name="T56">e</text:span><text:span text:style-name="T69">gos no</text:span><text:span text:style-name="T126"> </text:span><text:span text:style-name="T69">es</text:span><text:span text:style-name="T126"> </text:span><text:span text:style-name="T69">recomendable.</text:span><text:span text:style-name="T68"> </text:span><text:span text:style-name="T225"><text:s/></text:span><text:span text:style-name="T69">Desde</text:span><text:span text:style-name="T126"> </text:span><text:span text:style-name="T69">el</text:span><text:span text:style-name="T126"> </text:span><text:span text:style-name="T69">punto</text:span><text:span text:style-name="T126"> </text:span><text:span text:style-name="T69">de</text:span><text:span text:style-name="T126"> </text:span><text:span text:style-name="T69">vista</text:span><text:span text:style-name="T126"> </text:span><text:span text:style-name="T69">de</text:span><text:span text:style-name="T126"> </text:span><text:span text:style-name="T69">la</text:span><text:span text:style-name="T126"> </text:span><text:span text:style-name="T69">s</text:span><text:span text:style-name="T56">e</text:span><text:span text:style-name="T69">guridad</text:span><text:span text:style-name="T126"> </text:span><text:span text:style-name="T69">es</text:span><text:span text:style-name="T126"> </text:span><text:span text:style-name="T69">mejor</text:span><text:span text:style-name="T126"> </text:span><text:span text:style-name="T128">b</text:span><text:span text:style-name="T69">uscar</text:span><text:span text:style-name="T126"> </text:span><text:span text:style-name="T69">una arquitectura</text:span><text:span text:style-name="T68"> </text:span><text:span text:style-name="T69">distri</text:span><text:span text:style-name="T128">b</text:span><text:span text:style-name="T69">uida.</text:span></text:p>
      </text:section>
      <text:section text:style-name="Sect7" text:name="Secció77">
        <text:p text:style-name="P605"><draw:custom-shape text:anchor-type="char" draw:z-index="51"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21</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2" text:name="Secció78">
        <text:p text:style-name="P145"/>
        <text:p text:style-name="P6">Resumen</text:p>
        <text:p text:style-name="P115"/>
        <text:p text:style-name="P15"/>
        <text:p text:style-name="P15"/>
        <text:p text:style-name="P15"/>
        <text:p text:style-name="P15"/>
        <text:p text:style-name="P15"/>
        <text:p text:style-name="P15"/>
        <text:p text:style-name="P15"/>
        <text:p text:style-name="P15"/>
        <text:p text:style-name="P183"><text:span text:style-name="T69">Cuando</text:span><text:span text:style-name="T127"> </text:span><text:span text:style-name="T69">un</text:span><text:span text:style-name="T127"> </text:span><text:span text:style-name="T69">sistema</text:span><text:span text:style-name="T127"> </text:span><text:span text:style-name="T69">se</text:span><text:span text:style-name="T127"> </text:span><text:span text:style-name="T69">conecta</text:span><text:span text:style-name="T127"> </text:span><text:span text:style-name="T69">a</text:span><text:span text:style-name="T127"> </text:span><text:span text:style-name="T69">una</text:span><text:span text:style-name="T127"> </text:span><text:span text:style-name="T69">red</text:span><text:span text:style-name="T127"> </text:span><text:span text:style-name="T69">infor</text:span><text:span text:style-name="T97">m</text:span><text:span text:style-name="T154">a</text:span><text:span text:style-name="T156">´</text:span><text:span text:style-name="T69">tica,</text:span><text:span text:style-name="T55"> </text:span><text:span text:style-name="T69">se</text:span><text:span text:style-name="T127"> </text:span><text:span text:style-name="T56">e</text:span><text:span text:style-name="T69">xpone</text:span><text:span text:style-name="T127"> </text:span><text:span text:style-name="T69">a</text:span><text:span text:style-name="T127"> </text:span><text:span text:style-name="T69">un</text:span><text:span text:style-name="T127"> </text:span><text:span text:style-name="T69">conjunto</text:span><text:span text:style-name="T127"> </text:span><text:span text:style-name="T69">de</text:span><text:span text:style-name="T127"> </text:span><text:span text:style-name="T69">amenazas que</text:span><text:span text:style-name="T146"> </text:span><text:span text:style-name="T69">siempre</text:span><text:span text:style-name="T146"> </text:span><text:span text:style-name="T69">estar</text:span><text:span text:style-name="T132">a</text:span><text:span text:style-name="T134">´</text:span><text:span text:style-name="T69">n</text:span><text:span text:style-name="T146"> </text:span><text:span text:style-name="T69">presentes.</text:span><text:span text:style-name="T68"> </text:span><text:span text:style-name="T179"><text:s/></text:span><text:span text:style-name="T69">Como</text:span><text:span text:style-name="T146"> </text:span><text:span text:style-name="T69">ya</text:span><text:span text:style-name="T146"> </text:span><text:span text:style-name="T69">hemos</text:span><text:span text:style-name="T146"> </text:span><text:span text:style-name="T69">visto</text:span><text:span text:style-name="T146"> </text:span><text:span text:style-name="T69">en</text:span><text:span text:style-name="T146"> </text:span><text:span text:style-name="T69">el</text:span><text:span text:style-name="T146"> </text:span><text:span text:style-name="T97">m</text:span><text:span text:style-name="T60">o</text:span><text:span text:style-name="T69">´</text:span><text:span text:style-name="T62"> </text:span><text:span text:style-name="T69">dulo</text:span><text:span text:style-name="T146"> </text:span><text:span text:style-name="T69">anterio</text:span><text:span text:style-name="T149">r</text:span><text:span text:style-name="T69">,</text:span><text:span text:style-name="T155"> </text:span><text:span text:style-name="T69">es</text:span><text:span text:style-name="T146"> </text:span><text:span text:style-name="T69">muy</text:span><text:span text:style-name="T146"> </text:span><text:span text:style-name="T69">pro- bable</text:span><text:span text:style-name="T171"> </text:span><text:span text:style-name="T69">que</text:span><text:span text:style-name="T217"> </text:span><text:span text:style-name="T69">estos</text:span><text:span text:style-name="T217"> </text:span><text:span text:style-name="T69">sistemas</text:span><text:span text:style-name="T217"> </text:span><text:span text:style-name="T69">presenten</text:span><text:span text:style-name="T217"> </text:span><text:span text:style-name="T71">deficiencias</text:span><text:span text:style-name="T217"> </text:span><text:span text:style-name="T69">de</text:span><text:span text:style-name="T217"> </text:span><text:span text:style-name="T69">s</text:span><text:span text:style-name="T56">e</text:span><text:span text:style-name="T69">guridad,</text:span><text:span text:style-name="T217"> </text:span><text:span text:style-name="T69">aumentando</text:span><text:span text:style-name="T217"> </text:span><text:span text:style-name="T69">la</text:span><text:span text:style-name="T217"> </text:span><text:span text:style-name="T69">probabilidad de</text:span><text:span text:style-name="T68"> </text:span><text:span text:style-name="T69">que</text:span><text:span text:style-name="T68"> </text:span><text:span text:style-name="T69">se</text:span><text:span text:style-name="T68"> </text:span><text:span text:style-name="T69">produzcan</text:span><text:span text:style-name="T68"> </text:span><text:span text:style-name="T69">estas</text:span><text:span text:style-name="T68"> </text:span><text:span text:style-name="T69">amenazas.</text:span></text:p>
        <text:p text:style-name="P124"/>
        <text:p text:style-name="P15"/>
        <text:p text:style-name="P446"><text:span text:style-name="T69">Los</text:span><text:span text:style-name="T217"> </text:span><text:span text:style-name="T69">sistemas</text:span><text:span text:style-name="T217"> </text:span><text:span text:style-name="T69">cortafu</text:span><text:span text:style-name="T56">e</text:span><text:span text:style-name="T69">gos</text:span><text:span text:style-name="T217"> </text:span><text:span text:style-name="T69">focalizan</text:span><text:span text:style-name="T217"> </text:span><text:span text:style-name="T69">las</text:span><text:span text:style-name="T217"> </text:span><text:span text:style-name="T69">decisiones</text:span><text:span text:style-name="T217"> </text:span><text:span text:style-name="T69">de</text:span><text:span text:style-name="T217"> </text:span><text:span text:style-name="T69">s</text:span><text:span text:style-name="T56">e</text:span><text:span text:style-name="T69">guridad</text:span><text:span text:style-name="T217"> </text:span><text:span text:style-name="T69">en</text:span><text:span text:style-name="T217"> </text:span><text:span text:style-name="T69">un</text:span><text:span text:style-name="T200"> </text:span><text:span text:style-name="T60">u</text:span><text:span text:style-name="T69">´</text:span><text:span text:style-name="T62"> </text:span><text:span text:style-name="T69">nico</text:span><text:span text:style-name="T217"> </text:span><text:span text:style-name="T69">punto</text:span><text:span text:style-name="T217"> </text:span><text:span text:style-name="T69">de</text:span><text:span text:style-name="T217"> </text:span><text:span text:style-name="T69">cho- que,</text:span><text:span text:style-name="T68"> </text:span><text:span text:style-name="T69">tratando</text:span><text:span text:style-name="T68"> </text:span><text:span text:style-name="T69">de</text:span><text:span text:style-name="T68"> </text:span><text:span text:style-name="T69">rechazar</text:span><text:span text:style-name="T68"> </text:span><text:span text:style-name="T69">cualquier</text:span><text:span text:style-name="T68"> </text:span><text:span text:style-name="T69">con</text:span><text:span text:style-name="T56">e</text:span><text:span text:style-name="T69">xi</text:span><text:span text:style-name="T60">o</text:span><text:span text:style-name="T69">´</text:span><text:span text:style-name="T62"> </text:span><text:span text:style-name="T69">n</text:span><text:span text:style-name="T68"> </text:span><text:span text:style-name="T69">que</text:span><text:span text:style-name="T68"> </text:span><text:span text:style-name="T69">no</text:span><text:span text:style-name="T68"> </text:span><text:span text:style-name="T69">est</text:span><text:span text:style-name="T154">e</text:span><text:span text:style-name="T69">´</text:span><text:span text:style-name="T155"> </text:span><text:span text:style-name="T56">e</text:span><text:span text:style-name="T69">xpresamente</text:span><text:span text:style-name="T68"> </text:span><text:span text:style-name="T69">permitida.</text:span></text:p>
        <text:p text:style-name="P124"/>
        <text:p text:style-name="P15"/>
        <text:p text:style-name="P136"><text:span text:style-name="T69">Mediante</text:span><text:span text:style-name="T159"> </text:span><text:span text:style-name="T69">un</text:span><text:span text:style-name="T159"> </text:span><text:span text:style-name="T69">escenario</text:span><text:span text:style-name="T159"> </text:span><text:span text:style-name="T69">de</text:span><text:span text:style-name="T159"> </text:span><text:span text:style-name="T70">configurac</text:span><text:span text:style-name="T98">i</text:span><text:span text:style-name="T60">o</text:span><text:span text:style-name="T69">´</text:span><text:span text:style-name="T62"> </text:span><text:span text:style-name="T69">n</text:span><text:span text:style-name="T159"> </text:span><text:span text:style-name="T69">de</text:span><text:span text:style-name="T159"> </text:span><text:span text:style-name="T70">filtrado</text:span><text:span text:style-name="T159"> </text:span><text:span text:style-name="T69">de</text:span><text:span text:style-name="T159"> </text:span><text:span text:style-name="T69">paquetes</text:span><text:span text:style-name="T159"> </text:span><text:span text:style-name="T69">en</text:span><text:span text:style-name="T159"> </text:span><text:span text:style-name="T69">sistemas</text:span><text:span text:style-name="T159"> </text:span><text:span text:style-name="T69">cortafu</text:span><text:span text:style-name="T56">e</text:span><text:span text:style-name="T69">gos simples,</text:span><text:span text:style-name="T205"> </text:span><text:span text:style-name="T69">se</text:span><text:span text:style-name="T178"> </text:span><text:span text:style-name="T69">podr</text:span><text:span text:style-name="T132">a</text:span><text:span text:style-name="T134">´</text:span><text:span text:style-name="T69">n</text:span><text:span text:style-name="T178"> </text:span><text:span text:style-name="T69">aplicar</text:span><text:span text:style-name="T178"> </text:span><text:span text:style-name="T69">tecnol</text:span><text:span text:style-name="T60">o</text:span><text:span text:style-name="T69">´</text:span><text:span text:style-name="T62"> </text:span><text:span text:style-name="T69">gicamente</text:span><text:span text:style-name="T178"> </text:span><text:span text:style-name="T69">las</text:span><text:span text:style-name="T178"> </text:span><text:span text:style-name="T69">decisiones</text:span><text:span text:style-name="T178"> </text:span><text:span text:style-name="T69">de</text:span><text:span text:style-name="T178"> </text:span><text:span text:style-name="T69">una</text:span><text:span text:style-name="T178"> </text:span><text:span text:style-name="T69">po</text:span><text:span text:style-name="T66">l</text:span><text:span text:style-name="T121">´</text:span><text:span text:style-name="T69">ıtica</text:span><text:span text:style-name="T178"> </text:span><text:span text:style-name="T69">de</text:span><text:span text:style-name="T178"> </text:span><text:span text:style-name="T69">s</text:span><text:span text:style-name="T56">e</text:span><text:span text:style-name="T69">guridad </text:span><text:span text:style-name="T70">definida</text:span><text:span text:style-name="T68"> </text:span><text:span text:style-name="T69">por</text:span><text:span text:style-name="T68"> </text:span><text:span text:style-name="T69">la</text:span><text:span text:style-name="T68"> </text:span><text:span text:style-name="T69">o</text:span><text:span text:style-name="T56">r</text:span><text:span text:style-name="T174">g</text:span><text:span text:style-name="T69">anizaci</text:span><text:span text:style-name="T60">o</text:span><text:span text:style-name="T69">´</text:span><text:span text:style-name="T62"> </text:span><text:span text:style-name="T69">n.</text:span></text:p>
        <text:p text:style-name="P124"/>
        <text:p text:style-name="P15"/>
        <text:p text:style-name="P392"><text:span text:style-name="T112">T</text:span><text:span text:style-name="T69">ambi</text:span><text:span text:style-name="T154">e</text:span><text:span text:style-name="T156">´</text:span><text:span text:style-name="T69">n</text:span><text:span text:style-name="T65"> </text:span><text:span text:style-name="T69">es</text:span><text:span text:style-name="T65"> </text:span><text:span text:style-name="T69">posible</text:span><text:span text:style-name="T65"> </text:span><text:span text:style-name="T69">la</text:span><text:span text:style-name="T65"> </text:span><text:span text:style-name="T69">construcci</text:span><text:span text:style-name="T60">o</text:span><text:span text:style-name="T69">´</text:span><text:span text:style-name="T62"> </text:span><text:span text:style-name="T69">n</text:span><text:span text:style-name="T65"> </text:span><text:span text:style-name="T69">de</text:span><text:span text:style-name="T65"> </text:span><text:span text:style-name="T69">sistemas</text:span><text:span text:style-name="T65"> </text:span><text:span text:style-name="T69">cortafu</text:span><text:span text:style-name="T56">e</text:span><text:span text:style-name="T69">gos</text:span><text:span text:style-name="T65"> </text:span><text:span text:style-name="T69">mediante</text:span><text:span text:style-name="T65"> </text:span><text:span text:style-name="T69">tecnolo</text:span><text:span text:style-name="T66">g</text:span><text:span text:style-name="T121">´</text:span><text:span text:style-name="T69">ıas</text:span><text:span text:style-name="T65"> </text:span><text:span text:style-name="T69">de</text:span><text:span text:style-name="T65"> </text:span><text:span text:style-name="T69">servi- dores</text:span><text:span text:style-name="T191"> </text:span><text:span text:style-name="T69">intermediarios</text:span><text:span text:style-name="T191"> </text:span><text:span text:style-name="T69">o</text:span><text:span text:style-name="T191"> </text:span><text:span text:style-name="T69">pasarelas,</text:span><text:span text:style-name="T103"> </text:span><text:span text:style-name="T69">de</text:span><text:span text:style-name="T191"> </text:span><text:span text:style-name="T69">manera</text:span><text:span text:style-name="T191"> </text:span><text:span text:style-name="T69">que</text:span><text:span text:style-name="T191"> </text:span><text:span text:style-name="T69">todo</text:span><text:span text:style-name="T191"> </text:span><text:span text:style-name="T69">el</text:span><text:span text:style-name="T191"> </text:span><text:span text:style-name="T69">t</text:span><text:span text:style-name="T97">r</text:span><text:span text:style-name="T154">a</text:span><text:span text:style-name="T156">´</text:span><text:span text:style-name="T72">fico</text:span><text:span text:style-name="T191"> </text:span><text:span text:style-name="T69">recibido</text:span><text:span text:style-name="T191"> </text:span><text:span text:style-name="T69">se</text:span><text:span text:style-name="T191"> </text:span><text:span text:style-name="T69">pueda</text:span><text:span text:style-name="T191"> </text:span><text:span text:style-name="T69">interpretar</text:span></text:p>
        <text:p text:style-name="P138"><text:span text:style-name="T69">a</text:span><text:span text:style-name="T68"> </text:span><text:span text:style-name="T69">n</text:span><text:span text:style-name="T66">i</text:span><text:span text:style-name="T56">v</text:span><text:span text:style-name="T69">eles</text:span><text:span text:style-name="T68"> </text:span><text:span text:style-name="T69">superiores</text:span><text:span text:style-name="T68"> </text:span><text:span text:style-name="T69">del</text:span><text:span text:style-name="T68"> </text:span><text:span text:style-name="T69">de</text:span><text:span text:style-name="T68"> </text:span><text:span text:style-name="T69">red.</text:span></text:p>
        <text:p text:style-name="P15"/>
        <text:p text:style-name="P46"/>
        <text:p text:style-name="P142"><text:span text:style-name="T69">A</text:span><text:span text:style-name="T66">s</text:span><text:span text:style-name="T121">´</text:span><text:span text:style-name="T69">ı</text:span><text:span text:style-name="T68"> </text:span><text:span text:style-name="T69">pues,</text:span><text:span text:style-name="T96"> </text:span><text:span text:style-name="T69">la</text:span><text:span text:style-name="T68"> </text:span><text:span text:style-name="T69">utilizaci</text:span><text:span text:style-name="T60">o</text:span><text:span text:style-name="T69">´</text:span><text:span text:style-name="T62"> </text:span><text:span text:style-name="T69">n</text:span><text:span text:style-name="T68"> </text:span><text:span text:style-name="T69">de</text:span><text:span text:style-name="T68"> </text:span><text:span text:style-name="T69">un</text:span><text:span text:style-name="T96"> </text:span><text:span text:style-name="T69">sistema</text:span><text:span text:style-name="T68"> </text:span><text:span text:style-name="T69">cortafu</text:span><text:span text:style-name="T56">e</text:span><text:span text:style-name="T69">gos</text:span><text:span text:style-name="T68"> </text:span><text:span text:style-name="T69">supone</text:span><text:span text:style-name="T68"> </text:span><text:span text:style-name="T69">una</text:span><text:span text:style-name="T96"> </text:span><text:span text:style-name="T69">barrera</text:span><text:span text:style-name="T68"> </text:span><text:span text:style-name="T69">de</text:span><text:span text:style-name="T68"> </text:span><text:span text:style-name="T69">control</text:span><text:span text:style-name="T96"> </text:span><text:span text:style-name="T69">que</text:span><text:span text:style-name="T68"> </text:span><text:span text:style-name="T69">man- tendr</text:span><text:span text:style-name="T154">a</text:span><text:span text:style-name="T69">´</text:span><text:span text:style-name="T155"> </text:span><text:span text:style-name="T69">la</text:span><text:span text:style-name="T173"> </text:span><text:span text:style-name="T69">red</text:span><text:span text:style-name="T173"> </text:span><text:span text:style-name="T69">prot</text:span><text:span text:style-name="T56">e</text:span><text:span text:style-name="T69">gida</text:span><text:span text:style-name="T173"> </text:span><text:span text:style-name="T69">de</text:span><text:span text:style-name="T173"> </text:span><text:span text:style-name="T69">todos</text:span><text:span text:style-name="T173"> </text:span><text:span text:style-name="T69">aquellos</text:span><text:span text:style-name="T173"> </text:span><text:span text:style-name="T69">accesos</text:span><text:span text:style-name="T173"> </text:span><text:span text:style-name="T69">no</text:span><text:span text:style-name="T173"> </text:span><text:span text:style-name="T69">autorizados,</text:span><text:span text:style-name="T173"> </text:span><text:span text:style-name="T69">actuando</text:span><text:span text:style-name="T173"> </text:span><text:span text:style-name="T69">como</text:span><text:span text:style-name="T173"> </text:span><text:span text:style-name="T69">un</text:span><text:span text:style-name="T173"> </text:span><text:span text:style-name="T69">punto central</text:span><text:span text:style-name="T68"> </text:span><text:span text:style-name="T69">de</text:span><text:span text:style-name="T68"> </text:span><text:span text:style-name="T69">control</text:span><text:span text:style-name="T68"> </text:span><text:span text:style-name="T69">y</text:span><text:span text:style-name="T68"> </text:span><text:span text:style-name="T83">f</text:span><text:span text:style-name="T69">acilitando</text:span><text:span text:style-name="T68"> </text:span><text:span text:style-name="T69">las</text:span><text:span text:style-name="T68"> </text:span><text:span text:style-name="T69">tareas</text:span><text:span text:style-name="T68"> </text:span><text:span text:style-name="T69">de</text:span><text:span text:style-name="T68"> </text:span><text:span text:style-name="T69">administrac</text:span><text:span text:style-name="T97">i</text:span><text:span text:style-name="T60">o</text:span><text:span text:style-name="T69">´</text:span><text:span text:style-name="T62"> </text:span><text:span text:style-name="T69">n.</text:span></text:p>
        <text:p text:style-name="P124"/>
        <text:p text:style-name="P15"/>
        <text:p text:style-name="P447"><text:span text:style-name="T69">Por</text:span><text:span text:style-name="T158"> </text:span><text:span text:style-name="T69">otro</text:span><text:span text:style-name="T158"> </text:span><text:span text:style-name="T69">lado,</text:span><text:span text:style-name="T159"> </text:span><text:span text:style-name="T69">por</text:span><text:span text:style-name="T158"> </text:span><text:span text:style-name="T69">el</text:span><text:span text:style-name="T158"> </text:span><text:span text:style-name="T69">hecho</text:span><text:span text:style-name="T158"> </text:span><text:span text:style-name="T69">de</text:span><text:span text:style-name="T158"> </text:span><text:span text:style-name="T69">situarse</text:span><text:span text:style-name="T158"> </text:span><text:span text:style-name="T69">en</text:span><text:span text:style-name="T158"> </text:span><text:span text:style-name="T69">un</text:span><text:span text:style-name="T158"> </text:span><text:span text:style-name="T69">punto</text:span><text:span text:style-name="T158"> </text:span><text:span text:style-name="T69">intermedio,</text:span><text:span text:style-name="T159"> </text:span><text:span text:style-name="T69">los</text:span><text:span text:style-name="T158"> </text:span><text:span text:style-name="T69">sistemas</text:span><text:span text:style-name="T158"> </text:span><text:span text:style-name="T69">cortafu</text:span><text:span text:style-name="T56">e</text:span><text:span text:style-name="T69">gos ofrecen</text:span><text:span text:style-name="T133"> </text:span><text:span text:style-name="T69">otras</text:span><text:span text:style-name="T133"> </text:span><text:span text:style-name="T69">funciones</text:span><text:span text:style-name="T133"> </text:span><text:span text:style-name="T69">de</text:span><text:span text:style-name="T133"> </text:span><text:span text:style-name="T69">s</text:span><text:span text:style-name="T56">e</text:span><text:span text:style-name="T69">guridad</text:span><text:span text:style-name="T133"> </text:span><text:span text:style-name="T69">interesantes</text:span><text:span text:style-name="T133"> </text:span><text:span text:style-name="T69">como</text:span><text:span text:style-name="T133"> </text:span><text:span text:style-name="T69">pod</text:span><text:span text:style-name="T128">r</text:span><text:span text:style-name="T121">´</text:span><text:span text:style-name="T69">ıan</text:span><text:span text:style-name="T133"> </text:span><text:span text:style-name="T69">ser</text:span><text:span text:style-name="T133"> </text:span><text:span text:style-name="T69">la</text:span><text:span text:style-name="T133"> </text:span><text:span text:style-name="T69">monitorizaci</text:span><text:span text:style-name="T60">o</text:span><text:span text:style-name="T69">´</text:span><text:span text:style-name="T62"> </text:span><text:span text:style-name="T69">n</text:span><text:span text:style-name="T133"> </text:span><text:span text:style-name="T69">de las</text:span><text:span text:style-name="T155"> </text:span><text:span text:style-name="T69">con</text:span><text:span text:style-name="T56">e</text:span><text:span text:style-name="T69">xiones</text:span><text:span text:style-name="T155"> </text:span><text:span text:style-name="T69">de</text:span><text:span text:style-name="T133"> </text:span><text:span text:style-name="T69">red,</text:span><text:span text:style-name="T158"> </text:span><text:span text:style-name="T69">el</text:span><text:span text:style-name="T133"> </text:span><text:span text:style-name="T69">an</text:span><text:span text:style-name="T132">a</text:span><text:span text:style-name="T134">´</text:span><text:span text:style-name="T69">lisis</text:span><text:span text:style-name="T155"> </text:span><text:span text:style-name="T69">de</text:span><text:span text:style-name="T133"> </text:span><text:span text:style-name="T69">contenidos,</text:span><text:span text:style-name="T158"> </text:span><text:span text:style-name="T69">la</text:span><text:span text:style-name="T133"> </text:span><text:span text:style-name="T69">realizaci</text:span><text:span text:style-name="T60">o</text:span><text:span text:style-name="T69">´</text:span><text:span text:style-name="T62"> </text:span><text:span text:style-name="T69">n</text:span><text:span text:style-name="T133"> </text:span><text:span text:style-name="T69">de</text:span><text:span text:style-name="T133"> </text:span><text:span text:style-name="T69">controles</text:span><text:span text:style-name="T133"> </text:span><text:span text:style-name="T69">de</text:span><text:span text:style-name="T133"> </text:span><text:span text:style-name="T69">autentica- ci</text:span><text:span text:style-name="T60">o</text:span><text:span text:style-name="T69">´</text:span><text:span text:style-name="T62"> </text:span><text:span text:style-name="T69">n</text:span><text:span text:style-name="T173"> </text:span><text:span text:style-name="T69">adicionales,</text:span><text:span text:style-name="T173"> </text:span><text:span text:style-name="T69">la</text:span><text:span text:style-name="T173"> </text:span><text:span text:style-name="T69">construcc</text:span><text:span text:style-name="T97">i</text:span><text:span text:style-name="T60">o</text:span><text:span text:style-name="T69">´</text:span><text:span text:style-name="T62"> </text:span><text:span text:style-name="T69">n</text:span><text:span text:style-name="T173"> </text:span><text:span text:style-name="T69">de</text:span><text:span text:style-name="T173"> </text:span><text:span text:style-name="T69">redes</text:span><text:span text:style-name="T173"> </text:span><text:span text:style-name="T69">pr</text:span><text:span text:style-name="T66">iv</text:span><text:span text:style-name="T69">adas</text:span><text:span text:style-name="T173"> </text:span><text:span text:style-name="T69">virtuales,</text:span><text:span text:style-name="T173"> </text:span><text:span text:style-name="T69">etc.</text:span><text:span text:style-name="T133"> </text:span><text:span text:style-name="T112">T</text:span><text:span text:style-name="T69">ambi</text:span><text:span text:style-name="T154">e</text:span><text:span text:style-name="T156">´</text:span><text:span text:style-name="T69">n</text:span><text:span text:style-name="T173"> </text:span><text:span text:style-name="T69">pueden</text:span><text:span text:style-name="T173"> </text:span><text:span text:style-name="T69">realizar funciones</text:span><text:span text:style-name="T200"> </text:span><text:span text:style-name="T69">no</text:span><text:span text:style-name="T200"> </text:span><text:span text:style-name="T69">relacionadas</text:span><text:span text:style-name="T200"> </text:span><text:span text:style-name="T69">directamente</text:span><text:span text:style-name="T200"> </text:span><text:span text:style-name="T69">con</text:span><text:span text:style-name="T200"> </text:span><text:span text:style-name="T69">la</text:span><text:span text:style-name="T200"> </text:span><text:span text:style-name="T69">s</text:span><text:span text:style-name="T56">e</text:span><text:span text:style-name="T69">guridad</text:span><text:span text:style-name="T200"> </text:span><text:span text:style-name="T69">de</text:span><text:span text:style-name="T200"> </text:span><text:span text:style-name="T69">la</text:span><text:span text:style-name="T200"> </text:span><text:span text:style-name="T69">red,</text:span><text:span text:style-name="T87"> </text:span><text:span text:style-name="T69">como</text:span><text:span text:style-name="T200"> </text:span><text:span text:style-name="T69">la</text:span><text:span text:style-name="T200"> </text:span><text:span text:style-name="T69">traducc</text:span><text:span text:style-name="T97">i</text:span><text:span text:style-name="T60">o</text:span><text:span text:style-name="T69">´</text:span><text:span text:style-name="T62"> </text:span><text:span text:style-name="T69">n</text:span><text:span text:style-name="T200"> </text:span><text:span text:style-name="T69">de direcciones</text:span><text:span text:style-name="T68"> </text:span><text:span text:style-name="T69">IP</text:span><text:span text:style-name="T68"> </text:span><text:span text:style-name="T69">(</text:span><text:span text:style-name="T138">N</text:span><text:span text:style-name="T196">A</text:span><text:span text:style-name="T69">T),</text:span><text:span text:style-name="T68"> </text:span><text:span text:style-name="T69">la</text:span><text:span text:style-name="T68"> </text:span><text:span text:style-name="T69">gesti</text:span><text:span text:style-name="T60">o</text:span><text:span text:style-name="T69">´</text:span><text:span text:style-name="T62"> </text:span><text:span text:style-name="T69">n</text:span><text:span text:style-name="T68"> </text:span><text:span text:style-name="T69">de</text:span><text:span text:style-name="T68"> </text:span><text:span text:style-name="T69">servicios</text:span><text:span text:style-name="T68"> </text:span><text:span text:style-name="T69">de</text:span><text:span text:style-name="T68"> </text:span><text:span text:style-name="T69">red,</text:span><text:span text:style-name="T68"> </text:span><text:span text:style-name="T69">el</text:span><text:span text:style-name="T68"> </text:span><text:span text:style-name="T69">control</text:span><text:span text:style-name="T68"> </text:span><text:span text:style-name="T69">del</text:span><text:span text:style-name="T68"> </text:span><text:span text:style-name="T69">ancho</text:span><text:span text:style-name="T68"> </text:span><text:span text:style-name="T69">de</text:span><text:span text:style-name="T68"> </text:span><text:span text:style-name="T69">banda,</text:span><text:span text:style-name="T68"> </text:span><text:span text:style-name="T69">.</text:span><text:span text:style-name="T114"> </text:span><text:span text:style-name="T69">.</text:span><text:span text:style-name="T114"> </text:span><text:span text:style-name="T69">.</text:span></text:p>
        <text:p text:style-name="P124"/>
        <text:p text:style-name="P15"/>
        <text:p text:style-name="P144"><text:span text:style-name="T69">Finalmente,</text:span><text:span text:style-name="T159"> </text:span><text:span text:style-name="T69">debemos</text:span><text:span text:style-name="T158"> </text:span><text:span text:style-name="T69">tener</text:span><text:span text:style-name="T158"> </text:span><text:span text:style-name="T69">presente</text:span><text:span text:style-name="T158"> </text:span><text:span text:style-name="T69">que</text:span><text:span text:style-name="T158"> </text:span><text:span text:style-name="T69">los</text:span><text:span text:style-name="T158"> </text:span><text:span text:style-name="T69">sistemas</text:span><text:span text:style-name="T158"> </text:span><text:span text:style-name="T69">cortafu</text:span><text:span text:style-name="T56">e</text:span><text:span text:style-name="T69">gos</text:span><text:span text:style-name="T158"> </text:span><text:span text:style-name="T69">son</text:span><text:span text:style-name="T176"> </text:span><text:span text:style-name="T60">u</text:span><text:span text:style-name="T69">´</text:span><text:span text:style-name="T62"> </text:span><text:span text:style-name="T69">nicamente</text:span><text:span text:style-name="T158"> </text:span><text:span text:style-name="T69">meca- nismos</text:span><text:span text:style-name="T68"> </text:span><text:span text:style-name="T69">de</text:span><text:span text:style-name="T96"> </text:span><text:span text:style-name="T69">pr</text:span><text:span text:style-name="T66">e</text:span><text:span text:style-name="T56">v</text:span><text:span text:style-name="T69">enci</text:span><text:span text:style-name="T60">o</text:span><text:span text:style-name="T69">´</text:span><text:span text:style-name="T62"> </text:span><text:span text:style-name="T69">n</text:span><text:span text:style-name="T68"> </text:span><text:span text:style-name="T69">y</text:span><text:span text:style-name="T96"> </text:span><text:span text:style-name="T69">que</text:span><text:span text:style-name="T96"> </text:span><text:span text:style-name="T69">no</text:span><text:span text:style-name="T96"> </text:span><text:span text:style-name="T69">son</text:span><text:span text:style-name="T96"> </text:span><text:span text:style-name="T69">una</text:span><text:span text:style-name="T96"> </text:span><text:span text:style-name="T69">soluci</text:span><text:span text:style-name="T60">o</text:span><text:span text:style-name="T69">´</text:span><text:span text:style-name="T62"> </text:span><text:span text:style-name="T69">n</text:span><text:span text:style-name="T96"> </text:span><text:span text:style-name="T60">u</text:span><text:span text:style-name="T69">´</text:span><text:span text:style-name="T62"> </text:span><text:span text:style-name="T69">nica</text:span><text:span text:style-name="T68"> </text:span><text:span text:style-name="T69">para</text:span><text:span text:style-name="T96"> </text:span><text:span text:style-name="T69">sol</text:span><text:span text:style-name="T56">v</text:span><text:span text:style-name="T69">entar</text:span><text:span text:style-name="T68"> </text:span><text:span text:style-name="T69">todos</text:span><text:span text:style-name="T96"> </text:span><text:span text:style-name="T69">los</text:span><text:span text:style-name="T96"> </text:span><text:span text:style-name="T69">problemas de</text:span><text:span text:style-name="T127"> </text:span><text:span text:style-name="T69">s</text:span><text:span text:style-name="T56">e</text:span><text:span text:style-name="T69">guridad</text:span><text:span text:style-name="T127"> </text:span><text:span text:style-name="T69">de</text:span><text:span text:style-name="T127"> </text:span><text:span text:style-name="T69">una</text:span><text:span text:style-name="T127"> </text:span><text:span text:style-name="T69">red</text:span><text:span text:style-name="T127"> </text:span><text:span text:style-name="T69">conectada</text:span><text:span text:style-name="T127"> </text:span><text:span text:style-name="T69">a</text:span><text:span text:style-name="T127"> </text:span><text:span text:style-name="T69">internet.</text:span><text:span text:style-name="T155"> </text:span><text:span text:style-name="T69">Estos</text:span><text:span text:style-name="T127"> </text:span><text:span text:style-name="T69">sistemas</text:span><text:span text:style-name="T127"> </text:span><text:span text:style-name="T69">no</text:span><text:span text:style-name="T127"> </text:span><text:span text:style-name="T69">pod</text:span><text:span text:style-name="T97">r</text:span><text:span text:style-name="T154">a</text:span><text:span text:style-name="T156">´</text:span><text:span text:style-name="T69">n</text:span><text:span text:style-name="T127"> </text:span><text:span text:style-name="T69">prot</text:span><text:span text:style-name="T56">e</text:span><text:span text:style-name="T69">ger</text:span><text:span text:style-name="T127"> </text:span><text:span text:style-name="T69">nunca</text:span><text:span text:style-name="T127"> </text:span><text:span text:style-name="T69">a</text:span><text:span text:style-name="T127"> </text:span><text:span text:style-name="T69">la red</text:span><text:span text:style-name="T103"> </text:span><text:span text:style-name="T69">de</text:span><text:span text:style-name="T103"> </text:span><text:span text:style-name="T69">aquellos</text:span><text:span text:style-name="T103"> </text:span><text:span text:style-name="T69">ataques</text:span><text:span text:style-name="T103"> </text:span><text:span text:style-name="T69">que</text:span><text:span text:style-name="T103"> </text:span><text:span text:style-name="T69">se</text:span><text:span text:style-name="T103"> </text:span><text:span text:style-name="T69">produzcan</text:span><text:span text:style-name="T103"> </text:span><text:span text:style-name="T69">en</text:span><text:span text:style-name="T103"> </text:span><text:span text:style-name="T69">su</text:span><text:span text:style-name="T103"> </text:span><text:span text:style-name="T69">interior</text:span><text:span text:style-name="T103"> </text:span><text:span text:style-name="T69">y</text:span><text:span text:style-name="T103"> </text:span><text:span text:style-name="T69">es</text:span><text:span text:style-name="T103"> </text:span><text:span text:style-name="T69">posible</text:span><text:span text:style-name="T103"> </text:span><text:span text:style-name="T69">que</text:span><text:span text:style-name="T103"> </text:span><text:span text:style-name="T69">un</text:span><text:span text:style-name="T103"> </text:span><text:span text:style-name="T69">atacante</text:span><text:span text:style-name="T103"> </text:span><text:span text:style-name="T56">e</text:span><text:span text:style-name="T69">xterno pueda</text:span><text:span text:style-name="T146"> </text:span><text:span text:style-name="T69">ser</text:span><text:span text:style-name="T91"> </text:span><text:span text:style-name="T69">ayudado</text:span><text:span text:style-name="T91"> </text:span><text:span text:style-name="T69">por</text:span><text:span text:style-name="T91"> </text:span><text:span text:style-name="T69">un</text:span><text:span text:style-name="T91"> </text:span><text:span text:style-name="T69">usuario</text:span><text:span text:style-name="T91"> </text:span><text:span text:style-name="T69">interno</text:span><text:span text:style-name="T91"> </text:span><text:span text:style-name="T69">para</text:span><text:span text:style-name="T91"> </text:span><text:span text:style-name="T69">colaborar</text:span><text:span text:style-name="T91"> </text:span><text:span text:style-name="T69">en</text:span><text:span text:style-name="T91"> </text:span><text:span text:style-name="T69">un</text:span><text:span text:style-name="T91"> </text:span><text:span text:style-name="T69">posible</text:span><text:span text:style-name="T91"> </text:span><text:span text:style-name="T69">ataque.</text:span><text:span text:style-name="T68"> </text:span><text:span text:style-name="T106"><text:s/></text:span><text:span text:style-name="T112">T</text:span><text:span text:style-name="T69">ampoco podr</text:span><text:span text:style-name="T154">a</text:span><text:span text:style-name="T156">´</text:span><text:span text:style-name="T69">n</text:span><text:span text:style-name="T65"> </text:span><text:span text:style-name="T66">e</text:span><text:span text:style-name="T69">vitar</text:span><text:span text:style-name="T65"> </text:span><text:span text:style-name="T69">ataques</text:span><text:span text:style-name="T65"> </text:span><text:span text:style-name="T69">contra</text:span><text:span text:style-name="T65"> </text:span><text:span text:style-name="T69">servicios</text:span><text:span text:style-name="T127"> </text:span><text:span text:style-name="T69">con</text:span><text:span text:style-name="T65"> </text:span><text:span text:style-name="T69">acceso</text:span><text:span text:style-name="T65"> </text:span><text:span text:style-name="T69">global,</text:span><text:span text:style-name="T127"> </text:span><text:span text:style-name="T69">ni</text:span><text:span text:style-name="T65"> </text:span><text:span text:style-name="T69">pod</text:span><text:span text:style-name="T97">r</text:span><text:span text:style-name="T154">a</text:span><text:span text:style-name="T156">´</text:span><text:span text:style-name="T69">n</text:span><text:span text:style-name="T65"> </text:span><text:span text:style-name="T69">prot</text:span><text:span text:style-name="T56">e</text:span><text:span text:style-name="T69">ger</text:span><text:span text:style-name="T65"> </text:span><text:span text:style-name="T69">a</text:span><text:span text:style-name="T127"> </text:span><text:span text:style-name="T69">la</text:span><text:span text:style-name="T65"> </text:span><text:span text:style-name="T69">red</text:span><text:span text:style-name="T65"> </text:span><text:span text:style-name="T69">contra</text:span></text:p>
        <text:p text:style-name="P144"><text:span text:style-name="T69">la</text:span><text:span text:style-name="T123"> </text:span><text:span text:style-name="T69">transferencia</text:span><text:span text:style-name="T123"> </text:span><text:span text:style-name="T69">de</text:span><text:span text:style-name="T123"> </text:span><text:span text:style-name="T69">aplicaciones</text:span><text:span text:style-name="T123"> </text:span><text:span text:style-name="T69">maliciosos</text:span><text:span text:style-name="T123"> </text:span><text:span text:style-name="T69">(virus,</text:span><text:span text:style-name="T68"> </text:span><text:span text:style-name="T226"><text:s/></text:span><text:span text:style-name="T69">gusanos,</text:span><text:span text:style-name="T68"> </text:span><text:span text:style-name="T226"><text:s/></text:span><text:span text:style-name="T69">.</text:span><text:span text:style-name="T114"> </text:span><text:span text:style-name="T69">.</text:span><text:span text:style-name="T114"> </text:span><text:span text:style-name="T69">.</text:span><text:span text:style-name="T114"> </text:span><text:span text:style-name="T69">).</text:span><text:span text:style-name="T68"> </text:span><text:span text:style-name="T205"><text:s/></text:span><text:span text:style-name="T69">Se</text:span><text:span text:style-name="T128">r</text:span><text:span text:style-name="T121">´</text:span><text:span text:style-name="T69">ıa</text:span><text:span text:style-name="T123"> </text:span><text:span text:style-name="T69">impracticable</text:span><text:span text:style-name="T123"> </text:span><text:span text:style-name="T69">la utilizaci</text:span><text:span text:style-name="T60">o</text:span><text:span text:style-name="T69">´</text:span><text:span text:style-name="T62"> </text:span><text:span text:style-name="T69">n</text:span><text:span text:style-name="T87"> </text:span><text:span text:style-name="T69">de</text:span><text:span text:style-name="T87"> </text:span><text:span text:style-name="T69">un</text:span><text:span text:style-name="T87"> </text:span><text:span text:style-name="T69">disposit</text:span><text:span text:style-name="T66">i</text:span><text:span text:style-name="T128">v</text:span><text:span text:style-name="T69">o</text:span><text:span text:style-name="T200"> </text:span><text:span text:style-name="T69">que</text:span><text:span text:style-name="T87"> </text:span><text:span text:style-name="T69">se</text:span><text:span text:style-name="T87"> </text:span><text:span text:style-name="T69">dedicara</text:span><text:span text:style-name="T87"> </text:span><text:span text:style-name="T69">a</text:span><text:span text:style-name="T87"> </text:span><text:span text:style-name="T69">analizar</text:span><text:span text:style-name="T87"> </text:span><text:span text:style-name="T69">todo</text:span><text:span text:style-name="T87"> </text:span><text:span text:style-name="T69">el</text:span><text:span text:style-name="T87"> </text:span><text:span text:style-name="T69">t</text:span><text:span text:style-name="T97">r</text:span><text:span text:style-name="T154">a</text:span><text:span text:style-name="T156">´</text:span><text:span text:style-name="T72">fico</text:span><text:span text:style-name="T87"> </text:span><text:span text:style-name="T69">que</text:span><text:span text:style-name="T87"> </text:span><text:span text:style-name="T69">circula</text:span><text:span text:style-name="T87"> </text:span><text:span text:style-name="T69">a</text:span><text:span text:style-name="T87"> </text:span><text:span text:style-name="T69">tr</text:span><text:span text:style-name="T128">a</text:span><text:span text:style-name="T69">v</text:span><text:span text:style-name="T132">e</text:span><text:span text:style-name="T134">´</text:span><text:span text:style-name="T69">s suyo.</text:span><text:span text:style-name="T68"> </text:span><text:span text:style-name="T181"><text:s/></text:span><text:span text:style-name="T69">Por</text:span><text:span text:style-name="T126"> </text:span><text:span text:style-name="T69">este</text:span><text:span text:style-name="T126"> </text:span><text:span text:style-name="T69">mot</text:span><text:span text:style-name="T66">i</text:span><text:span text:style-name="T128">v</text:span><text:span text:style-name="T69">o,</text:span><text:span text:style-name="T146"> </text:span><text:span text:style-name="T69">ser</text:span><text:span text:style-name="T132">a</text:span><text:span text:style-name="T134">´</text:span><text:span text:style-name="T69">n</text:span><text:span text:style-name="T126"> </text:span><text:span text:style-name="T69">necesarios</text:span><text:span text:style-name="T126"> </text:span><text:span text:style-name="T69">mecanismos</text:span><text:span text:style-name="T126"> </text:span><text:span text:style-name="T69">de</text:span><text:span text:style-name="T126"> </text:span><text:span text:style-name="T69">protecci</text:span><text:span text:style-name="T60">o</text:span><text:span text:style-name="T69">´</text:span><text:span text:style-name="T62"> </text:span><text:span text:style-name="T69">n</text:span><text:span text:style-name="T126"> </text:span><text:span text:style-name="T69">adicionales,</text:span><text:span text:style-name="T146"> </text:span><text:span text:style-name="T69">como</text:span><text:span text:style-name="T126"> </text:span><text:span text:style-name="T69">los que</text:span><text:span text:style-name="T68"> </text:span><text:span text:style-name="T69">se</text:span><text:span text:style-name="T68"> </text:span><text:span text:style-name="T69">presentar</text:span><text:span text:style-name="T132">a</text:span><text:span text:style-name="T134">´</text:span><text:span text:style-name="T69">n</text:span><text:span text:style-name="T68"> </text:span><text:span text:style-name="T69">en</text:span><text:span text:style-name="T68"> </text:span><text:span text:style-name="T69">los</text:span><text:span text:style-name="T68"> </text:span><text:span text:style-name="T69">m</text:span><text:span text:style-name="T60">o</text:span><text:span text:style-name="T69">´</text:span><text:span text:style-name="T62"> </text:span><text:span text:style-name="T69">dulos</text:span><text:span text:style-name="T68"> </text:span><text:span text:style-name="T69">siguientes.</text:span></text:p>
      </text:section>
      <text:section text:style-name="Sect7" text:name="Secció79">
        <text:p text:style-name="P606"><draw:custom-shape text:anchor-type="char" draw:z-index="52"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22</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80">
        <text:p text:style-name="P111"/>
        <text:p text:style-name="P2"><text:span text:style-name="T35">Eje</text:span><text:span text:style-name="T36">r</text:span><text:span text:style-name="T35">cicios</text:span><text:span text:style-name="T41"> </text:span><text:span text:style-name="T35">de</text:span><text:span text:style-name="T41"> </text:span><text:span text:style-name="T35">auto</text:span><text:span text:style-name="T46">e</text:span><text:span text:style-name="T39">v</text:span><text:span text:style-name="T35">aluac</text:span><text:span text:style-name="T47">i</text:span><text:span text:style-name="T42">o</text:span><text:span text:style-name="T35">´</text:span><text:span text:style-name="T38"> </text:span><text:span text:style-name="T35">n</text:span></text:p>
        <text:p text:style-name="P125"/>
        <text:p text:style-name="P15"/>
        <text:p text:style-name="P15"/>
        <text:p text:style-name="P15"/>
        <text:p text:style-name="P15"/>
        <text:p text:style-name="P15"/>
        <text:p text:style-name="P15"/>
        <text:p text:style-name="P15"/>
        <text:p text:style-name="P15"/>
        <text:p text:style-name="P15"/>
        <text:p text:style-name="P1"><text:span text:style-name="T51">1)</text:span><text:span text:style-name="T50"> <text:s/></text:span><text:span text:style-name="T78"><text:s/></text:span><text:span text:style-name="T69">S</text:span><text:span text:style-name="T56">e</text:span><text:span text:style-name="T69">g</text:span><text:span text:style-name="T60">u</text:span><text:span text:style-name="T69">´</text:span><text:span text:style-name="T62"> </text:span><text:span text:style-name="T69">n</text:span><text:span text:style-name="T68"> </text:span><text:span text:style-name="T69">el</text:span><text:span text:style-name="T68"> </text:span><text:span text:style-name="T69">siguiente</text:span><text:span text:style-name="T68"> </text:span><text:span text:style-name="T69">esquema</text:span><text:span text:style-name="T68"> </text:span><text:span text:style-name="T69">(donde</text:span><text:span text:style-name="T68"> </text:span><text:span text:style-name="T69">se</text:span><text:span text:style-name="T68"> </text:span><text:span text:style-name="T69">ilustra</text:span><text:span text:style-name="T68"> </text:span><text:span text:style-name="T97">c</text:span><text:span text:style-name="T60">o</text:span><text:span text:style-name="T69">´</text:span><text:span text:style-name="T62"> </text:span><text:span text:style-name="T69">mo</text:span><text:span text:style-name="T68"> </text:span><text:span text:style-name="T69">ocurre</text:span><text:span text:style-name="T68"> </text:span><text:span text:style-name="T69">una</text:span><text:span text:style-name="T68"> </text:span><text:span text:style-name="T69">con</text:span><text:span text:style-name="T56">e</text:span><text:span text:style-name="T69">xi</text:span><text:span text:style-name="T60">o</text:span><text:span text:style-name="T69">´</text:span><text:span text:style-name="T62"> </text:span><text:span text:style-name="T69">n</text:span><text:span text:style-name="T68"> </text:span><text:span text:style-name="T69">TCP):</text:span></text:p>
        <text:p text:style-name="P169"/>
        <text:p text:style-name="P15"/>
        <text:p text:style-name="P15"/>
        <text:p text:style-name="P448"><text:span text:style-name="T242">Esta</text:span><text:span text:style-name="T244">b</text:span><text:span text:style-name="T245">l</text:span><text:span text:style-name="T242">ec</text:span><text:span text:style-name="T245">i</text:span><text:span text:style-name="T246">m</text:span><text:span text:style-name="T245">i</text:span><text:span text:style-name="T241">e</text:span><text:span text:style-name="T244">n</text:span><text:span text:style-name="T247">t</text:span><text:span text:style-name="T244">o</text:span><text:span text:style-name="T31"> </text:span><text:span text:style-name="T244">d</text:span><text:span text:style-name="T241">e</text:span><text:span text:style-name="T32"> </text:span><text:span text:style-name="T244">un</text:span><text:span text:style-name="T248">a c</text:span><text:span text:style-name="T244">on</text:span><text:span text:style-name="T242">ex</text:span><text:span text:style-name="T245">i</text:span><text:span text:style-name="T244">ón</text:span><text:span text:style-name="T32"> </text:span><text:span text:style-name="T241">TCP/IP</text:span></text:p>
        <text:p text:style-name="P74"/>
        <text:p text:style-name="P16"/>
        <text:p text:style-name="P16"/>
        <text:p text:style-name="P449">SYN</text:p>
        <text:p text:style-name="P236"/>
        <text:p text:style-name="P450"><text:span text:style-name="T241">SYN,</text:span><text:span text:style-name="T32"> </text:span><text:span text:style-name="T241">ACK</text:span></text:p>
        <text:p text:style-name="P166"/>
        <text:p text:style-name="P16"/>
        <text:p text:style-name="P16"/>
        <text:p text:style-name="P451">ACK</text:p>
      </text:section>
      <text:section text:style-name="Sect27" text:name="Secció81">
        <text:p text:style-name="P16"/>
        <text:p text:style-name="P75"/>
        <text:p text:style-name="P452">ACK</text:p>
        <text:p text:style-name="P36"/>
        <text:p text:style-name="P43"/>
        <text:p text:style-name="P79"><draw:g text:anchor-type="char" draw:z-index="53" draw:style-name="gr5"><draw:custom-shape draw:style-name="gr6" draw:text-style-name="P611" svg:width="3.9307in" svg:height="3.4059in" svg:x="1.1598in" svg:y="2.7772in"><text:p/><draw:enhanced-geometry svg:viewBox="0 0 21600 21600" draw:type="rectangle" draw:enhanced-path="M 0 0 L 21600 0 21600 21600 0 21600 0 0 Z N"/></draw:custom-shape><draw:custom-shape draw:style-name="gr28" draw:text-style-name="P611" svg:width="3.0933in" svg:height="0.0012in" svg:x="1.6583in" svg:y="3.5634in"><text:p/><draw:enhanced-geometry svg:viewBox="0 0 4445 0" draw:type="non-primitive" draw:enhanced-path="M 0 0 L 4445 0 N"/></draw:custom-shape><draw:custom-shape draw:style-name="gr28" draw:text-style-name="P611" svg:width="0.0531in" svg:height="0.0012in" svg:x="1.4217in" svg:y="3.5634in"><text:p/><draw:enhanced-geometry svg:viewBox="0 0 76 0" draw:type="non-primitive" draw:enhanced-path="M 0 0 L 76 0 N"/></draw:custom-shape><draw:custom-shape draw:style-name="gr16" draw:text-style-name="P611" svg:width="0.0898in" svg:height="0.0598in" svg:x="4.7437in" svg:y="3.5327in"><text:p/><draw:enhanced-geometry svg:viewBox="0 0 129 86" draw:type="non-primitive" draw:enhanced-path="M 129 43 L 0 86 0 0 129 43 Z N"/></draw:custom-shape><draw:custom-shape draw:style-name="gr16" draw:text-style-name="P611" svg:width="0.1835in" svg:height="0.0661in" svg:x="1.4744in" svg:y="3.537in"><text:p/><draw:enhanced-geometry svg:viewBox="0 0 21600 21600" draw:type="rectangle" draw:enhanced-path="M 0 0 L 21600 0 21600 21600 0 21600 0 0 Z N"/></draw:custom-shape><draw:custom-shape draw:style-name="gr27" draw:text-style-name="P611" svg:width="0.1835in" svg:height="0.0661in" svg:x="1.4744in" svg:y="3.537in"><text:p/><draw:enhanced-geometry svg:viewBox="0 0 21600 21600" draw:type="rectangle" draw:enhanced-path="M 0 0 L 21600 0 21600 21600 0 21600 0 0 Z N"/></draw:custom-shape><draw:custom-shape draw:style-name="gr28" draw:text-style-name="P611" svg:width="3.3315in" svg:height="0.5122in" svg:x="1.5035in" svg:y="3.5626in"><text:p/><draw:enhanced-geometry svg:viewBox="0 0 4787 736" draw:type="non-primitive" draw:enhanced-path="M 4787 0 L 0 736 N"/></draw:custom-shape><draw:custom-shape draw:style-name="gr16" draw:text-style-name="P611" svg:width="0.0933in" svg:height="0.0587in" svg:x="1.4224in" svg:y="4.0445in"><text:p/><draw:enhanced-geometry svg:viewBox="0 0 134 84" draw:type="non-primitive" draw:enhanced-path="M 134 84 L 0 62 121 0 134 84 Z N"/></draw:custom-shape><draw:g draw:style-name="gr18"><draw:custom-shape draw:style-name="gr16" draw:text-style-name="P611" svg:width="0.0531in" svg:height="0.0114in" svg:x="1.4528in" svg:y="4.0756in"><text:p/><draw:enhanced-geometry svg:viewBox="0 0 76 16" draw:type="non-primitive" draw:enhanced-path="M 72 7 L 76 12 71 16 4 10 4 10 0 4 0 4 5 0 72 7 Z N"/></draw:custom-shape><draw:custom-shape draw:style-name="gr16" draw:text-style-name="P611" svg:width="0.0524in" svg:height="0.0114in" svg:x="1.5327in" svg:y="4.0835in"><text:p/><draw:enhanced-geometry svg:viewBox="0 0 75 16" draw:type="non-primitive" draw:enhanced-path="M 71 6 L 75 12 71 16 4 9 0 5 4 0 71 6 Z N"/></draw:custom-shape><draw:custom-shape draw:style-name="gr16" draw:text-style-name="P611" svg:width="0.0531in" svg:height="0.0114in" svg:x="1.6118in" svg:y="4.0909in"><text:p/><draw:enhanced-geometry svg:viewBox="0 0 76 16" draw:type="non-primitive" draw:enhanced-path="M 72 6 L 76 11 71 16 5 9 0 4 5 0 72 6 Z N"/></draw:custom-shape><draw:custom-shape draw:style-name="gr16" draw:text-style-name="P611" svg:width="0.0531in" svg:height="0.0114in" svg:x="1.6917in" svg:y="4.098in"><text:p/><draw:enhanced-geometry svg:viewBox="0 0 76 16" draw:type="non-primitive" draw:enhanced-path="M 72 7 L 76 12 71 16 4 10 0 5 5 0 72 7 Z N"/></draw:custom-shape><draw:custom-shape draw:style-name="gr16" draw:text-style-name="P611" svg:width="0.0531in" svg:height="0.0114in" svg:x="1.7709in" svg:y="4.1055in"><text:p/><draw:enhanced-geometry svg:viewBox="0 0 76 16" draw:type="non-primitive" draw:enhanced-path="M 72 6 L 76 12 71 16 4 10 0 4 5 0 72 6 Z N"/></draw:custom-shape><draw:custom-shape draw:style-name="gr16" draw:text-style-name="P611" svg:width="0.0539in" svg:height="0.0114in" svg:x="1.8508in" svg:y="4.1134in"><text:p/><draw:enhanced-geometry svg:viewBox="0 0 77 16" draw:type="non-primitive" draw:enhanced-path="M 72 6 L 77 11 71 16 5 9 0 4 6 0 72 6 Z N"/></draw:custom-shape><draw:custom-shape draw:style-name="gr16" draw:text-style-name="P611" svg:width="0.0531in" svg:height="0.0114in" svg:x="1.9307in" svg:y="4.1201in"><text:p/><draw:enhanced-geometry svg:viewBox="0 0 76 16" draw:type="non-primitive" draw:enhanced-path="M 72 7 L 76 12 71 16 4 10 0 5 5 0 72 7 Z N"/></draw:custom-shape><draw:custom-shape draw:style-name="gr16" draw:text-style-name="P611" svg:width="0.0539in" svg:height="0.0114in" svg:x="2.0098in" svg:y="4.128in"><text:p/><draw:enhanced-geometry svg:viewBox="0 0 77 16" draw:type="non-primitive" draw:enhanced-path="M 72 7 L 77 12 71 16 4 10 0 4 6 0 72 7 Z N"/></draw:custom-shape><draw:custom-shape draw:style-name="gr16" draw:text-style-name="P611" svg:width="0.0539in" svg:height="0.0114in" svg:x="2.089in" svg:y="4.1354in"><text:p/><draw:enhanced-geometry svg:viewBox="0 0 77 16" draw:type="non-primitive" draw:enhanced-path="M 73 6 L 77 12 72 16 5 9 0 5 6 0 73 6 Z N"/></draw:custom-shape><draw:custom-shape draw:style-name="gr16" draw:text-style-name="P611" svg:width="0.0531in" svg:height="0.0106in" svg:x="2.1697in" svg:y="4.1433in"><text:p/><draw:enhanced-geometry svg:viewBox="0 0 76 15" draw:type="non-primitive" draw:enhanced-path="M 72 6 L 76 11 72 15 4 10 0 4 5 0 72 6 Z N"/></draw:custom-shape><draw:custom-shape draw:style-name="gr16" draw:text-style-name="P611" svg:width="0.0531in" svg:height="0.0114in" svg:x="2.2496in" svg:y="4.15in"><text:p/><draw:enhanced-geometry svg:viewBox="0 0 76 16" draw:type="non-primitive" draw:enhanced-path="M 72 7 L 76 12 71 16 4 10 0 4 5 0 72 7 Z N"/></draw:custom-shape><draw:custom-shape draw:style-name="gr16" draw:text-style-name="P611" svg:width="0.0524in" svg:height="0.0114in" svg:x="2.3291in" svg:y="4.1579in"><text:p/><draw:enhanced-geometry svg:viewBox="0 0 75 16" draw:type="non-primitive" draw:enhanced-path="M 71 6 L 75 12 71 16 4 9 0 5 4 0 71 6 Z N"/></draw:custom-shape><draw:custom-shape draw:style-name="gr16" draw:text-style-name="P611" svg:width="0.0531in" svg:height="0.0114in" svg:x="2.4083in" svg:y="4.1654in"><text:p/><draw:enhanced-geometry svg:viewBox="0 0 76 16" draw:type="non-primitive" draw:enhanced-path="M 72 6 L 76 11 71 16 4 9 0 4 5 0 72 6 Z N"/></draw:custom-shape><draw:custom-shape draw:style-name="gr16" draw:text-style-name="P611" svg:width="0.0539in" svg:height="0.0114in" svg:x="2.4882in" svg:y="4.1724in"><text:p/><draw:enhanced-geometry svg:viewBox="0 0 77 16" draw:type="non-primitive" draw:enhanced-path="M 72 7 L 77 12 71 16 5 10 0 5 6 0 72 7 Z N"/></draw:custom-shape><draw:custom-shape draw:style-name="gr16" draw:text-style-name="P611" svg:width="0.0531in" svg:height="0.0114in" svg:x="2.5681in" svg:y="4.1799in"><text:p/><draw:enhanced-geometry svg:viewBox="0 0 76 16" draw:type="non-primitive" draw:enhanced-path="M 72 6 L 76 12 71 16 4 10 0 4 5 0 72 6 Z N"/></draw:custom-shape><draw:custom-shape draw:style-name="gr16" draw:text-style-name="P611" svg:width="0.0539in" svg:height="0.0114in" svg:x="2.6472in" svg:y="4.1874in"><text:p/><draw:enhanced-geometry svg:viewBox="0 0 77 16" draw:type="non-primitive" draw:enhanced-path="M 72 6 L 77 11 71 16 4 9 0 4 6 0 72 6 Z N"/></draw:custom-shape><draw:custom-shape draw:style-name="gr16" draw:text-style-name="P611" svg:width="0.0539in" svg:height="0.0114in" svg:x="2.7264in" svg:y="4.1945in"><text:p/><draw:enhanced-geometry svg:viewBox="0 0 77 16" draw:type="non-primitive" draw:enhanced-path="M 73 7 L 77 12 71 16 5 10 0 5 6 0 73 7 Z N"/></draw:custom-shape><draw:custom-shape draw:style-name="gr16" draw:text-style-name="P611" svg:width="0.0531in" svg:height="0.0114in" svg:x="2.8071in" svg:y="4.2024in"><text:p/><draw:enhanced-geometry svg:viewBox="0 0 76 16" draw:type="non-primitive" draw:enhanced-path="M 72 7 L 76 12 71 16 4 10 0 4 5 0 72 7 Z N"/></draw:custom-shape><draw:custom-shape draw:style-name="gr16" draw:text-style-name="P611" svg:width="0.0531in" svg:height="0.0114in" svg:x="2.887in" svg:y="4.2098in"><text:p/><draw:enhanced-geometry svg:viewBox="0 0 76 16" draw:type="non-primitive" draw:enhanced-path="M 71 6 L 76 12 71 16 4 9 0 5 5 0 71 6 Z N"/></draw:custom-shape><draw:custom-shape draw:style-name="gr16" draw:text-style-name="P611" svg:width="0.0531in" svg:height="0.0106in" svg:x="2.9661in" svg:y="4.2173in"><text:p/><draw:enhanced-geometry svg:viewBox="0 0 76 15" draw:type="non-primitive" draw:enhanced-path="M 72 6 L 76 11 72 15 4 10 0 4 5 0 72 6 Z N"/></draw:custom-shape><draw:custom-shape draw:style-name="gr16" draw:text-style-name="P611" svg:width="0.0531in" svg:height="0.0114in" svg:x="3.0461in" svg:y="4.2244in"><text:p/><draw:enhanced-geometry svg:viewBox="0 0 76 16" draw:type="non-primitive" draw:enhanced-path="M 72 7 L 76 12 71 16 4 10 0 4 4 0 72 7 Z N"/></draw:custom-shape><draw:custom-shape draw:style-name="gr16" draw:text-style-name="P611" svg:width="0.0531in" svg:height="0.0114in" svg:x="3.126in" svg:y="4.2319in"><text:p/><draw:enhanced-geometry svg:viewBox="0 0 76 16" draw:type="non-primitive" draw:enhanced-path="M 72 6 L 76 12 71 16 5 9 0 5 5 0 72 6 Z N"/></draw:custom-shape><draw:custom-shape draw:style-name="gr16" draw:text-style-name="P611" svg:width="0.0531in" svg:height="0.0114in" svg:x="3.2055in" svg:y="4.2398in"><text:p/><draw:enhanced-geometry svg:viewBox="0 0 76 16" draw:type="non-primitive" draw:enhanced-path="M 72 6 L 76 11 71 16 4 9 0 4 5 0 72 6 Z N"/></draw:custom-shape><draw:custom-shape draw:style-name="gr16" draw:text-style-name="P611" svg:width="0.0539in" svg:height="0.0114in" svg:x="3.285in" svg:y="4.2465in"><text:p/><draw:enhanced-geometry svg:viewBox="0 0 77 16" draw:type="non-primitive" draw:enhanced-path="M 72 7 L 77 12 71 16 4 10 0 5 6 0 72 7 Z N"/></draw:custom-shape><draw:custom-shape draw:style-name="gr16" draw:text-style-name="P611" svg:width="0.0539in" svg:height="0.0114in" svg:x="3.3642in" svg:y="4.2543in"><text:p/><draw:enhanced-geometry svg:viewBox="0 0 77 16" draw:type="non-primitive" draw:enhanced-path="M 73 6 L 77 12 71 16 5 10 0 4 6 0 73 6 Z N"/></draw:custom-shape><draw:custom-shape draw:style-name="gr16" draw:text-style-name="P611" svg:width="0.0531in" svg:height="0.0114in" svg:x="3.4445in" svg:y="4.2618in"><text:p/><draw:enhanced-geometry svg:viewBox="0 0 76 16" draw:type="non-primitive" draw:enhanced-path="M 72 6 L 76 11 71 16 4 9 0 4 5 0 72 6 Z N"/></draw:custom-shape><draw:custom-shape draw:style-name="gr16" draw:text-style-name="P611" svg:width="0.0539in" svg:height="0.0114in" svg:x="3.5236in" svg:y="4.2689in"><text:p/><draw:enhanced-geometry svg:viewBox="0 0 77 16" draw:type="non-primitive" draw:enhanced-path="M 72 7 L 77 12 71 16 5 10 0 5 6 0 72 7 Z N"/></draw:custom-shape><draw:custom-shape draw:style-name="gr16" draw:text-style-name="P611" svg:width="0.0531in" svg:height="0.0114in" svg:x="3.6035in" svg:y="4.2764in"><text:p/><draw:enhanced-geometry svg:viewBox="0 0 76 16" draw:type="non-primitive" draw:enhanced-path="M 72 7 L 76 12 71 16 4 10 0 4 5 0 72 7 Z N"/></draw:custom-shape><draw:custom-shape draw:style-name="gr16" draw:text-style-name="P611" svg:width="0.0531in" svg:height="0.0114in" svg:x="3.6827in" svg:y="4.2843in"><text:p/><draw:enhanced-geometry svg:viewBox="0 0 76 16" draw:type="non-primitive" draw:enhanced-path="M 72 6 L 76 12 72 16 4 9 0 5 5 0 72 6 Z N"/></draw:custom-shape><draw:custom-shape draw:style-name="gr16" draw:text-style-name="P611" svg:width="0.0531in" svg:height="0.0106in" svg:x="3.7626in" svg:y="4.2917in"><text:p/><draw:enhanced-geometry svg:viewBox="0 0 76 15" draw:type="non-primitive" draw:enhanced-path="M 72 6 L 76 11 71 15 4 10 0 4 5 0 72 6 Z N"/></draw:custom-shape><draw:custom-shape draw:style-name="gr16" draw:text-style-name="P611" svg:width="0.0531in" svg:height="0.0114in" svg:x="3.8433in" svg:y="4.2988in"><text:p/><draw:enhanced-geometry svg:viewBox="0 0 76 16" draw:type="non-primitive" draw:enhanced-path="M 72 7 L 76 11 71 16 4 10 0 4 4 0 72 7 Z N"/></draw:custom-shape><draw:custom-shape draw:style-name="gr16" draw:text-style-name="P611" svg:width="0.0531in" svg:height="0.0114in" svg:x="3.9224in" svg:y="4.3063in"><text:p/><draw:enhanced-geometry svg:viewBox="0 0 76 16" draw:type="non-primitive" draw:enhanced-path="M 72 6 L 76 12 71 16 4 9 0 4 5 0 72 6 Z N"/></draw:custom-shape><draw:custom-shape draw:style-name="gr16" draw:text-style-name="P611" svg:width="0.0539in" svg:height="0.0114in" svg:x="4.0016in" svg:y="4.3138in"><text:p/><draw:enhanced-geometry svg:viewBox="0 0 77 16" draw:type="non-primitive" draw:enhanced-path="M 73 6 L 77 11 71 16 5 9 0 4 6 0 73 6 Z N"/></draw:custom-shape><draw:custom-shape draw:style-name="gr16" draw:text-style-name="P611" svg:width="0.0531in" svg:height="0.0114in" svg:x="4.0815in" svg:y="4.3209in"><text:p/><draw:enhanced-geometry svg:viewBox="0 0 76 16" draw:type="non-primitive" draw:enhanced-path="M 72 7 L 76 12 71 16 4 10 0 5 5 0 72 7 Z N"/></draw:custom-shape><draw:custom-shape draw:style-name="gr16" draw:text-style-name="P611" svg:width="0.0539in" svg:height="0.0114in" svg:x="4.1614in" svg:y="4.3287in"><text:p/><draw:enhanced-geometry svg:viewBox="0 0 77 16" draw:type="non-primitive" draw:enhanced-path="M 72 6 L 77 12 71 16 5 10 0 4 6 0 72 6 Z N"/></draw:custom-shape><draw:custom-shape draw:style-name="gr16" draw:text-style-name="P611" svg:width="0.0531in" svg:height="0.0114in" svg:x="4.2409in" svg:y="4.3362in"><text:p/><draw:enhanced-geometry svg:viewBox="0 0 76 16" draw:type="non-primitive" draw:enhanced-path="M 72 6 L 76 11 71 16 4 9 0 4 5 0 72 6 Z N"/></draw:custom-shape><draw:custom-shape draw:style-name="gr16" draw:text-style-name="P611" svg:width="0.0531in" svg:height="0.0114in" svg:x="4.3201in" svg:y="4.3433in"><text:p/><draw:enhanced-geometry svg:viewBox="0 0 76 16" draw:type="non-primitive" draw:enhanced-path="M 72 7 L 76 12 71 16 4 10 0 5 5 0 72 7 Z N"/></draw:custom-shape><draw:custom-shape draw:style-name="gr16" draw:text-style-name="P611" svg:width="0.0531in" svg:height="0.0114in" svg:x="4.4in" svg:y="4.3508in"><text:p/><draw:enhanced-geometry svg:viewBox="0 0 76 16" draw:type="non-primitive" draw:enhanced-path="M 71 7 L 76 12 71 16 4 10 0 4 5 0 71 7 Z N"/></draw:custom-shape><draw:custom-shape draw:style-name="gr16" draw:text-style-name="P611" svg:width="0.0524in" svg:height="0.0114in" svg:x="4.4807in" svg:y="4.3583in"><text:p/><draw:enhanced-geometry svg:viewBox="0 0 75 16" draw:type="non-primitive" draw:enhanced-path="M 71 6 L 75 12 71 16 3 9 0 5 4 0 71 6 Z N"/></draw:custom-shape><draw:custom-shape draw:style-name="gr16" draw:text-style-name="P611" svg:width="0.0531in" svg:height="0.0106in" svg:x="4.5598in" svg:y="4.3661in"><text:p/><draw:enhanced-geometry svg:viewBox="0 0 76 15" draw:type="non-primitive" draw:enhanced-path="M 72 6 L 76 11 71 15 4 10 0 4 5 0 72 6 Z N"/></draw:custom-shape><draw:custom-shape draw:style-name="gr16" draw:text-style-name="P611" svg:width="0.0539in" svg:height="0.0114in" svg:x="4.639in" svg:y="4.3728in"><text:p/><draw:enhanced-geometry svg:viewBox="0 0 77 16" draw:type="non-primitive" draw:enhanced-path="M 73 7 L 77 11 71 16 5 10 0 4 5 0 73 7 Z N"/></draw:custom-shape><draw:custom-shape draw:style-name="gr16" draw:text-style-name="P611" svg:width="0.037in" svg:height="0.0094in" svg:x="4.7189in" svg:y="4.3807in"><text:p/><draw:enhanced-geometry svg:viewBox="0 0 53 13" draw:type="non-primitive" draw:enhanced-path="M 48 4 L 53 9 52 10 48 13 48 13 47 13 47 13 4 9 0 4 5 0 48 4 Z N"/></draw:custom-shape></draw:g><draw:custom-shape draw:style-name="gr16" draw:text-style-name="P611" svg:width="0.0921in" svg:height="0.0598in" svg:x="4.7425in" svg:y="4.3571in"><text:p/><draw:enhanced-geometry svg:viewBox="0 0 132 86" draw:type="non-primitive" draw:enhanced-path="M 132 55 L 0 86 8 0 132 55 Z N"/></draw:custom-shape><draw:custom-shape draw:style-name="gr19" draw:text-style-name="P611" svg:width="0.2098in" svg:height="0.0913in" svg:x="1.6583in" svg:y="4.0736in"><text:p/><draw:enhanced-geometry svg:viewBox="0 0 21600 21600" draw:type="rectangle" draw:enhanced-path="M 0 0 L 21600 0 21600 21600 0 21600 0 0 Z N"/></draw:custom-shape><draw:custom-shape draw:style-name="gr40" draw:text-style-name="P611" svg:width="0.2098in" svg:height="0.0913in" svg:x="1.6583in" svg:y="4.0736in"><text:p/><draw:enhanced-geometry svg:viewBox="0 0 21600 21600" draw:type="rectangle" draw:enhanced-path="M 0 0 L 21600 0 21600 21600 0 21600 0 0 Z N"/></draw:custom-shape><draw:custom-shape draw:style-name="gr41" draw:text-style-name="P611" svg:width="0.0012in" svg:height="2.7567in" svg:x="1.4224in" svg:y="3.2988in"><text:p/><draw:enhanced-geometry svg:viewBox="0 0 0 3962" draw:type="non-primitive" draw:enhanced-path="M 0 0 L 0 3962 N"/></draw:custom-shape><draw:custom-shape draw:style-name="gr41" draw:text-style-name="P611" svg:width="0.0012in" svg:height="2.7567in" svg:x="4.8354in" svg:y="3.2988in"><text:p/><draw:enhanced-geometry svg:viewBox="0 0 0 3962" draw:type="non-primitive" draw:enhanced-path="M 0 0 L 0 3962 N"/></draw:custom-shape><draw:custom-shape draw:style-name="gr16" draw:text-style-name="P611" svg:width="0.1835in" svg:height="0.085in" svg:x="4.3362in" svg:y="3.598in"><text:p/><draw:enhanced-geometry svg:viewBox="0 0 21600 21600" draw:type="rectangle" draw:enhanced-path="M 0 0 L 21600 0 21600 21600 0 21600 0 0 Z N"/></draw:custom-shape><draw:custom-shape draw:style-name="gr27" draw:text-style-name="P611" svg:width="0.1835in" svg:height="0.085in" svg:x="4.3362in" svg:y="3.598in"><text:p/><draw:enhanced-geometry svg:viewBox="0 0 21600 21600" draw:type="rectangle" draw:enhanced-path="M 0 0 L 21600 0 21600 21600 0 21600 0 0 Z N"/></draw:custom-shape><draw:g draw:style-name="gr18"><draw:custom-shape draw:style-name="gr16" draw:text-style-name="P611" svg:width="0.0531in" svg:height="0.0114in" svg:x="1.4189in" svg:y="4.3972in"><text:p/><draw:enhanced-geometry svg:viewBox="0 0 76 16" draw:type="non-primitive" draw:enhanced-path="M 72 7 L 76 12 71 16 4 10 4 10 0 6 0 6 0 5 0 5 0 4 5 0 72 7 Z N"/></draw:custom-shape><draw:custom-shape draw:style-name="gr16" draw:text-style-name="P611" svg:width="0.0539in" svg:height="0.0106in" svg:x="1.498in" svg:y="4.4051in"><text:p/><draw:enhanced-geometry svg:viewBox="0 0 77 15" draw:type="non-primitive" draw:enhanced-path="M 72 7 L 77 12 71 15 4 10 0 4 6 0 72 7 Z N"/></draw:custom-shape><draw:custom-shape draw:style-name="gr16" draw:text-style-name="P611" svg:width="0.0539in" svg:height="0.0114in" svg:x="1.5772in" svg:y="4.4126in"><text:p/><draw:enhanced-geometry svg:viewBox="0 0 77 16" draw:type="non-primitive" draw:enhanced-path="M 73 6 L 77 11 72 16 5 9 0 4 6 0 73 6 Z N"/></draw:custom-shape><draw:custom-shape draw:style-name="gr16" draw:text-style-name="P611" svg:width="0.0531in" svg:height="0.0114in" svg:x="1.6571in" svg:y="4.4197in"><text:p/><draw:enhanced-geometry svg:viewBox="0 0 76 16" draw:type="non-primitive" draw:enhanced-path="M 72 6 L 76 12 72 16 4 10 0 5 5 0 72 6 Z N"/></draw:custom-shape><draw:custom-shape draw:style-name="gr16" draw:text-style-name="P611" svg:width="0.0531in" svg:height="0.0114in" svg:x="1.737in" svg:y="4.4272in"><text:p/><draw:enhanced-geometry svg:viewBox="0 0 76 16" draw:type="non-primitive" draw:enhanced-path="M 71 7 L 76 11 71 16 4 10 0 4 5 0 71 7 Z N"/></draw:custom-shape><draw:custom-shape draw:style-name="gr16" draw:text-style-name="P611" svg:width="0.0524in" svg:height="0.0114in" svg:x="1.8173in" svg:y="4.4346in"><text:p/><draw:enhanced-geometry svg:viewBox="0 0 75 16" draw:type="non-primitive" draw:enhanced-path="M 71 6 L 75 12 71 16 4 9 0 4 4 0 71 6 Z N"/></draw:custom-shape><draw:custom-shape draw:style-name="gr16" draw:text-style-name="P611" svg:width="0.0531in" svg:height="0.0106in" svg:x="1.8965in" svg:y="4.4425in"><text:p/><draw:enhanced-geometry svg:viewBox="0 0 76 15" draw:type="non-primitive" draw:enhanced-path="M 72 6 L 76 11 71 15 4 9 0 4 5 0 72 6 Z N"/></draw:custom-shape><draw:custom-shape draw:style-name="gr16" draw:text-style-name="P611" svg:width="0.0539in" svg:height="0.0114in" svg:x="1.976in" svg:y="4.4492in"><text:p/><draw:enhanced-geometry svg:viewBox="0 0 77 16" draw:type="non-primitive" draw:enhanced-path="M 72 7 L 77 11 71 16 5 10 0 5 6 0 72 7 Z N"/></draw:custom-shape><draw:custom-shape draw:style-name="gr16" draw:text-style-name="P611" svg:width="0.0531in" svg:height="0.0114in" svg:x="2.0555in" svg:y="4.4571in"><text:p/><draw:enhanced-geometry svg:viewBox="0 0 76 16" draw:type="non-primitive" draw:enhanced-path="M 72 6 L 76 12 71 16 4 9 0 4 5 0 72 6 Z N"/></draw:custom-shape><draw:custom-shape draw:style-name="gr16" draw:text-style-name="P611" svg:width="0.0539in" svg:height="0.0114in" svg:x="2.1354in" svg:y="4.4646in"><text:p/><draw:enhanced-geometry svg:viewBox="0 0 77 16" draw:type="non-primitive" draw:enhanced-path="M 72 6 L 77 11 71 16 4 9 0 4 6 0 72 6 Z N"/></draw:custom-shape><draw:custom-shape draw:style-name="gr16" draw:text-style-name="P611" svg:width="0.0539in" svg:height="0.0114in" svg:x="2.2146in" svg:y="4.4717in"><text:p/><draw:enhanced-geometry svg:viewBox="0 0 77 16" draw:type="non-primitive" draw:enhanced-path="M 73 7 L 77 12 71 16 5 10 0 5 6 0 73 7 Z N"/></draw:custom-shape><draw:custom-shape draw:style-name="gr16" draw:text-style-name="P611" svg:width="0.0531in" svg:height="0.0106in" svg:x="2.2945in" svg:y="4.4791in"><text:p/><draw:enhanced-geometry svg:viewBox="0 0 76 15" draw:type="non-primitive" draw:enhanced-path="M 72 7 L 76 11 71 15 4 10 0 4 5 0 72 7 Z N"/></draw:custom-shape><draw:custom-shape draw:style-name="gr16" draw:text-style-name="P611" svg:width="0.0531in" svg:height="0.0114in" svg:x="2.3744in" svg:y="4.487in"><text:p/><draw:enhanced-geometry svg:viewBox="0 0 76 16" draw:type="non-primitive" draw:enhanced-path="M 71 6 L 76 11 71 16 4 9 0 4 5 0 71 6 Z N"/></draw:custom-shape><draw:custom-shape draw:style-name="gr16" draw:text-style-name="P611" svg:width="0.0524in" svg:height="0.0106in" svg:x="2.4551in" svg:y="4.4945in"><text:p/><draw:enhanced-geometry svg:viewBox="0 0 75 15" draw:type="non-primitive" draw:enhanced-path="M 71 5 L 75 11 71 15 4 9 0 4 4 0 71 5 Z N"/></draw:custom-shape><draw:custom-shape draw:style-name="gr16" draw:text-style-name="P611" svg:width="0.0531in" svg:height="0.0114in" svg:x="2.5343in" svg:y="4.5016in"><text:p/><draw:enhanced-geometry svg:viewBox="0 0 76 16" draw:type="non-primitive" draw:enhanced-path="M 72 7 L 76 11 71 16 4 10 0 4 4 0 72 7 Z N"/></draw:custom-shape><draw:custom-shape draw:style-name="gr16" draw:text-style-name="P611" svg:width="0.0539in" svg:height="0.0114in" svg:x="2.6134in" svg:y="4.5091in"><text:p/><draw:enhanced-geometry svg:viewBox="0 0 77 16" draw:type="non-primitive" draw:enhanced-path="M 72 6 L 77 12 71 16 5 9 0 4 5 0 72 6 Z N"/></draw:custom-shape><draw:custom-shape draw:style-name="gr16" draw:text-style-name="P611" svg:width="0.0531in" svg:height="0.0106in" svg:x="2.6933in" svg:y="4.5169in"><text:p/><draw:enhanced-geometry svg:viewBox="0 0 76 15" draw:type="non-primitive" draw:enhanced-path="M 72 6 L 76 11 71 15 4 9 0 4 5 0 72 6 Z N"/></draw:custom-shape><draw:custom-shape draw:style-name="gr16" draw:text-style-name="P611" svg:width="0.0539in" svg:height="0.0114in" svg:x="2.7732in" svg:y="4.5236in"><text:p/><draw:enhanced-geometry svg:viewBox="0 0 77 16" draw:type="non-primitive" draw:enhanced-path="M 72 7 L 77 11 71 16 4 10 0 5 6 0 72 7 Z N"/></draw:custom-shape><draw:custom-shape draw:style-name="gr16" draw:text-style-name="P611" svg:width="0.0539in" svg:height="0.0114in" svg:x="2.8524in" svg:y="4.5315in"><text:p/><draw:enhanced-geometry svg:viewBox="0 0 77 16" draw:type="non-primitive" draw:enhanced-path="M 73 6 L 77 12 71 16 5 9 0 4 6 0 73 6 Z N"/></draw:custom-shape><draw:custom-shape draw:style-name="gr16" draw:text-style-name="P611" svg:width="0.0531in" svg:height="0.0114in" svg:x="2.9319in" svg:y="4.539in"><text:p/><draw:enhanced-geometry svg:viewBox="0 0 76 16" draw:type="non-primitive" draw:enhanced-path="M 72 6 L 76 11 71 16 4 9 0 4 5 0 72 6 Z N"/></draw:custom-shape><draw:custom-shape draw:style-name="gr16" draw:text-style-name="P611" svg:width="0.0539in" svg:height="0.0114in" svg:x="3.0114in" svg:y="4.5461in"><text:p/><draw:enhanced-geometry svg:viewBox="0 0 77 16" draw:type="non-primitive" draw:enhanced-path="M 72 7 L 77 12 72 16 5 10 0 5 6 0 72 7 Z N"/></draw:custom-shape><draw:custom-shape draw:style-name="gr16" draw:text-style-name="P611" svg:width="0.0531in" svg:height="0.0106in" svg:x="3.0917in" svg:y="4.5535in"><text:p/><draw:enhanced-geometry svg:viewBox="0 0 76 15" draw:type="non-primitive" draw:enhanced-path="M 72 7 L 76 11 71 15 4 10 0 4 5 0 72 7 Z N"/></draw:custom-shape><draw:custom-shape draw:style-name="gr16" draw:text-style-name="P611" svg:width="0.0531in" svg:height="0.0114in" svg:x="3.1717in" svg:y="4.561in"><text:p/><draw:enhanced-geometry svg:viewBox="0 0 76 16" draw:type="non-primitive" draw:enhanced-path="M 71 6 L 76 11 71 16 4 9 0 4 4 0 71 6 Z N"/></draw:custom-shape><draw:custom-shape draw:style-name="gr16" draw:text-style-name="P611" svg:width="0.0531in" svg:height="0.0106in" svg:x="3.2508in" svg:y="4.5689in"><text:p/><draw:enhanced-geometry svg:viewBox="0 0 76 15" draw:type="non-primitive" draw:enhanced-path="M 72 5 L 76 11 71 15 5 9 0 4 5 0 72 5 Z N"/></draw:custom-shape><draw:custom-shape draw:style-name="gr16" draw:text-style-name="P611" svg:width="0.0531in" svg:height="0.0114in" svg:x="3.3307in" svg:y="4.5756in"><text:p/><draw:enhanced-geometry svg:viewBox="0 0 76 16" draw:type="non-primitive" draw:enhanced-path="M 72 7 L 76 11 71 16 4 10 0 4 5 0 72 7 Z N"/></draw:custom-shape><draw:custom-shape draw:style-name="gr16" draw:text-style-name="P611" svg:width="0.0539in" svg:height="0.0114in" svg:x="3.4106in" svg:y="4.5835in"><text:p/><draw:enhanced-geometry svg:viewBox="0 0 77 16" draw:type="non-primitive" draw:enhanced-path="M 72 6 L 77 12 71 16 4 9 0 4 6 0 72 6 Z N"/></draw:custom-shape><draw:custom-shape draw:style-name="gr16" draw:text-style-name="P611" svg:width="0.0539in" svg:height="0.0106in" svg:x="3.4898in" svg:y="4.5909in"><text:p/><draw:enhanced-geometry svg:viewBox="0 0 77 15" draw:type="non-primitive" draw:enhanced-path="M 73 6 L 77 11 71 15 5 9 0 4 6 0 73 6 Z N"/></draw:custom-shape><draw:custom-shape draw:style-name="gr16" draw:text-style-name="P611" svg:width="0.0531in" svg:height="0.0114in" svg:x="3.5697in" svg:y="4.598in"><text:p/><draw:enhanced-geometry svg:viewBox="0 0 76 16" draw:type="non-primitive" draw:enhanced-path="M 72 7 L 76 11 71 16 4 10 0 5 5 0 72 7 Z N"/></draw:custom-shape><draw:custom-shape draw:style-name="gr16" draw:text-style-name="P611" svg:width="0.0539in" svg:height="0.0114in" svg:x="3.6488in" svg:y="4.6055in"><text:p/><draw:enhanced-geometry svg:viewBox="0 0 77 16" draw:type="non-primitive" draw:enhanced-path="M 72 6 L 77 12 71 16 5 9 0 4 6 0 72 6 Z N"/></draw:custom-shape><draw:custom-shape draw:style-name="gr16" draw:text-style-name="P611" svg:width="0.0531in" svg:height="0.0114in" svg:x="3.7287in" svg:y="4.6134in"><text:p/><draw:enhanced-geometry svg:viewBox="0 0 76 16" draw:type="non-primitive" draw:enhanced-path="M 72 6 L 76 11 71 16 4 9 0 4 5 0 72 6 Z N"/></draw:custom-shape><draw:custom-shape draw:style-name="gr16" draw:text-style-name="P611" svg:width="0.0531in" svg:height="0.0114in" svg:x="3.8091in" svg:y="4.6201in"><text:p/><draw:enhanced-geometry svg:viewBox="0 0 76 16" draw:type="non-primitive" draw:enhanced-path="M 71 7 L 76 12 71 16 4 10 0 5 4 0 71 7 Z N"/></draw:custom-shape><draw:custom-shape draw:style-name="gr16" draw:text-style-name="P611" svg:width="0.0531in" svg:height="0.0106in" svg:x="3.8882in" svg:y="4.628in"><text:p/><draw:enhanced-geometry svg:viewBox="0 0 76 15" draw:type="non-primitive" draw:enhanced-path="M 72 7 L 76 11 71 15 5 10 0 4 5 0 72 7 Z N"/></draw:custom-shape><draw:custom-shape draw:style-name="gr16" draw:text-style-name="P611" svg:width="0.0531in" svg:height="0.0114in" svg:x="3.9681in" svg:y="4.6354in"><text:p/><draw:enhanced-geometry svg:viewBox="0 0 76 16" draw:type="non-primitive" draw:enhanced-path="M 72 6 L 76 11 71 16 4 9 0 4 4 0 72 6 Z N"/></draw:custom-shape><draw:custom-shape draw:style-name="gr16" draw:text-style-name="P611" svg:width="0.0539in" svg:height="0.0106in" svg:x="4.0472in" svg:y="4.6433in"><text:p/><draw:enhanced-geometry svg:viewBox="0 0 77 15" draw:type="non-primitive" draw:enhanced-path="M 72 5 L 77 11 71 15 4 9 0 4 5 0 72 5 Z N"/></draw:custom-shape><draw:custom-shape draw:style-name="gr16" draw:text-style-name="P611" svg:width="0.0539in" svg:height="0.0114in" svg:x="4.1272in" svg:y="4.65in"><text:p/><draw:enhanced-geometry svg:viewBox="0 0 77 16" draw:type="non-primitive" draw:enhanced-path="M 73 7 L 77 11 71 16 5 10 0 4 6 0 73 7 Z N"/></draw:custom-shape><draw:custom-shape draw:style-name="gr16" draw:text-style-name="P611" svg:width="0.0531in" svg:height="0.0114in" svg:x="4.2071in" svg:y="4.6579in"><text:p/><draw:enhanced-geometry svg:viewBox="0 0 76 16" draw:type="non-primitive" draw:enhanced-path="M 72 6 L 76 12 71 16 4 9 0 4 5 0 72 6 Z N"/></draw:custom-shape><draw:custom-shape draw:style-name="gr16" draw:text-style-name="P611" svg:width="0.0539in" svg:height="0.0106in" svg:x="4.2862in" svg:y="4.6654in"><text:p/><draw:enhanced-geometry svg:viewBox="0 0 77 15" draw:type="non-primitive" draw:enhanced-path="M 72 6 L 77 11 71 15 5 9 0 4 6 0 72 6 Z N"/></draw:custom-shape><draw:custom-shape draw:style-name="gr16" draw:text-style-name="P611" svg:width="0.0531in" svg:height="0.0114in" svg:x="4.3661in" svg:y="4.6724in"><text:p/><draw:enhanced-geometry svg:viewBox="0 0 76 16" draw:type="non-primitive" draw:enhanced-path="M 72 7 L 76 11 71 16 4 10 0 5 5 0 72 7 Z N"/></draw:custom-shape><draw:custom-shape draw:style-name="gr16" draw:text-style-name="P611" svg:width="0.0539in" svg:height="0.0114in" svg:x="4.4461in" svg:y="4.6799in"><text:p/><draw:enhanced-geometry svg:viewBox="0 0 77 16" draw:type="non-primitive" draw:enhanced-path="M 72 6 L 77 12 71 16 4 9 0 4 5 0 72 6 Z N"/></draw:custom-shape><draw:custom-shape draw:style-name="gr16" draw:text-style-name="P611" svg:width="0.0531in" svg:height="0.0114in" svg:x="4.526in" svg:y="4.6874in"><text:p/><draw:enhanced-geometry svg:viewBox="0 0 76 16" draw:type="non-primitive" draw:enhanced-path="M 71 6 L 76 11 71 16 4 9 0 4 5 0 71 6 Z N"/></draw:custom-shape><draw:custom-shape draw:style-name="gr16" draw:text-style-name="P611" svg:width="0.0524in" svg:height="0.0114in" svg:x="4.6055in" svg:y="4.6945in"><text:p/><draw:enhanced-geometry svg:viewBox="0 0 75 16" draw:type="non-primitive" draw:enhanced-path="M 71 7 L 75 12 71 16 4 10 0 5 4 0 71 7 Z N"/></draw:custom-shape><draw:custom-shape draw:style-name="gr16" draw:text-style-name="P611" svg:width="0.0362in" svg:height="0.0098in" svg:x="4.685in" svg:y="4.7024in"><text:p/><draw:enhanced-geometry svg:viewBox="0 0 52 14" draw:type="non-primitive" draw:enhanced-path="M 48 4 L 52 9 52 10 47 14 4 10 0 4 5 0 48 4 Z N"/></draw:custom-shape></draw:g><draw:custom-shape draw:style-name="gr16" draw:text-style-name="P611" svg:width="0.0925in" svg:height="0.0598in" svg:x="4.7083in" svg:y="4.6787in"><text:p/><draw:enhanced-geometry svg:viewBox="0 0 133 86" draw:type="non-primitive" draw:enhanced-path="M 133 55 L 0 86 8 0 133 55 Z N"/></draw:custom-shape><draw:custom-shape draw:style-name="gr19" draw:text-style-name="P611" svg:width="0.2098in" svg:height="0.0925in" svg:x="1.6583in" svg:y="4.3846in"><text:p/><draw:enhanced-geometry svg:viewBox="0 0 21600 21600" draw:type="rectangle" draw:enhanced-path="M 0 0 L 21600 0 21600 21600 0 21600 0 0 Z N"/></draw:custom-shape><draw:custom-shape draw:style-name="gr40" draw:text-style-name="P611" svg:width="0.2098in" svg:height="0.0925in" svg:x="1.6583in" svg:y="4.3846in"><text:p/><draw:enhanced-geometry svg:viewBox="0 0 21600 21600" draw:type="rectangle" draw:enhanced-path="M 0 0 L 21600 0 21600 21600 0 21600 0 0 Z N"/></draw:custom-shape><draw:g draw:style-name="gr18"><draw:custom-shape draw:style-name="gr16" draw:text-style-name="P611" svg:width="0.0531in" svg:height="0.0114in" svg:x="1.4189in" svg:y="4.7201in"><text:p/><draw:enhanced-geometry svg:viewBox="0 0 76 16" draw:type="non-primitive" draw:enhanced-path="M 72 7 L 76 12 71 16 4 10 0 6 0 5 0 5 0 4 0 4 5 0 72 7 Z N"/></draw:custom-shape><draw:custom-shape draw:style-name="gr16" draw:text-style-name="P611" svg:width="0.0539in" svg:height="0.0114in" svg:x="1.498in" svg:y="4.728in"><text:p/><draw:enhanced-geometry svg:viewBox="0 0 77 16" draw:type="non-primitive" draw:enhanced-path="M 72 6 L 77 12 71 16 4 9 0 5 6 0 72 6 Z N"/></draw:custom-shape><draw:custom-shape draw:style-name="gr16" draw:text-style-name="P611" svg:width="0.0531in" svg:height="0.0106in" svg:x="1.578in" svg:y="4.7354in"><text:p/><draw:enhanced-geometry svg:viewBox="0 0 76 15" draw:type="non-primitive" draw:enhanced-path="M 72 6 L 76 11 71 15 4 10 0 4 5 0 72 6 Z N"/></draw:custom-shape><draw:custom-shape draw:style-name="gr16" draw:text-style-name="P611" svg:width="0.0524in" svg:height="0.0114in" svg:x="1.6579in" svg:y="4.7425in"><text:p/><draw:enhanced-geometry svg:viewBox="0 0 75 16" draw:type="non-primitive" draw:enhanced-path="M 71 7 L 75 12 71 16 4 10 0 4 4 0 71 7 Z N"/></draw:custom-shape><draw:custom-shape draw:style-name="gr16" draw:text-style-name="P611" svg:width="0.0531in" svg:height="0.0114in" svg:x="1.737in" svg:y="4.75in"><text:p/><draw:enhanced-geometry svg:viewBox="0 0 76 16" draw:type="non-primitive" draw:enhanced-path="M 72 6 L 76 12 71 16 5 9 0 5 5 0 72 6 Z N"/></draw:custom-shape><draw:custom-shape draw:style-name="gr16" draw:text-style-name="P611" svg:width="0.0531in" svg:height="0.0114in" svg:x="1.8173in" svg:y="4.7579in"><text:p/><draw:enhanced-geometry svg:viewBox="0 0 76 16" draw:type="non-primitive" draw:enhanced-path="M 72 6 L 76 11 71 16 4 9 0 4 5 0 72 6 Z N"/></draw:custom-shape><draw:custom-shape draw:style-name="gr16" draw:text-style-name="P611" svg:width="0.0539in" svg:height="0.0114in" svg:x="1.8965in" svg:y="4.7646in"><text:p/><draw:enhanced-geometry svg:viewBox="0 0 77 16" draw:type="non-primitive" draw:enhanced-path="M 72 7 L 77 12 71 16 4 10 0 5 5 0 72 7 Z N"/></draw:custom-shape><draw:custom-shape draw:style-name="gr16" draw:text-style-name="P611" svg:width="0.0539in" svg:height="0.0114in" svg:x="1.976in" svg:y="4.7724in"><text:p/><draw:enhanced-geometry svg:viewBox="0 0 77 16" draw:type="non-primitive" draw:enhanced-path="M 72 6 L 77 12 71 16 5 10 0 4 6 0 72 6 Z N"/></draw:custom-shape><draw:custom-shape draw:style-name="gr16" draw:text-style-name="P611" svg:width="0.0531in" svg:height="0.0114in" svg:x="2.0555in" svg:y="4.7799in"><text:p/><draw:enhanced-geometry svg:viewBox="0 0 76 16" draw:type="non-primitive" draw:enhanced-path="M 72 6 L 76 11 71 16 4 9 0 4 5 0 72 6 Z N"/></draw:custom-shape><draw:custom-shape draw:style-name="gr16" draw:text-style-name="P611" svg:width="0.0539in" svg:height="0.0114in" svg:x="2.1354in" svg:y="4.787in"><text:p/><draw:enhanced-geometry svg:viewBox="0 0 77 16" draw:type="non-primitive" draw:enhanced-path="M 72 7 L 77 12 71 16 4 10 0 5 6 0 72 7 Z N"/></draw:custom-shape><draw:custom-shape draw:style-name="gr16" draw:text-style-name="P611" svg:width="0.0531in" svg:height="0.0114in" svg:x="2.2154in" svg:y="4.7945in"><text:p/><draw:enhanced-geometry svg:viewBox="0 0 76 16" draw:type="non-primitive" draw:enhanced-path="M 72 7 L 76 12 71 16 4 10 0 4 5 0 72 7 Z N"/></draw:custom-shape><draw:custom-shape draw:style-name="gr16" draw:text-style-name="P611" svg:width="0.0524in" svg:height="0.0114in" svg:x="2.2953in" svg:y="4.8024in"><text:p/><draw:enhanced-geometry svg:viewBox="0 0 75 16" draw:type="non-primitive" draw:enhanced-path="M 71 6 L 75 12 71 16 4 9 0 5 4 0 71 6 Z N"/></draw:custom-shape><draw:custom-shape draw:style-name="gr16" draw:text-style-name="P611" svg:width="0.0531in" svg:height="0.0106in" svg:x="2.3744in" svg:y="4.8098in"><text:p/><draw:enhanced-geometry svg:viewBox="0 0 76 15" draw:type="non-primitive" draw:enhanced-path="M 72 6 L 76 11 71 15 5 10 0 4 5 0 72 6 Z N"/></draw:custom-shape><draw:custom-shape draw:style-name="gr16" draw:text-style-name="P611" svg:width="0.0531in" svg:height="0.0114in" svg:x="2.4551in" svg:y="4.8169in"><text:p/><draw:enhanced-geometry svg:viewBox="0 0 76 16" draw:type="non-primitive" draw:enhanced-path="M 72 7 L 76 12 71 16 4 10 0 4 5 0 72 7 Z N"/></draw:custom-shape><draw:custom-shape draw:style-name="gr16" draw:text-style-name="P611" svg:width="0.0539in" svg:height="0.0114in" svg:x="2.5343in" svg:y="4.8244in"><text:p/><draw:enhanced-geometry svg:viewBox="0 0 77 16" draw:type="non-primitive" draw:enhanced-path="M 72 6 L 77 12 71 16 4 9 0 5 5 0 72 6 Z N"/></draw:custom-shape><draw:custom-shape draw:style-name="gr16" draw:text-style-name="P611" svg:width="0.0539in" svg:height="0.0114in" svg:x="2.6134in" svg:y="4.8319in"><text:p/><draw:enhanced-geometry svg:viewBox="0 0 77 16" draw:type="non-primitive" draw:enhanced-path="M 72 6 L 77 11 71 16 5 9 0 4 6 0 72 6 Z N"/></draw:custom-shape><draw:custom-shape draw:style-name="gr16" draw:text-style-name="P611" svg:width="0.0531in" svg:height="0.0114in" svg:x="2.6933in" svg:y="4.839in"><text:p/><draw:enhanced-geometry svg:viewBox="0 0 76 16" draw:type="non-primitive" draw:enhanced-path="M 72 7 L 76 12 71 16 4 10 0 5 5 0 72 7 Z N"/></draw:custom-shape><draw:custom-shape draw:style-name="gr16" draw:text-style-name="P611" svg:width="0.0539in" svg:height="0.0114in" svg:x="2.7732in" svg:y="4.8465in"><text:p/><draw:enhanced-geometry svg:viewBox="0 0 77 16" draw:type="non-primitive" draw:enhanced-path="M 72 6 L 77 12 71 16 4 10 0 4 6 0 72 6 Z N"/></draw:custom-shape><draw:custom-shape draw:style-name="gr16" draw:text-style-name="P611" svg:width="0.0531in" svg:height="0.0114in" svg:x="2.8528in" svg:y="4.8543in"><text:p/><draw:enhanced-geometry svg:viewBox="0 0 76 16" draw:type="non-primitive" draw:enhanced-path="M 72 6 L 76 11 71 16 4 9 0 4 5 0 72 6 Z N"/></draw:custom-shape><draw:custom-shape draw:style-name="gr16" draw:text-style-name="P611" svg:width="0.0524in" svg:height="0.0114in" svg:x="2.9327in" svg:y="4.861in"><text:p/><draw:enhanced-geometry svg:viewBox="0 0 75 16" draw:type="non-primitive" draw:enhanced-path="M 71 7 L 75 12 71 16 4 10 0 5 4 0 71 7 Z N"/></draw:custom-shape><draw:custom-shape draw:style-name="gr16" draw:text-style-name="P611" svg:width="0.0531in" svg:height="0.0114in" svg:x="3.0118in" svg:y="4.8689in"><text:p/><draw:enhanced-geometry svg:viewBox="0 0 76 16" draw:type="non-primitive" draw:enhanced-path="M 72 7 L 76 12 71 16 5 10 0 4 5 0 72 7 Z N"/></draw:custom-shape><draw:custom-shape draw:style-name="gr16" draw:text-style-name="P611" svg:width="0.0531in" svg:height="0.0114in" svg:x="3.0925in" svg:y="4.8764in"><text:p/><draw:enhanced-geometry svg:viewBox="0 0 76 16" draw:type="non-primitive" draw:enhanced-path="M 72 6 L 76 12 71 16 4 9 0 5 5 0 72 6 Z N"/></draw:custom-shape><draw:custom-shape draw:style-name="gr16" draw:text-style-name="P611" svg:width="0.0539in" svg:height="0.0106in" svg:x="3.1717in" svg:y="4.8843in"><text:p/><draw:enhanced-geometry svg:viewBox="0 0 77 15" draw:type="non-primitive" draw:enhanced-path="M 72 6 L 77 11 71 15 4 10 0 4 5 0 72 6 Z N"/></draw:custom-shape><draw:custom-shape draw:style-name="gr16" draw:text-style-name="P611" svg:width="0.0539in" svg:height="0.0114in" svg:x="3.2508in" svg:y="4.8909in"><text:p/><draw:enhanced-geometry svg:viewBox="0 0 77 16" draw:type="non-primitive" draw:enhanced-path="M 72 7 L 77 12 71 16 5 10 0 4 6 0 72 7 Z N"/></draw:custom-shape><draw:custom-shape draw:style-name="gr16" draw:text-style-name="P611" svg:width="0.0531in" svg:height="0.0114in" svg:x="3.3307in" svg:y="4.8988in"><text:p/><draw:enhanced-geometry svg:viewBox="0 0 76 16" draw:type="non-primitive" draw:enhanced-path="M 72 6 L 76 12 71 16 4 9 0 5 5 0 72 6 Z N"/></draw:custom-shape><draw:custom-shape draw:style-name="gr16" draw:text-style-name="P611" svg:width="0.0539in" svg:height="0.0114in" svg:x="3.4106in" svg:y="4.9063in"><text:p/><draw:enhanced-geometry svg:viewBox="0 0 77 16" draw:type="non-primitive" draw:enhanced-path="M 72 6 L 77 11 71 16 4 9 0 4 6 0 72 6 Z N"/></draw:custom-shape><draw:custom-shape draw:style-name="gr16" draw:text-style-name="P611" svg:width="0.0539in" svg:height="0.0114in" svg:x="3.4898in" svg:y="4.9134in"><text:p/><draw:enhanced-geometry svg:viewBox="0 0 77 16" draw:type="non-primitive" draw:enhanced-path="M 73 7 L 77 12 72 16 5 10 0 5 6 0 73 7 Z N"/></draw:custom-shape><draw:custom-shape draw:style-name="gr16" draw:text-style-name="P611" svg:width="0.0524in" svg:height="0.0114in" svg:x="3.5701in" svg:y="4.9209in"><text:p/><draw:enhanced-geometry svg:viewBox="0 0 75 16" draw:type="non-primitive" draw:enhanced-path="M 71 6 L 75 12 71 16 3 10 0 4 4 0 71 6 Z N"/></draw:custom-shape><draw:custom-shape draw:style-name="gr16" draw:text-style-name="P611" svg:width="0.0531in" svg:height="0.0114in" svg:x="3.6496in" svg:y="4.9287in"><text:p/><draw:enhanced-geometry svg:viewBox="0 0 76 16" draw:type="non-primitive" draw:enhanced-path="M 72 6 L 76 11 71 16 4 9 0 4 5 0 72 6 Z N"/></draw:custom-shape><draw:custom-shape draw:style-name="gr16" draw:text-style-name="P611" svg:width="0.0531in" svg:height="0.0114in" svg:x="3.7291in" svg:y="4.9354in"><text:p/><draw:enhanced-geometry svg:viewBox="0 0 76 16" draw:type="non-primitive" draw:enhanced-path="M 72 7 L 76 12 71 16 4 10 0 5 4 0 72 7 Z N"/></draw:custom-shape><draw:custom-shape draw:style-name="gr16" draw:text-style-name="P611" svg:width="0.0539in" svg:height="0.0114in" svg:x="3.8091in" svg:y="4.9433in"><text:p/><draw:enhanced-geometry svg:viewBox="0 0 77 16" draw:type="non-primitive" draw:enhanced-path="M 72 7 L 77 12 71 16 4 10 0 4 5 0 72 7 Z N"/></draw:custom-shape><draw:custom-shape draw:style-name="gr16" draw:text-style-name="P611" svg:width="0.0539in" svg:height="0.0114in" svg:x="3.8882in" svg:y="4.9508in"><text:p/><draw:enhanced-geometry svg:viewBox="0 0 77 16" draw:type="non-primitive" draw:enhanced-path="M 72 6 L 77 12 71 16 5 9 0 5 6 0 72 6 Z N"/></draw:custom-shape><draw:custom-shape draw:style-name="gr16" draw:text-style-name="P611" svg:width="0.0531in" svg:height="0.0106in" svg:x="3.9681in" svg:y="4.9583in"><text:p/><draw:enhanced-geometry svg:viewBox="0 0 76 15" draw:type="non-primitive" draw:enhanced-path="M 72 6 L 76 11 71 15 4 10 0 4 5 0 72 6 Z N"/></draw:custom-shape><draw:custom-shape draw:style-name="gr16" draw:text-style-name="P611" svg:width="0.0539in" svg:height="0.0114in" svg:x="4.0472in" svg:y="4.9654in"><text:p/><draw:enhanced-geometry svg:viewBox="0 0 77 16" draw:type="non-primitive" draw:enhanced-path="M 72 7 L 77 12 71 16 4 10 0 5 6 0 72 7 Z N"/></draw:custom-shape><draw:custom-shape draw:style-name="gr16" draw:text-style-name="P611" svg:width="0.0539in" svg:height="0.0114in" svg:x="4.1272in" svg:y="4.9728in"><text:p/><draw:enhanced-geometry svg:viewBox="0 0 77 16" draw:type="non-primitive" draw:enhanced-path="M 73 6 L 77 12 72 16 5 9 0 5 6 0 73 6 Z N"/></draw:custom-shape><draw:custom-shape draw:style-name="gr16" draw:text-style-name="P611" svg:width="0.0531in" svg:height="0.0114in" svg:x="4.2071in" svg:y="4.9807in"><text:p/><draw:enhanced-geometry svg:viewBox="0 0 76 16" draw:type="non-primitive" draw:enhanced-path="M 72 6 L 76 11 72 16 4 9 0 4 5 0 72 6 Z N"/></draw:custom-shape><draw:custom-shape draw:style-name="gr16" draw:text-style-name="P611" svg:width="0.0531in" svg:height="0.0114in" svg:x="4.287in" svg:y="4.9874in"><text:p/><draw:enhanced-geometry svg:viewBox="0 0 76 16" draw:type="non-primitive" draw:enhanced-path="M 72 7 L 76 12 71 16 4 10 0 5 5 0 72 7 Z N"/></draw:custom-shape><draw:custom-shape draw:style-name="gr16" draw:text-style-name="P611" svg:width="0.0531in" svg:height="0.0114in" svg:x="4.3669in" svg:y="4.9953in"><text:p/><draw:enhanced-geometry svg:viewBox="0 0 76 16" draw:type="non-primitive" draw:enhanced-path="M 72 7 L 76 12 71 16 4 10 0 4 4 0 72 7 Z N"/></draw:custom-shape><draw:custom-shape draw:style-name="gr16" draw:text-style-name="P611" svg:width="0.0539in" svg:height="0.0114in" svg:x="4.4465in" svg:y="5.0028in"><text:p/><draw:enhanced-geometry svg:viewBox="0 0 77 16" draw:type="non-primitive" draw:enhanced-path="M 72 6 L 77 11 71 16 4 9 0 5 5 0 72 6 Z N"/></draw:custom-shape><draw:custom-shape draw:style-name="gr16" draw:text-style-name="P611" svg:width="0.0539in" svg:height="0.0114in" svg:x="4.526in" svg:y="5.0098in"><text:p/><draw:enhanced-geometry svg:viewBox="0 0 77 16" draw:type="non-primitive" draw:enhanced-path="M 72 7 L 77 12 71 16 5 10 0 5 6 0 72 7 Z N"/></draw:custom-shape><draw:custom-shape draw:style-name="gr16" draw:text-style-name="P611" svg:width="0.0531in" svg:height="0.0114in" svg:x="4.6055in" svg:y="5.0173in"><text:p/><draw:enhanced-geometry svg:viewBox="0 0 76 16" draw:type="non-primitive" draw:enhanced-path="M 72 7 L 76 12 71 16 4 10 0 4 5 0 72 7 Z N"/></draw:custom-shape><draw:custom-shape draw:style-name="gr16" draw:text-style-name="P611" svg:width="0.037in" svg:height="0.0098in" svg:x="4.685in" svg:y="5.0252in"><text:p/><draw:enhanced-geometry svg:viewBox="0 0 53 14" draw:type="non-primitive" draw:enhanced-path="M 48 4 L 53 9 53 10 49 14 48 14 48 13 47 13 4 9 0 5 6 0 48 4 Z N"/></draw:custom-shape></draw:g><draw:custom-shape draw:style-name="gr16" draw:text-style-name="P611" svg:width="0.0925in" svg:height="0.0598in" svg:x="4.7083in" svg:y="5.0008in"><text:p/><draw:enhanced-geometry svg:viewBox="0 0 133 86" draw:type="non-primitive" draw:enhanced-path="M 133 55 L 0 86 8 0 133 55 Z N"/></draw:custom-shape><draw:custom-shape draw:style-name="gr19" draw:text-style-name="P611" svg:width="0.2094in" svg:height="0.0921in" svg:x="1.6591in" svg:y="4.7079in"><text:p/><draw:enhanced-geometry svg:viewBox="0 0 21600 21600" draw:type="rectangle" draw:enhanced-path="M 0 0 L 21600 0 21600 21600 0 21600 0 0 Z N"/></draw:custom-shape><draw:custom-shape draw:style-name="gr40" draw:text-style-name="P611" svg:width="0.2094in" svg:height="0.0921in" svg:x="1.6591in" svg:y="4.7079in"><text:p/><draw:enhanced-geometry svg:viewBox="0 0 21600 21600" draw:type="rectangle" draw:enhanced-path="M 0 0 L 21600 0 21600 21600 0 21600 0 0 Z N"/></draw:custom-shape><draw:g draw:style-name="gr18"><draw:custom-shape draw:style-name="gr16" draw:text-style-name="P611" svg:width="0.0531in" svg:height="0.0169in" svg:x="4.7862in" svg:y="4.3906in"><text:p/><draw:enhanced-geometry svg:viewBox="0 0 76 24" draw:type="non-primitive" draw:enhanced-path="M 70 0 L 75 4 75 5 75 5 76 5 76 6 75 6 7 24 0 20 4 15 70 0 70 0 Z N"/></draw:custom-shape><draw:custom-shape draw:style-name="gr16" draw:text-style-name="P611" svg:width="0.0531in" svg:height="0.0169in" svg:x="4.7083in" svg:y="4.4079in"><text:p/><draw:enhanced-geometry svg:viewBox="0 0 76 24" draw:type="non-primitive" draw:enhanced-path="M 76 4 L 72 10 6 24 0 20 4 14 69 0 76 4 Z N"/></draw:custom-shape><draw:custom-shape draw:style-name="gr16" draw:text-style-name="P611" svg:width="0.0524in" svg:height="0.0161in" svg:x="4.6307in" svg:y="4.4256in"><text:p/><draw:enhanced-geometry svg:viewBox="0 0 75 23" draw:type="non-primitive" draw:enhanced-path="M 75 3 L 71 9 5 23 0 20 4 13 69 0 75 3 Z N"/></draw:custom-shape><draw:custom-shape draw:style-name="gr16" draw:text-style-name="P611" svg:width="0.0524in" svg:height="0.0169in" svg:x="4.5524in" svg:y="4.4417in"><text:p/><draw:enhanced-geometry svg:viewBox="0 0 75 24" draw:type="non-primitive" draw:enhanced-path="M 75 4 L 72 9 6 24 0 20 4 14 70 0 75 4 Z N"/></draw:custom-shape><draw:custom-shape draw:style-name="gr16" draw:text-style-name="P611" svg:width="0.0524in" svg:height="0.0161in" svg:x="4.4736in" svg:y="4.4591in"><text:p/><draw:enhanced-geometry svg:viewBox="0 0 75 23" draw:type="non-primitive" draw:enhanced-path="M 75 3 L 71 9 6 23 0 20 4 14 69 0 75 3 Z N"/></draw:custom-shape><draw:custom-shape draw:style-name="gr16" draw:text-style-name="P611" svg:width="0.0524in" svg:height="0.0161in" svg:x="4.3961in" svg:y="4.4756in"><text:p/><draw:enhanced-geometry svg:viewBox="0 0 75 23" draw:type="non-primitive" draw:enhanced-path="M 75 4 L 71 9 5 23 0 19 3 14 69 0 75 4 Z N"/></draw:custom-shape><draw:custom-shape draw:style-name="gr16" draw:text-style-name="P611" svg:width="0.0524in" svg:height="0.0169in" svg:x="4.3173in" svg:y="4.4925in"><text:p/><draw:enhanced-geometry svg:viewBox="0 0 75 24" draw:type="non-primitive" draw:enhanced-path="M 75 4 L 71 10 6 24 0 20 4 15 70 0 75 4 Z N"/></draw:custom-shape><draw:custom-shape draw:style-name="gr16" draw:text-style-name="P611" svg:width="0.0524in" svg:height="0.0161in" svg:x="4.2398in" svg:y="4.5098in"><text:p/><draw:enhanced-geometry svg:viewBox="0 0 75 23" draw:type="non-primitive" draw:enhanced-path="M 75 3 L 71 9 6 23 0 20 4 14 69 0 75 3 Z N"/></draw:custom-shape><draw:custom-shape draw:style-name="gr16" draw:text-style-name="P611" svg:width="0.0524in" svg:height="0.0169in" svg:x="4.1614in" svg:y="4.5264in"><text:p/><draw:enhanced-geometry svg:viewBox="0 0 75 24" draw:type="non-primitive" draw:enhanced-path="M 75 4 L 71 10 5 24 0 20 3 14 68 0 75 4 Z N"/></draw:custom-shape><draw:custom-shape draw:style-name="gr16" draw:text-style-name="P611" svg:width="0.0524in" svg:height="0.0161in" svg:x="4.0827in" svg:y="4.5437in"><text:p/><draw:enhanced-geometry svg:viewBox="0 0 75 23" draw:type="non-primitive" draw:enhanced-path="M 75 3 L 71 9 6 23 0 20 4 14 70 0 75 3 Z N"/></draw:custom-shape><draw:custom-shape draw:style-name="gr16" draw:text-style-name="P611" svg:width="0.0524in" svg:height="0.0169in" svg:x="4.0051in" svg:y="4.5606in"><text:p/><draw:enhanced-geometry svg:viewBox="0 0 75 24" draw:type="non-primitive" draw:enhanced-path="M 75 4 L 71 9 5 24 0 20 4 14 69 0 75 4 Z N"/></draw:custom-shape><draw:custom-shape draw:style-name="gr16" draw:text-style-name="P611" svg:width="0.0516in" svg:height="0.0169in" svg:x="3.9272in" svg:y="4.5772in"><text:p/><draw:enhanced-geometry svg:viewBox="0 0 74 24" draw:type="non-primitive" draw:enhanced-path="M 74 4 L 71 10 5 24 0 20 3 15 68 0 74 4 Z N"/></draw:custom-shape><draw:custom-shape draw:style-name="gr16" draw:text-style-name="P611" svg:width="0.0524in" svg:height="0.0161in" svg:x="3.8488in" svg:y="4.5945in"><text:p/><draw:enhanced-geometry svg:viewBox="0 0 75 23" draw:type="non-primitive" draw:enhanced-path="M 75 3 L 71 9 6 23 0 19 3 14 70 0 75 3 Z N"/></draw:custom-shape><draw:custom-shape draw:style-name="gr16" draw:text-style-name="P611" svg:width="0.0524in" svg:height="0.0169in" svg:x="3.7701in" svg:y="4.611in"><text:p/><draw:enhanced-geometry svg:viewBox="0 0 75 24" draw:type="non-primitive" draw:enhanced-path="M 75 4 L 71 10 5 24 0 20 4 15 69 0 75 4 Z N"/></draw:custom-shape><draw:custom-shape draw:style-name="gr16" draw:text-style-name="P611" svg:width="0.0524in" svg:height="0.0161in" svg:x="3.6917in" svg:y="4.6287in"><text:p/><draw:enhanced-geometry svg:viewBox="0 0 75 23" draw:type="non-primitive" draw:enhanced-path="M 75 3 L 72 9 6 23 0 20 4 14 69 0 75 3 Z N"/></draw:custom-shape><draw:custom-shape draw:style-name="gr16" draw:text-style-name="P611" svg:width="0.0524in" svg:height="0.0169in" svg:x="3.6142in" svg:y="4.6453in"><text:p/><draw:enhanced-geometry svg:viewBox="0 0 75 24" draw:type="non-primitive" draw:enhanced-path="M 75 4 L 71 9 6 24 0 20 3 14 69 0 75 4 Z N"/></draw:custom-shape><draw:custom-shape draw:style-name="gr16" draw:text-style-name="P611" svg:width="0.0524in" svg:height="0.0161in" svg:x="3.5362in" svg:y="4.6626in"><text:p/><draw:enhanced-geometry svg:viewBox="0 0 75 23" draw:type="non-primitive" draw:enhanced-path="M 75 3 L 71 9 5 23 0 20 4 14 69 0 75 3 Z N"/></draw:custom-shape><draw:custom-shape draw:style-name="gr16" draw:text-style-name="P611" svg:width="0.0524in" svg:height="0.0169in" svg:x="3.4571in" svg:y="4.6791in"><text:p/><draw:enhanced-geometry svg:viewBox="0 0 75 24" draw:type="non-primitive" draw:enhanced-path="M 75 4 L 72 9 5 24 0 20 4 14 69 0 75 4 Z N"/></draw:custom-shape><draw:custom-shape draw:style-name="gr16" draw:text-style-name="P611" svg:width="0.0516in" svg:height="0.0169in" svg:x="3.3791in" svg:y="4.6961in"><text:p/><draw:enhanced-geometry svg:viewBox="0 0 74 24" draw:type="non-primitive" draw:enhanced-path="M 74 4 L 71 10 6 24 0 20 3 15 69 0 74 4 Z N"/></draw:custom-shape><draw:custom-shape draw:style-name="gr16" draw:text-style-name="P611" svg:width="0.0524in" svg:height="0.0161in" svg:x="3.3016in" svg:y="4.7134in"><text:p/><draw:enhanced-geometry svg:viewBox="0 0 75 23" draw:type="non-primitive" draw:enhanced-path="M 75 3 L 71 9 5 23 0 20 3 14 69 0 75 3 Z N"/></draw:custom-shape><draw:custom-shape draw:style-name="gr16" draw:text-style-name="P611" svg:width="0.0524in" svg:height="0.0169in" svg:x="3.2232in" svg:y="4.7299in"><text:p/><draw:enhanced-geometry svg:viewBox="0 0 75 24" draw:type="non-primitive" draw:enhanced-path="M 75 4 L 71 10 5 24 0 20 4 14 69 0 75 4 Z N"/></draw:custom-shape><draw:custom-shape draw:style-name="gr16" draw:text-style-name="P611" svg:width="0.0524in" svg:height="0.0161in" svg:x="3.1437in" svg:y="4.7472in"><text:p/><draw:enhanced-geometry svg:viewBox="0 0 75 23" draw:type="non-primitive" draw:enhanced-path="M 75 3 L 72 9 7 23 0 20 4 14 70 0 75 3 Z N"/></draw:custom-shape><draw:custom-shape draw:style-name="gr16" draw:text-style-name="P611" svg:width="0.0531in" svg:height="0.0169in" svg:x="3.0661in" svg:y="4.7638in"><text:p/><draw:enhanced-geometry svg:viewBox="0 0 76 24" draw:type="non-primitive" draw:enhanced-path="M 76 4 L 72 9 6 24 0 20 4 14 69 0 76 4 Z N"/></draw:custom-shape><draw:custom-shape draw:style-name="gr16" draw:text-style-name="P611" svg:width="0.0524in" svg:height="0.0169in" svg:x="2.9882in" svg:y="4.7815in"><text:p/><draw:enhanced-geometry svg:viewBox="0 0 75 24" draw:type="non-primitive" draw:enhanced-path="M 75 4 L 71 9 5 24 0 20 4 14 69 0 75 4 Z N"/></draw:custom-shape><draw:custom-shape draw:style-name="gr16" draw:text-style-name="P611" svg:width="0.0524in" svg:height="0.0161in" svg:x="2.9098in" svg:y="4.798in"><text:p/><draw:enhanced-geometry svg:viewBox="0 0 75 23" draw:type="non-primitive" draw:enhanced-path="M 75 3 L 72 9 6 23 0 20 4 14 70 0 75 3 Z N"/></draw:custom-shape><draw:custom-shape draw:style-name="gr16" draw:text-style-name="P611" svg:width="0.0524in" svg:height="0.0169in" svg:x="2.8315in" svg:y="4.8146in"><text:p/><draw:enhanced-geometry svg:viewBox="0 0 75 24" draw:type="non-primitive" draw:enhanced-path="M 75 4 L 72 10 6 24 0 20 4 15 69 0 75 4 Z N"/></draw:custom-shape><draw:custom-shape draw:style-name="gr16" draw:text-style-name="P611" svg:width="0.0524in" svg:height="0.0161in" svg:x="2.7535in" svg:y="4.8319in"><text:p/><draw:enhanced-geometry svg:viewBox="0 0 75 23" draw:type="non-primitive" draw:enhanced-path="M 75 3 L 71 9 5 23 0 20 3 14 69 0 75 3 Z N"/></draw:custom-shape><draw:custom-shape draw:style-name="gr16" draw:text-style-name="P611" svg:width="0.0524in" svg:height="0.0169in" svg:x="2.6752in" svg:y="4.8488in"><text:p/><draw:enhanced-geometry svg:viewBox="0 0 75 24" draw:type="non-primitive" draw:enhanced-path="M 75 4 L 71 10 6 24 0 20 4 14 70 0 75 4 Z N"/></draw:custom-shape><draw:custom-shape draw:style-name="gr16" draw:text-style-name="P611" svg:width="0.0524in" svg:height="0.0169in" svg:x="2.5972in" svg:y="4.8661in"><text:p/><draw:enhanced-geometry svg:viewBox="0 0 75 24" draw:type="non-primitive" draw:enhanced-path="M 75 4 L 72 9 6 24 0 20 4 14 69 0 75 4 Z N"/></draw:custom-shape><draw:custom-shape draw:style-name="gr16" draw:text-style-name="P611" svg:width="0.0524in" svg:height="0.0169in" svg:x="2.5197in" svg:y="4.8827in"><text:p/><draw:enhanced-geometry svg:viewBox="0 0 75 24" draw:type="non-primitive" draw:enhanced-path="M 75 4 L 71 9 5 24 0 20 3 14 68 0 75 4 Z N"/></draw:custom-shape><draw:custom-shape draw:style-name="gr16" draw:text-style-name="P611" svg:width="0.0524in" svg:height="0.0169in" svg:x="2.4406in" svg:y="4.8992in"><text:p/><draw:enhanced-geometry svg:viewBox="0 0 75 24" draw:type="non-primitive" draw:enhanced-path="M 75 4 L 71 10 6 24 0 20 4 15 70 0 75 4 Z N"/></draw:custom-shape><draw:custom-shape draw:style-name="gr16" draw:text-style-name="P611" svg:width="0.0524in" svg:height="0.0161in" svg:x="2.3626in" svg:y="4.9169in"><text:p/><draw:enhanced-geometry svg:viewBox="0 0 75 23" draw:type="non-primitive" draw:enhanced-path="M 75 3 L 71 9 5 23 0 20 4 15 69 0 75 3 Z N"/></draw:custom-shape><draw:custom-shape draw:style-name="gr16" draw:text-style-name="P611" svg:width="0.0516in" svg:height="0.0169in" svg:x="2.285in" svg:y="4.9335in"><text:p/><draw:enhanced-geometry svg:viewBox="0 0 74 24" draw:type="non-primitive" draw:enhanced-path="M 74 4 L 71 10 5 24 0 20 3 15 68 0 74 4 Z N"/></draw:custom-shape><draw:custom-shape draw:style-name="gr16" draw:text-style-name="P611" svg:width="0.0524in" svg:height="0.0161in" svg:x="2.2063in" svg:y="4.9508in"><text:p/><draw:enhanced-geometry svg:viewBox="0 0 75 23" draw:type="non-primitive" draw:enhanced-path="M 75 3 L 71 10 6 23 0 20 4 14 70 0 75 3 Z N"/></draw:custom-shape><draw:custom-shape draw:style-name="gr16" draw:text-style-name="P611" svg:width="0.0524in" svg:height="0.0169in" svg:x="2.128in" svg:y="4.9673in"><text:p/><draw:enhanced-geometry svg:viewBox="0 0 75 24" draw:type="non-primitive" draw:enhanced-path="M 75 4 L 71 9 5 24 0 20 4 14 69 0 75 4 Z N"/></draw:custom-shape><draw:custom-shape draw:style-name="gr16" draw:text-style-name="P611" svg:width="0.0524in" svg:height="0.0169in" svg:x="2.0496in" svg:y="4.9846in"><text:p/><draw:enhanced-geometry svg:viewBox="0 0 75 24" draw:type="non-primitive" draw:enhanced-path="M 75 4 L 72 9 6 24 0 20 4 14 69 0 75 4 Z N"/></draw:custom-shape><draw:custom-shape draw:style-name="gr16" draw:text-style-name="P611" svg:width="0.0524in" svg:height="0.0169in" svg:x="1.9717in" svg:y="5.0016in"><text:p/><draw:enhanced-geometry svg:viewBox="0 0 75 24" draw:type="non-primitive" draw:enhanced-path="M 75 4 L 71 9 6 24 0 20 3 15 69 0 75 4 Z N"/></draw:custom-shape><draw:custom-shape draw:style-name="gr16" draw:text-style-name="P611" svg:width="0.0524in" svg:height="0.0169in" svg:x="1.8937in" svg:y="5.0181in"><text:p/><draw:enhanced-geometry svg:viewBox="0 0 75 24" draw:type="non-primitive" draw:enhanced-path="M 75 4 L 71 10 5 24 0 20 4 15 69 0 75 4 Z N"/></draw:custom-shape><draw:custom-shape draw:style-name="gr16" draw:text-style-name="P611" svg:width="0.0524in" svg:height="0.0161in" svg:x="1.8146in" svg:y="5.0354in"><text:p/><draw:enhanced-geometry svg:viewBox="0 0 75 23" draw:type="non-primitive" draw:enhanced-path="M 75 3 L 72 10 6 23 0 20 4 15 69 0 75 3 Z N"/></draw:custom-shape><draw:custom-shape draw:style-name="gr16" draw:text-style-name="P611" svg:width="0.0516in" svg:height="0.0169in" svg:x="1.737in" svg:y="5.0524in"><text:p/><draw:enhanced-geometry svg:viewBox="0 0 74 24" draw:type="non-primitive" draw:enhanced-path="M 74 4 L 71 10 6 24 0 20 3 14 69 0 74 4 Z N"/></draw:custom-shape><draw:custom-shape draw:style-name="gr16" draw:text-style-name="P611" svg:width="0.0524in" svg:height="0.0169in" svg:x="1.6591in" svg:y="5.0697in"><text:p/><draw:enhanced-geometry svg:viewBox="0 0 75 24" draw:type="non-primitive" draw:enhanced-path="M 75 4 L 71 9 5 24 0 20 4 14 69 0 75 4 Z N"/></draw:custom-shape><draw:custom-shape draw:style-name="gr16" draw:text-style-name="P611" svg:width="0.0524in" svg:height="0.0161in" svg:x="1.5807in" svg:y="5.087in"><text:p/><draw:enhanced-geometry svg:viewBox="0 0 75 23" draw:type="non-primitive" draw:enhanced-path="M 75 3 L 71 8 6 23 0 20 4 13 69 0 75 3 Z N"/></draw:custom-shape><draw:custom-shape draw:style-name="gr16" draw:text-style-name="P611" svg:width="0.0524in" svg:height="0.0169in" svg:x="1.5024in" svg:y="5.1035in"><text:p/><draw:enhanced-geometry svg:viewBox="0 0 75 24" draw:type="non-primitive" draw:enhanced-path="M 75 4 L 72 9 7 24 6 24 0 20 0 19 70 0 75 4 Z N"/></draw:custom-shape></draw:g><draw:custom-shape draw:style-name="gr16" draw:text-style-name="P611" svg:width="0.0941in" svg:height="0.0587in" svg:x="1.4224in" svg:y="5.0874in"><text:p/><draw:enhanced-geometry svg:viewBox="0 0 135 84" draw:type="non-primitive" draw:enhanced-path="M 135 84 L 0 69 118 0 135 84 Z N"/></draw:custom-shape><draw:custom-shape draw:style-name="gr19" draw:text-style-name="P611" svg:width="0.2098in" svg:height="0.0925in" svg:x="4.3634in" svg:y="4.4134in"><text:p/><draw:enhanced-geometry svg:viewBox="0 0 21600 21600" draw:type="rectangle" draw:enhanced-path="M 0 0 L 21600 0 21600 21600 0 21600 0 0 Z N"/></draw:custom-shape><draw:custom-shape draw:style-name="gr40" draw:text-style-name="P611" svg:width="0.2098in" svg:height="0.0925in" svg:x="4.3634in" svg:y="4.4134in"><text:p/><draw:enhanced-geometry svg:viewBox="0 0 21600 21600" draw:type="rectangle" draw:enhanced-path="M 0 0 L 21600 0 21600 21600 0 21600 0 0 Z N"/></draw:custom-shape><draw:g draw:style-name="gr18"><draw:custom-shape draw:style-name="gr16" draw:text-style-name="P611" svg:width="0.0524in" svg:height="0.0161in" svg:x="4.8134in" svg:y="4.7126in"><text:p/><draw:enhanced-geometry svg:viewBox="0 0 75 23" draw:type="non-primitive" draw:enhanced-path="M 71 0 L 75 3 75 4 71 9 6 23 0 20 3 14 69 0 69 0 70 0 70 0 71 0 71 0 Z N"/></draw:custom-shape><draw:custom-shape draw:style-name="gr16" draw:text-style-name="P611" svg:width="0.0531in" svg:height="0.0169in" svg:x="4.735in" svg:y="4.7291in"><text:p/><draw:enhanced-geometry svg:viewBox="0 0 76 24" draw:type="non-primitive" draw:enhanced-path="M 76 4 L 72 10 6 24 0 20 4 14 70 0 76 4 Z N"/></draw:custom-shape><draw:custom-shape draw:style-name="gr16" draw:text-style-name="P611" svg:width="0.0524in" svg:height="0.0161in" svg:x="4.6571in" svg:y="4.7465in"><text:p/><draw:enhanced-geometry svg:viewBox="0 0 75 23" draw:type="non-primitive" draw:enhanced-path="M 75 3 L 71 9 5 23 0 20 4 14 69 0 75 3 Z N"/></draw:custom-shape><draw:custom-shape draw:style-name="gr16" draw:text-style-name="P611" svg:width="0.0516in" svg:height="0.0169in" svg:x="4.5791in" svg:y="4.7634in"><text:p/><draw:enhanced-geometry svg:viewBox="0 0 74 24" draw:type="non-primitive" draw:enhanced-path="M 74 4 L 71 9 6 24 0 20 3 14 69 0 74 4 Z N"/></draw:custom-shape><draw:custom-shape draw:style-name="gr16" draw:text-style-name="P611" svg:width="0.0524in" svg:height="0.0169in" svg:x="4.5in" svg:y="4.7799in"><text:p/><draw:enhanced-geometry svg:viewBox="0 0 75 24" draw:type="non-primitive" draw:enhanced-path="M 75 4 L 71 10 6 24 0 20 4 15 70 0 75 4 Z N"/></draw:custom-shape><draw:custom-shape draw:style-name="gr16" draw:text-style-name="P611" svg:width="0.0524in" svg:height="0.0161in" svg:x="4.4224in" svg:y="4.7972in"><text:p/><draw:enhanced-geometry svg:viewBox="0 0 75 23" draw:type="non-primitive" draw:enhanced-path="M 75 3 L 71 9 5 23 0 20 4 14 69 0 75 3 Z N"/></draw:custom-shape><draw:custom-shape draw:style-name="gr16" draw:text-style-name="P611" svg:width="0.0524in" svg:height="0.0169in" svg:x="4.3437in" svg:y="4.8138in"><text:p/><draw:enhanced-geometry svg:viewBox="0 0 75 24" draw:type="non-primitive" draw:enhanced-path="M 75 4 L 72 10 7 24 0 20 4 15 70 0 75 4 Z N"/></draw:custom-shape><draw:custom-shape draw:style-name="gr16" draw:text-style-name="P611" svg:width="0.0524in" svg:height="0.0161in" svg:x="4.2661in" svg:y="4.8315in"><text:p/><draw:enhanced-geometry svg:viewBox="0 0 75 23" draw:type="non-primitive" draw:enhanced-path="M 75 3 L 71 10 6 23 0 20 4 14 69 0 75 3 Z N"/></draw:custom-shape><draw:custom-shape draw:style-name="gr16" draw:text-style-name="P611" svg:width="0.0524in" svg:height="0.0169in" svg:x="4.1878in" svg:y="4.848in"><text:p/><draw:enhanced-geometry svg:viewBox="0 0 75 24" draw:type="non-primitive" draw:enhanced-path="M 75 4 L 71 9 5 24 0 20 4 14 69 0 75 4 Z N"/></draw:custom-shape><draw:custom-shape draw:style-name="gr16" draw:text-style-name="P611" svg:width="0.0524in" svg:height="0.0169in" svg:x="4.1091in" svg:y="4.8654in"><text:p/><draw:enhanced-geometry svg:viewBox="0 0 75 24" draw:type="non-primitive" draw:enhanced-path="M 75 4 L 71 9 6 24 0 20 4 14 70 0 75 4 Z N"/></draw:custom-shape><draw:custom-shape draw:style-name="gr16" draw:text-style-name="P611" svg:width="0.0524in" svg:height="0.0169in" svg:x="4.0315in" svg:y="4.8819in"><text:p/><draw:enhanced-geometry svg:viewBox="0 0 75 24" draw:type="non-primitive" draw:enhanced-path="M 75 4 L 71 9 6 24 0 20 4 14 69 0 75 4 Z N"/></draw:custom-shape><draw:custom-shape draw:style-name="gr16" draw:text-style-name="P611" svg:width="0.0524in" svg:height="0.0169in" svg:x="3.9535in" svg:y="4.8988in"><text:p/><draw:enhanced-geometry svg:viewBox="0 0 75 24" draw:type="non-primitive" draw:enhanced-path="M 75 4 L 71 10 5 24 0 20 3 15 69 0 75 4 Z N"/></draw:custom-shape><draw:custom-shape draw:style-name="gr16" draw:text-style-name="P611" svg:width="0.0524in" svg:height="0.0161in" svg:x="3.8752in" svg:y="4.9161in"><text:p/><draw:enhanced-geometry svg:viewBox="0 0 75 23" draw:type="non-primitive" draw:enhanced-path="M 75 3 L 71 10 6 23 0 20 4 15 70 0 75 3 Z N"/></draw:custom-shape><draw:custom-shape draw:style-name="gr16" draw:text-style-name="P611" svg:width="0.0531in" svg:height="0.0169in" svg:x="3.7961in" svg:y="4.9327in"><text:p/><draw:enhanced-geometry svg:viewBox="0 0 76 24" draw:type="non-primitive" draw:enhanced-path="M 76 4 L 72 10 7 24 0 20 4 15 70 0 76 4 Z N"/></draw:custom-shape><draw:custom-shape draw:style-name="gr16" draw:text-style-name="P611" svg:width="0.0524in" svg:height="0.0169in" svg:x="3.7189in" svg:y="4.95in"><text:p/><draw:enhanced-geometry svg:viewBox="0 0 75 24" draw:type="non-primitive" draw:enhanced-path="M 75 4 L 71 9 5 24 0 20 3 14 68 0 75 4 Z N"/></draw:custom-shape><draw:custom-shape draw:style-name="gr16" draw:text-style-name="P611" svg:width="0.0524in" svg:height="0.0161in" svg:x="3.6406in" svg:y="4.9673in"><text:p/><draw:enhanced-geometry svg:viewBox="0 0 75 23" draw:type="non-primitive" draw:enhanced-path="M 75 3 L 71 8 6 23 0 20 4 13 69 0 75 3 Z N"/></draw:custom-shape><draw:custom-shape draw:style-name="gr16" draw:text-style-name="P611" svg:width="0.0524in" svg:height="0.0169in" svg:x="3.5618in" svg:y="4.9843in"><text:p/><draw:enhanced-geometry svg:viewBox="0 0 75 24" draw:type="non-primitive" draw:enhanced-path="M 75 4 L 72 9 6 24 0 20 4 14 70 0 75 4 Z N"/></draw:custom-shape><draw:custom-shape draw:style-name="gr16" draw:text-style-name="P611" svg:width="0.0516in" svg:height="0.0169in" svg:x="3.4843in" svg:y="5.0008in"><text:p/><draw:enhanced-geometry svg:viewBox="0 0 74 24" draw:type="non-primitive" draw:enhanced-path="M 74 4 L 71 9 5 24 0 20 3 15 68 0 74 4 Z N"/></draw:custom-shape><draw:custom-shape draw:style-name="gr16" draw:text-style-name="P611" svg:width="0.0524in" svg:height="0.0169in" svg:x="3.4055in" svg:y="5.0173in"><text:p/><draw:enhanced-geometry svg:viewBox="0 0 75 24" draw:type="non-primitive" draw:enhanced-path="M 75 4 L 71 10 6 24 0 20 3 15 69 0 75 4 Z N"/></draw:custom-shape><draw:custom-shape draw:style-name="gr16" draw:text-style-name="P611" svg:width="0.0524in" svg:height="0.0161in" svg:x="3.3272in" svg:y="5.0346in"><text:p/><draw:enhanced-geometry svg:viewBox="0 0 75 23" draw:type="non-primitive" draw:enhanced-path="M 75 3 L 71 10 6 23 0 20 4 14 70 0 75 3 Z N"/></draw:custom-shape><draw:custom-shape draw:style-name="gr16" draw:text-style-name="P611" svg:width="0.0524in" svg:height="0.0169in" svg:x="3.2496in" svg:y="5.0516in"><text:p/><draw:enhanced-geometry svg:viewBox="0 0 75 24" draw:type="non-primitive" draw:enhanced-path="M 75 4 L 72 10 6 24 0 20 4 14 69 0 75 4 Z N"/></draw:custom-shape><draw:custom-shape draw:style-name="gr16" draw:text-style-name="P611" svg:width="0.0524in" svg:height="0.0169in" svg:x="3.1709in" svg:y="5.0689in"><text:p/><draw:enhanced-geometry svg:viewBox="0 0 75 24" draw:type="non-primitive" draw:enhanced-path="M 75 4 L 71 9 6 24 0 20 3 14 69 0 75 4 Z N"/></draw:custom-shape><draw:custom-shape draw:style-name="gr16" draw:text-style-name="P611" svg:width="0.0524in" svg:height="0.0161in" svg:x="3.0925in" svg:y="5.0862in"><text:p/><draw:enhanced-geometry svg:viewBox="0 0 75 23" draw:type="non-primitive" draw:enhanced-path="M 75 3 L 71 8 6 23 0 20 4 14 70 0 75 3 Z N"/></draw:custom-shape><draw:custom-shape draw:style-name="gr16" draw:text-style-name="P611" svg:width="0.0524in" svg:height="0.0161in" svg:x="3.0146in" svg:y="5.1028in"><text:p/><draw:enhanced-geometry svg:viewBox="0 0 75 23" draw:type="non-primitive" draw:enhanced-path="M 75 4 L 72 9 5 23 0 19 4 14 69 0 75 4 Z N"/></draw:custom-shape><draw:custom-shape draw:style-name="gr16" draw:text-style-name="P611" svg:width="0.0516in" svg:height="0.0161in" svg:x="2.937in" svg:y="5.1197in"><text:p/><draw:enhanced-geometry svg:viewBox="0 0 74 23" draw:type="non-primitive" draw:enhanced-path="M 74 3 L 71 10 5 23 0 20 3 15 69 0 74 3 Z N"/></draw:custom-shape><draw:custom-shape draw:style-name="gr16" draw:text-style-name="P611" svg:width="0.0524in" svg:height="0.0169in" svg:x="2.8579in" svg:y="5.1362in"><text:p/><draw:enhanced-geometry svg:viewBox="0 0 75 24" draw:type="non-primitive" draw:enhanced-path="M 75 4 L 71 10 6 24 0 20 3 15 70 0 75 4 Z N"/></draw:custom-shape><draw:custom-shape draw:style-name="gr16" draw:text-style-name="P611" svg:width="0.0524in" svg:height="0.0169in" svg:x="2.7799in" svg:y="5.1535in"><text:p/><draw:enhanced-geometry svg:viewBox="0 0 75 24" draw:type="non-primitive" draw:enhanced-path="M 75 4 L 71 10 5 24 0 20 4 14 69 0 75 4 Z N"/></draw:custom-shape><draw:custom-shape draw:style-name="gr16" draw:text-style-name="P611" svg:width="0.0524in" svg:height="0.0161in" svg:x="2.7016in" svg:y="5.1709in"><text:p/><draw:enhanced-geometry svg:viewBox="0 0 75 23" draw:type="non-primitive" draw:enhanced-path="M 75 3 L 72 9 6 23 0 20 4 13 70 0 75 3 Z N"/></draw:custom-shape><draw:custom-shape draw:style-name="gr16" draw:text-style-name="P611" svg:width="0.0524in" svg:height="0.0169in" svg:x="2.6244in" svg:y="5.1874in"><text:p/><draw:enhanced-geometry svg:viewBox="0 0 75 24" draw:type="non-primitive" draw:enhanced-path="M 75 4 L 71 9 6 24 0 20 3 14 69 0 75 4 Z N"/></draw:custom-shape><draw:custom-shape draw:style-name="gr16" draw:text-style-name="P611" svg:width="0.0524in" svg:height="0.0169in" svg:x="2.5461in" svg:y="5.2043in"><text:p/><draw:enhanced-geometry svg:viewBox="0 0 75 24" draw:type="non-primitive" draw:enhanced-path="M 75 4 L 71 10 5 24 0 20 4 15 69 0 75 4 Z N"/></draw:custom-shape><draw:custom-shape draw:style-name="gr16" draw:text-style-name="P611" svg:width="0.0524in" svg:height="0.0169in" svg:x="2.4669in" svg:y="5.2209in"><text:p/><draw:enhanced-geometry svg:viewBox="0 0 75 24" draw:type="non-primitive" draw:enhanced-path="M 75 4 L 72 10 6 24 0 20 4 15 69 0 75 4 Z N"/></draw:custom-shape><draw:custom-shape draw:style-name="gr16" draw:text-style-name="P611" svg:width="0.0516in" svg:height="0.0169in" svg:x="2.389in" svg:y="5.2382in"><text:p/><draw:enhanced-geometry svg:viewBox="0 0 74 24" draw:type="non-primitive" draw:enhanced-path="M 74 4 L 71 10 6 24 0 20 3 15 69 0 74 4 Z N"/></draw:custom-shape><draw:custom-shape draw:style-name="gr16" draw:text-style-name="P611" svg:width="0.0524in" svg:height="0.0161in" svg:x="2.3114in" svg:y="5.2555in"><text:p/><draw:enhanced-geometry svg:viewBox="0 0 75 23" draw:type="non-primitive" draw:enhanced-path="M 75 3 L 71 9 5 23 0 20 3 14 69 0 75 3 Z N"/></draw:custom-shape><draw:custom-shape draw:style-name="gr16" draw:text-style-name="P611" svg:width="0.0524in" svg:height="0.0169in" svg:x="2.2327in" svg:y="5.2724in"><text:p/><draw:enhanced-geometry svg:viewBox="0 0 75 24" draw:type="non-primitive" draw:enhanced-path="M 75 4 L 71 9 6 24 0 20 4 14 69 0 75 4 Z N"/></draw:custom-shape><draw:custom-shape draw:style-name="gr16" draw:text-style-name="P611" svg:width="0.0524in" svg:height="0.0161in" svg:x="2.1535in" svg:y="5.2898in"><text:p/><draw:enhanced-geometry svg:viewBox="0 0 75 23" draw:type="non-primitive" draw:enhanced-path="M 75 3 L 72 8 7 23 0 20 4 14 70 0 75 3 Z N"/></draw:custom-shape><draw:custom-shape draw:style-name="gr16" draw:text-style-name="P611" svg:width="0.0524in" svg:height="0.0169in" svg:x="2.0764in" svg:y="5.3063in"><text:p/><draw:enhanced-geometry svg:viewBox="0 0 75 24" draw:type="non-primitive" draw:enhanced-path="M 75 4 L 71 9 5 24 0 20 3 14 68 0 75 4 Z N"/></draw:custom-shape><draw:custom-shape draw:style-name="gr16" draw:text-style-name="P611" svg:width="0.0524in" svg:height="0.0169in" svg:x="1.998in" svg:y="5.3228in"><text:p/><draw:enhanced-geometry svg:viewBox="0 0 75 24" draw:type="non-primitive" draw:enhanced-path="M 75 4 L 71 10 5 24 0 20 4 15 69 0 75 4 Z N"/></draw:custom-shape><draw:custom-shape draw:style-name="gr16" draw:text-style-name="P611" svg:width="0.0524in" svg:height="0.0161in" svg:x="1.9197in" svg:y="5.3406in"><text:p/><draw:enhanced-geometry svg:viewBox="0 0 75 23" draw:type="non-primitive" draw:enhanced-path="M 75 3 L 72 9 6 23 0 20 4 14 70 0 75 3 Z N"/></draw:custom-shape><draw:custom-shape draw:style-name="gr16" draw:text-style-name="P611" svg:width="0.0524in" svg:height="0.0169in" svg:x="1.8409in" svg:y="5.3571in"><text:p/><draw:enhanced-geometry svg:viewBox="0 0 75 24" draw:type="non-primitive" draw:enhanced-path="M 75 4 L 72 10 6 24 0 20 4 14 69 0 75 4 Z N"/></draw:custom-shape><draw:custom-shape draw:style-name="gr16" draw:text-style-name="P611" svg:width="0.0524in" svg:height="0.0161in" svg:x="1.7634in" svg:y="5.3744in"><text:p/><draw:enhanced-geometry svg:viewBox="0 0 75 23" draw:type="non-primitive" draw:enhanced-path="M 75 3 L 71 9 5 23 0 20 3 14 69 0 75 3 Z N"/></draw:custom-shape><draw:custom-shape draw:style-name="gr16" draw:text-style-name="P611" svg:width="0.0524in" svg:height="0.0169in" svg:x="1.685in" svg:y="5.3909in"><text:p/><draw:enhanced-geometry svg:viewBox="0 0 75 24" draw:type="non-primitive" draw:enhanced-path="M 75 4 L 71 9 6 24 0 20 4 14 70 0 75 4 Z N"/></draw:custom-shape><draw:custom-shape draw:style-name="gr16" draw:text-style-name="P611" svg:width="0.0524in" svg:height="0.0161in" svg:x="1.6071in" svg:y="5.4083in"><text:p/><draw:enhanced-geometry svg:viewBox="0 0 75 23" draw:type="non-primitive" draw:enhanced-path="M 75 3 L 72 9 6 23 0 20 4 14 69 0 75 3 Z N"/></draw:custom-shape><draw:custom-shape draw:style-name="gr16" draw:text-style-name="P611" svg:width="0.0524in" svg:height="0.0169in" svg:x="1.5291in" svg:y="5.4252in"><text:p/><draw:enhanced-geometry svg:viewBox="0 0 75 24" draw:type="non-primitive" draw:enhanced-path="M 75 4 L 71 9 5 24 5 24 5 24 4 24 4 24 0 20 0 19 0 19 0 18 0 18 0 18 68 0 75 4 Z N"/></draw:custom-shape></draw:g><draw:custom-shape draw:style-name="gr16" draw:text-style-name="P611" svg:width="0.0949in" svg:height="0.0579in" svg:x="1.4488in" svg:y="5.4091in"><text:p/><draw:enhanced-geometry svg:viewBox="0 0 136 83" draw:type="non-primitive" draw:enhanced-path="M 136 83 L 0 69 117 0 136 83 Z N"/></draw:custom-shape><draw:custom-shape draw:style-name="gr19" draw:text-style-name="P611" svg:width="0.2098in" svg:height="0.0921in" svg:x="4.3898in" svg:y="4.7354in"><text:p/><draw:enhanced-geometry svg:viewBox="0 0 21600 21600" draw:type="rectangle" draw:enhanced-path="M 0 0 L 21600 0 21600 21600 0 21600 0 0 Z N"/></draw:custom-shape><draw:custom-shape draw:style-name="gr40" draw:text-style-name="P611" svg:width="0.2098in" svg:height="0.0921in" svg:x="4.3898in" svg:y="4.7354in"><text:p/><draw:enhanced-geometry svg:viewBox="0 0 21600 21600" draw:type="rectangle" draw:enhanced-path="M 0 0 L 21600 0 21600 21600 0 21600 0 0 Z N"/></draw:custom-shape><draw:g draw:style-name="gr18"><draw:custom-shape draw:style-name="gr16" draw:text-style-name="P611" svg:width="0.0524in" svg:height="0.0169in" svg:x="4.787in" svg:y="5.0461in"><text:p/><draw:enhanced-geometry svg:viewBox="0 0 75 24" draw:type="non-primitive" draw:enhanced-path="M 72 0 L 75 4 75 4 75 4 75 5 75 5 75 5 72 9 7 24 0 20 4 14 70 0 70 0 70 0 71 0 71 0 72 0 Z N"/></draw:custom-shape><draw:custom-shape draw:style-name="gr16" draw:text-style-name="P611" svg:width="0.0524in" svg:height="0.0169in" svg:x="4.7091in" svg:y="5.0626in"><text:p/><draw:enhanced-geometry svg:viewBox="0 0 75 24" draw:type="non-primitive" draw:enhanced-path="M 75 4 L 71 10 6 24 0 20 4 15 69 0 75 4 Z N"/></draw:custom-shape><draw:custom-shape draw:style-name="gr16" draw:text-style-name="P611" svg:width="0.0524in" svg:height="0.0161in" svg:x="4.6315in" svg:y="5.0799in"><text:p/><draw:enhanced-geometry svg:viewBox="0 0 75 23" draw:type="non-primitive" draw:enhanced-path="M 75 3 L 71 9 5 23 0 20 4 15 69 0 75 3 Z N"/></draw:custom-shape><draw:custom-shape draw:style-name="gr16" draw:text-style-name="P611" svg:width="0.0524in" svg:height="0.0169in" svg:x="4.5528in" svg:y="5.0965in"><text:p/><draw:enhanced-geometry svg:viewBox="0 0 75 24" draw:type="non-primitive" draw:enhanced-path="M 75 4 L 72 10 6 24 0 20 4 14 70 0 75 4 Z N"/></draw:custom-shape><draw:custom-shape draw:style-name="gr16" draw:text-style-name="P611" svg:width="0.0524in" svg:height="0.0161in" svg:x="4.4744in" svg:y="5.1138in"><text:p/><draw:enhanced-geometry svg:viewBox="0 0 75 23" draw:type="non-primitive" draw:enhanced-path="M 75 3 L 71 9 6 23 0 20 3 14 69 0 75 3 Z N"/></draw:custom-shape><draw:custom-shape draw:style-name="gr16" draw:text-style-name="P611" svg:width="0.0524in" svg:height="0.0169in" svg:x="4.3965in" svg:y="5.1307in"><text:p/><draw:enhanced-geometry svg:viewBox="0 0 75 24" draw:type="non-primitive" draw:enhanced-path="M 75 4 L 71 9 5 24 0 20 3 14 69 0 75 4 Z N"/></draw:custom-shape><draw:custom-shape draw:style-name="gr16" draw:text-style-name="P611" svg:width="0.0524in" svg:height="0.0169in" svg:x="4.3181in" svg:y="5.148in"><text:p/><draw:enhanced-geometry svg:viewBox="0 0 75 24" draw:type="non-primitive" draw:enhanced-path="M 75 4 L 71 9 6 24 0 20 4 14 70 0 75 4 Z N"/></draw:custom-shape><draw:custom-shape draw:style-name="gr16" draw:text-style-name="P611" svg:width="0.0524in" svg:height="0.0169in" svg:x="4.2398in" svg:y="5.1646in"><text:p/><draw:enhanced-geometry svg:viewBox="0 0 75 24" draw:type="non-primitive" draw:enhanced-path="M 75 4 L 72 9 7 24 0 20 4 15 70 0 75 4 Z N"/></draw:custom-shape><draw:custom-shape draw:style-name="gr16" draw:text-style-name="P611" svg:width="0.0524in" svg:height="0.0169in" svg:x="4.1618in" svg:y="5.1815in"><text:p/><draw:enhanced-geometry svg:viewBox="0 0 75 24" draw:type="non-primitive" draw:enhanced-path="M 75 4 L 71 10 5 24 0 20 3 15 68 0 75 4 Z N"/></draw:custom-shape><draw:custom-shape draw:style-name="gr16" draw:text-style-name="P611" svg:width="0.0524in" svg:height="0.0161in" svg:x="4.0835in" svg:y="5.1988in"><text:p/><draw:enhanced-geometry svg:viewBox="0 0 75 23" draw:type="non-primitive" draw:enhanced-path="M 75 3 L 71 10 6 23 0 20 4 14 69 0 75 3 Z N"/></draw:custom-shape><draw:custom-shape draw:style-name="gr16" draw:text-style-name="P611" svg:width="0.0524in" svg:height="0.0169in" svg:x="4.0051in" svg:y="5.2154in"><text:p/><draw:enhanced-geometry svg:viewBox="0 0 75 24" draw:type="non-primitive" draw:enhanced-path="M 75 4 L 72 10 6 24 0 20 4 14 70 0 75 4 Z N"/></draw:custom-shape><draw:custom-shape draw:style-name="gr16" draw:text-style-name="P611" svg:width="0.0516in" svg:height="0.0169in" svg:x="3.928in" svg:y="5.2327in"><text:p/><draw:enhanced-geometry svg:viewBox="0 0 74 24" draw:type="non-primitive" draw:enhanced-path="M 74 4 L 71 9 5 24 0 20 3 14 68 0 74 4 Z N"/></draw:custom-shape><draw:custom-shape draw:style-name="gr16" draw:text-style-name="P611" svg:width="0.0524in" svg:height="0.0161in" svg:x="3.8496in" svg:y="5.25in"><text:p/><draw:enhanced-geometry svg:viewBox="0 0 75 23" draw:type="non-primitive" draw:enhanced-path="M 75 3 L 71 8 5 23 0 20 3 13 69 0 75 3 Z N"/></draw:custom-shape><draw:custom-shape draw:style-name="gr16" draw:text-style-name="P611" svg:width="0.0524in" svg:height="0.0169in" svg:x="3.7701in" svg:y="5.2661in"><text:p/><draw:enhanced-geometry svg:viewBox="0 0 75 24" draw:type="non-primitive" draw:enhanced-path="M 75 4 L 71 10 6 24 0 20 4 15 70 0 75 4 Z N"/></draw:custom-shape><draw:custom-shape draw:style-name="gr16" draw:text-style-name="P611" svg:width="0.0524in" svg:height="0.0161in" svg:x="3.6925in" svg:y="5.2835in"><text:p/><draw:enhanced-geometry svg:viewBox="0 0 75 23" draw:type="non-primitive" draw:enhanced-path="M 75 3 L 72 10 6 23 0 20 4 15 69 0 75 3 Z N"/></draw:custom-shape><draw:custom-shape draw:style-name="gr16" draw:text-style-name="P611" svg:width="0.0524in" svg:height="0.0169in" svg:x="3.6146in" svg:y="5.3in"><text:p/><draw:enhanced-geometry svg:viewBox="0 0 75 24" draw:type="non-primitive" draw:enhanced-path="M 75 4 L 71 10 5 24 0 20 3 15 69 0 75 4 Z N"/></draw:custom-shape><draw:custom-shape draw:style-name="gr16" draw:text-style-name="P611" svg:width="0.0524in" svg:height="0.0169in" svg:x="3.5362in" svg:y="5.3173in"><text:p/><draw:enhanced-geometry svg:viewBox="0 0 75 24" draw:type="non-primitive" draw:enhanced-path="M 75 4 L 71 10 6 24 0 20 4 14 70 0 75 4 Z N"/></draw:custom-shape><draw:custom-shape draw:style-name="gr16" draw:text-style-name="P611" svg:width="0.0524in" svg:height="0.0161in" svg:x="3.4579in" svg:y="5.3346in"><text:p/><draw:enhanced-geometry svg:viewBox="0 0 75 23" draw:type="non-primitive" draw:enhanced-path="M 75 3 L 71 9 5 23 0 20 4 13 69 0 75 3 Z N"/></draw:custom-shape><draw:custom-shape draw:style-name="gr16" draw:text-style-name="P611" svg:width="0.0516in" svg:height="0.0169in" svg:x="3.3799in" svg:y="5.3516in"><text:p/><draw:enhanced-geometry svg:viewBox="0 0 74 24" draw:type="non-primitive" draw:enhanced-path="M 74 4 L 71 9 5 24 0 20 3 14 68 0 74 4 Z N"/></draw:custom-shape><draw:custom-shape draw:style-name="gr16" draw:text-style-name="P611" svg:width="0.0524in" svg:height="0.0169in" svg:x="3.3016in" svg:y="5.3681in"><text:p/><draw:enhanced-geometry svg:viewBox="0 0 75 24" draw:type="non-primitive" draw:enhanced-path="M 75 4 L 71 9 6 24 0 20 3 15 70 0 75 4 Z N"/></draw:custom-shape><draw:custom-shape draw:style-name="gr16" draw:text-style-name="P611" svg:width="0.0524in" svg:height="0.0169in" svg:x="3.2236in" svg:y="5.3846in"><text:p/><draw:enhanced-geometry svg:viewBox="0 0 75 24" draw:type="non-primitive" draw:enhanced-path="M 75 4 L 71 10 5 24 0 20 3 15 69 0 75 4 Z N"/></draw:custom-shape><draw:custom-shape draw:style-name="gr16" draw:text-style-name="P611" svg:width="0.0524in" svg:height="0.0161in" svg:x="3.1445in" svg:y="5.4024in"><text:p/><draw:enhanced-geometry svg:viewBox="0 0 75 23" draw:type="non-primitive" draw:enhanced-path="M 75 4 L 72 10 6 23 0 20 4 15 69 0 75 4 Z N"/></draw:custom-shape><draw:custom-shape draw:style-name="gr16" draw:text-style-name="P611" svg:width="0.0524in" svg:height="0.0161in" svg:x="3.0669in" svg:y="5.4197in"><text:p/><draw:enhanced-geometry svg:viewBox="0 0 75 23" draw:type="non-primitive" draw:enhanced-path="M 75 3 L 71 9 6 23 0 19 3 14 69 0 75 3 Z N"/></draw:custom-shape><draw:custom-shape draw:style-name="gr16" draw:text-style-name="P611" svg:width="0.0531in" svg:height="0.0169in" svg:x="2.9882in" svg:y="5.4362in"><text:p/><draw:enhanced-geometry svg:viewBox="0 0 76 24" draw:type="non-primitive" draw:enhanced-path="M 76 4 L 72 10 6 24 0 20 4 14 70 0 76 4 Z N"/></draw:custom-shape><draw:custom-shape draw:style-name="gr16" draw:text-style-name="P611" svg:width="0.0524in" svg:height="0.0161in" svg:x="2.9106in" svg:y="5.4535in"><text:p/><draw:enhanced-geometry svg:viewBox="0 0 75 23" draw:type="non-primitive" draw:enhanced-path="M 75 3 L 72 8 5 23 0 20 4 14 69 0 75 3 Z N"/></draw:custom-shape><draw:custom-shape draw:style-name="gr16" draw:text-style-name="P611" svg:width="0.0516in" svg:height="0.0169in" svg:x="2.8319in" svg:y="5.4701in"><text:p/><draw:enhanced-geometry svg:viewBox="0 0 74 24" draw:type="non-primitive" draw:enhanced-path="M 74 4 L 71 9 6 24 0 20 3 14 69 0 74 4 Z N"/></draw:custom-shape><draw:custom-shape draw:style-name="gr16" draw:text-style-name="P611" svg:width="0.0524in" svg:height="0.0169in" svg:x="2.7535in" svg:y="5.487in"><text:p/><draw:enhanced-geometry svg:viewBox="0 0 75 24" draw:type="non-primitive" draw:enhanced-path="M 75 4 L 71 10 6 24 0 20 4 15 70 0 75 4 Z N"/></draw:custom-shape><draw:custom-shape draw:style-name="gr16" draw:text-style-name="P611" svg:width="0.0524in" svg:height="0.0169in" svg:x="2.676in" svg:y="5.5035in"><text:p/><draw:enhanced-geometry svg:viewBox="0 0 75 24" draw:type="non-primitive" draw:enhanced-path="M 75 4 L 71 10 5 24 0 20 4 15 69 0 75 4 Z N"/></draw:custom-shape><draw:custom-shape draw:style-name="gr16" draw:text-style-name="P611" svg:width="0.0524in" svg:height="0.0169in" svg:x="2.5972in" svg:y="5.5209in"><text:p/><draw:enhanced-geometry svg:viewBox="0 0 75 24" draw:type="non-primitive" draw:enhanced-path="M 75 4 L 72 10 7 24 0 20 4 14 70 0 75 4 Z N"/></draw:custom-shape><draw:custom-shape draw:style-name="gr16" draw:text-style-name="P611" svg:width="0.0524in" svg:height="0.0161in" svg:x="2.5197in" svg:y="5.5382in"><text:p/><draw:enhanced-geometry svg:viewBox="0 0 75 23" draw:type="non-primitive" draw:enhanced-path="M 75 3 L 71 9 6 23 0 20 3 13 69 0 75 3 Z N"/></draw:custom-shape><draw:custom-shape draw:style-name="gr16" draw:text-style-name="P611" svg:width="0.0524in" svg:height="0.0169in" svg:x="2.4409in" svg:y="5.5551in"><text:p/><draw:enhanced-geometry svg:viewBox="0 0 75 24" draw:type="non-primitive" draw:enhanced-path="M 75 4 L 71 9 5 24 0 20 4 14 69 0 75 4 Z N"/></draw:custom-shape><draw:custom-shape draw:style-name="gr16" draw:text-style-name="P611" svg:width="0.0524in" svg:height="0.0161in" svg:x="2.3626in" svg:y="5.5724in"><text:p/><draw:enhanced-geometry svg:viewBox="0 0 75 23" draw:type="non-primitive" draw:enhanced-path="M 75 3 L 72 9 6 23 0 20 4 14 70 0 75 3 Z N"/></draw:custom-shape><draw:custom-shape draw:style-name="gr16" draw:text-style-name="P611" svg:width="0.0524in" svg:height="0.0169in" svg:x="2.285in" svg:y="5.589in"><text:p/><draw:enhanced-geometry svg:viewBox="0 0 75 24" draw:type="non-primitive" draw:enhanced-path="M 75 4 L 71 9 6 24 0 20 3 14 69 0 75 4 Z N"/></draw:custom-shape><draw:custom-shape draw:style-name="gr16" draw:text-style-name="P611" svg:width="0.0524in" svg:height="0.0169in" svg:x="2.2071in" svg:y="5.6055in"><text:p/><draw:enhanced-geometry svg:viewBox="0 0 75 24" draw:type="non-primitive" draw:enhanced-path="M 75 4 L 71 10 5 24 0 20 4 15 69 0 75 4 Z N"/></draw:custom-shape><draw:custom-shape draw:style-name="gr16" draw:text-style-name="P611" svg:width="0.0524in" svg:height="0.0161in" svg:x="2.128in" svg:y="5.6228in"><text:p/><draw:enhanced-geometry svg:viewBox="0 0 75 23" draw:type="non-primitive" draw:enhanced-path="M 75 3 L 71 9 6 23 0 20 4 14 69 0 75 3 Z N"/></draw:custom-shape><draw:custom-shape draw:style-name="gr16" draw:text-style-name="P611" svg:width="0.0524in" svg:height="0.0169in" svg:x="2.0496in" svg:y="5.6398in"><text:p/><draw:enhanced-geometry svg:viewBox="0 0 75 24" draw:type="non-primitive" draw:enhanced-path="M 75 4 L 72 10 7 24 0 20 4 14 70 0 75 4 Z N"/></draw:custom-shape><draw:custom-shape draw:style-name="gr16" draw:text-style-name="P611" svg:width="0.0524in" svg:height="0.0161in" svg:x="1.9724in" svg:y="5.6571in"><text:p/><draw:enhanced-geometry svg:viewBox="0 0 75 23" draw:type="non-primitive" draw:enhanced-path="M 75 3 L 71 9 5 23 0 20 3 14 68 0 75 3 Z N"/></draw:custom-shape><draw:custom-shape draw:style-name="gr16" draw:text-style-name="P611" svg:width="0.0524in" svg:height="0.0169in" svg:x="1.8937in" svg:y="5.6736in"><text:p/><draw:enhanced-geometry svg:viewBox="0 0 75 24" draw:type="non-primitive" draw:enhanced-path="M 75 4 L 71 9 6 24 0 20 4 14 69 0 75 4 Z N"/></draw:custom-shape><draw:custom-shape draw:style-name="gr16" draw:text-style-name="P611" svg:width="0.0524in" svg:height="0.0169in" svg:x="1.8146in" svg:y="5.6909in"><text:p/><draw:enhanced-geometry svg:viewBox="0 0 75 24" draw:type="non-primitive" draw:enhanced-path="M 75 4 L 72 9 6 24 0 20 4 14 70 0 75 4 Z N"/></draw:custom-shape><draw:custom-shape draw:style-name="gr16" draw:text-style-name="P611" svg:width="0.0524in" svg:height="0.0161in" svg:x="1.737in" svg:y="5.7079in"><text:p/><draw:enhanced-geometry svg:viewBox="0 0 75 23" draw:type="non-primitive" draw:enhanced-path="M 75 4 L 72 9 6 23 0 20 4 14 69 0 75 4 Z N"/></draw:custom-shape><draw:custom-shape draw:style-name="gr16" draw:text-style-name="P611" svg:width="0.0524in" svg:height="0.0169in" svg:x="1.6591in" svg:y="5.7244in"><text:p/><draw:enhanced-geometry svg:viewBox="0 0 75 24" draw:type="non-primitive" draw:enhanced-path="M 75 4 L 71 10 5 24 0 20 4 15 69 0 75 4 Z N"/></draw:custom-shape><draw:custom-shape draw:style-name="gr16" draw:text-style-name="P611" svg:width="0.0524in" svg:height="0.0161in" svg:x="1.5807in" svg:y="5.7417in"><text:p/><draw:enhanced-geometry svg:viewBox="0 0 75 23" draw:type="non-primitive" draw:enhanced-path="M 75 3 L 71 9 6 23 0 20 4 14 70 0 75 3 Z N"/></draw:custom-shape><draw:custom-shape draw:style-name="gr16" draw:text-style-name="P611" svg:width="0.0524in" svg:height="0.0169in" svg:x="1.5028in" svg:y="5.7583in"><text:p/><draw:enhanced-geometry svg:viewBox="0 0 75 24" draw:type="non-primitive" draw:enhanced-path="M 75 4 L 6 24 5 24 4 24 0 20 0 20 69 0 75 4 Z N"/></draw:custom-shape></draw:g><draw:custom-shape draw:style-name="gr16" draw:text-style-name="P611" svg:width="0.0941in" svg:height="0.0594in" svg:x="1.4224in" svg:y="5.7425in"><text:p/><draw:enhanced-geometry svg:viewBox="0 0 135 85" draw:type="non-primitive" draw:enhanced-path="M 135 85 L 0 71 118 0 135 85 Z N"/></draw:custom-shape><draw:custom-shape draw:style-name="gr19" draw:text-style-name="P611" svg:width="0.2098in" svg:height="0.0921in" svg:x="4.3642in" svg:y="5.0697in"><text:p/><draw:enhanced-geometry svg:viewBox="0 0 21600 21600" draw:type="rectangle" draw:enhanced-path="M 0 0 L 21600 0 21600 21600 0 21600 0 0 Z N"/></draw:custom-shape><draw:custom-shape draw:style-name="gr40" draw:text-style-name="P611" svg:width="0.2098in" svg:height="0.0921in" svg:x="4.3642in" svg:y="5.0697in"><text:p/><draw:enhanced-geometry svg:viewBox="0 0 21600 21600" draw:type="rectangle" draw:enhanced-path="M 0 0 L 21600 0 21600 21600 0 21600 0 0 Z N"/></draw:custom-shape></draw:g>ACK</text:p>
      </text:section>
      <text:section text:style-name="Sect3" text:name="Secció82">
        <text:p text:style-name="P168"/>
      </text:section>
      <text:section text:style-name="Sect28" text:name="Secció83">
        <text:p text:style-name="P453">ACK</text:p>
        <text:p text:style-name="P127"/>
        <text:p text:style-name="P134"/>
        <text:p text:style-name="P402">ACK</text:p>
        <text:p text:style-name="P37"/>
        <text:p text:style-name="P44"/>
        <text:p text:style-name="P16"/>
        <text:p text:style-name="P79">ACK</text:p>
      </text:section>
      <text:section text:style-name="Sect3" text:name="Secció84">
        <text:p text:style-name="P16"/>
        <text:p text:style-name="P16"/>
        <text:p text:style-name="P16"/>
        <text:p text:style-name="P16"/>
        <text:p text:style-name="P16"/>
        <text:p text:style-name="P16"/>
        <text:p text:style-name="P16"/>
        <text:p text:style-name="P56"/>
        <text:p text:style-name="P5"><text:span text:style-name="T69">¿Qu</text:span><text:span text:style-name="T154">e</text:span><text:span text:style-name="T69">´</text:span><text:span text:style-name="T123"> </text:span><text:span text:style-name="T69">tipo</text:span><text:span text:style-name="T91"> </text:span><text:span text:style-name="T69">de</text:span><text:span text:style-name="T91"> </text:span><text:span text:style-name="T69">paquetes</text:span><text:span text:style-name="T91"> </text:span><text:span text:style-name="T69">pod</text:span><text:span text:style-name="T66">r</text:span><text:span text:style-name="T121">´</text:span><text:span text:style-name="T69">ıa</text:span><text:span text:style-name="T91"> </text:span><text:span text:style-name="T69">inspeccionar</text:span><text:span text:style-name="T91"> </text:span><text:span text:style-name="T69">un</text:span><text:span text:style-name="T91"> </text:span><text:span text:style-name="T69">encaminador</text:span><text:span text:style-name="T91"> </text:span><text:span text:style-name="T69">con</text:span><text:span text:style-name="T91"> </text:span><text:span text:style-name="T70">filtrado</text:span><text:span text:style-name="T91"> </text:span><text:span text:style-name="T69">de</text:span><text:span text:style-name="T91"> </text:span><text:span text:style-name="T69">paquetes</text:span><text:span text:style-name="T91"> </text:span><text:span text:style-name="T69">para</text:span></text:p>
        <text:p text:style-name="P8"><text:span text:style-name="T69">poder</text:span><text:span text:style-name="T68"> </text:span><text:span text:style-name="T69">controlar</text:span><text:span text:style-name="T68"> </text:span><text:span text:style-name="T69">los</text:span><text:span text:style-name="T68"> </text:span><text:span text:style-name="T69">intentos</text:span><text:span text:style-name="T68"> </text:span><text:span text:style-name="T69">de</text:span><text:span text:style-name="T68"> </text:span><text:span text:style-name="T69">con</text:span><text:span text:style-name="T56">e</text:span><text:span text:style-name="T69">xi</text:span><text:span text:style-name="T60">o</text:span><text:span text:style-name="T69">´</text:span><text:span text:style-name="T62"> </text:span><text:span text:style-name="T69">n?</text:span><text:span text:style-name="T133"> </text:span><text:span text:style-name="T69">¿Y</text:span><text:span text:style-name="T68"> </text:span><text:span text:style-name="T69">para</text:span><text:span text:style-name="T68"> </text:span><text:span text:style-name="T70">identificar</text:span><text:span text:style-name="T68"> </text:span><text:span text:style-name="T69">las</text:span><text:span text:style-name="T68"> </text:span><text:span text:style-name="T69">respuestas?</text:span></text:p>
        <text:p text:style-name="P69"/>
        <text:p text:style-name="P1"><text:span text:style-name="T51">2)</text:span><text:span text:style-name="T50"> <text:s/></text:span><text:span text:style-name="T78"><text:s/></text:span><text:span text:style-name="T69">A</text:span><text:span text:style-name="T91"> </text:span><text:span text:style-name="T69">partir</text:span><text:span text:style-name="T91"> </text:span><text:span text:style-name="T69">de</text:span><text:span text:style-name="T91"> </text:span><text:span text:style-name="T69">la</text:span><text:span text:style-name="T91"> </text:span><text:span text:style-name="T69">siguiente</text:span><text:span text:style-name="T91"> </text:span><text:span text:style-name="T70">figura,</text:span><text:span text:style-name="T133"> </text:span><text:span text:style-name="T69">donde</text:span><text:span text:style-name="T91"> </text:span><text:span text:style-name="T69">se</text:span><text:span text:style-name="T91"> </text:span><text:span text:style-name="T69">obser</text:span><text:span text:style-name="T66">v</text:span><text:span text:style-name="T69">a</text:span><text:span text:style-name="T91"> </text:span><text:span text:style-name="T69">una</text:span><text:span text:style-name="T91"> </text:span><text:span text:style-name="T69">con</text:span><text:span text:style-name="T83">e</text:span><text:span text:style-name="T69">x</text:span><text:span text:style-name="T97">i</text:span><text:span text:style-name="T60">o</text:span><text:span text:style-name="T69">´</text:span><text:span text:style-name="T62"> </text:span><text:span text:style-name="T69">n</text:span><text:span text:style-name="T91"> </text:span><text:span text:style-name="T189">T</text:span><text:span text:style-name="T69">elnet</text:span><text:span text:style-name="T146"> </text:span><text:span text:style-name="T69">realizada</text:span><text:span text:style-name="T91"> </text:span><text:span text:style-name="T69">desde</text:span></text:p>
        <text:p text:style-name="P8"><text:span text:style-name="T69">el</text:span><text:span text:style-name="T68"> </text:span><text:span text:style-name="T69">cliente</text:span><text:span text:style-name="T68"> </text:span><text:span text:style-name="T69">hacia</text:span><text:span text:style-name="T68"> </text:span><text:span text:style-name="T69">el</text:span><text:span text:style-name="T68"> </text:span><text:span text:style-name="T69">servidor:</text:span></text:p>
        <text:p text:style-name="P198"/>
        <text:p text:style-name="P15"/>
        <text:p text:style-name="P15"/>
        <text:p text:style-name="P15"/>
        <text:p text:style-name="P454"><text:span text:style-name="T301">Establecimiento</text:span><text:span text:style-name="T43"> </text:span><text:span text:style-name="T305">de</text:span><text:span text:style-name="T43"> </text:span><text:span text:style-name="T306">un</text:span><text:span text:style-name="T300">a</text:span><text:span text:style-name="T43"> </text:span><text:span text:style-name="T307">c</text:span><text:span text:style-name="T306">on</text:span><text:span text:style-name="T300">e</text:span><text:span text:style-name="T307">x</text:span><text:span text:style-name="T308">ión T</text:span><text:span text:style-name="T300">e</text:span><text:span text:style-name="T309">ln</text:span><text:span text:style-name="T300">e</text:span><text:span text:style-name="T310">t</text:span></text:p>
        <text:p text:style-name="P16"/>
        <text:p text:style-name="P16"/>
        <text:p text:style-name="P16"/>
        <text:p text:style-name="P155"/>
        <text:p text:style-name="P455"><text:span text:style-name="T423">Cliente</text:span><text:span text:style-name="T424"><text:tab/></text:span><text:span text:style-name="T300">Servid</text:span><text:span text:style-name="T293">o</text:span><text:span text:style-name="T300">r</text:span></text:p>
        <text:p text:style-name="P16"/>
        <text:p text:style-name="P39"/>
      </text:section>
      <text:section text:style-name="Sect29" text:name="Secció85">
        <text:p text:style-name="P456"><text:span text:style-name="T300">Dirección</text:span><text:span text:style-name="T48"> </text:span><text:span text:style-name="T300">IP:</text:span><text:span text:style-name="T48"> </text:span><text:span text:style-name="T300">10.0.0.1</text:span></text:p>
        <text:p text:style-name="P457"><text:span text:style-name="T300">Puerto:</text:span><text:span text:style-name="T48"> </text:span><text:span text:style-name="T300">1024</text:span></text:p>
        <text:p text:style-name="P108"/>
        <text:p text:style-name="P110"><text:span text:style-name="T300">Dirección</text:span><text:span text:style-name="T43"> </text:span><text:span text:style-name="T300">IP:</text:span><text:span text:style-name="T43"> </text:span><text:span text:style-name="T300">192.168.0.3</text:span></text:p>
        <text:p text:style-name="P109"><draw:g text:anchor-type="char" draw:z-index="54" draw:style-name="gr2"><draw:custom-shape draw:style-name="gr6" draw:text-style-name="P611" svg:width="4.2276in" svg:height="2.348in" svg:x="0.9646in" svg:y="-1.7909in"><text:p/><draw:enhanced-geometry svg:viewBox="0 0 21600 21600" draw:type="rectangle" draw:enhanced-path="M 0 0 L 21600 0 21600 21600 0 21600 0 0 Z N"/></draw:custom-shape><draw:custom-shape draw:style-name="gr7" draw:text-style-name="P611" svg:width="0.976in" svg:height="0.4752in" svg:x="1.2173in" svg:y="-0.8008in"><text:p/><draw:enhanced-geometry svg:viewBox="0 0 21600 21600" draw:type="rectangle" draw:enhanced-path="M 0 0 L 21600 0 21600 21600 0 21600 0 0 Z N"/></draw:custom-shape><draw:custom-shape draw:style-name="gr35" draw:text-style-name="P611" svg:width="0.976in" svg:height="0.4752in" svg:x="1.2173in" svg:y="-0.8008in"><text:p/><draw:enhanced-geometry svg:viewBox="0 0 21600 21600" draw:type="rectangle" draw:enhanced-path="M 0 0 L 21600 0 21600 21600 0 21600 0 0 Z N"/></draw:custom-shape><draw:custom-shape draw:style-name="gr7" draw:text-style-name="P611" svg:width="0.976in" svg:height="0.4748in" svg:x="3.6937in" svg:y="-0.7957in"><text:p/><draw:enhanced-geometry svg:viewBox="0 0 21600 21600" draw:type="rectangle" draw:enhanced-path="M 0 0 L 21600 0 21600 21600 0 21600 0 0 Z N"/></draw:custom-shape><draw:custom-shape draw:style-name="gr35" draw:text-style-name="P611" svg:width="0.976in" svg:height="0.4748in" svg:x="3.6937in" svg:y="-0.7957in"><text:p/><draw:enhanced-geometry svg:viewBox="0 0 21600 21600" draw:type="rectangle" draw:enhanced-path="M 0 0 L 21600 0 21600 21600 0 21600 0 0 Z N"/></draw:custom-shape><draw:g draw:style-name="gr18"><draw:custom-shape draw:style-name="gr16" draw:text-style-name="P611" svg:width="0.0705in" svg:height="0.0094in" svg:x="3.513in" svg:y="-0.6209in"><text:p/><draw:enhanced-geometry svg:viewBox="0 0 101 13" draw:type="non-primitive" draw:enhanced-path="M 95 0 L 101 5 101 6 95 12 7 12 0 5 7 0 95 0 95 0 Z N"/></draw:custom-shape><draw:custom-shape draw:style-name="gr16" draw:text-style-name="P611" svg:width="0.0732in" svg:height="0.0094in" svg:x="3.4035in" svg:y="-0.6209in"><text:p/><draw:enhanced-geometry svg:viewBox="0 0 105 13" draw:type="non-primitive" draw:enhanced-path="M 105 5 L 99 12 6 12 0 5 6 0 99 0 105 5 Z N"/></draw:custom-shape><draw:custom-shape draw:style-name="gr16" draw:text-style-name="P611" svg:width="0.074in" svg:height="0.0094in" svg:x="3.2929in" svg:y="-0.6209in"><text:p/><draw:enhanced-geometry svg:viewBox="0 0 106 13" draw:type="non-primitive" draw:enhanced-path="M 106 5 L 99 12 7 12 0 5 7 0 99 0 106 5 Z N"/></draw:custom-shape><draw:custom-shape draw:style-name="gr16" draw:text-style-name="P611" svg:width="0.074in" svg:height="0.0094in" svg:x="3.1827in" svg:y="-0.6209in"><text:p/><draw:enhanced-geometry svg:viewBox="0 0 106 13" draw:type="non-primitive" draw:enhanced-path="M 106 5 L 100 12 7 12 0 5 7 0 100 0 106 5 Z N"/></draw:custom-shape><draw:custom-shape draw:style-name="gr16" draw:text-style-name="P611" svg:width="0.074in" svg:height="0.0094in" svg:x="3.0728in" svg:y="-0.6209in"><text:p/><draw:enhanced-geometry svg:viewBox="0 0 106 13" draw:type="non-primitive" draw:enhanced-path="M 106 5 L 99 12 7 12 0 5 7 0 99 0 106 5 Z N"/></draw:custom-shape><draw:custom-shape draw:style-name="gr16" draw:text-style-name="P611" svg:width="0.074in" svg:height="0.0094in" svg:x="2.9626in" svg:y="-0.6209in"><text:p/><draw:enhanced-geometry svg:viewBox="0 0 106 13" draw:type="non-primitive" draw:enhanced-path="M 106 5 L 100 12 7 12 0 5 7 0 100 0 106 5 Z N"/></draw:custom-shape><draw:custom-shape draw:style-name="gr16" draw:text-style-name="P611" svg:width="0.074in" svg:height="0.0094in" svg:x="2.8528in" svg:y="-0.6209in"><text:p/><draw:enhanced-geometry svg:viewBox="0 0 106 13" draw:type="non-primitive" draw:enhanced-path="M 106 5 L 99 12 7 12 0 5 7 0 99 0 106 5 Z N"/></draw:custom-shape><draw:custom-shape draw:style-name="gr16" draw:text-style-name="P611" svg:width="0.074in" svg:height="0.0094in" svg:x="2.7425in" svg:y="-0.6209in"><text:p/><draw:enhanced-geometry svg:viewBox="0 0 106 13" draw:type="non-primitive" draw:enhanced-path="M 106 5 L 100 12 7 12 0 5 7 0 100 0 106 5 Z N"/></draw:custom-shape><draw:custom-shape draw:style-name="gr16" draw:text-style-name="P611" svg:width="0.074in" svg:height="0.0094in" svg:x="2.6327in" svg:y="-0.6209in"><text:p/><draw:enhanced-geometry svg:viewBox="0 0 106 13" draw:type="non-primitive" draw:enhanced-path="M 106 5 L 99 12 7 12 0 5 7 0 99 0 106 5 Z N"/></draw:custom-shape><draw:custom-shape draw:style-name="gr16" draw:text-style-name="P611" svg:width="0.074in" svg:height="0.0094in" svg:x="2.522in" svg:y="-0.6209in"><text:p/><draw:enhanced-geometry svg:viewBox="0 0 106 13" draw:type="non-primitive" draw:enhanced-path="M 106 5 L 99 12 7 12 0 5 7 0 99 0 106 5 Z N"/></draw:custom-shape><draw:custom-shape draw:style-name="gr16" draw:text-style-name="P611" svg:width="0.074in" svg:height="0.0094in" svg:x="2.4126in" svg:y="-0.6209in"><text:p/><draw:enhanced-geometry svg:viewBox="0 0 106 13" draw:type="non-primitive" draw:enhanced-path="M 106 5 L 99 12 6 12 0 5 6 0 99 0 106 5 Z N"/></draw:custom-shape><draw:custom-shape draw:style-name="gr16" draw:text-style-name="P611" svg:width="0.074in" svg:height="0.0094in" svg:x="2.302in" svg:y="-0.6209in"><text:p/><draw:enhanced-geometry svg:viewBox="0 0 106 13" draw:type="non-primitive" draw:enhanced-path="M 106 5 L 99 12 7 12 0 5 0 5 7 0 99 0 106 5 Z N"/></draw:custom-shape></draw:g><draw:custom-shape draw:style-name="gr16" draw:text-style-name="P611" svg:width="0.124in" svg:height="0.0831in" svg:x="2.1937in" svg:y="-0.6575in"><text:p/><draw:enhanced-geometry svg:viewBox="0 0 178 119" draw:type="non-primitive" draw:enhanced-path="M 178 118 L 0 58 178 0 178 118 Z N"/></draw:custom-shape><draw:custom-shape draw:style-name="gr16" draw:text-style-name="P611" svg:width="0.1248in" svg:height="0.0831in" svg:x="3.5701in" svg:y="-0.6575in"><text:p/><draw:enhanced-geometry svg:viewBox="0 0 179 119" draw:type="non-primitive" draw:enhanced-path="M 179 58 L 0 118 0 0 179 58 Z N"/></draw:custom-shape></draw:g><text:span text:style-name="T300">Pue</text:span><text:span text:style-name="T297">r</text:span><text:span text:style-name="T300">to:</text:span><text:span text:style-name="T43"> </text:span><text:span text:style-name="T300">23</text:span></text:p>
      </text:section>
      <text:section text:style-name="Sect2" text:name="Secció86">
        <text:p text:style-name="P49"/>
        <text:p text:style-name="P16"/>
        <text:p text:style-name="P16"/>
        <text:p text:style-name="P16"/>
        <text:p text:style-name="P16"/>
        <text:p text:style-name="P5"><text:span text:style-name="T69">Si</text:span><text:span text:style-name="T82"> </text:span><text:span text:style-name="T69">suponemos</text:span><text:span text:style-name="T82"> </text:span><text:span text:style-name="T69">que</text:span><text:span text:style-name="T82"> </text:span><text:span text:style-name="T69">el</text:span><text:span text:style-name="T82"> </text:span><text:span text:style-name="T69">servidor</text:span><text:span text:style-name="T82"> </text:span><text:span text:style-name="T69">192.168.0.3</text:span><text:span text:style-name="T82"> </text:span><text:span text:style-name="T69">es</text:span><text:span text:style-name="T82"> </text:span><text:span text:style-name="T69">el</text:span><text:span text:style-name="T82"> </text:span><text:span text:style-name="T69">servidor</text:span><text:span text:style-name="T82"> </text:span><text:span text:style-name="T189">T</text:span><text:span text:style-name="T69">elnet</text:span><text:span text:style-name="T82"> </text:span><text:span text:style-name="T69">de</text:span><text:span text:style-name="T82"> </text:span><text:span text:style-name="T69">la</text:span><text:span text:style-name="T82"> </text:span><text:span text:style-name="T69">red</text:span><text:span text:style-name="T82"> </text:span><text:span text:style-name="T69">interna,</text:span><text:span text:style-name="T82"> </text:span><text:span text:style-name="T69">¿</text:span><text:span text:style-name="T97">c</text:span><text:span text:style-name="T60">o</text:span><text:span text:style-name="T69">´</text:span><text:span text:style-name="T62"> </text:span><text:span text:style-name="T69">mo</text:span><text:span text:style-name="T82"> </text:span><text:span text:style-name="T69">se</text:span></text:p>
        <text:p text:style-name="P8"><text:span text:style-name="T69">pueden</text:span><text:span text:style-name="T148"> </text:span><text:span text:style-name="T69">bloquear</text:span><text:span text:style-name="T137"> </text:span><text:span text:style-name="T69">las</text:span><text:span text:style-name="T137"> </text:span><text:span text:style-name="T69">con</text:span><text:span text:style-name="T56">e</text:span><text:span text:style-name="T69">xiones</text:span><text:span text:style-name="T148"> </text:span><text:span text:style-name="T69">destinadas</text:span><text:span text:style-name="T137"> </text:span><text:span text:style-name="T69">a</text:span><text:span text:style-name="T137"> </text:span><text:span text:style-name="T132">e</text:span><text:span text:style-name="T134">´</text:span><text:span text:style-name="T69">ste,</text:span><text:span text:style-name="T65"> </text:span><text:span text:style-name="T56">e</text:span><text:span text:style-name="T69">xceptuando</text:span><text:span text:style-name="T148"> </text:span><text:span text:style-name="T69">las</text:span><text:span text:style-name="T137"> </text:span><text:span text:style-name="T69">procedentes</text:span><text:span text:style-name="T137"> </text:span><text:span text:style-name="T69">del</text:span><text:span text:style-name="T137"> </text:span><text:span text:style-name="T69">sistema</text:span></text:p>
        <text:p text:style-name="P10">10.0.0.1?</text:p>
      </text:section>
      <text:section text:style-name="Sect7" text:name="Secció87">
        <text:p text:style-name="P607"><draw:custom-shape text:anchor-type="char" draw:z-index="55"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23</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3" text:name="Secció88">
        <text:p text:style-name="P165"/>
        <text:p text:style-name="P15"/>
        <text:p text:style-name="P5"><text:span text:style-name="T51">3)</text:span><text:span text:style-name="T50"> <text:s/></text:span><text:span text:style-name="T78"><text:s/></text:span><text:span text:style-name="T69">S</text:span><text:span text:style-name="T56">e</text:span><text:span text:style-name="T69">g</text:span><text:span text:style-name="T60">u</text:span><text:span text:style-name="T69">´</text:span><text:span text:style-name="T62"> </text:span><text:span text:style-name="T69">n</text:span><text:span text:style-name="T137"> </text:span><text:span text:style-name="T69">la</text:span><text:span text:style-name="T137"> </text:span><text:span text:style-name="T69">siguiente</text:span><text:span text:style-name="T137"> </text:span><text:span text:style-name="T69">po</text:span><text:span text:style-name="T66">l</text:span><text:span text:style-name="T121">´</text:span><text:span text:style-name="T69">ıtica</text:span><text:span text:style-name="T137"> </text:span><text:span text:style-name="T69">de</text:span><text:span text:style-name="T137"> </text:span><text:span text:style-name="T69">s</text:span><text:span text:style-name="T56">e</text:span><text:span text:style-name="T69">guridad,</text:span><text:span text:style-name="T65"> </text:span><text:span text:style-name="T69">¿c</text:span><text:span text:style-name="T60">o</text:span><text:span text:style-name="T69">´</text:span><text:span text:style-name="T62"> </text:span><text:span text:style-name="T69">mo</text:span><text:span text:style-name="T137"> </text:span><text:span text:style-name="T69">impedi</text:span><text:span text:style-name="T66">r</text:span><text:span text:style-name="T121">´</text:span><text:span text:style-name="T69">ıais</text:span><text:span text:style-name="T137"> </text:span><text:span text:style-name="T69">que</text:span><text:span text:style-name="T137"> </text:span><text:span text:style-name="T69">se</text:span><text:span text:style-name="T137"> </text:span><text:span text:style-name="T69">hicieran</text:span><text:span text:style-name="T137"> </text:span><text:span text:style-name="T69">con</text:span><text:span text:style-name="T56">e</text:span><text:span text:style-name="T69">xiones</text:span></text:p>
        <text:p text:style-name="P8"><text:span text:style-name="T69">a</text:span><text:span text:style-name="T68"> </text:span><text:span text:style-name="T69">servidores</text:span><text:span text:style-name="T68"> </text:span><text:span text:style-name="T69">HTTP</text:span><text:span text:style-name="T68"> </text:span><text:span text:style-name="T56">e</text:span><text:span text:style-name="T69">xternos</text:span><text:span text:style-name="T68"> </text:span><text:span text:style-name="T69">que</text:span><text:span text:style-name="T68"> </text:span><text:span text:style-name="T69">funcionan</text:span><text:span text:style-name="T68"> </text:span><text:span text:style-name="T69">sobre</text:span><text:span text:style-name="T68"> </text:span><text:span text:style-name="T69">un</text:span><text:span text:style-name="T68"> </text:span><text:span text:style-name="T69">puerto</text:span><text:span text:style-name="T68"> </text:span><text:span text:style-name="T69">distinto</text:span><text:span text:style-name="T68"> </text:span><text:span text:style-name="T69">del</text:span><text:span text:style-name="T68"> </text:span><text:span text:style-name="T69">80?</text:span></text:p>
        <text:p text:style-name="P162"/>
        <text:p text:style-name="P15"/>
        <text:p text:style-name="P15"/>
        <table:table table:name="Taula4" table:style-name="Taula4">
          <table:table-column table:style-name="Taula4.A"/>
          <table:table-column table:style-name="Taula4.B"/>
          <table:table-column table:style-name="Taula4.C"/>
          <table:table-column table:style-name="Taula4.B"/>
          <table:table-column table:style-name="Taula4.C"/>
          <table:table-column table:style-name="Taula4.F"/>
          <table:table-column table:style-name="Taula4.G"/>
          <table:table-column table:style-name="Taula4.H"/>
          <table:table-row table:style-name="Taula4.1">
            <table:table-cell table:style-name="Taula4.A1" office:value-type="string">
              <text:p text:style-name="P458"><text:span text:style-name="T329">Reg</text:span><text:span text:style-name="T333">l</text:span><text:span text:style-name="T329">a</text:span></text:p>
            </table:table-cell>
            <table:table-cell table:style-name="Taula4.A1" office:value-type="string">
              <text:p text:style-name="P13"><text:span text:style-name="T329">Acci</text:span><text:span text:style-name="T333">ó</text:span><text:span text:style-name="T329">n</text:span></text:p>
            </table:table-cell>
            <table:table-cell table:style-name="Taula4.A1" office:value-type="string">
              <text:p text:style-name="P459"><text:span text:style-name="T329">Orig</text:span><text:span text:style-name="T333">e</text:span><text:span text:style-name="T329">n</text:span></text:p>
            </table:table-cell>
            <table:table-cell table:style-name="Taula4.D1" office:value-type="string">
              <text:p text:style-name="P460">Puerto</text:p>
              <text:p text:style-name="P463"><text:span text:style-name="T329">de</text:span><text:span text:style-name="T372"> </text:span><text:span text:style-name="T329">ori</text:span><text:span text:style-name="T333">g</text:span><text:span text:style-name="T329">en</text:span></text:p>
            </table:table-cell>
            <table:table-cell table:style-name="Taula4.A1" office:value-type="string">
              <text:p text:style-name="P465"><text:span text:style-name="T329">D</text:span><text:span text:style-name="T333">e</text:span><text:span text:style-name="T329">stino</text:span></text:p>
            </table:table-cell>
            <table:table-cell table:style-name="Taula4.A1" office:value-type="string">
              <text:p text:style-name="P268"><text:span text:style-name="T329">Puerto</text:span><text:span text:style-name="T372"> </text:span><text:span text:style-name="T329">de</text:span></text:p>
              <text:p text:style-name="P30"><text:span text:style-name="T329">desti</text:span><text:span text:style-name="T333">n</text:span><text:span text:style-name="T329">o</text:span></text:p>
            </table:table-cell>
            <table:table-cell table:style-name="Taula4.A1" office:value-type="string">
              <text:p text:style-name="P467"><text:span text:style-name="T329">Indic</text:span><text:span text:style-name="T333">a</text:span><text:span text:style-name="T329">dor</text:span></text:p>
            </table:table-cell>
            <table:table-cell table:style-name="Taula4.H1" office:value-type="string">
              <text:p text:style-name="P468"><text:span text:style-name="T329">D</text:span><text:span text:style-name="T333">e</text:span><text:span text:style-name="T329">scri</text:span><text:span text:style-name="T333">p</text:span><text:span text:style-name="T329">ción</text:span></text:p>
            </table:table-cell>
          </table:table-row>
          <table:table-row table:style-name="Taula4.2">
            <table:table-cell table:style-name="Taula4.A2" office:value-type="string">
              <text:p text:style-name="P469">1</text:p>
            </table:table-cell>
            <table:table-cell table:style-name="Taula4.A2" office:value-type="string">
              <text:p text:style-name="P470"><text:span text:style-name="T329">R</text:span><text:span text:style-name="T333">e</text:span><text:span text:style-name="T329">ch</text:span><text:span text:style-name="T333">a</text:span><text:span text:style-name="T329">za</text:span></text:p>
            </table:table-cell>
            <table:table-cell table:style-name="Taula4.A2" office:value-type="string">
              <text:p text:style-name="P471">10.0.0.0</text:p>
            </table:table-cell>
            <table:table-cell table:style-name="Taula4.A2" office:value-type="string">
              <text:p text:style-name="P473">*</text:p>
            </table:table-cell>
            <table:table-cell table:style-name="Taula4.A2" office:value-type="string">
              <text:p text:style-name="P475">*</text:p>
            </table:table-cell>
            <table:table-cell table:style-name="Taula4.A2" office:value-type="string">
              <text:p text:style-name="P477">80</text:p>
            </table:table-cell>
            <table:table-cell table:style-name="Taula4.A2" office:value-type="string">
              <text:p text:style-name="P479">TCP</text:p>
            </table:table-cell>
            <table:table-cell table:style-name="Taula4.H2" office:value-type="string">
              <text:p text:style-name="P480"><text:span text:style-name="T329">R</text:span><text:span text:style-name="T333">e</text:span><text:span text:style-name="T329">ch</text:span><text:span text:style-name="T333">a</text:span><text:span text:style-name="T329">za</text:span><text:span text:style-name="T370"> </text:span><text:span text:style-name="T329">cual</text:span><text:span text:style-name="T333">q</text:span><text:span text:style-name="T329">ui</text:span><text:span text:style-name="T333">e</text:span><text:span text:style-name="T329">r</text:span><text:span text:style-name="T372"> </text:span><text:span text:style-name="T329">co</text:span><text:span text:style-name="T333">n</text:span><text:span text:style-name="T329">exión</text:span><text:span text:style-name="T366"> </text:span><text:span text:style-name="T329">a</text:span><text:span text:style-name="T372"> </text:span><text:span text:style-name="T329">servi</text:span><text:span text:style-name="T333">d</text:span><text:span text:style-name="T329">ores</text:span><text:span text:style-name="T372"> </text:span><text:span text:style-name="T329">HTTP</text:span></text:p>
            </table:table-cell>
          </table:table-row>
          <table:table-row table:style-name="Taula4.2">
            <table:table-cell table:style-name="Taula4.A2" office:value-type="string">
              <text:p text:style-name="P469">2</text:p>
            </table:table-cell>
            <table:table-cell table:style-name="Taula4.A2" office:value-type="string">
              <text:p text:style-name="P481">Permite</text:p>
            </table:table-cell>
            <table:table-cell table:style-name="Taula4.A2" office:value-type="string">
              <text:p text:style-name="P483">10.0.0.0</text:p>
            </table:table-cell>
            <table:table-cell table:style-name="Taula4.A2" office:value-type="string">
              <text:p text:style-name="P485">*</text:p>
            </table:table-cell>
            <table:table-cell table:style-name="Taula4.A2" office:value-type="string">
              <text:p text:style-name="P475">*</text:p>
            </table:table-cell>
            <table:table-cell table:style-name="Taula4.A2" office:value-type="string">
              <text:p text:style-name="P487">*</text:p>
            </table:table-cell>
            <table:table-cell table:style-name="Taula4.A2" office:value-type="string">
              <text:p text:style-name="P479">TCP</text:p>
            </table:table-cell>
            <table:table-cell table:style-name="Taula4.H2" office:value-type="string">
              <text:p text:style-name="P320"><text:span text:style-name="T329">Permite</text:span><text:span text:style-name="T372"> </text:span><text:span text:style-name="T329">c</text:span><text:span text:style-name="T333">o</text:span><text:span text:style-name="T329">nexiones</text:span><text:span text:style-name="T372"> </text:span><text:span text:style-name="T333">T</text:span><text:span text:style-name="T329">CP</text:span></text:p>
              <text:p text:style-name="P488"><text:span text:style-name="T329">de</text:span><text:span text:style-name="T372"> </text:span><text:span text:style-name="T329">sal</text:span><text:span text:style-name="T333">i</text:span><text:span text:style-name="T329">da</text:span></text:p>
            </table:table-cell>
          </table:table-row>
          <table:table-row table:style-name="Taula4.4">
            <table:table-cell table:style-name="Taula4.A2" office:value-type="string">
              <text:p text:style-name="P489">3</text:p>
            </table:table-cell>
            <table:table-cell table:style-name="Taula4.A2" office:value-type="string">
              <text:p text:style-name="P482">Permite</text:p>
            </table:table-cell>
            <table:table-cell table:style-name="Taula4.A2" office:value-type="string">
              <text:p text:style-name="P476">*</text:p>
            </table:table-cell>
            <table:table-cell table:style-name="Taula4.A2" office:value-type="string">
              <text:p text:style-name="P491">*</text:p>
            </table:table-cell>
            <table:table-cell table:style-name="Taula4.A2" office:value-type="string">
              <text:p text:style-name="P472">10.0.0.1</text:p>
            </table:table-cell>
            <table:table-cell table:style-name="Taula4.A2" office:value-type="string">
              <text:p text:style-name="P478">80</text:p>
            </table:table-cell>
            <table:table-cell table:style-name="Taula4.A2" office:value-type="string">
              <text:p text:style-name="P492">TCP</text:p>
            </table:table-cell>
            <table:table-cell table:style-name="Taula4.H2" office:value-type="string">
              <text:p text:style-name="P494"><text:span text:style-name="T329">Permite</text:span><text:span text:style-name="T372"> </text:span><text:span text:style-name="T329">c</text:span><text:span text:style-name="T333">o</text:span><text:span text:style-name="T329">nexiones</text:span><text:span text:style-name="T370"> </text:span><text:span text:style-name="T329">HTTP</text:span></text:p>
              <text:p text:style-name="P495"><text:span text:style-name="T329">entrant</text:span><text:span text:style-name="T333">e</text:span><text:span text:style-name="T329">s</text:span></text:p>
            </table:table-cell>
          </table:table-row>
          <table:table-row table:style-name="Taula4.2">
            <table:table-cell table:style-name="Taula4.A2" office:value-type="string">
              <text:p text:style-name="P490">4</text:p>
            </table:table-cell>
            <table:table-cell table:style-name="Taula4.A2" office:value-type="string">
              <text:p text:style-name="P481">Permite</text:p>
            </table:table-cell>
            <table:table-cell table:style-name="Taula4.A2" office:value-type="string">
              <text:p text:style-name="P496">*</text:p>
            </table:table-cell>
            <table:table-cell table:style-name="Taula4.A2" office:value-type="string">
              <text:p text:style-name="P485">*</text:p>
            </table:table-cell>
            <table:table-cell table:style-name="Taula4.A2" office:value-type="string">
              <text:p text:style-name="P483">10.0.0.2</text:p>
            </table:table-cell>
            <table:table-cell table:style-name="Taula4.A2" office:value-type="string">
              <text:p text:style-name="P497">25</text:p>
            </table:table-cell>
            <table:table-cell table:style-name="Taula4.A2" office:value-type="string">
              <text:p text:style-name="P493">TCP</text:p>
            </table:table-cell>
            <table:table-cell table:style-name="Taula4.H2" office:value-type="string">
              <text:p text:style-name="P498"><text:span text:style-name="T329">Permite</text:span><text:span text:style-name="T372"> </text:span><text:span text:style-name="T329">c</text:span><text:span text:style-name="T333">o</text:span><text:span text:style-name="T329">nexiones</text:span><text:span text:style-name="T372"> </text:span><text:span text:style-name="T329">SMTP</text:span></text:p>
              <text:p text:style-name="P495"><text:span text:style-name="T329">entrant</text:span><text:span text:style-name="T333">e</text:span><text:span text:style-name="T329">s</text:span></text:p>
            </table:table-cell>
          </table:table-row>
          <table:table-row table:style-name="Taula4.2">
            <table:table-cell table:style-name="Taula4.A2" office:value-type="string">
              <text:p text:style-name="P490">5</text:p>
            </table:table-cell>
            <table:table-cell table:style-name="Taula4.A2" office:value-type="string">
              <text:p text:style-name="P481">Permite</text:p>
            </table:table-cell>
            <table:table-cell table:style-name="Taula4.A2" office:value-type="string">
              <text:p text:style-name="P499">*</text:p>
            </table:table-cell>
            <table:table-cell table:style-name="Taula4.A2" office:value-type="string">
              <text:p text:style-name="P473">*</text:p>
            </table:table-cell>
            <table:table-cell table:style-name="Taula4.A2" office:value-type="string">
              <text:p text:style-name="P483">10.0.0.3</text:p>
            </table:table-cell>
            <table:table-cell table:style-name="Taula4.A2" office:value-type="string">
              <text:p text:style-name="P500">53</text:p>
            </table:table-cell>
            <table:table-cell table:style-name="Taula4.A2" office:value-type="string">
              <text:p text:style-name="P501">UDP</text:p>
            </table:table-cell>
            <table:table-cell table:style-name="Taula4.H2" office:value-type="string">
              <text:p text:style-name="P502"><text:span text:style-name="T329">Permite</text:span><text:span text:style-name="T372"> </text:span><text:span text:style-name="T329">c</text:span><text:span text:style-name="T333">o</text:span><text:span text:style-name="T329">nexiones</text:span><text:span text:style-name="T370"> </text:span><text:span text:style-name="T329">DNS</text:span></text:p>
              <text:p text:style-name="P503"><text:span text:style-name="T329">entrant</text:span><text:span text:style-name="T333">e</text:span><text:span text:style-name="T329">s</text:span></text:p>
            </table:table-cell>
          </table:table-row>
          <table:table-row table:style-name="Taula4.7">
            <table:table-cell table:style-name="Taula4.A2" office:value-type="string">
              <text:p text:style-name="P489">6</text:p>
            </table:table-cell>
            <table:table-cell table:style-name="Taula4.A2" office:value-type="string">
              <text:p text:style-name="P504"><text:span text:style-name="T329">R</text:span><text:span text:style-name="T333">e</text:span><text:span text:style-name="T329">ch</text:span><text:span text:style-name="T333">a</text:span><text:span text:style-name="T329">za</text:span></text:p>
            </table:table-cell>
            <table:table-cell table:style-name="Taula4.A2" office:value-type="string">
              <text:p text:style-name="P476">*</text:p>
            </table:table-cell>
            <table:table-cell table:style-name="Taula4.A2" office:value-type="string">
              <text:p text:style-name="P491">*</text:p>
            </table:table-cell>
            <table:table-cell table:style-name="Taula4.A2" office:value-type="string">
              <text:p text:style-name="P472">10.0.0.0</text:p>
            </table:table-cell>
            <table:table-cell table:style-name="Taula4.A2" office:value-type="string">
              <text:p text:style-name="P507">*</text:p>
            </table:table-cell>
            <table:table-cell table:style-name="Taula4.A2" office:value-type="string">
              <text:p text:style-name="P508">*</text:p>
            </table:table-cell>
            <table:table-cell table:style-name="Taula4.H2" office:value-type="string">
              <text:p text:style-name="P509"><text:span text:style-name="T329">R</text:span><text:span text:style-name="T333">e</text:span><text:span text:style-name="T329">ch</text:span><text:span text:style-name="T333">a</text:span><text:span text:style-name="T329">za</text:span><text:span text:style-name="T372"> </text:span><text:span text:style-name="T329">cual</text:span><text:span text:style-name="T333">q</text:span><text:span text:style-name="T329">ui</text:span><text:span text:style-name="T333">e</text:span><text:span text:style-name="T329">r</text:span><text:span text:style-name="T372"> </text:span><text:span text:style-name="T329">otra</text:span><text:span text:style-name="T366"> </text:span><text:span text:style-name="T329">co</text:span><text:span text:style-name="T333">n</text:span><text:span text:style-name="T329">exión</text:span><text:span text:style-name="T372"> </text:span><text:span text:style-name="T329">a</text:span><text:span text:style-name="T372"> </text:span><text:span text:style-name="T329">la</text:span><text:span text:style-name="T372"> </text:span><text:span text:style-name="T329">r</text:span><text:span text:style-name="T333">e</text:span><text:span text:style-name="T329">d</text:span><text:span text:style-name="T372"> </text:span><text:span text:style-name="T329">inter</text:span><text:span text:style-name="T333">n</text:span><text:span text:style-name="T329">a</text:span></text:p>
            </table:table-cell>
          </table:table-row>
        </table:table>
        <text:p text:style-name="P15"/>
        <text:p text:style-name="P210"/>
        <text:p text:style-name="P5"><text:span text:style-name="T51">4)</text:span><text:span text:style-name="T50"> <text:s/></text:span><text:span text:style-name="T78"><text:s/></text:span><text:span text:style-name="T69">¿Por</text:span><text:span text:style-name="T68"> </text:span><text:span text:style-name="T207"><text:s/></text:span><text:span text:style-name="T69">qu</text:span><text:span text:style-name="T132">e</text:span><text:span text:style-name="T69">´</text:span><text:span text:style-name="T68"> </text:span><text:span text:style-name="T179"><text:s/></text:span><text:span text:style-name="T69">no</text:span><text:span text:style-name="T68"> </text:span><text:span text:style-name="T207"><text:s/></text:span><text:span text:style-name="T69">encontramos</text:span><text:span text:style-name="T68"> </text:span><text:span text:style-name="T207"><text:s/></text:span><text:span text:style-name="T69">la</text:span><text:span text:style-name="T68"> </text:span><text:span text:style-name="T207"><text:s/></text:span><text:span text:style-name="T69">base</text:span><text:span text:style-name="T68"> </text:span><text:span text:style-name="T207"><text:s/></text:span><text:span text:style-name="T69">de</text:span><text:span text:style-name="T68"> </text:span><text:span text:style-name="T207"><text:s/></text:span><text:span text:style-name="T69">datos</text:span><text:span text:style-name="T68"> </text:span><text:span text:style-name="T207"><text:s/></text:span><text:span text:style-name="T69">de</text:span><text:span text:style-name="T68"> </text:span><text:span text:style-name="T207"><text:s/></text:span><text:span text:style-name="T69">la</text:span><text:span text:style-name="T68"> </text:span><text:span text:style-name="T207"><text:s/></text:span><text:span text:style-name="T69">siguiente</text:span><text:span text:style-name="T68"> </text:span><text:span text:style-name="T207"><text:s/></text:span><text:span text:style-name="T74">figura</text:span><text:span text:style-name="T68"> </text:span><text:span text:style-name="T207"><text:s/></text:span><text:span text:style-name="T69">dentro</text:span><text:span text:style-name="T68"> </text:span><text:span text:style-name="T207"><text:s/></text:span><text:span text:style-name="T69">de</text:span><text:span text:style-name="T68"> </text:span><text:span text:style-name="T207"><text:s/></text:span><text:span text:style-name="T69">la</text:span><text:span text:style-name="T68"> </text:span><text:span text:style-name="T207"><text:s/></text:span><text:span text:style-name="T69">zona</text:span></text:p>
        <text:p text:style-name="P10">desmilitarizada?</text:p>
        <text:p text:style-name="P15"/>
        <text:p text:style-name="P170"/>
      </text:section>
      <text:section text:style-name="Sect30" text:name="Secció89">
        <text:p text:style-name="P510"><text:span text:style-name="T256">S</text:span><text:span text:style-name="T254">e</text:span><text:span text:style-name="T256">r</text:span><text:span text:style-name="T254">v</text:span><text:span text:style-name="T256">i</text:span><text:span text:style-name="T242">d</text:span><text:span text:style-name="T254">o</text:span><text:span text:style-name="T242">r</text:span></text:p>
        <text:p text:style-name="P511"><text:span text:style-name="T242">HT</text:span><text:span text:style-name="T254">T</text:span><text:span text:style-name="T242">P</text:span></text:p>
        <text:p text:style-name="P80"/>
        <text:p text:style-name="P99"><text:span text:style-name="T242">Se</text:span><text:span text:style-name="T254">r</text:span><text:span text:style-name="T256">v</text:span><text:span text:style-name="T242">idor</text:span></text:p>
        <text:p text:style-name="P512">DNS</text:p>
      </text:section>
      <text:section text:style-name="Sect3" text:name="Secció90">
        <text:p text:style-name="P130"/>
        <text:p text:style-name="P16"/>
        <text:p text:style-name="P16"/>
        <text:p text:style-name="P16"/>
        <text:p text:style-name="P16"/>
        <text:p text:style-name="P513"><text:span text:style-name="T256">E</text:span><text:span text:style-name="T254">n</text:span><text:span text:style-name="T242">camina</text:span><text:span text:style-name="T254">d</text:span><text:span text:style-name="T242">or</text:span></text:p>
        <text:p text:style-name="P18"/>
        <text:p text:style-name="P514"><text:span text:style-name="T351">D</text:span><text:span text:style-name="T353">M</text:span><text:span text:style-name="T355">Z</text:span></text:p>
        <text:p text:style-name="P27"/>
        <text:p text:style-name="P16"/>
        <text:p text:style-name="P16"/>
        <text:p text:style-name="P16"/>
      </text:section>
      <text:section text:style-name="Sect31" text:name="Secció91">
        <text:p text:style-name="P515">Servidor</text:p>
        <text:p text:style-name="P516"><text:span text:style-name="T254">D</text:span><text:span text:style-name="T242">NS</text:span></text:p>
        <text:p text:style-name="P55"/>
        <text:p text:style-name="P57"/>
        <text:p text:style-name="P16"/>
        <text:p text:style-name="P77"><text:span text:style-name="T242">Int</text:span><text:span text:style-name="T254">e</text:span><text:span text:style-name="T242">rnet</text:span></text:p>
      </text:section>
      <text:section text:style-name="Sect3" text:name="Secció92">
        <text:p text:style-name="P16"/>
        <text:p text:style-name="P128"/>
        <text:p text:style-name="P517"><draw:g text:anchor-type="char" draw:z-index="56" draw:style-name="gr5"><draw:custom-shape draw:style-name="gr6" draw:text-style-name="P611" svg:width="4.7197in" svg:height="4.7406in" svg:x="0.7681in" svg:y="4.2374in"><text:p/><draw:enhanced-geometry svg:viewBox="0 0 21600 21600" draw:type="rectangle" draw:enhanced-path="M 0 0 L 21600 0 21600 21600 0 21600 0 0 Z N"/></draw:custom-shape><draw:frame draw:style-name="gr12" draw:text-style-name="P622" svg:width="3.8362in" svg:height="3.8685in" svg:x="1.4201in" svg:y="4.6776in"><draw:text-box><text:p text:style-name="P622"><text:span text:style-name="T432"/></text:p><text:p text:style-name="P613"><text:span text:style-name="T432"/></text:p></draw:text-box></draw:frame><draw:frame draw:style-name="gr12" draw:text-style-name="P623" svg:width="0.2642in" svg:height="0.5287in" svg:x="1.078in" svg:y="4.6776in"><draw:text-box><text:p text:style-name="P623"><text:span text:style-name="T432"/></text:p><text:p text:style-name="P613"><text:span text:style-name="T432"/></text:p></draw:text-box></draw:frame><draw:frame draw:style-name="gr12" draw:text-style-name="P615" svg:width="0.4169in" svg:height="0.4315in" svg:x="4.5555in" svg:y="4.7311in"><draw:text-box><text:p text:style-name="P615"><text:span text:style-name="T432"/></text:p><text:p text:style-name="P613"><text:span text:style-name="T432"/></text:p></draw:text-box></draw:frame><draw:frame draw:style-name="gr12" draw:text-style-name="P623" svg:width="0.2642in" svg:height="0.5287in" svg:x="1.0772in" svg:y="5.7118in"><draw:text-box><text:p text:style-name="P623"><text:span text:style-name="T432"/></text:p><text:p text:style-name="P613"><text:span text:style-name="T432"/></text:p></draw:text-box></draw:frame></draw:g><text:span text:style-name="T242">Pr</text:span><text:span text:style-name="T254">o</text:span><text:span text:style-name="T256">x</text:span><text:span text:style-name="T242">y</text:span></text:p>
        <text:p text:style-name="P196"/>
        <text:p text:style-name="P16"/>
        <text:p text:style-name="P518"><text:span text:style-name="T350">1</text:span><text:span text:style-name="T352">0</text:span><text:span text:style-name="T350">.</text:span><text:span text:style-name="T352">0</text:span><text:span text:style-name="T350">.</text:span><text:span text:style-name="T352">0</text:span><text:span text:style-name="T350">.</text:span><text:span text:style-name="T352">0</text:span><text:span text:style-name="T350">/</text:span><text:span text:style-name="T352">2</text:span><text:span text:style-name="T354">4</text:span></text:p>
        <text:p text:style-name="P16"/>
        <text:p text:style-name="P16"/>
        <text:p text:style-name="P16"/>
        <text:p text:style-name="P16"/>
        <text:p text:style-name="P16"/>
        <text:p text:style-name="P16"/>
        <text:p text:style-name="P131"/>
      </text:section>
      <text:section text:style-name="Sect32" text:name="Secció93">
        <text:p text:style-name="P519"><text:span text:style-name="T242">Usuario</text:span><text:span text:style-name="T15"><text:tab/></text:span><text:span text:style-name="T242">Usuario</text:span></text:p>
        <text:p text:style-name="P520"/>
        <text:p text:style-name="P521"><text:span text:style-name="T242">B</text:span><text:span text:style-name="T254">a</text:span><text:span text:style-name="T256">s</text:span><text:span text:style-name="T242">e</text:span><text:span text:style-name="T23"> </text:span><text:span text:style-name="T254">d</text:span><text:span text:style-name="T242">e</text:span><text:span text:style-name="T20"> </text:span><text:span text:style-name="T242">dat</text:span><text:span text:style-name="T254">o</text:span><text:span text:style-name="T242">s</text:span></text:p>
      </text:section>
      <text:section text:style-name="Sect7" text:name="Secció94">
        <text:p text:style-name="P608"><draw:custom-shape text:anchor-type="char" draw:z-index="57"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24</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2" text:name="Secció95">
        <text:p text:style-name="P145"/>
        <text:p text:style-name="P6">Soluciones</text:p>
        <text:p text:style-name="P15"/>
        <text:p text:style-name="P15"/>
        <text:p text:style-name="P15"/>
        <text:p text:style-name="P15"/>
        <text:p text:style-name="P15"/>
        <text:p text:style-name="P15"/>
        <text:p text:style-name="P15"/>
        <text:p text:style-name="P15"/>
        <text:p text:style-name="P20"/>
        <text:p text:style-name="P522"><text:span text:style-name="T51">1)</text:span><text:span text:style-name="T50"> <text:s/></text:span><text:span text:style-name="T78"><text:s/></text:span><text:span text:style-name="T69">El</text:span><text:span text:style-name="T65"> </text:span><text:span text:style-name="T74">filtro</text:span><text:span text:style-name="T127"> </text:span><text:span text:style-name="T69">de</text:span><text:span text:style-name="T65"> </text:span><text:span text:style-name="T69">paquetes</text:span><text:span text:style-name="T65"> </text:span><text:span text:style-name="T69">inspecciona</text:span><text:span text:style-name="T97">r</text:span><text:span text:style-name="T154">a</text:span><text:span text:style-name="T69">´</text:span><text:span text:style-name="T142"> </text:span><text:span text:style-name="T60">u</text:span><text:span text:style-name="T69">´</text:span><text:span text:style-name="T62"> </text:span><text:span text:style-name="T69">nicamente</text:span><text:span text:style-name="T65"> </text:span><text:span text:style-name="T69">el</text:span><text:span text:style-name="T65"> </text:span><text:span text:style-name="T69">paquete</text:span><text:span text:style-name="T127"> </text:span><text:span text:style-name="T69">de</text:span><text:span text:style-name="T65"> </text:span><text:span text:style-name="T69">sincronismo</text:span><text:span text:style-name="T65"> </text:span><text:span text:style-name="T69">o</text:span><text:span text:style-name="T65"> </text:span><text:span text:style-name="T69">petic</text:span><text:span text:style-name="T97">i</text:span><text:span text:style-name="T60">o</text:span><text:span text:style-name="T69">´</text:span><text:span text:style-name="T62"> </text:span><text:span text:style-name="T69">n</text:span><text:span text:style-name="T65"> </text:span><text:span text:style-name="T69">de inicio</text:span><text:span text:style-name="T87"> </text:span><text:span text:style-name="T69">de</text:span><text:span text:style-name="T87"> </text:span><text:span text:style-name="T69">con</text:span><text:span text:style-name="T56">e</text:span><text:span text:style-name="T69">xi</text:span><text:span text:style-name="T60">o</text:span><text:span text:style-name="T69">´</text:span><text:span text:style-name="T62"> </text:span><text:span text:style-name="T69">n</text:span><text:span text:style-name="T87"> </text:span><text:span text:style-name="T69">(con</text:span><text:span text:style-name="T87"> </text:span><text:span text:style-name="T69">el</text:span><text:span text:style-name="T87"> </text:span><text:span text:style-name="T69">indicador</text:span><text:span text:style-name="T87"> </text:span><text:span text:style-name="T69">SYN</text:span><text:span text:style-name="T87"> </text:span><text:span text:style-name="T69">act</text:span><text:span text:style-name="T66">iv</text:span><text:span text:style-name="T69">ado);</text:span><text:span text:style-name="T146"> </text:span><text:span text:style-name="T69">si</text:span><text:span text:style-name="T87"> </text:span><text:span text:style-name="T69">se</text:span><text:span text:style-name="T87"> </text:span><text:span text:style-name="T69">autoriza</text:span><text:span text:style-name="T87"> </text:span><text:span text:style-name="T69">el</text:span><text:span text:style-name="T87"> </text:span><text:span text:style-name="T69">paso</text:span><text:span text:style-name="T87"> </text:span><text:span text:style-name="T69">a</text:span><text:span text:style-name="T87"> </text:span><text:span text:style-name="T69">este</text:span><text:span text:style-name="T87"> </text:span><text:span text:style-name="T69">paquete,</text:span></text:p>
        <text:p text:style-name="P1"><text:span text:style-name="T69">se</text:span><text:span text:style-name="T68"> </text:span><text:span text:style-name="T69">permite</text:span><text:span text:style-name="T68"> </text:span><text:span text:style-name="T69">el</text:span><text:span text:style-name="T68"> </text:span><text:span text:style-name="T69">establecimiento</text:span><text:span text:style-name="T68"> </text:span><text:span text:style-name="T69">de</text:span><text:span text:style-name="T68"> </text:span><text:span text:style-name="T69">la</text:span><text:span text:style-name="T68"> </text:span><text:span text:style-name="T69">con</text:span><text:span text:style-name="T56">e</text:span><text:span text:style-name="T69">x</text:span><text:span text:style-name="T97">i</text:span><text:span text:style-name="T60">o</text:span><text:span text:style-name="T69">´</text:span><text:span text:style-name="T62"> </text:span><text:span text:style-name="T69">n.</text:span></text:p>
        <text:p text:style-name="P185"/>
        <text:p text:style-name="P1"><text:span text:style-name="T56">P</text:span><text:span text:style-name="T69">ara</text:span><text:span text:style-name="T65"> </text:span><text:span text:style-name="T70">identificar</text:span><text:span text:style-name="T65"> </text:span><text:span text:style-name="T69">respuestas</text:span><text:span text:style-name="T65"> </text:span><text:span text:style-name="T69">se</text:span><text:span text:style-name="T65"> </text:span><text:span text:style-name="T69">recurre</text:span><text:span text:style-name="T65"> </text:span><text:span text:style-name="T69">a</text:span><text:span text:style-name="T65"> </text:span><text:span text:style-name="T69">la</text:span><text:span text:style-name="T65"> </text:span><text:span text:style-name="T69">inspecc</text:span><text:span text:style-name="T97">i</text:span><text:span text:style-name="T60">o</text:span><text:span text:style-name="T69">´</text:span><text:span text:style-name="T62"> </text:span><text:span text:style-name="T69">n</text:span><text:span text:style-name="T65"> </text:span><text:span text:style-name="T69">del</text:span><text:span text:style-name="T65"> </text:span><text:span text:style-name="T69">paquete</text:span><text:span text:style-name="T65"> </text:span><text:span text:style-name="T69">que</text:span><text:span text:style-name="T65"> </text:span><text:span text:style-name="T69">tienen</text:span><text:span text:style-name="T65"> </text:span><text:span text:style-name="T69">los</text:span><text:span text:style-name="T65"> </text:span><text:span text:style-name="T69">indicadores</text:span></text:p>
        <text:p text:style-name="P8"><text:span text:style-name="T163">A</text:span><text:span text:style-name="T69">CK</text:span><text:span text:style-name="T68"> </text:span><text:span text:style-name="T69">y</text:span><text:span text:style-name="T68"> </text:span><text:span text:style-name="T69">SYN</text:span><text:span text:style-name="T68"> </text:span><text:span text:style-name="T69">act</text:span><text:span text:style-name="T66">iv</text:span><text:span text:style-name="T69">ados.</text:span><text:span text:style-name="T133"> </text:span><text:span text:style-name="T69">El</text:span><text:span text:style-name="T68"> </text:span><text:span text:style-name="T69">resto</text:span><text:span text:style-name="T68"> </text:span><text:span text:style-name="T69">de</text:span><text:span text:style-name="T68"> </text:span><text:span text:style-name="T69">paquetes</text:span><text:span text:style-name="T68"> </text:span><text:span text:style-name="T69">no</text:span><text:span text:style-name="T68"> </text:span><text:span text:style-name="T69">son</text:span><text:span text:style-name="T68"> </text:span><text:span text:style-name="T69">rel</text:span><text:span text:style-name="T66">ev</text:span><text:span text:style-name="T69">antes.</text:span></text:p>
        <text:p text:style-name="P46"/>
        <text:p text:style-name="P523"><text:span text:style-name="T51">2)</text:span><text:span text:style-name="T50"> <text:s/></text:span><text:span text:style-name="T78"><text:s/></text:span><text:span text:style-name="T56">P</text:span><text:span text:style-name="T69">ara</text:span><text:span text:style-name="T171"> </text:span><text:span text:style-name="T69">bloquear</text:span><text:span text:style-name="T171"> </text:span><text:span text:style-name="T69">las</text:span><text:span text:style-name="T171"> </text:span><text:span text:style-name="T69">con</text:span><text:span text:style-name="T56">e</text:span><text:span text:style-name="T69">xiones</text:span><text:span text:style-name="T171"> </text:span><text:span text:style-name="T69">destinadas</text:span><text:span text:style-name="T171"> </text:span><text:span text:style-name="T69">al</text:span><text:span text:style-name="T171"> </text:span><text:span text:style-name="T69">servidor</text:span><text:span text:style-name="T171"> </text:span><text:span text:style-name="T69">192.168.0.3,</text:span><text:span text:style-name="T171"> </text:span><text:span text:style-name="T56">e</text:span><text:span text:style-name="T69">xceptuando</text:span><text:span text:style-name="T171"> </text:span><text:span text:style-name="T69">las</text:span><text:span text:style-name="T171"> </text:span><text:span text:style-name="T69">pro- cedentes</text:span><text:span text:style-name="T68"> </text:span><text:span text:style-name="T69">del</text:span><text:span text:style-name="T68"> </text:span><text:span text:style-name="T69">sistema</text:span><text:span text:style-name="T68"> </text:span><text:span text:style-name="T69">10.0.0.1,</text:span><text:span text:style-name="T68"> </text:span><text:span text:style-name="T69">podemos</text:span><text:span text:style-name="T68"> </text:span><text:span text:style-name="T69">actuar</text:span><text:span text:style-name="T68"> </text:span><text:span text:style-name="T69">de</text:span><text:span text:style-name="T68"> </text:span><text:span text:style-name="T69">la</text:span><text:span text:style-name="T68"> </text:span><text:span text:style-name="T69">siguiente</text:span><text:span text:style-name="T68"> </text:span><text:span text:style-name="T69">manera:</text:span></text:p>
        <text:p text:style-name="P15"/>
        <text:p text:style-name="P29"/>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row table:style-name="Taula5.1">
            <table:table-cell table:style-name="Taula5.A1" office:value-type="string">
              <text:p text:style-name="P524"><text:span text:style-name="T356">Reg</text:span><text:span text:style-name="T357">l</text:span><text:span text:style-name="T356">a</text:span></text:p>
            </table:table-cell>
            <table:table-cell table:style-name="Taula5.A1" office:value-type="string">
              <text:p text:style-name="P461"><text:span text:style-name="T356">Acci</text:span><text:span text:style-name="T357">ó</text:span><text:span text:style-name="T356">n</text:span></text:p>
            </table:table-cell>
            <table:table-cell table:style-name="Taula5.A1" office:value-type="string">
              <text:p text:style-name="P525"><text:span text:style-name="T356">Orig</text:span><text:span text:style-name="T357">e</text:span><text:span text:style-name="T356">n</text:span></text:p>
            </table:table-cell>
            <table:table-cell table:style-name="Taula5.D1" office:value-type="string">
              <text:p text:style-name="P526">Puerto</text:p>
              <text:p text:style-name="P527"><text:span text:style-name="T356">de</text:span><text:span text:style-name="T425"> </text:span><text:span text:style-name="T356">ori</text:span><text:span text:style-name="T357">g</text:span><text:span text:style-name="T356">en</text:span></text:p>
            </table:table-cell>
            <table:table-cell table:style-name="Taula5.A1" office:value-type="string">
              <text:p text:style-name="P528"><text:span text:style-name="T356">D</text:span><text:span text:style-name="T357">e</text:span><text:span text:style-name="T356">stino</text:span></text:p>
            </table:table-cell>
            <table:table-cell table:style-name="Taula5.A1" office:value-type="string">
              <text:p text:style-name="P363"><text:span text:style-name="T356">Puerto</text:span><text:span text:style-name="T425"> </text:span><text:span text:style-name="T356">de</text:span></text:p>
              <text:p text:style-name="P529"><text:span text:style-name="T356">desti</text:span><text:span text:style-name="T357">n</text:span><text:span text:style-name="T356">o</text:span></text:p>
            </table:table-cell>
            <table:table-cell table:style-name="Taula5.A1" office:value-type="string">
              <text:p text:style-name="P530"><text:span text:style-name="T356">Indic</text:span><text:span text:style-name="T357">a</text:span><text:span text:style-name="T356">dor</text:span></text:p>
            </table:table-cell>
            <table:table-cell table:style-name="Taula5.H1" office:value-type="string">
              <text:p text:style-name="P531"><text:span text:style-name="T356">D</text:span><text:span text:style-name="T357">e</text:span><text:span text:style-name="T356">scri</text:span><text:span text:style-name="T357">p</text:span><text:span text:style-name="T356">ción</text:span></text:p>
            </table:table-cell>
          </table:table-row>
          <table:table-row table:style-name="Taula5.2">
            <table:table-cell table:style-name="Taula5.A2" office:value-type="string">
              <text:p text:style-name="P532">1</text:p>
            </table:table-cell>
            <table:table-cell table:style-name="Taula5.A2" office:value-type="string">
              <text:p text:style-name="P533">Permite</text:p>
            </table:table-cell>
            <table:table-cell table:style-name="Taula5.A2" office:value-type="string">
              <text:p text:style-name="P534">10.0.0.1</text:p>
            </table:table-cell>
            <table:table-cell table:style-name="Taula5.A2" office:value-type="string">
              <text:p text:style-name="P535"><text:span text:style-name="T356">&gt;</text:span><text:span text:style-name="T425"> </text:span><text:span text:style-name="T356">10</text:span><text:span text:style-name="T357">2</text:span><text:span text:style-name="T356">3</text:span></text:p>
            </table:table-cell>
            <table:table-cell table:style-name="Taula5.A2" office:value-type="string">
              <text:p text:style-name="P260"><text:span text:style-name="T356">192.1</text:span><text:span text:style-name="T357">6</text:span><text:span text:style-name="T356">8.0.3</text:span></text:p>
            </table:table-cell>
            <table:table-cell table:style-name="Taula5.A2" office:value-type="string">
              <text:p text:style-name="P536">23</text:p>
            </table:table-cell>
            <table:table-cell table:style-name="Taula5.A2" office:value-type="string">
              <text:p text:style-name="P537">TCP</text:p>
            </table:table-cell>
            <table:table-cell table:style-name="Taula5.H2" office:value-type="string">
              <text:p text:style-name="P538"><text:span text:style-name="T356">Permite</text:span><text:span text:style-name="T425"> </text:span><text:span text:style-name="T356">c</text:span><text:span text:style-name="T357">o</text:span><text:span text:style-name="T356">nexiones</text:span><text:span text:style-name="T425"> </text:span><text:span text:style-name="T357">d</text:span><text:span text:style-name="T356">el</text:span><text:span text:style-name="T426"> </text:span><text:span text:style-name="T356">siste</text:span><text:span text:style-name="T357">m</text:span><text:span text:style-name="T356">a</text:span><text:span text:style-name="T425"> </text:span><text:span text:style-name="T356">de</text:span><text:span text:style-name="T425"> </text:span><text:span text:style-name="T356">teletraba</text:span><text:span text:style-name="T357">j</text:span><text:span text:style-name="T356">o</text:span></text:p>
            </table:table-cell>
          </table:table-row>
          <table:table-row table:style-name="Taula5.3">
            <table:table-cell table:style-name="Taula5.A2" office:value-type="string">
              <text:p text:style-name="P532">2</text:p>
            </table:table-cell>
            <table:table-cell table:style-name="Taula5.A2" office:value-type="string">
              <text:p text:style-name="P539"><text:span text:style-name="T356">R</text:span><text:span text:style-name="T357">e</text:span><text:span text:style-name="T356">ch</text:span><text:span text:style-name="T357">a</text:span><text:span text:style-name="T356">za</text:span></text:p>
            </table:table-cell>
            <table:table-cell table:style-name="Taula5.A2" office:value-type="string">
              <text:p text:style-name="P540">*</text:p>
            </table:table-cell>
            <table:table-cell table:style-name="Taula5.A2" office:value-type="string">
              <text:p text:style-name="P541">*</text:p>
            </table:table-cell>
            <table:table-cell table:style-name="Taula5.A2" office:value-type="string">
              <text:p text:style-name="P540">*</text:p>
            </table:table-cell>
            <table:table-cell table:style-name="Taula5.A2" office:value-type="string">
              <text:p text:style-name="P542">*</text:p>
            </table:table-cell>
            <table:table-cell table:style-name="Taula5.A2" office:value-type="string">
              <text:p text:style-name="P543">*</text:p>
            </table:table-cell>
            <table:table-cell table:style-name="Taula5.H2" office:value-type="string">
              <text:p text:style-name="P544"><text:span text:style-name="T356">R</text:span><text:span text:style-name="T357">e</text:span><text:span text:style-name="T356">ch</text:span><text:span text:style-name="T357">a</text:span><text:span text:style-name="T356">za</text:span><text:span text:style-name="T427"> </text:span><text:span text:style-name="T356">cual</text:span><text:span text:style-name="T357">q</text:span><text:span text:style-name="T356">ui</text:span><text:span text:style-name="T357">e</text:span><text:span text:style-name="T356">r</text:span><text:span text:style-name="T425"> </text:span><text:span text:style-name="T356">otra</text:span><text:span text:style-name="T426"> </text:span><text:span text:style-name="T356">co</text:span><text:span text:style-name="T357">n</text:span><text:span text:style-name="T356">exión</text:span></text:p>
            </table:table-cell>
          </table:table-row>
        </table:table>
        <text:p text:style-name="P15"/>
        <text:p text:style-name="P177"/>
        <text:p text:style-name="P5"><text:span text:style-name="T51">3)</text:span><text:span text:style-name="T50"> <text:s/></text:span><text:span text:style-name="T78"><text:s/></text:span><text:span text:style-name="T69">A</text:span><text:span text:style-name="T176"> </text:span><text:span text:style-name="T69">n</text:span><text:span text:style-name="T66">i</text:span><text:span text:style-name="T56">v</text:span><text:span text:style-name="T69">el</text:span><text:span text:style-name="T176"> </text:span><text:span text:style-name="T69">de</text:span><text:span text:style-name="T176"> </text:span><text:span text:style-name="T69">red</text:span><text:span text:style-name="T176"> </text:span><text:span text:style-name="T69">no</text:span><text:span text:style-name="T176"> </text:span><text:span text:style-name="T69">se</text:span><text:span text:style-name="T176"> </text:span><text:span text:style-name="T69">puede</text:span><text:span text:style-name="T176"> </text:span><text:span text:style-name="T69">distinguir</text:span><text:span text:style-name="T176"> </text:span><text:span text:style-name="T69">si</text:span><text:span text:style-name="T176"> </text:span><text:span text:style-name="T69">los</text:span><text:span text:style-name="T176"> </text:span><text:span text:style-name="T69">paquetes</text:span><text:span text:style-name="T176"> </text:span><text:span text:style-name="T69">dirigidos</text:span><text:span text:style-name="T176"> </text:span><text:span text:style-name="T69">a</text:span><text:span text:style-name="T176"> </text:span><text:span text:style-name="T69">un</text:span><text:span text:style-name="T176"> </text:span><text:span text:style-name="T69">puerto</text:span><text:span text:style-name="T176"> </text:span><text:span text:style-name="T69">arbitrario</text:span></text:p>
        <text:p text:style-name="P184"><text:span text:style-name="T69">corresponden</text:span><text:span text:style-name="T123"> </text:span><text:span text:style-name="T69">al</text:span><text:span text:style-name="T123"> </text:span><text:span text:style-name="T69">protocolo</text:span><text:span text:style-name="T140"> </text:span><text:span text:style-name="T69">HTTP</text:span><text:span text:style-name="T123"> </text:span><text:span text:style-name="T69">o</text:span><text:span text:style-name="T123"> </text:span><text:span text:style-name="T69">no.</text:span><text:span text:style-name="T68"> </text:span><text:span text:style-name="T192"><text:s/></text:span><text:span text:style-name="T69">Por</text:span><text:span text:style-name="T123"> </text:span><text:span text:style-name="T69">lo</text:span><text:span text:style-name="T140"> </text:span><text:span text:style-name="T69">tanto,</text:span><text:span text:style-name="T68"> </text:span><text:span text:style-name="T119"><text:s/></text:span><text:span text:style-name="T69">con</text:span><text:span text:style-name="T140"> </text:span><text:span text:style-name="T69">un</text:span><text:span text:style-name="T123"> </text:span><text:span text:style-name="T74">filtro</text:span><text:span text:style-name="T123"> </text:span><text:span text:style-name="T69">de</text:span><text:span text:style-name="T140"> </text:span><text:span text:style-name="T69">paquetes</text:span><text:span text:style-name="T123"> </text:span><text:span text:style-name="T69">la</text:span><text:span text:style-name="T205"> </text:span><text:span text:style-name="T60">u</text:span><text:span text:style-name="T69">´</text:span><text:span text:style-name="T62"> </text:span><text:span text:style-name="T69">nica soluci</text:span><text:span text:style-name="T60">o</text:span><text:span text:style-name="T69">´</text:span><text:span text:style-name="T62"> </text:span><text:span text:style-name="T69">n</text:span><text:span text:style-name="T178"> </text:span><text:span text:style-name="T69">se</text:span><text:span text:style-name="T66">r</text:span><text:span text:style-name="T121">´</text:span><text:span text:style-name="T69">ıa</text:span><text:span text:style-name="T178"> </text:span><text:span text:style-name="T69">rechazar</text:span><text:span text:style-name="T178"> </text:span><text:span text:style-name="T69">todos</text:span><text:span text:style-name="T178"> </text:span><text:span text:style-name="T69">los</text:span><text:span text:style-name="T178"> </text:span><text:span text:style-name="T69">paquetes</text:span><text:span text:style-name="T178"> </text:span><text:span text:style-name="T69">con</text:span><text:span text:style-name="T178"> </text:span><text:span text:style-name="T69">origen</text:span><text:span text:style-name="T178"> </text:span><text:span text:style-name="T69">en</text:span><text:span text:style-name="T178"> </text:span><text:span text:style-name="T69">la</text:span><text:span text:style-name="T178"> </text:span><text:span text:style-name="T69">red</text:span><text:span text:style-name="T178"> </text:span><text:span text:style-name="T69">interna,</text:span><text:span text:style-name="T205"> </text:span><text:span text:style-name="T56">e</text:span><text:span text:style-name="T69">xcepto</text:span><text:span text:style-name="T159"> </text:span><text:span text:style-name="T69">los</text:span><text:span text:style-name="T178"> </text:span><text:span text:style-name="T69">que puedan</text:span><text:span text:style-name="T126"> </text:span><text:span text:style-name="T69">ser</text:span><text:span text:style-name="T126"> </text:span><text:span text:style-name="T69">respuestas</text:span><text:span text:style-name="T126"> </text:span><text:span text:style-name="T69">a</text:span><text:span text:style-name="T126"> </text:span><text:span text:style-name="T69">peticiones</text:span><text:span text:style-name="T126"> </text:span><text:span text:style-name="T69">de</text:span><text:span text:style-name="T126"> </text:span><text:span text:style-name="T69">los</text:span><text:span text:style-name="T126"> </text:span><text:span text:style-name="T69">servicios</text:span><text:span text:style-name="T126"> </text:span><text:span text:style-name="T69">permitidos</text:span><text:span text:style-name="T126"> </text:span><text:span text:style-name="T69">(puertos</text:span><text:span text:style-name="T126"> </text:span><text:span text:style-name="T69">TCP</text:span><text:span text:style-name="T126"> </text:span><text:span text:style-name="T69">de</text:span><text:span text:style-name="T126"> </text:span><text:span text:style-name="T69">origen</text:span><text:span text:style-name="T126"> </text:span><text:span text:style-name="T69">25</text:span></text:p>
        <text:p text:style-name="P1"><text:span text:style-name="T69">y</text:span><text:span text:style-name="T68"> </text:span><text:span text:style-name="T69">80).</text:span></text:p>
        <text:p text:style-name="P121"/>
        <text:p text:style-name="P15"/>
        <text:p text:style-name="P15"/>
        <table:table table:name="Taula6" table:style-name="Taula6">
          <table:table-column table:style-name="Taula6.A"/>
          <table:table-column table:style-name="Taula6.B"/>
          <table:table-column table:style-name="Taula6.C"/>
          <table:table-column table:style-name="Taula6.D"/>
          <table:table-column table:style-name="Taula6.C"/>
          <table:table-column table:style-name="Taula6.F"/>
          <table:table-column table:style-name="Taula6.G"/>
          <table:table-column table:style-name="Taula6.H"/>
          <table:table-row table:style-name="Taula6.1">
            <table:table-cell table:style-name="Taula6.A1" office:value-type="string">
              <text:p text:style-name="P545"><text:span text:style-name="T329">Reg</text:span><text:span text:style-name="T333">l</text:span><text:span text:style-name="T329">a</text:span></text:p>
            </table:table-cell>
            <table:table-cell table:style-name="Taula6.A1" office:value-type="string">
              <text:p text:style-name="P14"><text:span text:style-name="T329">Acci</text:span><text:span text:style-name="T333">ó</text:span><text:span text:style-name="T329">n</text:span></text:p>
            </table:table-cell>
            <table:table-cell table:style-name="Taula6.A1" office:value-type="string">
              <text:p text:style-name="P546"><text:span text:style-name="T329">Orig</text:span><text:span text:style-name="T333">e</text:span><text:span text:style-name="T329">n</text:span></text:p>
            </table:table-cell>
            <table:table-cell table:style-name="Taula6.D1" office:value-type="string">
              <text:p text:style-name="P462">Puerto</text:p>
              <text:p text:style-name="P464"><text:span text:style-name="T329">de</text:span><text:span text:style-name="T373"> </text:span><text:span text:style-name="T329">ori</text:span><text:span text:style-name="T333">g</text:span><text:span text:style-name="T329">en</text:span></text:p>
            </table:table-cell>
            <table:table-cell table:style-name="Taula6.A1" office:value-type="string">
              <text:p text:style-name="P547"><text:span text:style-name="T329">D</text:span><text:span text:style-name="T333">e</text:span><text:span text:style-name="T329">stino</text:span></text:p>
            </table:table-cell>
            <table:table-cell table:style-name="Taula6.A1" office:value-type="string">
              <text:p text:style-name="P269"><text:span text:style-name="T329">Puerto</text:span><text:span text:style-name="T372"> </text:span><text:span text:style-name="T329">de</text:span></text:p>
              <text:p text:style-name="P548"><text:span text:style-name="T329">desti</text:span><text:span text:style-name="T333">n</text:span><text:span text:style-name="T329">o</text:span></text:p>
            </table:table-cell>
            <table:table-cell table:style-name="Taula6.A1" office:value-type="string">
              <text:p text:style-name="P466"><text:span text:style-name="T329">Indic</text:span><text:span text:style-name="T333">a</text:span><text:span text:style-name="T329">dor</text:span></text:p>
            </table:table-cell>
            <table:table-cell table:style-name="Taula6.H1" office:value-type="string">
              <text:p text:style-name="P549"><text:span text:style-name="T329">D</text:span><text:span text:style-name="T333">e</text:span><text:span text:style-name="T329">scri</text:span><text:span text:style-name="T333">p</text:span><text:span text:style-name="T329">ción</text:span></text:p>
            </table:table-cell>
          </table:table-row>
          <table:table-row table:style-name="Taula6.2">
            <table:table-cell table:style-name="Taula6.A2" office:value-type="string">
              <text:p text:style-name="P550">1</text:p>
            </table:table-cell>
            <table:table-cell table:style-name="Taula6.A2" office:value-type="string">
              <text:p text:style-name="P328">Permite</text:p>
            </table:table-cell>
            <table:table-cell table:style-name="Taula6.A2" office:value-type="string">
              <text:p text:style-name="P484">10.0.0.0</text:p>
            </table:table-cell>
            <table:table-cell table:style-name="Taula6.A2" office:value-type="string">
              <text:p text:style-name="P552">80</text:p>
            </table:table-cell>
            <table:table-cell table:style-name="Taula6.A2" office:value-type="string">
              <text:p text:style-name="P553">*</text:p>
            </table:table-cell>
            <table:table-cell table:style-name="Taula6.A2" office:value-type="string">
              <text:p text:style-name="P555">*</text:p>
            </table:table-cell>
            <table:table-cell table:style-name="Taula6.A2" office:value-type="string">
              <text:p text:style-name="P557">TCP</text:p>
            </table:table-cell>
            <table:table-cell table:style-name="Taula6.H2" office:value-type="string">
              <text:p text:style-name="P558"><text:span text:style-name="T329">Permite</text:span><text:span text:style-name="T373"> </text:span><text:span text:style-name="T329">r</text:span><text:span text:style-name="T333">e</text:span><text:span text:style-name="T329">sp</text:span><text:span text:style-name="T333">ue</text:span><text:span text:style-name="T329">stas</text:span><text:span text:style-name="T373"> </text:span><text:span text:style-name="T329">a</text:span><text:span text:style-name="T366"> </text:span><text:span text:style-name="T329">petici</text:span><text:span text:style-name="T333">o</text:span><text:span text:style-name="T329">n</text:span><text:span text:style-name="T333">e</text:span><text:span text:style-name="T329">s</text:span><text:span text:style-name="T373"> </text:span><text:span text:style-name="T329">HTTP</text:span></text:p>
            </table:table-cell>
          </table:table-row>
          <table:table-row table:style-name="Taula6.2">
            <table:table-cell table:style-name="Taula6.A2" office:value-type="string">
              <text:p text:style-name="P550">2</text:p>
            </table:table-cell>
            <table:table-cell table:style-name="Taula6.A2" office:value-type="string">
              <text:p text:style-name="P328">Permite</text:p>
            </table:table-cell>
            <table:table-cell table:style-name="Taula6.A2" office:value-type="string">
              <text:p text:style-name="P559">10.0.0.0</text:p>
            </table:table-cell>
            <table:table-cell table:style-name="Taula6.A2" office:value-type="string">
              <text:p text:style-name="P552">25</text:p>
            </table:table-cell>
            <table:table-cell table:style-name="Taula6.A2" office:value-type="string">
              <text:p text:style-name="P553">*</text:p>
            </table:table-cell>
            <table:table-cell table:style-name="Taula6.A2" office:value-type="string">
              <text:p text:style-name="P555">*</text:p>
            </table:table-cell>
            <table:table-cell table:style-name="Taula6.A2" office:value-type="string">
              <text:p text:style-name="P561">TCP</text:p>
            </table:table-cell>
            <table:table-cell table:style-name="Taula6.H2" office:value-type="string">
              <text:p text:style-name="P563"><text:span text:style-name="T329">Permite</text:span><text:span text:style-name="T373"> </text:span><text:span text:style-name="T329">r</text:span><text:span text:style-name="T333">e</text:span><text:span text:style-name="T329">sp</text:span><text:span text:style-name="T333">ue</text:span><text:span text:style-name="T329">stas</text:span><text:span text:style-name="T373"> </text:span><text:span text:style-name="T329">a</text:span><text:span text:style-name="T366"> </text:span><text:span text:style-name="T329">petici</text:span><text:span text:style-name="T333">o</text:span><text:span text:style-name="T329">n</text:span><text:span text:style-name="T333">e</text:span><text:span text:style-name="T329">s</text:span><text:span text:style-name="T373"> </text:span><text:span text:style-name="T329">SMTP</text:span></text:p>
            </table:table-cell>
          </table:table-row>
          <table:table-row table:style-name="Taula6.4">
            <table:table-cell table:style-name="Taula6.A2" office:value-type="string">
              <text:p text:style-name="P551">3</text:p>
            </table:table-cell>
            <table:table-cell table:style-name="Taula6.A2" office:value-type="string">
              <text:p text:style-name="P505"><text:span text:style-name="T329">R</text:span><text:span text:style-name="T333">e</text:span><text:span text:style-name="T329">ch</text:span><text:span text:style-name="T333">a</text:span><text:span text:style-name="T329">za</text:span></text:p>
            </table:table-cell>
            <table:table-cell table:style-name="Taula6.A2" office:value-type="string">
              <text:p text:style-name="P483">10.0.0.0</text:p>
            </table:table-cell>
            <table:table-cell table:style-name="Taula6.A2" office:value-type="string">
              <text:p text:style-name="P564">*</text:p>
            </table:table-cell>
            <table:table-cell table:style-name="Taula6.A2" office:value-type="string">
              <text:p text:style-name="P554">*</text:p>
            </table:table-cell>
            <table:table-cell table:style-name="Taula6.A2" office:value-type="string">
              <text:p text:style-name="P556">*</text:p>
            </table:table-cell>
            <table:table-cell table:style-name="Taula6.A2" office:value-type="string">
              <text:p text:style-name="P562">TCP</text:p>
            </table:table-cell>
            <table:table-cell table:style-name="Taula6.H2" office:value-type="string">
              <text:p text:style-name="P565"><text:span text:style-name="T329">R</text:span><text:span text:style-name="T333">e</text:span><text:span text:style-name="T329">ch</text:span><text:span text:style-name="T333">a</text:span><text:span text:style-name="T329">za</text:span><text:span text:style-name="T372"> </text:span><text:span text:style-name="T329">cual</text:span><text:span text:style-name="T333">q</text:span><text:span text:style-name="T329">ui</text:span><text:span text:style-name="T333">e</text:span><text:span text:style-name="T329">r</text:span><text:span text:style-name="T373"> </text:span><text:span text:style-name="T329">otro</text:span><text:span text:style-name="T366"> </text:span><text:span text:style-name="T329">paq</text:span><text:span text:style-name="T333">u</text:span><text:span text:style-name="T329">ete</text:span><text:span text:style-name="T373"> </text:span><text:span text:style-name="T329">de</text:span><text:span text:style-name="T373"> </text:span><text:span text:style-name="T329">s</text:span><text:span text:style-name="T333">a</text:span><text:span text:style-name="T329">lida</text:span></text:p>
            </table:table-cell>
          </table:table-row>
          <table:table-row table:style-name="Taula6.2">
            <table:table-cell table:style-name="Taula6.A2" office:value-type="string">
              <text:p text:style-name="P550">4</text:p>
            </table:table-cell>
            <table:table-cell table:style-name="Taula6.A2" office:value-type="string">
              <text:p text:style-name="P328">Permite</text:p>
            </table:table-cell>
            <table:table-cell table:style-name="Taula6.A2" office:value-type="string">
              <text:p text:style-name="P566">*</text:p>
            </table:table-cell>
            <table:table-cell table:style-name="Taula6.A2" office:value-type="string">
              <text:p text:style-name="P568">*</text:p>
            </table:table-cell>
            <table:table-cell table:style-name="Taula6.A2" office:value-type="string">
              <text:p text:style-name="P484">10.0.0.1</text:p>
            </table:table-cell>
            <table:table-cell table:style-name="Taula6.A2" office:value-type="string">
              <text:p text:style-name="P486">80</text:p>
            </table:table-cell>
            <table:table-cell table:style-name="Taula6.A2" office:value-type="string">
              <text:p text:style-name="P569">TCP</text:p>
            </table:table-cell>
            <table:table-cell table:style-name="Taula6.H2" office:value-type="string">
              <text:p text:style-name="P570"><text:span text:style-name="T329">Permite</text:span><text:span text:style-name="T372"> </text:span><text:span text:style-name="T329">c</text:span><text:span text:style-name="T333">o</text:span><text:span text:style-name="T329">nexiones</text:span><text:span text:style-name="T372"> </text:span><text:span text:style-name="T329">HTTP</text:span></text:p>
              <text:p text:style-name="P571"><text:span text:style-name="T329">entrant</text:span><text:span text:style-name="T333">e</text:span><text:span text:style-name="T329">s</text:span></text:p>
            </table:table-cell>
          </table:table-row>
          <table:table-row table:style-name="Taula6.2">
            <table:table-cell table:style-name="Taula6.A2" office:value-type="string">
              <text:p text:style-name="P550">5</text:p>
            </table:table-cell>
            <table:table-cell table:style-name="Taula6.A2" office:value-type="string">
              <text:p text:style-name="P328">Permite</text:p>
            </table:table-cell>
            <table:table-cell table:style-name="Taula6.A2" office:value-type="string">
              <text:p text:style-name="P566">*</text:p>
            </table:table-cell>
            <table:table-cell table:style-name="Taula6.A2" office:value-type="string">
              <text:p text:style-name="P568">*</text:p>
            </table:table-cell>
            <table:table-cell table:style-name="Taula6.A2" office:value-type="string">
              <text:p text:style-name="P559">10.0.0.2</text:p>
            </table:table-cell>
            <table:table-cell table:style-name="Taula6.A2" office:value-type="string">
              <text:p text:style-name="P474">25</text:p>
            </table:table-cell>
            <table:table-cell table:style-name="Taula6.A2" office:value-type="string">
              <text:p text:style-name="P572">TCP</text:p>
            </table:table-cell>
            <table:table-cell table:style-name="Taula6.H2" office:value-type="string">
              <text:p text:style-name="P573"><text:span text:style-name="T329">Permite</text:span><text:span text:style-name="T372"> </text:span><text:span text:style-name="T329">c</text:span><text:span text:style-name="T333">o</text:span><text:span text:style-name="T329">nexiones</text:span><text:span text:style-name="T372"> </text:span><text:span text:style-name="T329">SMTP</text:span></text:p>
              <text:p text:style-name="P574"><text:span text:style-name="T329">entrant</text:span><text:span text:style-name="T333">e</text:span><text:span text:style-name="T329">s</text:span></text:p>
            </table:table-cell>
          </table:table-row>
          <table:table-row table:style-name="Taula6.4">
            <table:table-cell table:style-name="Taula6.A2" office:value-type="string">
              <text:p text:style-name="P551">6</text:p>
            </table:table-cell>
            <table:table-cell table:style-name="Taula6.A2" office:value-type="string">
              <text:p text:style-name="P329">Permite</text:p>
            </table:table-cell>
            <table:table-cell table:style-name="Taula6.A2" office:value-type="string">
              <text:p text:style-name="P567">*</text:p>
            </table:table-cell>
            <table:table-cell table:style-name="Taula6.A2" office:value-type="string">
              <text:p text:style-name="P575">*</text:p>
            </table:table-cell>
            <table:table-cell table:style-name="Taula6.A2" office:value-type="string">
              <text:p text:style-name="P560">10.0.0.3</text:p>
            </table:table-cell>
            <table:table-cell table:style-name="Taula6.A2" office:value-type="string">
              <text:p text:style-name="P576">53</text:p>
            </table:table-cell>
            <table:table-cell table:style-name="Taula6.A2" office:value-type="string">
              <text:p text:style-name="P577">UDP</text:p>
            </table:table-cell>
            <table:table-cell table:style-name="Taula6.H2" office:value-type="string">
              <text:p text:style-name="P578"><text:span text:style-name="T329">Permite</text:span><text:span text:style-name="T372"> </text:span><text:span text:style-name="T329">c</text:span><text:span text:style-name="T333">o</text:span><text:span text:style-name="T329">nexiones</text:span><text:span text:style-name="T372"> </text:span><text:span text:style-name="T329">DNS</text:span></text:p>
              <text:p text:style-name="P579"><text:span text:style-name="T329">entrant</text:span><text:span text:style-name="T333">e</text:span><text:span text:style-name="T329">s</text:span></text:p>
            </table:table-cell>
          </table:table-row>
          <table:table-row table:style-name="Taula6.8">
            <table:table-cell table:style-name="Taula6.A2" office:value-type="string">
              <text:p text:style-name="P550">7</text:p>
            </table:table-cell>
            <table:table-cell table:style-name="Taula6.A2" office:value-type="string">
              <text:p text:style-name="P506"><text:span text:style-name="T329">R</text:span><text:span text:style-name="T333">e</text:span><text:span text:style-name="T329">ch</text:span><text:span text:style-name="T333">a</text:span><text:span text:style-name="T329">za</text:span></text:p>
            </table:table-cell>
            <table:table-cell table:style-name="Taula6.A2" office:value-type="string">
              <text:p text:style-name="P566">*</text:p>
            </table:table-cell>
            <table:table-cell table:style-name="Taula6.A2" office:value-type="string">
              <text:p text:style-name="P568">*</text:p>
            </table:table-cell>
            <table:table-cell table:style-name="Taula6.A2" office:value-type="string">
              <text:p text:style-name="P559">10.0.0.0</text:p>
            </table:table-cell>
            <table:table-cell table:style-name="Taula6.A2" office:value-type="string">
              <text:p text:style-name="P580">*</text:p>
            </table:table-cell>
            <table:table-cell table:style-name="Taula6.A2" office:value-type="string">
              <text:p text:style-name="P581">*</text:p>
            </table:table-cell>
            <table:table-cell table:style-name="Taula6.H2" office:value-type="string">
              <text:p text:style-name="P582"><text:span text:style-name="T329">R</text:span><text:span text:style-name="T333">e</text:span><text:span text:style-name="T329">ch</text:span><text:span text:style-name="T333">a</text:span><text:span text:style-name="T329">za</text:span><text:span text:style-name="T372"> </text:span><text:span text:style-name="T329">cual</text:span><text:span text:style-name="T333">q</text:span><text:span text:style-name="T329">ui</text:span><text:span text:style-name="T333">e</text:span><text:span text:style-name="T329">r</text:span><text:span text:style-name="T373"> </text:span><text:span text:style-name="T329">otra</text:span><text:span text:style-name="T366"> </text:span><text:span text:style-name="T329">co</text:span><text:span text:style-name="T333">n</text:span><text:span text:style-name="T329">exión</text:span><text:span text:style-name="T373"> </text:span><text:span text:style-name="T329">a</text:span><text:span text:style-name="T373"> </text:span><text:span text:style-name="T329">la</text:span><text:span text:style-name="T373"> </text:span><text:span text:style-name="T329">r</text:span><text:span text:style-name="T333">e</text:span><text:span text:style-name="T329">d</text:span><text:span text:style-name="T373"> </text:span><text:span text:style-name="T329">inter</text:span><text:span text:style-name="T333">n</text:span><text:span text:style-name="T329">a</text:span></text:p>
            </table:table-cell>
          </table:table-row>
        </table:table>
        <text:p text:style-name="P15"/>
        <text:p text:style-name="P242"/>
        <text:p text:style-name="P5"><text:span text:style-name="T51">4)</text:span><text:span text:style-name="T50"> <text:s/></text:span><text:span text:style-name="T78"><text:s/></text:span><text:span text:style-name="T69">En</text:span><text:span text:style-name="T55"> </text:span><text:span text:style-name="T69">la</text:span><text:span text:style-name="T55"> </text:span><text:span text:style-name="T70">configuraci</text:span><text:span text:style-name="T60">o</text:span><text:span text:style-name="T69">´</text:span><text:span text:style-name="T62"> </text:span><text:span text:style-name="T69">n</text:span><text:span text:style-name="T55"> </text:span><text:span text:style-name="T69">del</text:span><text:span text:style-name="T82"> </text:span><text:span text:style-name="T69">ejemplo</text:span><text:span text:style-name="T55"> </text:span><text:span text:style-name="T69">se</text:span><text:span text:style-name="T82"> </text:span><text:span text:style-name="T69">supone</text:span><text:span text:style-name="T55"> </text:span><text:span text:style-name="T69">que</text:span><text:span text:style-name="T82"> </text:span><text:span text:style-name="T69">el</text:span><text:span text:style-name="T55"> </text:span><text:span text:style-name="T69">acceso</text:span><text:span text:style-name="T82"> </text:span><text:span text:style-name="T69">a</text:span><text:span text:style-name="T55"> </text:span><text:span text:style-name="T69">la</text:span><text:span text:style-name="T82"> </text:span><text:span text:style-name="T69">base</text:span><text:span text:style-name="T55"> </text:span><text:span text:style-name="T69">de</text:span><text:span text:style-name="T55"> </text:span><text:span text:style-name="T69">datos</text:span><text:span text:style-name="T82"> </text:span><text:span text:style-name="T60">u</text:span><text:span text:style-name="T69">´</text:span><text:span text:style-name="T62"> </text:span><text:span text:style-name="T69">nicamente</text:span></text:p>
        <text:p text:style-name="P583"><text:span text:style-name="T69">se</text:span><text:span text:style-name="T68"> </text:span><text:span text:style-name="T207"><text:s/></text:span><text:span text:style-name="T69">puede</text:span><text:span text:style-name="T68"> </text:span><text:span text:style-name="T207"><text:s/></text:span><text:span text:style-name="T69">realizar</text:span><text:span text:style-name="T68"> </text:span><text:span text:style-name="T207"><text:s/></text:span><text:span text:style-name="T69">desde</text:span><text:span text:style-name="T68"> </text:span><text:span text:style-name="T207"><text:s/></text:span><text:span text:style-name="T69">la</text:span><text:span text:style-name="T68"> </text:span><text:span text:style-name="T207"><text:s/></text:span><text:span text:style-name="T69">red</text:span><text:span text:style-name="T68"> </text:span><text:span text:style-name="T207"><text:s/></text:span><text:span text:style-name="T69">interna.</text:span><text:span text:style-name="T68"> <text:s/></text:span><text:span text:style-name="T137"><text:s/></text:span><text:span text:style-name="T69">Por</text:span><text:span text:style-name="T68"> </text:span><text:span text:style-name="T207"><text:s/></text:span><text:span text:style-name="T69">lo</text:span><text:span text:style-name="T68"> </text:span><text:span text:style-name="T207"><text:s/></text:span><text:span text:style-name="T69">tanto,</text:span><text:span text:style-name="T68"> </text:span><text:span text:style-name="T111"><text:s/></text:span><text:span text:style-name="T69">es</text:span><text:span text:style-name="T68"> </text:span><text:span text:style-name="T207"><text:s/></text:span><text:span text:style-name="T69">mejor</text:span><text:span text:style-name="T68"> </text:span><text:span text:style-name="T207"><text:s/></text:span><text:span text:style-name="T69">aislarla</text:span><text:span text:style-name="T68"> </text:span><text:span text:style-name="T207"><text:s/></text:span><text:span text:style-name="T69">del</text:span><text:span text:style-name="T68"> </text:span><text:span text:style-name="T207"><text:s/></text:span><text:span text:style-name="T56">e</text:span><text:span text:style-name="T69">xterior</text:span><text:span text:style-name="T68"> </text:span><text:span text:style-name="T207"><text:s/></text:span><text:span text:style-name="T69">con dos</text:span><text:span text:style-name="T192"> </text:span><text:span text:style-name="T69">sistemas</text:span><text:span text:style-name="T192"> </text:span><text:span text:style-name="T69">cortafu</text:span><text:span text:style-name="T56">e</text:span><text:span text:style-name="T69">gos</text:span><text:span text:style-name="T192"> </text:span><text:span text:style-name="T69">(el</text:span><text:span text:style-name="T192"> </text:span><text:span text:style-name="T69">encaminador</text:span><text:span text:style-name="T192"> </text:span><text:span text:style-name="T69">y</text:span><text:span text:style-name="T192"> </text:span><text:span text:style-name="T69">la</text:span><text:span text:style-name="T192"> </text:span><text:span text:style-name="T69">pasarela)</text:span><text:span text:style-name="T192"> </text:span><text:span text:style-name="T69">en</text:span><text:span text:style-name="T192"> </text:span><text:span text:style-name="T69">lu</text:span><text:span text:style-name="T174">g</text:span><text:span text:style-name="T69">ar</text:span><text:span text:style-name="T192"> </text:span><text:span text:style-name="T69">de</text:span><text:span text:style-name="T192"> </text:span><text:span text:style-name="T69">dejarla</text:span><text:span text:style-name="T192"> </text:span><text:span text:style-name="T69">en</text:span><text:span text:style-name="T192"> </text:span><text:span text:style-name="T69">la</text:span><text:span text:style-name="T192"> </text:span><text:span text:style-name="T69">zona desmilitarizada,</text:span><text:span text:style-name="T68"> </text:span><text:span text:style-name="T69">donde</text:span><text:span text:style-name="T68"> </text:span><text:span text:style-name="T69">s</text:span><text:span text:style-name="T60">o</text:span><text:span text:style-name="T69">´</text:span><text:span text:style-name="T62"> </text:span><text:span text:style-name="T69">lo</text:span><text:span text:style-name="T68"> </text:span><text:span text:style-name="T69">la</text:span><text:span text:style-name="T68"> </text:span><text:span text:style-name="T69">separa</text:span><text:span text:style-name="T66">r</text:span><text:span text:style-name="T121">´</text:span><text:span text:style-name="T69">ıa</text:span><text:span text:style-name="T68"> </text:span><text:span text:style-name="T69">de</text:span><text:span text:style-name="T68"> </text:span><text:span text:style-name="T69">la</text:span><text:span text:style-name="T68"> </text:span><text:span text:style-name="T69">red</text:span><text:span text:style-name="T68"> </text:span><text:span text:style-name="T56">e</text:span><text:span text:style-name="T69">xterna</text:span><text:span text:style-name="T68"> </text:span><text:span text:style-name="T69">el</text:span><text:span text:style-name="T68"> </text:span><text:span text:style-name="T69">encaminado</text:span><text:span text:style-name="T107">r</text:span><text:span text:style-name="T69">.</text:span></text:p>
        <text:p text:style-name="P140"><text:span text:style-name="T69">Otro</text:span><text:span text:style-name="T137"> </text:span><text:span text:style-name="T69">criterio</text:span><text:span text:style-name="T137"> </text:span><text:span text:style-name="T69">es</text:span><text:span text:style-name="T65"> </text:span><text:span text:style-name="T69">el</text:span><text:span text:style-name="T65"> </text:span><text:span text:style-name="T69">de</text:span><text:span text:style-name="T137"> </text:span><text:span text:style-name="T69">poner</text:span><text:span text:style-name="T65"> </text:span><text:span text:style-name="T69">el</text:span><text:span text:style-name="T65"> </text:span><text:span text:style-name="T69">servicio</text:span><text:span text:style-name="T137"> </text:span><text:span text:style-name="T69">lo</text:span><text:span text:style-name="T65"> </text:span><text:span text:style-name="T97">m</text:span><text:span text:style-name="T132">a</text:span><text:span text:style-name="T134">´</text:span><text:span text:style-name="T69">s</text:span><text:span text:style-name="T137"> </text:span><text:span text:style-name="T69">cerca</text:span><text:span text:style-name="T65"> </text:span><text:span text:style-name="T69">posible</text:span><text:span text:style-name="T137"> </text:span><text:span text:style-name="T69">de</text:span><text:span text:style-name="T65"> </text:span><text:span text:style-name="T69">los</text:span><text:span text:style-name="T137"> </text:span><text:span text:style-name="T69">sistemas;</text:span><text:span text:style-name="T127"> </text:span><text:span text:style-name="T66">e</text:span><text:span text:style-name="T69">videntemente,</text:span></text:p>
        <text:p text:style-name="P393"><text:span text:style-name="T69">la</text:span><text:span text:style-name="T55"> </text:span><text:span text:style-name="T69">base</text:span><text:span text:style-name="T82"> </text:span><text:span text:style-name="T69">de</text:span><text:span text:style-name="T82"> </text:span><text:span text:style-name="T69">datos</text:span><text:span text:style-name="T82"> </text:span><text:span text:style-name="T69">es</text:span><text:span text:style-name="T82"> </text:span><text:span text:style-name="T69">un</text:span><text:span text:style-name="T82"> </text:span><text:span text:style-name="T69">servicio</text:span><text:span text:style-name="T82"> </text:span><text:span text:style-name="T69">para</text:span><text:span text:style-name="T82"> </text:span><text:span text:style-name="T69">la</text:span><text:span text:style-name="T82"> </text:span><text:span text:style-name="T69">red</text:span><text:span text:style-name="T82"> </text:span><text:span text:style-name="T69">interna</text:span><text:span text:style-name="T82"> </text:span><text:span text:style-name="T69">(con</text:span><text:span text:style-name="T82"> </text:span><text:span text:style-name="T69">clientes</text:span><text:span text:style-name="T82"> </text:span><text:span text:style-name="T69">en</text:span><text:span text:style-name="T82"> </text:span><text:span text:style-name="T69">la</text:span><text:span text:style-name="T82"> </text:span><text:span text:style-name="T69">zona</text:span><text:span text:style-name="T82"> </text:span><text:span text:style-name="T69">desmilitarizada). Nunca</text:span><text:span text:style-name="T148"> </text:span><text:span text:style-name="T69">se</text:span><text:span text:style-name="T148"> </text:span><text:span text:style-name="T69">accede</text:span><text:span text:style-name="T148"> </text:span><text:span text:style-name="T69">a</text:span><text:span text:style-name="T148"> </text:span><text:span text:style-name="T154">e</text:span><text:span text:style-name="T156">´</text:span><text:span text:style-name="T69">sta</text:span><text:span text:style-name="T148"> </text:span><text:span text:style-name="T69">directamente</text:span><text:span text:style-name="T148"> </text:span><text:span text:style-name="T69">a</text:span><text:span text:style-name="T148"> </text:span><text:span text:style-name="T69">tr</text:span><text:span text:style-name="T128">a</text:span><text:span text:style-name="T69">v</text:span><text:span text:style-name="T132">e</text:span><text:span text:style-name="T134">´</text:span><text:span text:style-name="T69">s</text:span><text:span text:style-name="T148"> </text:span><text:span text:style-name="T69">de</text:span><text:span text:style-name="T148"> </text:span><text:span text:style-name="T69">internet.</text:span><text:span text:style-name="T91"> </text:span><text:span text:style-name="T69">Si</text:span><text:span text:style-name="T148"> </text:span><text:span text:style-name="T69">esto</text:span><text:span text:style-name="T148"> </text:span><text:span text:style-name="T69">fuera</text:span><text:span text:style-name="T148"> </text:span><text:span text:style-name="T69">realmente</text:span><text:span text:style-name="T148"> </text:span><text:span text:style-name="T69">necesario,</text:span></text:p>
        <text:p text:style-name="P141"><text:span text:style-name="T69">se</text:span><text:span text:style-name="T212"> </text:span><text:span text:style-name="T69">pod</text:span><text:span text:style-name="T66">r</text:span><text:span text:style-name="T121">´</text:span><text:span text:style-name="T69">ıa</text:span><text:span text:style-name="T212"> </text:span><text:span text:style-name="T69">recurrir</text:span><text:span text:style-name="T212"> </text:span><text:span text:style-name="T69">a</text:span><text:span text:style-name="T212"> </text:span><text:span text:style-name="T69">la</text:span><text:span text:style-name="T212"> </text:span><text:span text:style-name="T69">utilizaci</text:span><text:span text:style-name="T60">o</text:span><text:span text:style-name="T69">´</text:span><text:span text:style-name="T62"> </text:span><text:span text:style-name="T69">n</text:span><text:span text:style-name="T212"> </text:span><text:span text:style-name="T69">de</text:span><text:span text:style-name="T212"> </text:span><text:span text:style-name="T69">una</text:span><text:span text:style-name="T212"> </text:span><text:span text:style-name="T69">r</text:span><text:span text:style-name="T132">e</text:span><text:span text:style-name="T134">´</text:span><text:span text:style-name="T69">plica</text:span><text:span text:style-name="T212"> </text:span><text:span text:style-name="T69">de</text:span><text:span text:style-name="T212"> </text:span><text:span text:style-name="T69">la</text:span><text:span text:style-name="T212"> </text:span><text:span text:style-name="T69">base</text:span><text:span text:style-name="T212"> </text:span><text:span text:style-name="T69">de</text:span><text:span text:style-name="T212"> </text:span><text:span text:style-name="T69">datos</text:span><text:span text:style-name="T212"> </text:span><text:span text:style-name="T69">accesible</text:span><text:span text:style-name="T212"> </text:span><text:span text:style-name="T69">desde</text:span><text:span text:style-name="T212"> </text:span><text:soft-page-break/><text:span text:style-name="T69">el </text:span><text:span text:style-name="T56">e</text:span><text:span text:style-name="T69">xterio</text:span><text:span text:style-name="T163">r</text:span><text:span text:style-name="T69">,</text:span><text:span text:style-name="T68"> </text:span><text:span text:style-name="T69">habilitando</text:span><text:span text:style-name="T68"> </text:span><text:span text:style-name="T60">u</text:span><text:span text:style-name="T69">´</text:span><text:span text:style-name="T62"> </text:span><text:span text:style-name="T69">nicamente</text:span><text:span text:style-name="T68"> </text:span><text:span text:style-name="T69">las</text:span><text:span text:style-name="T68"> </text:span><text:span text:style-name="T69">opciones</text:span><text:span text:style-name="T68"> </text:span><text:span text:style-name="T69">de</text:span><text:span text:style-name="T68"> </text:span><text:span text:style-name="T69">lectura.</text:span></text:p>
      </text:section>
      <text:section text:style-name="Sect7" text:name="Secció96">
        <text:p text:style-name="P609"><draw:custom-shape text:anchor-type="char" draw:z-index="58"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25</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2" text:name="Secció97">
        <text:p text:style-name="P125"/>
        <text:p text:style-name="P15"/>
        <text:p text:style-name="P6">Glosario</text:p>
        <text:p text:style-name="P15"/>
        <text:p text:style-name="P122"/>
        <text:p text:style-name="P123"><text:span text:style-name="T51">A</text:span><text:span text:style-name="T54">r</text:span><text:span text:style-name="T51">quitectura</text:span><text:span text:style-name="T203"> </text:span><text:span text:style-name="T187">dual-home</text:span><text:span text:style-name="T218">d</text:span><text:span text:style-name="T51">:</text:span><text:span text:style-name="T122"> </text:span><text:span text:style-name="T69">equipo</text:span><text:span text:style-name="T217"> </text:span><text:span text:style-name="T69">inform</text:span><text:span text:style-name="T154">a</text:span><text:span text:style-name="T156">´</text:span><text:span text:style-name="T69">tico</text:span><text:span text:style-name="T217"> </text:span><text:span text:style-name="T69">de</text:span><text:span text:style-name="T200"> </text:span><text:span text:style-name="T69">prop</text:span><text:span text:style-name="T60">o</text:span><text:span text:style-name="T69">´</text:span><text:span text:style-name="T62"> </text:span><text:span text:style-name="T69">sito</text:span><text:span text:style-name="T217"> </text:span><text:span text:style-name="T69">general</text:span><text:span text:style-name="T200"> </text:span><text:span text:style-name="T69">que</text:span><text:span text:style-name="T217"> </text:span><text:span text:style-name="T69">tiene,</text:span><text:span text:style-name="T87"> </text:span><text:span text:style-name="T69">al</text:span><text:span text:style-name="T217"> </text:span><text:span text:style-name="T69">menos, dos</text:span><text:span text:style-name="T68"> </text:span><text:span text:style-name="T69">inter</text:span><text:span text:style-name="T83">f</text:span><text:span text:style-name="T69">aces</text:span><text:span text:style-name="T68"> </text:span><text:span text:style-name="T69">de</text:span><text:span text:style-name="T68"> </text:span><text:span text:style-name="T69">red.</text:span></text:p>
        <text:p text:style-name="P124"/>
        <text:p text:style-name="P15"/>
        <text:p text:style-name="P183"><text:span text:style-name="T51">Encaminador</text:span><text:span text:style-name="T172"> </text:span><text:span text:style-name="T51">con</text:span><text:span text:style-name="T172"> </text:span><text:span text:style-name="T52">filtrado</text:span><text:span text:style-name="T172"> </text:span><text:span text:style-name="T51">de</text:span><text:span text:style-name="T172"> </text:span><text:span text:style-name="T51">paquetes:</text:span><text:span text:style-name="T161"> </text:span><text:span text:style-name="T69">disposit</text:span><text:span text:style-name="T66">i</text:span><text:span text:style-name="T128">v</text:span><text:span text:style-name="T69">o</text:span><text:span text:style-name="T171"> </text:span><text:span text:style-name="T69">de</text:span><text:span text:style-name="T171"> </text:span><text:span text:style-name="T69">red</text:span><text:span text:style-name="T171"> </text:span><text:span text:style-name="T69">que</text:span><text:span text:style-name="T171"> </text:span><text:span text:style-name="T69">encamina</text:span><text:span text:style-name="T171"> </text:span><text:span text:style-name="T69">t</text:span><text:span text:style-name="T97">r</text:span><text:span text:style-name="T154">a</text:span><text:span text:style-name="T156">´</text:span><text:span text:style-name="T72">fico</text:span><text:span text:style-name="T171"> </text:span><text:span text:style-name="T69">TCP/IP sobre</text:span><text:span text:style-name="T91"> </text:span><text:span text:style-name="T69">la</text:span><text:span text:style-name="T91"> </text:span><text:span text:style-name="T69">base</text:span><text:span text:style-name="T91"> </text:span><text:span text:style-name="T69">de</text:span><text:span text:style-name="T91"> </text:span><text:span text:style-name="T69">una</text:span><text:span text:style-name="T91"> </text:span><text:span text:style-name="T69">serie</text:span><text:span text:style-name="T91"> </text:span><text:span text:style-name="T69">de</text:span><text:span text:style-name="T91"> </text:span><text:span text:style-name="T69">r</text:span><text:span text:style-name="T56">e</text:span><text:span text:style-name="T69">glas</text:span><text:span text:style-name="T146"> </text:span><text:span text:style-name="T69">de</text:span><text:span text:style-name="T91"> </text:span><text:span text:style-name="T70">filtrado</text:span><text:span text:style-name="T91"> </text:span><text:span text:style-name="T69">que</text:span><text:span text:style-name="T91"> </text:span><text:span text:style-name="T69">deciden</text:span><text:span text:style-name="T91"> </text:span><text:span text:style-name="T69">q</text:span><text:span text:style-name="T97">u</text:span><text:span text:style-name="T154">e</text:span><text:span text:style-name="T69">´</text:span><text:span text:style-name="T123"> </text:span><text:span text:style-name="T69">paquetes</text:span><text:span text:style-name="T91"> </text:span><text:span text:style-name="T69">se</text:span><text:span text:style-name="T91"> </text:span><text:span text:style-name="T69">encaminan</text:span><text:span text:style-name="T91"> </text:span><text:span text:style-name="T69">a tr</text:span><text:span text:style-name="T128">a</text:span><text:span text:style-name="T69">v</text:span><text:span text:style-name="T154">e</text:span><text:span text:style-name="T156">´</text:span><text:span text:style-name="T69">s</text:span><text:span text:style-name="T68"> </text:span><text:span text:style-name="T69">suyo</text:span><text:span text:style-name="T68"> </text:span><text:span text:style-name="T69">y</text:span><text:span text:style-name="T68"> </text:span><text:span text:style-name="T69">cu</text:span><text:span text:style-name="T132">a</text:span><text:span text:style-name="T134">´</text:span><text:span text:style-name="T69">les</text:span><text:span text:style-name="T68"> </text:span><text:span text:style-name="T69">son</text:span><text:span text:style-name="T68"> </text:span><text:span text:style-name="T69">descartados.</text:span></text:p>
        <text:p text:style-name="P124"/>
        <text:p text:style-name="P15"/>
        <text:p text:style-name="P522"><text:span text:style-name="T51">Equipo</text:span><text:span text:style-name="T93"> </text:span><text:span text:style-name="T51">basti</text:span><text:span text:style-name="T59">o</text:span><text:span text:style-name="T51">´</text:span><text:span text:style-name="T61"> </text:span><text:span text:style-name="T51">n:</text:span><text:span text:style-name="T177"> </text:span><text:span text:style-name="T69">sistema</text:span><text:span text:style-name="T96"> </text:span><text:span text:style-name="T69">inform</text:span><text:span text:style-name="T154">a</text:span><text:span text:style-name="T156">´</text:span><text:span text:style-name="T69">tico</text:span><text:span text:style-name="T96"> </text:span><text:span text:style-name="T69">que</text:span><text:span text:style-name="T96"> </text:span><text:span text:style-name="T69">ha</text:span><text:span text:style-name="T96"> </text:span><text:span text:style-name="T69">sido</text:span><text:span text:style-name="T96"> </text:span><text:span text:style-name="T69">fuertemente</text:span><text:span text:style-name="T96"> </text:span><text:span text:style-name="T69">prot</text:span><text:span text:style-name="T56">e</text:span><text:span text:style-name="T69">gido</text:span><text:span text:style-name="T96"> </text:span><text:span text:style-name="T69">para</text:span><text:span text:style-name="T96"> </text:span><text:span text:style-name="T69">soportar</text:span><text:span text:style-name="T96"> </text:span><text:span text:style-name="T69">los supuestos</text:span><text:span text:style-name="T106"> </text:span><text:span text:style-name="T69">ataques</text:span><text:span text:style-name="T106"> </text:span><text:span text:style-name="T69">desde</text:span><text:span text:style-name="T106"> </text:span><text:span text:style-name="T69">un</text:span><text:span text:style-name="T106"> </text:span><text:span text:style-name="T69">lu</text:span><text:span text:style-name="T174">g</text:span><text:span text:style-name="T69">ar</text:span><text:span text:style-name="T106"> </text:span><text:span text:style-name="T69">hostil</text:span><text:span text:style-name="T106"> </text:span><text:span text:style-name="T69">y</text:span><text:span text:style-name="T106"> </text:span><text:span text:style-name="T69">que</text:span><text:span text:style-name="T106"> </text:span><text:span text:style-name="T69">ac</text:span><text:span text:style-name="T97">t</text:span><text:span text:style-name="T60">u</text:span><text:span text:style-name="T69">´</text:span><text:span text:style-name="T62"> </text:span><text:span text:style-name="T69">a</text:span><text:span text:style-name="T106"> </text:span><text:span text:style-name="T69">como</text:span><text:span text:style-name="T106"> </text:span><text:span text:style-name="T69">punto</text:span><text:span text:style-name="T106"> </text:span><text:span text:style-name="T69">de</text:span><text:span text:style-name="T106"> </text:span><text:span text:style-name="T69">contacto</text:span><text:span text:style-name="T106"> </text:span><text:span text:style-name="T69">entre</text:span><text:span text:style-name="T106"> </text:span><text:span text:style-name="T69">el</text:span><text:span text:style-name="T106"> </text:span><text:span text:style-name="T69">interior</text:span></text:p>
        <text:p text:style-name="P1"><text:span text:style-name="T69">y</text:span><text:span text:style-name="T68"> </text:span><text:span text:style-name="T69">el</text:span><text:span text:style-name="T68"> </text:span><text:span text:style-name="T56">e</text:span><text:span text:style-name="T69">xterior</text:span><text:span text:style-name="T68"> </text:span><text:span text:style-name="T69">de</text:span><text:span text:style-name="T68"> </text:span><text:span text:style-name="T69">una</text:span><text:span text:style-name="T68"> </text:span><text:span text:style-name="T69">red.</text:span></text:p>
        <text:p text:style-name="P15"/>
        <text:p text:style-name="P46"/>
        <text:p text:style-name="P584"><text:span text:style-name="T81">P</text:span><text:span text:style-name="T51">asa</text:span><text:span text:style-name="T54">r</text:span><text:span text:style-name="T51">ela</text:span><text:span text:style-name="T203"> </text:span><text:span text:style-name="T51">a</text:span><text:span text:style-name="T203"> </text:span><text:span text:style-name="T51">n</text:span><text:span text:style-name="T81">iv</text:span><text:span text:style-name="T51">el</text:span><text:span text:style-name="T203"> </text:span><text:span text:style-name="T51">de</text:span><text:span text:style-name="T203"> </text:span><text:span text:style-name="T51">aplicaci</text:span><text:span text:style-name="T59">o</text:span><text:span text:style-name="T51">´</text:span><text:span text:style-name="T61"> </text:span><text:span text:style-name="T51">n:</text:span><text:span text:style-name="T141"> </text:span><text:span text:style-name="T69">disposit</text:span><text:span text:style-name="T66">i</text:span><text:span text:style-name="T128">v</text:span><text:span text:style-name="T69">o</text:span><text:span text:style-name="T200"> </text:span><text:span text:style-name="T69">de</text:span><text:span text:style-name="T200"> </text:span><text:span text:style-name="T69">red</text:span><text:span text:style-name="T200"> </text:span><text:span text:style-name="T69">que</text:span><text:span text:style-name="T200"> </text:span><text:span text:style-name="T69">act</text:span><text:span text:style-name="T60">u</text:span><text:span text:style-name="T69">´</text:span><text:span text:style-name="T62"> </text:span><text:span text:style-name="T69">a</text:span><text:span text:style-name="T200"> </text:span><text:span text:style-name="T69">com</text:span><text:span text:style-name="T200"> </text:span><text:span text:style-name="T69">retransmisor</text:span><text:span text:style-name="T200"> </text:span><text:span text:style-name="T69">a</text:span><text:span text:style-name="T200"> </text:span><text:span text:style-name="T69">n</text:span><text:span text:style-name="T66">i</text:span><text:span text:style-name="T56">v</text:span><text:span text:style-name="T69">el</text:span><text:span text:style-name="T200"> </text:span><text:span text:style-name="T69">de aplicaci</text:span><text:span text:style-name="T60">o</text:span><text:span text:style-name="T69">´</text:span><text:span text:style-name="T62"> </text:span><text:span text:style-name="T69">n.</text:span></text:p>
        <text:p text:style-name="P124"/>
        <text:p text:style-name="P15"/>
        <text:p text:style-name="P183"><text:span text:style-name="T81">P</text:span><text:span text:style-name="T51">asa</text:span><text:span text:style-name="T54">r</text:span><text:span text:style-name="T51">ela</text:span><text:span text:style-name="T157"> </text:span><text:span text:style-name="T51">a</text:span><text:span text:style-name="T157"> </text:span><text:span text:style-name="T51">n</text:span><text:span text:style-name="T81">iv</text:span><text:span text:style-name="T51">el</text:span><text:span text:style-name="T157"> </text:span><text:span text:style-name="T51">de</text:span><text:span text:style-name="T157"> </text:span><text:span text:style-name="T51">ci</text:span><text:span text:style-name="T54">r</text:span><text:span text:style-name="T51">cuito:</text:span><text:span text:style-name="T50"> </text:span><text:span text:style-name="T113"><text:s/></text:span><text:span text:style-name="T69">similar</text:span><text:span text:style-name="T155"> </text:span><text:span text:style-name="T69">a</text:span><text:span text:style-name="T155"> </text:span><text:span text:style-name="T69">una</text:span><text:span text:style-name="T155"> </text:span><text:span text:style-name="T69">pasarela</text:span><text:span text:style-name="T155"> </text:span><text:span text:style-name="T69">a</text:span><text:span text:style-name="T155"> </text:span><text:span text:style-name="T69">n</text:span><text:span text:style-name="T66">i</text:span><text:span text:style-name="T56">v</text:span><text:span text:style-name="T69">el</text:span><text:span text:style-name="T155"> </text:span><text:span text:style-name="T69">de</text:span><text:span text:style-name="T155"> </text:span><text:span text:style-name="T69">aplicac</text:span><text:span text:style-name="T97">i</text:span><text:span text:style-name="T60">o</text:span><text:span text:style-name="T69">´</text:span><text:span text:style-name="T62"> </text:span><text:span text:style-name="T69">n</text:span><text:span text:style-name="T155"> </text:span><text:span text:style-name="T69">en</text:span><text:span text:style-name="T155"> </text:span><text:span text:style-name="T69">cuanto</text:span><text:span text:style-name="T155"> </text:span><text:span text:style-name="T69">a</text:span><text:span text:style-name="T155"> </text:span><text:span text:style-name="T69">la con</text:span><text:span text:style-name="T56">e</text:span><text:span text:style-name="T69">xi</text:span><text:span text:style-name="T60">o</text:span><text:span text:style-name="T69">´</text:span><text:span text:style-name="T62"> </text:span><text:span text:style-name="T69">n,</text:span><text:span text:style-name="T200"> </text:span><text:span text:style-name="T69">pero</text:span><text:span text:style-name="T217"> </text:span><text:span text:style-name="T69">operando</text:span><text:span text:style-name="T217"> </text:span><text:span text:style-name="T69">de</text:span><text:span text:style-name="T217"> </text:span><text:span text:style-name="T69">manera</text:span><text:span text:style-name="T217"> </text:span><text:span text:style-name="T69">similar</text:span><text:span text:style-name="T217"> </text:span><text:span text:style-name="T69">a</text:span><text:span text:style-name="T217"> </text:span><text:span text:style-name="T69">un</text:span><text:span text:style-name="T217"> </text:span><text:span text:style-name="T74">filtro</text:span><text:span text:style-name="T217"> </text:span><text:span text:style-name="T69">de</text:span><text:span text:style-name="T217"> </text:span><text:span text:style-name="T69">paquetes</text:span><text:span text:style-name="T217"> </text:span><text:span text:style-name="T69">a</text:span><text:span text:style-name="T217"> </text:span><text:span text:style-name="T69">n</text:span><text:span text:style-name="T66">i</text:span><text:span text:style-name="T56">v</text:span><text:span text:style-name="T69">el</text:span><text:span text:style-name="T217"> </text:span><text:span text:style-name="T69">de</text:span><text:span text:style-name="T217"> </text:span><text:span text:style-name="T69">red</text:span><text:span text:style-name="T217"> </text:span><text:span text:style-name="T69">(una</text:span><text:span text:style-name="T217"> </text:span><text:span text:style-name="T56">v</text:span><text:span text:style-name="T69">ez que</text:span><text:span text:style-name="T68"> </text:span><text:span text:style-name="T69">la</text:span><text:span text:style-name="T68"> </text:span><text:span text:style-name="T69">con</text:span><text:span text:style-name="T56">e</text:span><text:span text:style-name="T69">xi</text:span><text:span text:style-name="T60">o</text:span><text:span text:style-name="T69">´</text:span><text:span text:style-name="T62"> </text:span><text:span text:style-name="T69">n</text:span><text:span text:style-name="T68"> </text:span><text:span text:style-name="T69">ha</text:span><text:span text:style-name="T68"> </text:span><text:span text:style-name="T69">sido</text:span><text:span text:style-name="T68"> </text:span><text:span text:style-name="T69">inicializada).</text:span></text:p>
        <text:p text:style-name="P124"/>
        <text:p text:style-name="P15"/>
        <text:p text:style-name="P123"><text:span text:style-name="T130">P</text:span><text:span text:style-name="T51">o</text:span><text:span text:style-name="T64">l</text:span><text:span text:style-name="T120">´</text:span><text:span text:style-name="T51">ıtica</text:span><text:span text:style-name="T93"> </text:span><text:span text:style-name="T51">de</text:span><text:span text:style-name="T93"> </text:span><text:span text:style-name="T51">seguridad:</text:span><text:span text:style-name="T177"> </text:span><text:span text:style-name="T69">resultado</text:span><text:span text:style-name="T96"> </text:span><text:span text:style-name="T69">de</text:span><text:span text:style-name="T96"> </text:span><text:span text:style-name="T69">documentar</text:span><text:span text:style-name="T96"> </text:span><text:span text:style-name="T69">las</text:span><text:span text:style-name="T96"> </text:span><text:span text:style-name="T56">e</text:span><text:span text:style-name="T69">xpectat</text:span><text:span text:style-name="T66">iv</text:span><text:span text:style-name="T69">as</text:span><text:span text:style-name="T96"> </text:span><text:span text:style-name="T69">de</text:span><text:span text:style-name="T96"> </text:span><text:span text:style-name="T69">s</text:span><text:span text:style-name="T56">e</text:span><text:span text:style-name="T69">guridad</text:span><text:span text:style-name="T96"> </text:span><text:span text:style-name="T69">de</text:span><text:span text:style-name="T96"> </text:span><text:span text:style-name="T69">una</text:span><text:span text:style-name="T96"> </text:span><text:span text:style-name="T69">red, tratando</text:span><text:span text:style-name="T68"> </text:span><text:span text:style-name="T69">de</text:span><text:span text:style-name="T68"> </text:span><text:span text:style-name="T69">plasmar</text:span><text:span text:style-name="T68"> </text:span><text:span text:style-name="T69">en</text:span><text:span text:style-name="T68"> </text:span><text:span text:style-name="T69">el</text:span><text:span text:style-name="T68"> </text:span><text:span text:style-name="T69">mundo</text:span><text:span text:style-name="T68"> </text:span><text:span text:style-name="T69">real</text:span><text:span text:style-name="T68"> </text:span><text:span text:style-name="T69">los</text:span><text:span text:style-name="T68"> </text:span><text:span text:style-name="T69">conceptos</text:span><text:span text:style-name="T68"> </text:span><text:span text:style-name="T69">abstractos</text:span><text:span text:style-name="T68"> </text:span><text:span text:style-name="T69">de</text:span><text:span text:style-name="T68"> </text:span><text:span text:style-name="T69">s</text:span><text:span text:style-name="T56">e</text:span><text:span text:style-name="T69">guridad.</text:span></text:p>
        <text:p text:style-name="P124"/>
        <text:p text:style-name="P15"/>
        <text:p text:style-name="P584"><text:span text:style-name="T51">Seguridad</text:span><text:span text:style-name="T219"> </text:span><text:span text:style-name="T51">perimetral:</text:span><text:span text:style-name="T122"> </text:span><text:span text:style-name="T69">s</text:span><text:span text:style-name="T56">e</text:span><text:span text:style-name="T69">guridad</text:span><text:span text:style-name="T217"> </text:span><text:span text:style-name="T69">basada</text:span><text:span text:style-name="T200"> </text:span><text:span text:style-name="T60">u</text:span><text:span text:style-name="T69">´</text:span><text:span text:style-name="T62"> </text:span><text:span text:style-name="T69">nicamente</text:span><text:span text:style-name="T217"> </text:span><text:span text:style-name="T69">en</text:span><text:span text:style-name="T217"> </text:span><text:span text:style-name="T69">la</text:span><text:span text:style-name="T200"> </text:span><text:span text:style-name="T69">int</text:span><text:span text:style-name="T56">e</text:span><text:span text:style-name="T69">graci</text:span><text:span text:style-name="T60">o</text:span><text:span text:style-name="T69">´</text:span><text:span text:style-name="T62"> </text:span><text:span text:style-name="T69">n</text:span><text:span text:style-name="T217"> </text:span><text:span text:style-name="T69">en</text:span><text:span text:style-name="T200"> </text:span><text:span text:style-name="T69">la</text:span><text:span text:style-name="T217"> </text:span><text:span text:style-name="T69">red</text:span><text:span text:style-name="T217"> </text:span><text:span text:style-name="T69">de</text:span><text:span text:style-name="T200"> </text:span><text:span text:style-name="T69">siste- mas</text:span><text:span text:style-name="T68"> </text:span><text:span text:style-name="T69">cortafu</text:span><text:span text:style-name="T56">e</text:span><text:span text:style-name="T69">gos</text:span><text:span text:style-name="T68"> </text:span><text:span text:style-name="T69">y</text:span><text:span text:style-name="T68"> </text:span><text:span text:style-name="T69">otros</text:span><text:span text:style-name="T68"> </text:span><text:span text:style-name="T69">mecanismos</text:span><text:span text:style-name="T68"> </text:span><text:span text:style-name="T69">de</text:span><text:span text:style-name="T68"> </text:span><text:span text:style-name="T69">control</text:span><text:span text:style-name="T68"> </text:span><text:span text:style-name="T69">de</text:span><text:span text:style-name="T68"> </text:span><text:span text:style-name="T69">acceso.</text:span></text:p>
        <text:p text:style-name="P124"/>
        <text:p text:style-name="P15"/>
        <text:p text:style-name="P183"><text:span text:style-name="T51">Se</text:span><text:span text:style-name="T81">r</text:span><text:span text:style-name="T51">vidor</text:span><text:span text:style-name="T144"> </text:span><text:span text:style-name="T51">intermediario:</text:span><text:span text:style-name="T50"> </text:span><text:span text:style-name="T227"><text:s/></text:span><text:span text:style-name="T69">servidor</text:span><text:span text:style-name="T142"> </text:span><text:span text:style-name="T184">softwa</text:span><text:span text:style-name="T151">r</text:span><text:span text:style-name="T184">e</text:span><text:span text:style-name="T143"> </text:span><text:span text:style-name="T69">que</text:span><text:span text:style-name="T142"> </text:span><text:span text:style-name="T69">se</text:span><text:span text:style-name="T142"> </text:span><text:span text:style-name="T69">enca</text:span><text:span text:style-name="T56">r</text:span><text:span text:style-name="T174">g</text:span><text:span text:style-name="T69">a</text:span><text:span text:style-name="T142"> </text:span><text:span text:style-name="T69">de</text:span><text:span text:style-name="T142"> </text:span><text:span text:style-name="T69">realizar</text:span><text:span text:style-name="T142"> </text:span><text:span text:style-name="T69">las</text:span><text:span text:style-name="T142"> </text:span><text:span text:style-name="T69">con</text:span><text:span text:style-name="T56">e</text:span><text:span text:style-name="T69">xiones</text:span><text:span text:style-name="T142"> </text:span><text:span text:style-name="T69">so- licitadas</text:span><text:span text:style-name="T82"> </text:span><text:span text:style-name="T69">con</text:span><text:span text:style-name="T82"> </text:span><text:span text:style-name="T69">el</text:span><text:span text:style-name="T82"> </text:span><text:span text:style-name="T56">e</text:span><text:span text:style-name="T69">xterior</text:span><text:span text:style-name="T82"> </text:span><text:span text:style-name="T69">y</text:span><text:span text:style-name="T82"> </text:span><text:span text:style-name="T69">retransmitirlas</text:span><text:span text:style-name="T82"> </text:span><text:span text:style-name="T69">hacia</text:span><text:span text:style-name="T82"> </text:span><text:span text:style-name="T69">el</text:span><text:span text:style-name="T82"> </text:span><text:span text:style-name="T69">equipo</text:span><text:span text:style-name="T82"> </text:span><text:span text:style-name="T69">que</text:span><text:span text:style-name="T82"> </text:span><text:span text:style-name="T69">inic</text:span><text:span text:style-name="T97">i</text:span><text:span text:style-name="T60">o</text:span><text:span text:style-name="T69">´</text:span><text:span text:style-name="T158"> </text:span><text:span text:style-name="T69">la</text:span><text:span text:style-name="T82"> </text:span><text:span text:style-name="T69">con</text:span><text:span text:style-name="T56">e</text:span><text:span text:style-name="T69">xi</text:span><text:span text:style-name="T60">o</text:span><text:span text:style-name="T69">´</text:span><text:span text:style-name="T62"> </text:span><text:span text:style-name="T69">n.</text:span><text:span text:style-name="T155"> </text:span><text:span text:style-name="T69">En</text:span><text:span text:style-name="T82"> </text:span><text:span text:style-name="T69">ingl</text:span><text:span text:style-name="T154">e</text:span><text:span text:style-name="T156">´</text:span><text:span text:style-name="T69">s, </text:span><text:span text:style-name="T184">p</text:span><text:span text:style-name="T105">r</text:span><text:span text:style-name="T184">oxy</text:span><text:span text:style-name="T69">.</text:span></text:p>
        <text:p text:style-name="P124"/>
        <text:p text:style-name="P15"/>
        <text:p text:style-name="P391"><text:span text:style-name="T51">Cortafuegos:</text:span><text:span text:style-name="T125"> </text:span><text:span text:style-name="T69">elemento</text:span><text:span text:style-name="T103"> </text:span><text:span text:style-name="T69">de</text:span><text:span text:style-name="T103"> </text:span><text:span text:style-name="T69">pr</text:span><text:span text:style-name="T66">e</text:span><text:span text:style-name="T56">v</text:span><text:span text:style-name="T69">enci</text:span><text:span text:style-name="T60">o</text:span><text:span text:style-name="T69">´</text:span><text:span text:style-name="T62"> </text:span><text:span text:style-name="T69">n</text:span><text:span text:style-name="T103"> </text:span><text:span text:style-name="T69">que</text:span><text:span text:style-name="T103"> </text:span><text:span text:style-name="T69">realizar</text:span><text:span text:style-name="T154">a</text:span><text:span text:style-name="T69">´</text:span><text:span text:style-name="T96"> </text:span><text:span text:style-name="T69">un</text:span><text:span text:style-name="T103"> </text:span><text:span text:style-name="T69">control</text:span><text:span text:style-name="T103"> </text:span><text:span text:style-name="T69">de</text:span><text:span text:style-name="T103"> </text:span><text:span text:style-name="T69">acceso</text:span><text:span text:style-name="T103"> </text:span><text:span text:style-name="T69">con</text:span><text:span text:style-name="T103"> </text:span><text:span text:style-name="T69">el</text:span><text:span text:style-name="T103"> </text:span><text:span text:style-name="T69">objet</text:span><text:span text:style-name="T66">i</text:span><text:span text:style-name="T128">v</text:span><text:span text:style-name="T69">o</text:span><text:span text:style-name="T106"> </text:span><text:span text:style-name="T69">de separar</text:span><text:span text:style-name="T137"> </text:span><text:span text:style-name="T69">nuestra</text:span><text:span text:style-name="T137"> </text:span><text:span text:style-name="T69">red</text:span><text:span text:style-name="T137"> </text:span><text:span text:style-name="T69">de</text:span><text:span text:style-name="T137"> </text:span><text:span text:style-name="T69">los</text:span><text:span text:style-name="T137"> </text:span><text:span text:style-name="T69">equipos</text:span><text:span text:style-name="T137"> </text:span><text:span text:style-name="T69">del</text:span><text:span text:style-name="T137"> </text:span><text:span text:style-name="T56">e</text:span><text:span text:style-name="T69">xterior</text:span><text:span text:style-name="T137"> </text:span><text:span text:style-name="T69">(potencialment</text:span><text:span text:style-name="T137"> </text:span><text:span text:style-name="T69">hostiles).</text:span><text:span text:style-name="T91"> </text:span><text:span text:style-name="T69">En</text:span><text:span text:style-name="T137"> </text:span><text:span text:style-name="T69">ing</text:span><text:span text:style-name="T97">l</text:span><text:span text:style-name="T132">e</text:span><text:span text:style-name="T134">´</text:span><text:span text:style-name="T69">s,</text:span><text:span text:style-name="T65"> </text:span><text:span text:style-name="T185">fi</text:span><text:span text:style-name="T152">r</text:span><text:span text:style-name="T58">e</text:span><text:span text:style-name="T184">wall</text:span><text:span text:style-name="T69">.</text:span></text:p>
        <text:p text:style-name="P124"/>
        <text:p text:style-name="P15"/>
        <text:p text:style-name="P181"><text:span text:style-name="T51">Zona</text:span><text:span text:style-name="T172"> </text:span><text:span text:style-name="T51">desmilitarizada:</text:span><text:span text:style-name="T161"> </text:span><text:span text:style-name="T69">dentro</text:span><text:span text:style-name="T171"> </text:span><text:span text:style-name="T69">de</text:span><text:span text:style-name="T171"> </text:span><text:span text:style-name="T69">una</text:span><text:span text:style-name="T171"> </text:span><text:span text:style-name="T69">red</text:span><text:span text:style-name="T171"> </text:span><text:span text:style-name="T69">prot</text:span><text:span text:style-name="T56">e</text:span><text:span text:style-name="T69">gida</text:span><text:span text:style-name="T171"> </text:span><text:span text:style-name="T69">por</text:span><text:span text:style-name="T171"> </text:span><text:span text:style-name="T69">un</text:span><text:span text:style-name="T171"> </text:span><text:span text:style-name="T69">cortafu</text:span><text:span text:style-name="T56">e</text:span><text:span text:style-name="T69">gos,</text:span><text:span text:style-name="T217"> </text:span><text:span text:style-name="T69">zona</text:span><text:span text:style-name="T171"> </text:span><text:span text:style-name="T69">separada</text:span><text:span text:style-name="T171"> </text:span><text:span text:style-name="T69">de los</text:span><text:span text:style-name="T68"> </text:span><text:span text:style-name="T69">servidores</text:span><text:span text:style-name="T68"> </text:span><text:span text:style-name="T69">p</text:span><text:span text:style-name="T60">u</text:span><text:span text:style-name="T69">´</text:span><text:span text:style-name="T62"> </text:span><text:span text:style-name="T69">blicos</text:span><text:span text:style-name="T68"> </text:span><text:span text:style-name="T69">por</text:span><text:span text:style-name="T68"> </text:span><text:span text:style-name="T69">un</text:span><text:span text:style-name="T68"> </text:span><text:span text:style-name="T69">s</text:span><text:span text:style-name="T56">e</text:span><text:span text:style-name="T69">gundo</text:span><text:span text:style-name="T68"> </text:span><text:span text:style-name="T69">cortafu</text:span><text:span text:style-name="T56">e</text:span><text:span text:style-name="T69">gos.</text:span></text:p>
      </text:section>
      <text:section text:style-name="Sect7" text:name="Secció98">
        <text:p text:style-name="P610"><draw:custom-shape text:anchor-type="char" draw:z-index="59" draw:style-name="gr1" draw:text-style-name="P611" svg:width="6.6933in" svg:height="0.0012in" svg:x="0.7634in" svg:y="0.1898in"><text:p/><draw:enhanced-geometry svg:viewBox="0 0 9638 0" draw:type="non-primitive" draw:enhanced-path="M 0 0 L 9638 0 N"/></draw:custom-shape><text:span text:style-name="T16">©</text:span><text:span text:style-name="T22"> </text:span><text:span text:style-name="T17">FUOC</text:span><text:span text:style-name="T22"> </text:span><text:span text:style-name="T18">•</text:span><text:span text:style-name="T22"> </text:span><text:span text:style-name="T19">P06/M2107/01770</text:span></text:p>
        <text:p text:style-name="P89"/>
        <text:p text:style-name="P91"><text:span text:style-name="T359">26</text:span><text:span text:style-name="T358"><text:tab/></text:span><text:span text:style-name="T365">Mecanismos</text:span><text:span text:style-name="T364"> </text:span><text:span text:style-name="T365">de</text:span><text:span text:style-name="T364"> </text:span><text:span text:style-name="T365">pr</text:span><text:span text:style-name="T367">e</text:span><text:span text:style-name="T368">v</text:span><text:span text:style-name="T365">enci</text:span><text:span text:style-name="T369">´</text:span><text:span text:style-name="T365">on</text:span></text:p>
      </text:section>
      <text:section text:style-name="Sect2" text:name="Secció99">
        <text:p text:style-name="P191"/>
        <text:p text:style-name="P15"/>
        <text:p text:style-name="P3"><text:span text:style-name="T35">Bibliogra</text:span><text:span text:style-name="T44">f</text:span><text:span text:style-name="T45">´</text:span><text:span text:style-name="T35">ıa</text:span></text:p>
        <text:p text:style-name="P15"/>
        <text:p text:style-name="P122"/>
        <text:p text:style-name="P181"><text:span text:style-name="T51">[1]</text:span><text:span text:style-name="T50"> </text:span><text:span text:style-name="T215"><text:s/></text:span><text:span text:style-name="T51">Buc</text:span><text:span text:style-name="T228">h</text:span><text:span text:style-name="T50"> </text:span><text:span text:style-name="T51">i</text:span><text:span text:style-name="T50"> </text:span><text:span text:style-name="T115"><text:s/></text:span><text:span text:style-name="T79">T</text:span><text:span text:style-name="T51">arrats,</text:span><text:span text:style-name="T50"> </text:span><text:span text:style-name="T190"><text:s/></text:span><text:span text:style-name="T130">J</text:span><text:span text:style-name="T51">.</text:span><text:span text:style-name="T50"> </text:span><text:span text:style-name="T115"><text:s/></text:span><text:span text:style-name="T69">(2000).</text:span><text:span text:style-name="T68"> <text:s/></text:span><text:span text:style-name="T96"><text:s/></text:span><text:span text:style-name="T184">Sistemes</text:span><text:span text:style-name="T183"> </text:span><text:span text:style-name="T216"><text:s/></text:span><text:span text:style-name="T184">de</text:span><text:span text:style-name="T183"> </text:span><text:span text:style-name="T117"><text:s/></text:span><text:span text:style-name="T184">comunicacion</text:span><text:span text:style-name="T229">s</text:span><text:span text:style-name="T183"> </text:span><text:span text:style-name="T184">-</text:span><text:span text:style-name="T183"> </text:span><text:span text:style-name="T117"><text:s/></text:span><text:span text:style-name="T184">A</text:span><text:span text:style-name="T151">r</text:span><text:span text:style-name="T184">quitectu</text:span><text:span text:style-name="T151">r</text:span><text:span text:style-name="T184">es</text:span><text:span text:style-name="T183"> </text:span><text:span text:style-name="T216"><text:s/></text:span><text:span text:style-name="T184">s</text:span><text:span text:style-name="T151">e</text:span><text:span text:style-name="T184">gu</text:span><text:span text:style-name="T151">r</text:span><text:span text:style-name="T184">es</text:span><text:span text:style-name="T183"> </text:span><text:span text:style-name="T216"><text:s/></text:span><text:span text:style-name="T184">de xarxes</text:span><text:span text:style-name="T183"> </text:span><text:span text:style-name="T184">(Sistemes</text:span><text:span text:style-name="T183"> </text:span><text:span text:style-name="T184">tallafocs).</text:span><text:span text:style-name="T170"> </text:span><text:span text:style-name="T69">FUOC.</text:span></text:p>
        <text:p text:style-name="P124"/>
        <text:p text:style-name="P15"/>
        <text:p text:style-name="P1"><text:span text:style-name="T51">[2]</text:span><text:span text:style-name="T50"> </text:span><text:span text:style-name="T197"><text:s/></text:span><text:span text:style-name="T51">Cheswick,</text:span><text:span text:style-name="T50"> </text:span><text:span text:style-name="T223"><text:s/></text:span><text:span text:style-name="T79">W</text:span><text:span text:style-name="T51">.</text:span><text:span text:style-name="T50"> </text:span><text:span text:style-name="T197"><text:s/></text:span><text:span text:style-name="T51">R.;</text:span><text:span text:style-name="T50"> </text:span><text:span text:style-name="T153"><text:s/></text:span><text:span text:style-name="T51">Bell</text:span><text:span text:style-name="T81">o</text:span><text:span text:style-name="T51">vin,</text:span><text:span text:style-name="T50"> </text:span><text:span text:style-name="T223"><text:s/></text:span><text:span text:style-name="T51">S.</text:span><text:span text:style-name="T50"> </text:span><text:span text:style-name="T215"><text:s/></text:span><text:span text:style-name="T51">M.;</text:span><text:span text:style-name="T50"> </text:span><text:span text:style-name="T153"><text:s/></text:span><text:span text:style-name="T51">Rubin,</text:span><text:span text:style-name="T50"> </text:span><text:span text:style-name="T223"><text:s/></text:span><text:span text:style-name="T51">A.</text:span><text:span text:style-name="T50"> </text:span><text:span text:style-name="T215"><text:s/></text:span><text:span text:style-name="T130">D</text:span><text:span text:style-name="T51">.</text:span><text:span text:style-name="T50"> </text:span><text:span text:style-name="T215"><text:s/></text:span><text:span text:style-name="T69">(2003).</text:span><text:span text:style-name="T68"> <text:s/></text:span><text:span text:style-name="T82"><text:s/></text:span><text:span text:style-name="T164">F</text:span><text:span text:style-name="T184">i</text:span><text:span text:style-name="T151">r</text:span><text:span text:style-name="T58">e</text:span><text:span text:style-name="T184">walls</text:span><text:span text:style-name="T183"> </text:span><text:span text:style-name="T198"><text:s/></text:span><text:span text:style-name="T184">and</text:span><text:span text:style-name="T183"> </text:span><text:span text:style-name="T198"><text:s/></text:span><text:span text:style-name="T184">Internet</text:span></text:p>
        <text:p text:style-name="P7"><text:span text:style-name="T184">Security:</text:span><text:span text:style-name="T136"> </text:span><text:span text:style-name="T184">Repelling</text:span><text:span text:style-name="T183"> </text:span><text:span text:style-name="T184">the</text:span><text:span text:style-name="T183"> </text:span><text:span text:style-name="T108">W</text:span><text:span text:style-name="T184">ily</text:span><text:span text:style-name="T183"> </text:span><text:span text:style-name="T184">Ha</text:span><text:span text:style-name="T131">c</text:span><text:span text:style-name="T84">k</text:span><text:span text:style-name="T184">e</text:span><text:span text:style-name="T199">r</text:span><text:span text:style-name="T184">,</text:span><text:span text:style-name="T183"> </text:span><text:span text:style-name="T100">2</text:span><text:span text:style-name="T429">nd</text:span><text:span text:style-name="T428"> </text:span><text:span text:style-name="T430"><text:s/></text:span><text:span text:style-name="T184">ed.</text:span><text:span text:style-name="T136"> </text:span><text:span text:style-name="T69">Addison-</text:span><text:span text:style-name="T112">W</text:span><text:span text:style-name="T69">esl</text:span><text:span text:style-name="T56">e</text:span><text:span text:style-name="T69">y</text:span><text:span text:style-name="T68"> </text:span><text:span text:style-name="T69">Professional</text:span><text:span text:style-name="T68"> </text:span><text:span text:style-name="T69">Computing.</text:span></text:p>
        <text:p text:style-name="P114"/>
        <text:p text:style-name="P15"/>
        <text:p text:style-name="P1"><text:span text:style-name="T51">[3]</text:span><text:span text:style-name="T166"> </text:span><text:span text:style-name="T51">Ha</text:span><text:span text:style-name="T54">r</text:span><text:span text:style-name="T51">e,</text:span><text:span text:style-name="T122"> </text:span><text:span text:style-name="T51">C.;</text:span><text:span text:style-name="T193"> </text:span><text:span text:style-name="T51">Siyan,</text:span><text:span text:style-name="T122"> </text:span><text:span text:style-name="T51">K.</text:span><text:span text:style-name="T161"> </text:span><text:span text:style-name="T69">(1996).</text:span><text:span text:style-name="T68"> </text:span><text:span text:style-name="T133"><text:s/></text:span><text:span text:style-name="T184">Internet</text:span><text:span text:style-name="T167"> </text:span><text:span text:style-name="T164">F</text:span><text:span text:style-name="T184">i</text:span><text:span text:style-name="T151">r</text:span><text:span text:style-name="T58">e</text:span><text:span text:style-name="T184">walls</text:span><text:span text:style-name="T167"> </text:span><text:span text:style-name="T184">and</text:span><text:span text:style-name="T160"> </text:span><text:span text:style-name="T184">Network</text:span><text:span text:style-name="T167"> </text:span><text:span text:style-name="T184">Securit</text:span><text:span text:style-name="T108">y</text:span><text:span text:style-name="T184">,</text:span><text:span text:style-name="T124"> </text:span><text:span text:style-name="T100">2</text:span><text:span text:style-name="T429">nd</text:span><text:span text:style-name="T428"> </text:span><text:span text:style-name="T431"><text:s/></text:span><text:span text:style-name="T184">ed.</text:span><text:span text:style-name="T183"> </text:span><text:span text:style-name="T136"><text:s/></text:span><text:span text:style-name="T69">N</text:span><text:span text:style-name="T66">e</text:span><text:span text:style-name="T69">w</text:span></text:p>
        <text:p text:style-name="P10">Riders.</text:p>
        <text:p text:style-name="P15"/>
        <text:p text:style-name="P46"/>
        <text:p text:style-name="P1"><text:span text:style-name="T51">[4]</text:span><text:span text:style-name="T193"> </text:span><text:span text:style-name="T51">Zwic</text:span><text:span text:style-name="T54">k</text:span><text:span text:style-name="T109">y</text:span><text:span text:style-name="T51">,</text:span><text:span text:style-name="T50"> </text:span><text:span text:style-name="T115"><text:s/></text:span><text:span text:style-name="T51">E.</text:span><text:span text:style-name="T193"> </text:span><text:span text:style-name="T130">D</text:span><text:span text:style-name="T51">.;</text:span><text:span text:style-name="T50"> </text:span><text:span text:style-name="T223"><text:s/></text:span><text:span text:style-name="T51">Coope</text:span><text:span text:style-name="T79">r</text:span><text:span text:style-name="T51">,</text:span><text:span text:style-name="T50"> </text:span><text:span text:style-name="T115"><text:s/></text:span><text:span text:style-name="T51">S.;</text:span><text:span text:style-name="T50"> </text:span><text:span text:style-name="T190"><text:s/></text:span><text:span text:style-name="T51">Chapman,</text:span><text:span text:style-name="T50"> </text:span><text:span text:style-name="T115"><text:s/></text:span><text:span text:style-name="T130">D</text:span><text:span text:style-name="T51">.</text:span><text:span text:style-name="T213"> </text:span><text:span text:style-name="T51">B.</text:span><text:span text:style-name="T222"> </text:span><text:span text:style-name="T69">(2000).</text:span><text:span text:style-name="T68"> <text:s/></text:span><text:span text:style-name="T111"><text:s/></text:span><text:span text:style-name="T184">Building</text:span><text:span text:style-name="T194"> </text:span><text:span text:style-name="T184">internet</text:span><text:span text:style-name="T194"> </text:span><text:span text:style-name="T164">F</text:span><text:span text:style-name="T184">i</text:span><text:span text:style-name="T151">r</text:span><text:span text:style-name="T58">e</text:span><text:span text:style-name="T184">walls,</text:span></text:p>
        <text:p text:style-name="P7"><text:span text:style-name="T184">2</text:span><text:span text:style-name="T429">nd</text:span><text:span text:style-name="T428"> </text:span><text:span text:style-name="T430"><text:s/></text:span><text:span text:style-name="T184">ed.</text:span><text:span text:style-name="T136"> </text:span><text:span text:style-name="T69">O’Reilly</text:span><text:span text:style-name="T68"> </text:span><text:span text:style-name="T69">&amp;</text:span><text:span text:style-name="T68"> </text:span><text:span text:style-name="T69">Associat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3" draw:display-name="Dash 3" draw:style="rect" draw:dots2="1" draw:dots2-length="0.022in" draw:distance="0.008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38in" fo:page-height="11.6925in" style:num-format="1" style:print-orientation="portrait" fo:margin-top="0.8472in" fo:margin-bottom="0.1945in" fo:margin-left="0.6807in" fo:margin-right="1.166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38in" fo:page-height="11.6925in" style:num-format="1" style:print-orientation="portrait" fo:margin-top="0.5835in" fo:margin-bottom="0.1945in" fo:margin-left="0.6807in" fo:margin-right="0.7362in" style:writing-mode="lr-tb" style:layout-grid-color="#c0c0c0" style:layout-grid-lines="43" style:layout-grid-base-height="0.1665in" style:layout-grid-ruby-height="0.0835in" style:layout-grid-mode="none" style:layout-grid-ruby-below="false" style:layout-grid-print="false" style:layout-grid-display="false" style:footnote-max-height="0in">
        <style:columns fo:column-count="2">
          <style:column style:rel-width="7616*" fo:start-indent="0in" fo:end-indent="0.4807in"/>
          <style:column style:rel-width="2243*" fo:start-indent="0.4807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38in" fo:page-height="11.6925in" style:num-format="1" style:print-orientation="portrait" fo:margin-top="0.5835in" fo:margin-bottom="0.1945in" fo:margin-left="0.6807in" fo:margin-right="0.7362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ix_20_1" style:display-name="Converteix 1" style:page-layout-name="Mpm2"/>
    <style:master-page style:name="Converteix_20_2" style:display-name="Converteix 2" style:page-layout-name="Mpm3"/>
    <style:master-page style:name="Converteix_20_3" style:display-name="Converteix 3" style:page-layout-name="Mpm3"/>
    <style:master-page style:name="Converteix_20_4" style:display-name="Converteix 4" style:page-layout-name="Mpm3"/>
    <style:master-page style:name="Converteix_20_5" style:display-name="Converteix 5" style:page-layout-name="Mpm3"/>
    <style:master-page style:name="Converteix_20_6" style:display-name="Converteix 6" style:page-layout-name="Mpm3"/>
    <style:master-page style:name="Converteix_20_7" style:display-name="Converteix 7" style:page-layout-name="Mpm3"/>
    <style:master-page style:name="Converteix_20_8" style:display-name="Converteix 8" style:page-layout-name="Mpm3"/>
    <style:master-page style:name="Converteix_20_9" style:display-name="Converteix 9" style:page-layout-name="Mpm3"/>
    <style:master-page style:name="Converteix_20_10" style:display-name="Converteix 10" style:page-layout-name="Mpm3"/>
    <style:master-page style:name="Converteix_20_11" style:display-name="Converteix 11" style:page-layout-name="Mpm3"/>
    <style:master-page style:name="Converteix_20_12" style:display-name="Converteix 12" style:page-layout-name="Mpm3"/>
    <style:master-page style:name="Converteix_20_13" style:display-name="Converteix 13" style:page-layout-name="Mpm3"/>
    <style:master-page style:name="Converteix_20_14" style:display-name="Converteix 14" style:page-layout-name="Mpm3"/>
    <style:master-page style:name="Converteix_20_15" style:display-name="Converteix 15" style:page-layout-name="Mpm3"/>
    <style:master-page style:name="Converteix_20_16" style:display-name="Converteix 16" style:page-layout-name="Mpm3"/>
    <style:master-page style:name="Converteix_20_17" style:display-name="Converteix 17" style:page-layout-name="Mpm3"/>
    <style:master-page style:name="Converteix_20_18" style:display-name="Converteix 18" style:page-layout-name="Mpm3"/>
    <style:master-page style:name="Converteix_20_19" style:display-name="Converteix 19" style:page-layout-name="Mpm3"/>
    <style:master-page style:name="Converteix_20_20" style:display-name="Converteix 20" style:page-layout-name="Mpm3"/>
    <style:master-page style:name="Converteix_20_21" style:display-name="Converteix 21" style:page-layout-name="Mpm3"/>
    <style:master-page style:name="Converteix_20_22" style:display-name="Converteix 22" style:page-layout-name="Mpm3"/>
    <style:master-page style:name="Converteix_20_23" style:display-name="Converteix 23" style:page-layout-name="Mpm3"/>
    <style:master-page style:name="Converteix_20_24" style:display-name="Converteix 24" style:page-layout-name="Mpm3"/>
    <style:master-page style:name="Converteix_20_25" style:display-name="Converteix 2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Mecanismos</dc:title>
    <meta:initial-creator>Adminsitrador del Sistema</meta:initial-creator>
    <meta:creation-date>2008-06-09T13:23:00</meta:creation-date>
    <dc:creator>Adminsitrador del Sistema</dc:creator>
    <dc:date>2008-06-09T13:23:00</dc:date>
    <dc:language>ca-ES</dc:language>
    <meta:editing-cycles>2</meta:editing-cycles>
    <meta:editing-duration>PT0S</meta:editing-duration>
    <meta:document-statistic meta:table-count="6" meta:image-count="0" meta:object-count="0" meta:page-count="33" meta:paragraph-count="704" meta:word-count="6784" meta:character-count="38836"/>
    <meta:user-defined meta:name="Info 1"/>
    <meta:user-defined meta:name="Info 2"/>
    <meta:user-defined meta:name="Info 3"/>
    <meta:user-defined meta:name="Info 4"/>
  </office:meta>
</office:document-meta>
</file>