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083in" fo:margin-bottom="0in" fo:line-height="0.1665in" fo:orphans="0" fo:widows="0" style:text-autospace="none"/>
      <style:text-properties fo:color="#000000" style:font-name="Arial" style:font-name-complex="Arial"/>
    </style:style>
    <style:style style:name="P2" style:family="paragraph" style:parent-style-name="Standard">
      <style:paragraph-properties fo:line-height="0.139in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139in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0.139in" fo:orphans="0" fo:widows="0" style:text-autospace="none"/>
      <style:text-properties fo:color="#000000" style:font-name="Arial" fo:font-size="10pt" fo:letter-spacing="-0.0161in" style:font-size-asian="10pt" style:font-name-complex="Arial" style:font-size-complex="10pt"/>
    </style:style>
    <style:style style:name="P5" style:family="paragraph" style:parent-style-name="Standard">
      <style:paragraph-properties fo:line-height="0.0972in" fo:orphans="0" fo:widows="0" style:text-autospace="non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line-height="0.139in" fo:orphans="0" fo:widows="0" style:text-autospace="non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line-height="0.139in" fo:orphans="0" fo:widows="0" style:text-autospace="none"/>
      <style:text-properties fo:color="#000000" fo:font-size="10pt" fo:letter-spacing="-0.0161in" style:font-size-asian="10pt" style:font-size-complex="10pt"/>
    </style:style>
    <style:style style:name="P8" style:family="paragraph" style:parent-style-name="Standard">
      <style:paragraph-properties fo:margin-left="3.2165in" fo:margin-right="-0.0138in" fo:line-height="0.3472in" fo:orphans="0" fo:widows="0" fo:text-indent="0in" style:auto-text-indent="false" style:text-autospace="none"/>
    </style:style>
    <style:style style:name="P9" style:family="paragraph" style:parent-style-name="Standard">
      <style:paragraph-properties fo:margin-top="0.0091in" fo:margin-bottom="0in" fo:line-height="0.139in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091in" fo:margin-bottom="0in" fo:line-height="0.0972in" fo:orphans="0" fo:widows="0" style:text-autospace="non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margin-top="0.0091in" fo:margin-bottom="0in" fo:line-height="0.1252in" fo:orphans="0" fo:widows="0" style:text-autospace="none"/>
      <style:text-properties fo:color="#000000" fo:font-size="9pt" style:font-size-asian="9pt" style:font-size-complex="9pt"/>
    </style:style>
    <style:style style:name="P12" style:family="paragraph" style:parent-style-name="Standard">
      <style:paragraph-properties fo:margin-top="0.0091in" fo:margin-bottom="0in" fo:line-height="0.0835in" fo:orphans="0" fo:widows="0" style:text-autospace="none"/>
      <style:text-properties fo:color="#000000" fo:font-size="6pt" style:font-size-asian="6pt" style:font-size-complex="6pt"/>
    </style:style>
    <style:style style:name="P13" style:family="paragraph" style:parent-style-name="Standard">
      <style:paragraph-properties fo:margin-left="0.0835in" fo:margin-right="-0.0138in" fo:line-height="0.1598in" fo:orphans="0" fo:widows="0" fo:text-indent="0in" style:auto-text-indent="false" style:text-autospace="none"/>
    </style:style>
    <style:style style:name="P14" style:family="paragraph" style:parent-style-name="Standard">
      <style:paragraph-properties fo:margin-left="0.0835in" fo:margin-right="-0.0138in" fo:orphans="0" fo:widows="0" fo:text-indent="0in" style:auto-text-indent="false" style:text-autospace="none"/>
    </style:style>
    <style:style style:name="P15" style:family="paragraph" style:parent-style-name="Standard">
      <style:paragraph-properties fo:margin-left="0.0835in" fo:margin-right="-0.0138in" fo:line-height="0.1598in" fo:orphans="0" fo:widows="0" fo:text-indent="0in" style:auto-text-indent="false" style:text-autospace="none"/>
      <style:text-properties fo:color="#000000" fo:font-size="11.5pt" fo:letter-spacing="-0.0161in" fo:font-weight="bold" style:font-size-asian="11.5pt" style:font-weight-asian="bold" style:font-size-complex="11.5pt" style:font-weight-complex="bold" style:text-scale="99%"/>
    </style:style>
    <style:style style:name="P16" style:family="paragraph" style:parent-style-name="Standard">
      <style:paragraph-properties fo:margin-left="0.0835in" fo:margin-right="-0.0138in" fo:margin-top="0.0366in" fo:margin-bottom="0in" fo:orphans="0" fo:widows="0" fo:text-indent="0in" style:auto-text-indent="false" style:text-autospace="none"/>
    </style:style>
    <style:style style:name="P17" style:family="paragraph" style:parent-style-name="Standard">
      <style:paragraph-properties fo:margin-left="0.0835in" fo:margin-right="-0.0138in" fo:margin-top="0.0193in" fo:margin-bottom="0in" fo:orphans="0" fo:widows="0" fo:text-indent="0in" style:auto-text-indent="false" style:text-autospace="none"/>
    </style:style>
    <style:style style:name="P18" style:family="paragraph" style:parent-style-name="Standard">
      <style:paragraph-properties fo:margin-left="1.0402in" fo:margin-right="-0.0138in" fo:margin-top="0.0083in" fo:margin-bottom="0in" fo:orphans="0" fo:widows="0" fo:text-indent="0in" style:auto-text-indent="false" style:text-autospace="none"/>
    </style:style>
    <style:style style:name="P19" style:family="paragraph" style:parent-style-name="Standard">
      <style:paragraph-properties fo:margin-left="1.0063in" fo:margin-right="-0.0138in" fo:margin-top="0.0083in" fo:margin-bottom="0in" fo:orphans="0" fo:widows="0" fo:text-indent="0in" style:auto-text-indent="false" style:text-autospace="none"/>
    </style:style>
    <style:style style:name="P20" style:family="paragraph" style:parent-style-name="Standard">
      <style:paragraph-properties fo:margin-left="1.1772in" fo:margin-right="-0.0138in" fo:line-height="0.1598in" fo:orphans="0" fo:widows="0" fo:text-indent="0in" style:auto-text-indent="false" style:text-autospace="none"/>
      <style:text-properties fo:color="#cccccc" style:font-name="Arial" fo:letter-spacing="0.0035in" style:font-name-complex="Arial" style:text-scale="109%"/>
    </style:style>
    <style:style style:name="P21" style:family="paragraph" style:parent-style-name="Standard">
      <style:paragraph-properties fo:margin-top="0.0028in" fo:margin-bottom="0in" fo:line-height="0.0835in" fo:orphans="0" fo:widows="0" style:text-autospace="none"/>
      <style:text-properties fo:color="#000000" style:font-name="Arial" fo:font-size="6pt" style:font-size-asian="6pt" style:font-name-complex="Arial" style:font-size-complex="6pt"/>
    </style:style>
    <style:style style:name="P22" style:family="paragraph" style:parent-style-name="Standard">
      <style:paragraph-properties fo:margin-top="0.0028in" fo:margin-bottom="0in" fo:line-height="0.0835in" fo:orphans="0" fo:widows="0" style:text-autospace="none"/>
      <style:text-properties fo:color="#000000" style:font-name="Arial" fo:font-size="6pt" fo:letter-spacing="-0.0161in" style:font-size-asian="6pt" style:font-name-complex="Arial" style:font-size-complex="6pt"/>
    </style:style>
    <style:style style:name="P23" style:family="paragraph" style:parent-style-name="Standard">
      <style:paragraph-properties fo:margin-top="0.0028in" fo:margin-bottom="0in" fo:line-height="0.1528in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1756in" fo:margin-right="-0.6453in" fo:line-height="0.6457in" fo:orphans="0" fo:widows="0" fo:text-indent="0in" style:auto-text-indent="false" style:text-autospace="none"/>
    </style:style>
    <style:style style:name="P25" style:family="paragraph" style:parent-style-name="Standard">
      <style:paragraph-properties fo:margin-left="3.8819in" fo:margin-right="-0.3827in" fo:margin-top="0.0327in" fo:margin-bottom="0in" fo:line-height="104%" fo:orphans="0" fo:widows="0" fo:text-indent="-1.3272in" style:auto-text-indent="false" style:text-autospace="none"/>
    </style:style>
    <style:style style:name="P26" style:family="paragraph" style:parent-style-name="Standard">
      <style:paragraph-properties fo:margin-left="0.5854in" fo:margin-right="-0.0138in" fo:line-height="0.4862in" fo:orphans="0" fo:widows="0" fo:text-indent="0in" style:auto-text-indent="false" style:text-autospace="none"/>
      <style:text-properties fo:color="#ffffff" style:text-position="1% 100%" style:font-name="Arial" fo:font-size="36pt" fo:font-weight="bold" style:font-size-asian="36pt" style:font-weight-asian="bold" style:font-name-complex="Arial" style:font-size-complex="36pt" style:font-weight-complex="bold" style:text-scale="80%"/>
    </style:style>
    <style:style style:name="P27" style:family="paragraph" style:parent-style-name="Standard">
      <style:paragraph-properties fo:margin-left="0.2008in" fo:margin-right="-0.0138in" fo:line-height="0.2709in" fo:orphans="0" fo:widows="0" fo:text-indent="0in" style:auto-text-indent="false" style:text-autospace="none"/>
    </style:style>
    <style:style style:name="P28" style:family="paragraph" style:parent-style-name="Standard">
      <style:paragraph-properties fo:margin-left="0.2173in" fo:margin-right="-0.0138in" fo:line-height="0.1319in" fo:orphans="0" fo:widows="0" fo:text-indent="0in" style:auto-text-indent="false" style:text-autospace="none">
        <style:tab-stops>
          <style:tab-stop style:position="2.2689in"/>
        </style:tab-stops>
      </style:paragraph-properties>
    </style:style>
    <style:style style:name="P29" style:family="paragraph" style:parent-style-name="Standard">
      <style:paragraph-properties fo:margin-left="0.2173in" fo:margin-right="-0.0138in" fo:line-height="0.1319in" fo:orphans="0" fo:widows="0" fo:text-indent="0in" style:auto-text-indent="false" style:text-autospace="none"/>
    </style:style>
    <style:style style:name="P30" style:family="paragraph" style:parent-style-name="Standard">
      <style:paragraph-properties fo:margin-left="0.2173in" fo:margin-right="-0.0138in" fo:line-height="0.1181in" fo:orphans="0" fo:widows="0" fo:text-indent="0in" style:auto-text-indent="false" style:text-autospace="none">
        <style:tab-stops>
          <style:tab-stop style:position="2.2689in"/>
        </style:tab-stops>
      </style:paragraph-properties>
    </style:style>
    <style:style style:name="P31" style:family="paragraph" style:parent-style-name="Standard">
      <style:paragraph-properties fo:margin-left="0.2173in" fo:margin-right="-0.0138in" fo:line-height="0.0902in" fo:orphans="0" fo:widows="0" fo:text-indent="0in" style:auto-text-indent="false" style:text-autospace="none"/>
    </style:style>
    <style:style style:name="P32" style:family="paragraph" style:parent-style-name="Standard">
      <style:paragraph-properties fo:margin-left="0.2173in" fo:margin-right="-0.0138in" fo:line-height="0.111in" fo:orphans="0" fo:widows="0" fo:text-indent="0in" style:auto-text-indent="false" style:text-autospace="none"/>
    </style:style>
    <style:style style:name="P33" style:family="paragraph" style:parent-style-name="Standard">
      <style:paragraph-properties fo:margin-left="0.2173in" fo:margin-right="-0.0138in" fo:line-height="0.1181in" fo:orphans="0" fo:widows="0" fo:text-indent="0in" style:auto-text-indent="false" style:text-autospace="none"/>
      <style:text-properties fo:color="#000000" style:font-name="Arial" fo:font-size="9pt" style:font-size-asian="9pt" style:font-name-complex="Arial" style:font-size-complex="9pt" style:text-scale="98%"/>
    </style:style>
    <style:style style:name="P34" style:family="paragraph" style:parent-style-name="Standard">
      <style:paragraph-properties fo:margin-left="0.2173in" fo:margin-right="-0.0138in" fo:margin-top="0.0264in" fo:margin-bottom="0in" fo:orphans="0" fo:widows="0" fo:text-indent="0in" style:auto-text-indent="false" style:text-autospace="none"/>
    </style:style>
    <style:style style:name="P35" style:family="paragraph" style:parent-style-name="Standard">
      <style:paragraph-properties fo:margin-left="0.2173in" fo:margin-right="-0.0138in" fo:margin-top="0.0272in" fo:margin-bottom="0in" fo:orphans="0" fo:widows="0" fo:text-indent="0in" style:auto-text-indent="false" style:text-autospace="none"/>
    </style:style>
    <style:style style:name="P36" style:family="paragraph" style:parent-style-name="Standard">
      <style:paragraph-properties fo:margin-top="0.0047in" fo:margin-bottom="0in" fo:line-height="0.1665in" fo:orphans="0" fo:widows="0" style:text-autospace="none"/>
      <style:text-properties fo:color="#000000" style:font-name="Arial" style:font-name-complex="Arial"/>
    </style:style>
    <style:style style:name="P37" style:family="paragraph" style:parent-style-name="Standard">
      <style:paragraph-properties fo:margin-top="0.0063in" fo:margin-bottom="0in" fo:line-height="0.1665in" fo:orphans="0" fo:widows="0" style:text-autospace="none"/>
      <style:text-properties fo:color="#000000" style:font-name="Arial" style:font-name-complex="Arial"/>
    </style:style>
    <style:style style:name="P38" style:family="paragraph" style:parent-style-name="Standard">
      <style:paragraph-properties fo:margin-top="0.0063in" fo:margin-bottom="0in" fo:line-height="0.111in" fo:orphans="0" fo:widows="0" style:text-autospace="none"/>
      <style:text-properties fo:color="#000000"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0.2173in" fo:margin-right="-0.0465in" fo:margin-top="0.0272in" fo:margin-bottom="0in" fo:line-height="125%" fo:orphans="0" fo:widows="0" fo:text-indent="0in" style:auto-text-indent="false" style:text-autospace="none"/>
    </style:style>
    <style:style style:name="P40" style:family="paragraph" style:parent-style-name="Standard">
      <style:paragraph-properties fo:margin-left="0.2173in" fo:margin-right="-0.0445in" fo:line-height="125%" fo:orphans="0" fo:widows="0" fo:text-indent="0in" style:auto-text-indent="false" style:text-autospace="none"/>
    </style:style>
    <style:style style:name="P41" style:family="paragraph" style:parent-style-name="Standard">
      <style:paragraph-properties fo:margin-left="0in" fo:margin-right="-0.0138in" fo:line-height="0.0902in" fo:orphans="0" fo:widows="0" fo:text-indent="0in" style:auto-text-indent="false" style:text-autospace="none"/>
      <style:text-properties fo:color="#000000" style:font-name="Arial" fo:font-size="7pt" style:font-size-asian="7pt" style:font-name-complex="Arial" style:font-size-complex="7pt"/>
    </style:style>
    <style:style style:name="P42" style:family="paragraph" style:parent-style-name="Standard">
      <style:paragraph-properties fo:margin-left="0in" fo:margin-right="-0.0138in" fo:line-height="0.0902in" fo:orphans="0" fo:widows="0" fo:text-indent="0in" style:auto-text-indent="false" fo:break-before="column" style:text-autospace="none"/>
    </style:style>
    <style:style style:name="P43" style:family="paragraph" style:parent-style-name="Standard">
      <style:paragraph-properties fo:margin-left="0in" fo:margin-right="2.0902in" fo:margin-top="0.0264in" fo:margin-bottom="0in" fo:line-height="125%" fo:orphans="0" fo:widows="0" fo:text-indent="0in" style:auto-text-indent="false" style:text-autospace="none"/>
    </style:style>
    <style:style style:name="P44" style:family="paragraph" style:parent-style-name="Standard">
      <style:paragraph-properties fo:margin-top="0.0118in" fo:margin-bottom="0in" fo:line-height="0.1252in" fo:orphans="0" fo:widows="0" style:text-autospace="none"/>
      <style:text-properties fo:color="#000000"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left="0.2173in" fo:margin-right="4.4035in" fo:line-height="124%" fo:orphans="0" fo:widows="0" fo:text-indent="0in" style:auto-text-indent="false" style:text-autospace="none"/>
    </style:style>
    <style:style style:name="P46" style:family="paragraph" style:parent-style-name="Standard">
      <style:paragraph-properties fo:margin-left="0.0783in" fo:margin-right="-0.0138in" fo:line-height="0.0902in" fo:orphans="0" fo:widows="0" fo:text-indent="0in" style:auto-text-indent="false" style:text-autospace="none"/>
    </style:style>
    <style:style style:name="P47" style:family="paragraph" style:parent-style-name="Standard">
      <style:paragraph-properties fo:margin-left="0.0783in" fo:margin-right="-0.0138in" fo:line-height="0.111in" fo:orphans="0" fo:widows="0" fo:text-indent="0in" style:auto-text-indent="false" style:text-autospace="none"/>
    </style:style>
    <style:style style:name="P48" style:family="paragraph" style:parent-style-name="Standard">
      <style:paragraph-properties fo:margin-left="0.0783in" fo:margin-right="-0.0138in" fo:orphans="0" fo:widows="0" fo:text-indent="0in" style:auto-text-indent="false" style:text-autospace="none"/>
    </style:style>
    <style:style style:name="P49" style:family="paragraph" style:parent-style-name="Standard">
      <style:paragraph-properties fo:margin-left="0.0783in" fo:margin-right="-0.0138in" fo:line-height="0.1528in" fo:orphans="0" fo:widows="0" fo:text-indent="0in" style:auto-text-indent="false" style:text-autospace="none"/>
      <style:text-properties fo:color="#000000" style:text-position="4% 100%"/>
    </style:style>
    <style:style style:name="P50" style:family="paragraph" style:parent-style-name="Standard">
      <style:paragraph-properties fo:margin-top="0.002in" fo:margin-bottom="0in" fo:line-height="0.0835in" fo:orphans="0" fo:widows="0" style:text-autospace="none"/>
      <style:text-properties fo:color="#000000" style:font-name="Arial" fo:font-size="6pt" style:font-size-asian="6pt" style:font-name-complex="Arial" style:font-size-complex="6pt"/>
    </style:style>
    <style:style style:name="P51" style:family="paragraph" style:parent-style-name="Standard">
      <style:paragraph-properties fo:margin-top="0.002in" fo:margin-bottom="0in" fo:line-height="0.139in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top="0.002in" fo:margin-bottom="0in" fo:line-height="0.0972in" fo:orphans="0" fo:widows="0" style:text-autospace="none"/>
      <style:text-properties fo:color="#000000" fo:font-size="7pt" style:font-size-asian="7pt" style:font-size-complex="7pt"/>
    </style:style>
    <style:style style:name="P53" style:family="paragraph" style:parent-style-name="Standard">
      <style:paragraph-properties fo:margin-left="0.0783in" fo:margin-right="1.4783in" fo:line-height="101%" fo:orphans="0" fo:widows="0" fo:text-indent="0in" style:auto-text-indent="false" style:text-autospace="none"/>
    </style:style>
    <style:style style:name="P54" style:family="paragraph" style:parent-style-name="Standard">
      <style:paragraph-properties fo:margin-left="0.0693in" fo:margin-right="-0.0138in" fo:line-height="0.1528in" fo:orphans="0" fo:widows="0" fo:text-indent="0in" style:auto-text-indent="false" style:text-autospace="none"/>
      <style:text-properties fo:color="#000000" style:text-position="4% 100%" fo:font-size="11.5pt" style:font-size-asian="11.5pt" style:font-size-complex="11.5pt" style:text-scale="133%"/>
    </style:style>
    <style:style style:name="P55" style:family="paragraph" style:parent-style-name="Standard">
      <style:paragraph-properties fo:margin-top="0.0102in" fo:margin-bottom="0in" fo:line-height="0.0835in" fo:orphans="0" fo:widows="0" style:text-autospace="none"/>
      <style:text-properties fo:color="#000000" fo:font-size="6pt" style:font-size-asian="6pt" style:font-size-complex="6pt"/>
    </style:style>
    <style:style style:name="P56" style:family="paragraph" style:parent-style-name="Standard">
      <style:paragraph-properties fo:margin-top="0.0102in" fo:margin-bottom="0in" fo:line-height="0.1528in" fo:orphans="0" fo:widows="0" style:text-autospace="none"/>
      <style:text-properties fo:color="#000000" fo:font-size="11pt" style:font-size-asian="11pt" style:font-size-complex="11pt"/>
    </style:style>
    <style:style style:name="P57" style:family="paragraph" style:parent-style-name="Standard">
      <style:paragraph-properties fo:margin-left="0.0693in" fo:margin-right="1.5709in" fo:line-height="141%" fo:text-align="justify" style:justify-single-word="false" fo:orphans="0" fo:widows="0" fo:text-indent="0in" style:auto-text-indent="false" style:text-autospace="none"/>
    </style:style>
    <style:style style:name="P58" style:family="paragraph" style:parent-style-name="Standard">
      <style:paragraph-properties fo:margin-top="0.0071in" fo:margin-bottom="0in" fo:line-height="0.1945in" fo:orphans="0" fo:widows="0" style:text-autospace="none"/>
      <style:text-properties fo:color="#000000" fo:font-size="14pt" style:font-size-asian="14pt" style:font-size-complex="14pt"/>
    </style:style>
    <style:style style:name="P59" style:family="paragraph" style:parent-style-name="Standard">
      <style:paragraph-properties fo:margin-left="4.7118in" fo:margin-right="-0.0138in" fo:line-height="0.1181in" fo:orphans="0" fo:widows="0" fo:text-indent="0in" style:auto-text-indent="false" style:text-autospace="none"/>
      <style:text-properties fo:color="#1646ba" style:font-name="Arial" fo:font-size="9pt" style:font-size-asian="9pt" style:font-name-complex="Arial" style:font-size-complex="9pt" style:text-scale="110%"/>
    </style:style>
    <style:style style:name="P60" style:family="paragraph" style:parent-style-name="Standard">
      <style:paragraph-properties fo:margin-top="0.0126in" fo:margin-bottom="0in" fo:line-height="0.1945in" fo:orphans="0" fo:widows="0" style:text-autospace="none"/>
      <style:text-properties fo:color="#000000" style:font-name="Arial" fo:font-size="14pt" fo:letter-spacing="-0.0161in" style:font-size-asian="14pt" style:font-name-complex="Arial" style:font-size-complex="14pt"/>
    </style:style>
    <style:style style:name="P61" style:family="paragraph" style:parent-style-name="Standard">
      <style:paragraph-properties fo:margin-top="0.0126in" fo:margin-bottom="0in" fo:line-height="0.1665in" fo:orphans="0" fo:widows="0" style:text-autospace="none"/>
      <style:text-properties fo:color="#000000"/>
    </style:style>
    <style:style style:name="P62" style:family="paragraph" style:parent-style-name="Standard">
      <style:paragraph-properties fo:margin-top="0.0098in" fo:margin-bottom="0in" fo:line-height="0.1807in" fo:orphans="0" fo:widows="0" style:text-autospace="none"/>
      <style:text-properties fo:color="#000000" fo:font-size="13pt" style:font-size-asian="13pt" style:font-size-complex="13pt"/>
    </style:style>
    <style:style style:name="P63" style:family="paragraph" style:parent-style-name="Standard">
      <style:paragraph-properties fo:margin-top="0.0098in" fo:margin-bottom="0in" fo:line-height="0.1807in" fo:orphans="0" fo:widows="0" style:text-autospace="none"/>
      <style:text-properties fo:color="#000000" fo:font-size="13pt" fo:letter-spacing="-0.0161in" style:font-size-asian="13pt" style:font-size-complex="13pt"/>
    </style:style>
    <style:style style:name="P64" style:family="paragraph" style:parent-style-name="Standard">
      <style:paragraph-properties fo:margin-left="0.0835in" fo:margin-right="1.9374in" fo:line-height="121%" fo:orphans="0" fo:widows="0" fo:text-indent="0in" style:auto-text-indent="false" style:text-autospace="none"/>
    </style:style>
    <style:style style:name="P65" style:family="paragraph" style:parent-style-name="Standard">
      <style:paragraph-properties fo:margin-left="0.0835in" fo:margin-right="2.0571in" fo:line-height="121%" fo:text-align="justify" style:justify-single-word="false" fo:orphans="0" fo:widows="0" fo:text-indent="0in" style:auto-text-indent="false" style:text-autospace="none"/>
    </style:style>
    <style:style style:name="P66" style:family="paragraph" style:parent-style-name="Standard">
      <style:paragraph-properties fo:margin-left="0.0835in" fo:margin-right="2.0571in" fo:line-height="115%" fo:text-align="justify" style:justify-single-word="false" fo:orphans="0" fo:widows="0" fo:text-indent="0in" style:auto-text-indent="false" style:text-autospace="none"/>
    </style:style>
    <style:style style:name="P67" style:family="paragraph" style:parent-style-name="Standard">
      <style:paragraph-properties fo:margin-top="0.011in" fo:margin-bottom="0in" fo:line-height="0.1252in" fo:orphans="0" fo:widows="0" style:text-autospace="none"/>
      <style:text-properties fo:color="#000000" fo:font-size="9pt" style:font-size-asian="9pt" style:font-size-complex="9pt"/>
    </style:style>
    <style:style style:name="P68" style:family="paragraph" style:parent-style-name="Standard">
      <style:paragraph-properties fo:margin-left="0.0835in" fo:margin-right="2.0575in" fo:line-height="121%" fo:text-align="justify" style:justify-single-word="false" fo:orphans="0" fo:widows="0" fo:text-indent="0in" style:auto-text-indent="false" style:text-autospace="none"/>
    </style:style>
    <style:style style:name="P69" style:family="paragraph" style:parent-style-name="Standard">
      <style:paragraph-properties fo:margin-left="0.0835in" fo:margin-right="1.9201in" fo:margin-top="0.0366in" fo:margin-bottom="0in" fo:line-height="121%" fo:orphans="0" fo:widows="0" fo:text-indent="0in" style:auto-text-indent="false" style:text-autospace="none"/>
    </style:style>
    <style:style style:name="P70" style:family="paragraph" style:parent-style-name="Standard">
      <style:paragraph-properties fo:margin-top="0.0008in" fo:margin-bottom="0in" fo:line-height="0.0693in" fo:orphans="0" fo:widows="0" style:text-autospace="none"/>
      <style:text-properties fo:color="#000000" style:font-name="Arial" fo:font-size="5pt" fo:letter-spacing="-0.0161in" style:font-size-asian="5pt" style:font-name-complex="Arial" style:font-size-complex="5pt"/>
    </style:style>
    <style:style style:name="P71" style:family="paragraph" style:parent-style-name="Standard">
      <style:paragraph-properties fo:margin-left="0.0898in" fo:margin-right="-0.0138in" fo:orphans="0" fo:widows="0" fo:text-indent="0in" style:auto-text-indent="false" style:text-autospace="none"/>
    </style:style>
    <style:style style:name="P72" style:family="paragraph" style:parent-style-name="Standard">
      <style:paragraph-properties fo:margin-left="0.0898in" fo:margin-right="-0.0138in" fo:margin-top="0.0693in" fo:margin-bottom="0in" fo:orphans="0" fo:widows="0" fo:text-indent="0in" style:auto-text-indent="false" style:text-autospace="none"/>
    </style:style>
    <style:style style:name="P73" style:family="paragraph" style:parent-style-name="Standard">
      <style:paragraph-properties fo:margin-left="0.2799in" fo:margin-right="-0.0138in" fo:margin-top="0.0366in" fo:margin-bottom="0in" fo:orphans="0" fo:widows="0" fo:text-indent="0in" style:auto-text-indent="false" style:text-autospace="none"/>
    </style:style>
    <style:style style:name="P74" style:family="paragraph" style:parent-style-name="Standard">
      <style:paragraph-properties fo:margin-left="0.2799in" fo:margin-right="1.9in" fo:line-height="121%" fo:orphans="0" fo:widows="0" fo:text-indent="-0.1902in" style:auto-text-indent="false" style:text-autospace="none"/>
    </style:style>
    <style:style style:name="P75" style:family="paragraph" style:parent-style-name="Standard">
      <style:paragraph-properties fo:margin-left="0.2799in" fo:margin-right="1.9374in" fo:margin-top="0.0693in" fo:margin-bottom="0in" fo:line-height="121%" fo:orphans="0" fo:widows="0" fo:text-indent="-0.1902in" style:auto-text-indent="false" style:text-autospace="none"/>
    </style:style>
    <style:style style:name="P76" style:family="paragraph" style:parent-style-name="Standard">
      <style:paragraph-properties fo:margin-left="0.2799in" fo:margin-right="1.9382in" fo:margin-top="0.0693in" fo:margin-bottom="0in" fo:line-height="121%" fo:orphans="0" fo:widows="0" fo:text-indent="-0.1902in" style:auto-text-indent="false" style:text-autospace="none"/>
    </style:style>
    <style:style style:name="P77" style:family="paragraph" style:parent-style-name="Standard">
      <style:paragraph-properties fo:margin-top="0.0035in" fo:margin-bottom="0in" fo:line-height="0.1945in" fo:orphans="0" fo:widows="0" style:text-autospace="none"/>
      <style:text-properties fo:color="#000000" style:font-name="Arial" fo:font-size="14pt" style:font-size-asian="14pt" style:font-name-complex="Arial" style:font-size-complex="14pt"/>
    </style:style>
    <style:style style:name="P78" style:family="paragraph" style:parent-style-name="Standard">
      <style:paragraph-properties fo:margin-left="0.0917in" fo:margin-right="-0.0138in" fo:orphans="0" fo:widows="0" fo:text-indent="0in" style:auto-text-indent="false" style:text-autospace="none"/>
    </style:style>
    <style:style style:name="P79" style:family="paragraph" style:parent-style-name="Standard">
      <style:paragraph-properties fo:margin-left="0.0917in" fo:margin-right="-0.0138in" fo:margin-top="0.0366in" fo:margin-bottom="0in" fo:orphans="0" fo:widows="0" fo:text-indent="0in" style:auto-text-indent="false" style:text-autospace="none"/>
    </style:style>
    <style:style style:name="P80" style:family="paragraph" style:parent-style-name="Standard">
      <style:paragraph-properties fo:margin-left="0.0984in" fo:margin-right="-0.0138in" fo:orphans="0" fo:widows="0" fo:text-indent="0in" style:auto-text-indent="false" style:text-autospace="none"/>
    </style:style>
    <style:style style:name="P81" style:family="paragraph" style:parent-style-name="Standard">
      <style:paragraph-properties fo:margin-left="0.0701in" fo:margin-right="-0.0138in" fo:margin-top="0.0583in" fo:margin-bottom="0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82" style:family="paragraph" style:parent-style-name="Standard">
      <style:paragraph-properties fo:margin-left="0.0835in" fo:margin-right="1.9189in" fo:line-height="119%" fo:orphans="0" fo:widows="0" fo:text-indent="0in" style:auto-text-indent="false" style:text-autospace="none"/>
    </style:style>
    <style:style style:name="P83" style:family="paragraph" style:parent-style-name="Standard">
      <style:paragraph-properties fo:margin-top="0.0055in" fo:margin-bottom="0in" fo:line-height="0.0972in" fo:orphans="0" fo:widows="0" style:text-autospace="none"/>
      <style:text-properties fo:color="#000000" fo:font-size="7pt" style:font-size-asian="7pt" style:font-size-complex="7pt"/>
    </style:style>
    <style:style style:name="P84" style:family="paragraph" style:parent-style-name="Standard" style:master-page-name="Standard">
      <style:paragraph-properties fo:margin-top="0.0083in" fo:margin-bottom="0in" fo:line-height="0.0693in" fo:orphans="0" fo:widows="0" style:page-number="auto" style:text-autospace="none"/>
      <style:text-properties fo:font-size="5pt" style:font-size-asian="5pt" style:font-size-complex="5pt"/>
    </style:style>
    <style:style style:name="P85" style:family="paragraph" style:parent-style-name="Standard" style:master-page-name="Converteix_20_1">
      <style:paragraph-properties fo:margin-top="0.0016in" fo:margin-bottom="0in" fo:line-height="0.111in" fo:orphans="0" fo:widows="0" style:page-number="auto" style:text-autospace="none"/>
      <style:text-properties fo:color="#000000" fo:font-size="8pt" style:font-size-asian="8pt" style:font-size-complex="8pt"/>
    </style:style>
    <style:style style:name="P86" style:family="paragraph" style:parent-style-name="Standard" style:master-page-name="Converteix_20_2">
      <style:paragraph-properties fo:line-height="0.139in" fo:orphans="0" fo:widows="0" style:page-number="auto" style:text-autospace="none"/>
      <style:text-properties fo:color="#000000" style:font-name="Arial" fo:font-size="10pt" style:font-size-asian="10pt" style:font-name-complex="Arial" style:font-size-complex="10pt"/>
    </style:style>
    <style:style style:name="P87" style:family="paragraph" style:parent-style-name="Standard" style:master-page-name="Converteix_20_3">
      <style:paragraph-properties fo:line-height="0.139in" fo:orphans="0" fo:widows="0" style:page-number="auto" style:text-autospace="none"/>
      <style:text-properties fo:color="#000000" style:font-name="Arial" fo:font-size="10pt" style:font-size-asian="10pt" style:font-name-complex="Arial" style:font-size-complex="10pt"/>
    </style:style>
    <style:style style:name="P88" style:family="paragraph" style:parent-style-name="Standard" style:master-page-name="Converteix_20_4">
      <style:paragraph-properties fo:margin-left="0.0835in" fo:margin-right="-0.1098in" fo:margin-top="0.048in" fo:margin-bottom="0in" fo:orphans="0" fo:widows="0" fo:text-indent="0in" style:auto-text-indent="false" style:page-number="auto" style:text-autospace="none">
        <style:tab-stops>
          <style:tab-stop style:position="3.3055in"/>
          <style:tab-stop style:position="4.8335in"/>
        </style:tab-stops>
      </style:paragraph-properties>
    </style:style>
    <style:style style:name="P89" style:family="paragraph" style:parent-style-name="Standard" style:master-page-name="Converteix_20_5">
      <style:paragraph-properties fo:margin-left="0.0835in" fo:margin-right="-0.1098in" fo:margin-top="0.048in" fo:margin-bottom="0in" fo:orphans="0" fo:widows="0" fo:text-indent="0in" style:auto-text-indent="false" style:page-number="auto" style:text-autospace="none">
        <style:tab-stops>
          <style:tab-stop style:position="3.3055in"/>
          <style:tab-stop style:position="4.8335in"/>
        </style:tab-stops>
      </style:paragraph-properties>
    </style:style>
    <style:style style:name="P90" style:family="paragraph" style:parent-style-name="Standard" style:master-page-name="Converteix_20_6">
      <style:paragraph-properties fo:margin-left="0.0835in" fo:margin-right="-0.1098in" fo:margin-top="0.048in" fo:margin-bottom="0in" fo:orphans="0" fo:widows="0" fo:text-indent="0in" style:auto-text-indent="false" style:page-number="auto" style:text-autospace="none">
        <style:tab-stops>
          <style:tab-stop style:position="3.3055in"/>
          <style:tab-stop style:position="4.8335in"/>
        </style:tab-stops>
      </style:paragraph-properties>
    </style:style>
    <style:style style:name="P91" style:family="paragraph" style:parent-style-name="Standard" style:master-page-name="Converteix_20_7">
      <style:paragraph-properties fo:margin-left="0.0835in" fo:margin-right="-0.1098in" fo:margin-top="0.048in" fo:margin-bottom="0in" fo:orphans="0" fo:widows="0" fo:text-indent="0in" style:auto-text-indent="false" style:page-number="auto" style:text-autospace="none">
        <style:tab-stops>
          <style:tab-stop style:position="3.3055in"/>
          <style:tab-stop style:position="4.8335in"/>
        </style:tab-stops>
      </style:paragraph-properties>
    </style:style>
    <style:style style:name="P92" style:family="paragraph" style:parent-style-name="Standard" style:master-page-name="Converteix_20_8">
      <style:paragraph-properties fo:margin-left="0.0835in" fo:margin-right="-0.1098in" fo:margin-top="0.048in" fo:margin-bottom="0in" fo:orphans="0" fo:widows="0" fo:text-indent="0in" style:auto-text-indent="false" style:page-number="auto" style:text-autospace="none">
        <style:tab-stops>
          <style:tab-stop style:position="3.3055in"/>
          <style:tab-stop style:position="4.8335in"/>
        </style:tab-stops>
      </style:paragraph-properties>
    </style:style>
    <style:style style:name="P93" style:family="paragraph" style:parent-style-name="Standard" style:master-page-name="Converteix_20_9">
      <style:paragraph-properties fo:line-height="0.139in" fo:orphans="0" fo:widows="0" style:page-number="auto" style:text-autospace="none"/>
      <style:text-properties fo:color="#000000" fo:font-size="10pt" style:font-size-asian="10pt" style:font-size-complex="10pt"/>
    </style:style>
    <style:style style:name="P94" style:family="paragraph">
      <style:paragraph-properties style:writing-mode="lr-tb"/>
    </style:style>
    <style:style style:name="P95" style:family="paragraph">
      <style:paragraph-properties style:line-height-at-least="1.8346in" style:writing-mode="lr-tb"/>
    </style:style>
    <style:style style:name="P96" style:family="paragraph">
      <style:paragraph-properties style:text-autospace="none" style:writing-mode="lr-tb"/>
    </style:style>
    <style:style style:name="P97" style:family="paragraph">
      <style:paragraph-properties style:line-height-at-least="0.4252in" style:writing-mode="lr-tb"/>
    </style:style>
    <style:style style:name="P98" style:family="paragraph">
      <style:paragraph-properties style:line-height-at-least="0.2205in" style:writing-mode="lr-tb"/>
    </style:style>
    <style:style style:name="T1" style:family="text">
      <style:text-properties fo:color="#ffffff" style:text-position="1% 100%" style:font-name="Arial" fo:font-size="26pt" fo:letter-spacing="0.0071in" style:font-size-asian="26pt" style:font-name-complex="Arial" style:font-size-complex="26pt" style:text-scale="105%"/>
    </style:style>
    <style:style style:name="T2" style:family="text">
      <style:text-properties fo:color="#ffffff" style:text-position="1% 100%" style:font-name="Arial" fo:font-size="26pt" fo:letter-spacing="0.0071in" style:font-size-asian="26pt" style:font-name-complex="Arial" style:font-size-complex="26pt" style:text-scale="113%"/>
    </style:style>
    <style:style style:name="T3" style:family="text">
      <style:text-properties fo:color="#ffffff" style:text-position="1% 100%" style:font-name="Arial" fo:font-size="26pt" style:font-size-asian="26pt" style:font-name-complex="Arial" style:font-size-complex="26pt" style:text-scale="105%"/>
    </style:style>
    <style:style style:name="T4" style:family="text">
      <style:text-properties fo:color="#ffffff" style:text-position="1% 100%" style:font-name="Arial" fo:font-size="26pt" fo:letter-spacing="0.0244in" style:font-size-asian="26pt" style:font-name-complex="Arial" style:font-size-complex="26pt"/>
    </style:style>
    <style:style style:name="T5" style:family="text">
      <style:text-properties fo:color="#ffffff" style:text-position="2% 100%" style:font-name="Arial" fo:font-size="48pt" style:font-size-asian="48pt" style:font-name-complex="Arial" style:font-size-complex="48pt" style:text-scale="101%"/>
    </style:style>
    <style:style style:name="T6" style:family="text">
      <style:text-properties fo:color="#ffffff" style:text-position="2% 100%" style:font-name="Arial" fo:font-size="48pt" style:font-size-asian="48pt" style:font-name-complex="Arial" style:font-size-complex="48pt" style:text-scale="106%"/>
    </style:style>
    <style:style style:name="T7" style:family="text">
      <style:text-properties fo:color="#ffffff" style:text-position="2% 100%" style:font-name="Arial" fo:font-size="48pt" fo:letter-spacing="0.0193in" style:font-size-asian="48pt" style:font-name-complex="Arial" style:font-size-complex="48pt"/>
    </style:style>
    <style:style style:name="T8" style:family="text">
      <style:text-properties fo:color="#ffffff" style:font-name="Arial" fo:font-size="48pt" fo:letter-spacing="-0.0134in" style:font-size-asian="48pt" style:font-name-complex="Arial" style:font-size-complex="48pt" style:text-scale="106%"/>
    </style:style>
    <style:style style:name="T9" style:family="text">
      <style:text-properties fo:color="#ffffff" style:font-name="Arial" fo:font-size="48pt" fo:letter-spacing="-0.0134in" style:font-size-asian="48pt" style:font-name-complex="Arial" style:font-size-complex="48pt" style:text-scale="109%"/>
    </style:style>
    <style:style style:name="T10" style:family="text">
      <style:text-properties fo:color="#ffffff" style:font-name="Arial" fo:font-size="48pt" style:font-size-asian="48pt" style:font-name-complex="Arial" style:font-size-complex="48pt" style:text-scale="106%"/>
    </style:style>
    <style:style style:name="T11" style:family="text">
      <style:text-properties fo:color="#ffffff" style:font-name="Arial" fo:font-size="48pt" style:font-size-asian="48pt" style:font-name-complex="Arial" style:font-size-complex="48pt" style:text-scale="107%"/>
    </style:style>
    <style:style style:name="T12" style:family="text">
      <style:text-properties fo:color="#ffffff" style:font-name="Arial" fo:font-size="48pt" style:font-size-asian="48pt" style:font-name-complex="Arial" style:font-size-complex="48pt" style:text-scale="103%"/>
    </style:style>
    <style:style style:name="T13" style:family="text">
      <style:text-properties fo:color="#ffffff" style:font-name="Arial" fo:font-size="48pt" fo:letter-spacing="-0.0063in" style:font-size-asian="48pt" style:font-name-complex="Arial" style:font-size-complex="48pt"/>
    </style:style>
    <style:style style:name="T14" style:family="text">
      <style:text-properties fo:color="#ffffff" style:font-name="Arial" fo:font-size="48pt" fo:letter-spacing="-0.0138in" style:font-size-asian="48pt" style:font-name-complex="Arial" style:font-size-complex="48pt" style:text-scale="107%"/>
    </style:style>
    <style:style style:name="T15" style:family="text">
      <style:text-properties fo:color="#ffffff" style:font-name="Arial" fo:font-size="48pt" fo:letter-spacing="-0.0138in" style:font-size-asian="48pt" style:font-name-complex="Arial" style:font-size-complex="48pt" style:text-scale="91%"/>
    </style:style>
    <style:style style:name="T16" style:family="text">
      <style:text-properties fo:color="#ffffff" style:font-name="Arial" fo:font-size="48pt" fo:letter-spacing="-0.0071in" style:font-size-asian="48pt" style:font-name-complex="Arial" style:font-size-complex="48pt"/>
    </style:style>
    <style:style style:name="T17" style:family="text">
      <style:text-properties fo:color="#ffffff" style:font-name="Arial" fo:font-size="48pt" fo:letter-spacing="-0.0008in" style:font-size-asian="48pt" style:font-name-complex="Arial" style:font-size-complex="48pt" style:text-scale="122%"/>
    </style:style>
    <style:style style:name="T18" style:family="text">
      <style:text-properties fo:color="#ffffff" style:font-name="Arial" fo:font-size="48pt" fo:letter-spacing="-0.0016in" style:font-size-asian="48pt" style:font-name-complex="Arial" style:font-size-complex="48pt" style:text-scale="110%"/>
    </style:style>
    <style:style style:name="T19" style:family="text">
      <style:text-properties fo:color="#ffffff" style:font-name="Arial" fo:font-size="10pt" style:font-size-asian="10pt" style:font-name-complex="Arial" style:font-size-complex="10pt"/>
    </style:style>
    <style:style style:name="T20" style:family="text">
      <style:text-properties fo:color="#ffffff" style:font-name="Arial" fo:font-size="10pt" style:font-size-asian="10pt" style:font-name-complex="Arial" style:font-size-complex="10pt" style:text-scale="107%"/>
    </style:style>
    <style:style style:name="T21" style:family="text">
      <style:text-properties fo:color="#ffffff" style:font-name="Arial" fo:font-size="10pt" style:font-size-asian="10pt" style:font-name-complex="Arial" style:font-size-complex="10pt" style:text-scale="109%"/>
    </style:style>
    <style:style style:name="T22" style:family="text">
      <style:text-properties fo:color="#ffffff" style:font-name="Arial" fo:font-size="10pt" style:font-size-asian="10pt" style:font-name-complex="Arial" style:font-size-complex="10pt" style:text-scale="105%"/>
    </style:style>
    <style:style style:name="T23" style:family="text">
      <style:text-properties fo:color="#ffffff" style:font-name="Arial" fo:font-size="10pt" style:font-size-asian="10pt" style:font-name-complex="Arial" style:font-size-complex="10pt" style:text-scale="104%"/>
    </style:style>
    <style:style style:name="T24" style:family="text">
      <style:text-properties fo:color="#ffffff" style:font-name="Arial" fo:font-size="10pt" style:font-size-asian="10pt" style:font-name-complex="Arial" style:font-size-complex="10pt" style:text-scale="110%"/>
    </style:style>
    <style:style style:name="T25" style:family="text">
      <style:text-properties fo:color="#ffffff" style:font-name="Arial" fo:font-size="10pt" style:font-size-asian="10pt" style:font-name-complex="Arial" style:font-size-complex="10pt" style:text-scale="101%"/>
    </style:style>
    <style:style style:name="T26" style:family="text">
      <style:text-properties fo:color="#ffffff" style:font-name="Arial" fo:font-size="10pt" style:font-size-asian="10pt" style:font-name-complex="Arial" style:font-size-complex="10pt" style:text-scale="108%"/>
    </style:style>
    <style:style style:name="T27" style:family="text">
      <style:text-properties fo:color="#ffffff" style:font-name="Arial" fo:font-size="10pt" style:font-size-asian="10pt" style:font-name-complex="Arial" style:font-size-complex="10pt" style:text-scale="111%"/>
    </style:style>
    <style:style style:name="T28" style:family="text">
      <style:text-properties fo:color="#ffffff" style:font-name="Arial" fo:font-size="10pt" style:font-size-asian="10pt" style:font-name-complex="Arial" style:font-size-complex="10pt" style:text-scale="118%"/>
    </style:style>
    <style:style style:name="T29" style:family="text">
      <style:text-properties fo:color="#ffffff" style:font-name="Arial" fo:font-size="10pt" fo:letter-spacing="0.0043in" style:font-size-asian="10pt" style:font-name-complex="Arial" style:font-size-complex="10pt"/>
    </style:style>
    <style:style style:name="T30" style:family="text">
      <style:text-properties fo:color="#ffffff" style:font-name="Arial" fo:font-size="10pt" fo:letter-spacing="0.0008in" style:font-size-asian="10pt" style:font-name-complex="Arial" style:font-size-complex="10pt" style:text-scale="104%"/>
    </style:style>
    <style:style style:name="T31" style:family="text">
      <style:text-properties fo:color="#ffffff" style:font-name="Arial" fo:font-size="10pt" fo:letter-spacing="0.0008in" style:font-size-asian="10pt" style:font-name-complex="Arial" style:font-size-complex="10pt" style:text-scale="107%"/>
    </style:style>
    <style:style style:name="T32" style:family="text">
      <style:text-properties fo:color="#ffffff" style:font-name="Arial" fo:font-size="10pt" fo:letter-spacing="0.0008in" style:font-size-asian="10pt" style:font-name-complex="Arial" style:font-size-complex="10pt" style:text-scale="108%"/>
    </style:style>
    <style:style style:name="T33" style:family="text">
      <style:text-properties fo:color="#ffffff" style:font-name="Arial" fo:font-size="10pt" fo:letter-spacing="0.0008in" style:font-size-asian="10pt" style:font-name-complex="Arial" style:font-size-complex="10pt" style:text-scale="90%"/>
    </style:style>
    <style:style style:name="T34" style:family="text">
      <style:text-properties fo:color="#ffffff" style:font-name="Arial" fo:font-size="10pt" fo:letter-spacing="0.0008in" style:font-size-asian="10pt" style:font-name-complex="Arial" style:font-size-complex="10pt" style:text-scale="111%"/>
    </style:style>
    <style:style style:name="T35" style:family="text">
      <style:text-properties fo:color="#ffffff" style:font-name="Arial" fo:font-size="10pt" fo:letter-spacing="0.0008in" style:font-size-asian="10pt" style:font-name-complex="Arial" style:font-size-complex="10pt" style:text-scale="113%"/>
    </style:style>
    <style:style style:name="T36" style:family="text">
      <style:text-properties fo:color="#ffffff" style:font-name="Arial" fo:font-size="10pt" fo:letter-spacing="0.0008in" style:font-size-asian="10pt" style:font-name-complex="Arial" style:font-size-complex="10pt" style:text-scale="102%"/>
    </style:style>
    <style:style style:name="T37" style:family="text">
      <style:text-properties fo:color="#ffffff" style:font-name="Arial" fo:font-size="10pt" fo:letter-spacing="-0.0008in" style:font-size-asian="10pt" style:font-name-complex="Arial" style:font-size-complex="10pt" style:text-scale="108%"/>
    </style:style>
    <style:style style:name="T38" style:family="text">
      <style:text-properties fo:color="#ffffff" style:font-name="Arial" fo:font-size="10pt" fo:letter-spacing="-0.0008in" style:font-size-asian="10pt" style:font-name-complex="Arial" style:font-size-complex="10pt" style:text-scale="121%"/>
    </style:style>
    <style:style style:name="T39" style:family="text">
      <style:text-properties fo:color="#ffffff" style:font-name="Arial" fo:font-size="10pt" fo:letter-spacing="-0.0055in" style:font-size-asian="10pt" style:font-name-complex="Arial" style:font-size-complex="10pt" style:text-scale="82%"/>
    </style:style>
    <style:style style:name="T40" style:family="text">
      <style:text-properties fo:color="#ffffff" style:font-name="Arial" fo:font-size="10pt" fo:letter-spacing="-0.0138in" style:font-size-asian="10pt" style:font-name-complex="Arial" style:font-size-complex="10pt" style:text-scale="87%"/>
    </style:style>
    <style:style style:name="T41" style:family="text">
      <style:text-properties fo:color="#cccccc" style:font-name="Arial" style:font-name-complex="Arial" style:text-scale="108%"/>
    </style:style>
    <style:style style:name="T42" style:family="text">
      <style:text-properties fo:color="#cccccc" style:font-name="Arial" style:font-name-complex="Arial" style:text-scale="110%"/>
    </style:style>
    <style:style style:name="T43" style:family="text">
      <style:text-properties fo:color="#cccccc" style:font-name="Arial" style:font-name-complex="Arial" style:text-scale="105%"/>
    </style:style>
    <style:style style:name="T44" style:family="text">
      <style:text-properties fo:color="#cccccc" style:font-name="Arial" style:font-name-complex="Arial" style:text-scale="104%"/>
    </style:style>
    <style:style style:name="T45" style:family="text">
      <style:text-properties fo:color="#cccccc" style:font-name="Arial" style:font-name-complex="Arial" style:text-scale="109%"/>
    </style:style>
    <style:style style:name="T46" style:family="text">
      <style:text-properties fo:color="#cccccc" style:font-name="Arial" style:font-name-complex="Arial" style:text-scale="112%"/>
    </style:style>
    <style:style style:name="T47" style:family="text">
      <style:text-properties fo:color="#cccccc" style:font-name="Arial" style:font-name-complex="Arial" style:text-scale="101%"/>
    </style:style>
    <style:style style:name="T48" style:family="text">
      <style:text-properties fo:color="#cccccc" style:font-name="Arial" style:font-name-complex="Arial" style:text-scale="111%"/>
    </style:style>
    <style:style style:name="T49" style:family="text">
      <style:text-properties fo:color="#cccccc" style:font-name="Arial" style:font-name-complex="Arial" style:text-scale="99%"/>
    </style:style>
    <style:style style:name="T50" style:family="text">
      <style:text-properties fo:color="#cccccc" style:font-name="Arial" style:font-name-complex="Arial" style:text-scale="107%"/>
    </style:style>
    <style:style style:name="T51" style:family="text">
      <style:text-properties fo:color="#cccccc" style:font-name="Arial" style:font-name-complex="Arial" style:text-scale="113%"/>
    </style:style>
    <style:style style:name="T52" style:family="text">
      <style:text-properties fo:color="#cccccc" style:font-name="Arial" style:font-name-complex="Arial" style:text-scale="106%"/>
    </style:style>
    <style:style style:name="T53" style:family="text">
      <style:text-properties fo:color="#cccccc" style:font-name="Arial" fo:letter-spacing="0.0047in" style:font-name-complex="Arial"/>
    </style:style>
    <style:style style:name="T54" style:family="text">
      <style:text-properties fo:color="#cccccc" style:font-name="Arial" fo:letter-spacing="-0.0008in" style:font-name-complex="Arial" style:text-scale="104%"/>
    </style:style>
    <style:style style:name="T55" style:family="text">
      <style:text-properties fo:color="#cccccc" style:font-name="Arial" fo:letter-spacing="-0.0008in" style:font-name-complex="Arial" style:text-scale="101%"/>
    </style:style>
    <style:style style:name="T56" style:family="text">
      <style:text-properties fo:color="#cccccc" style:font-name="Arial" fo:letter-spacing="-0.0008in" style:font-name-complex="Arial" style:text-scale="99%"/>
    </style:style>
    <style:style style:name="T57" style:family="text">
      <style:text-properties fo:color="#cccccc" style:font-name="Arial" fo:letter-spacing="-0.0008in" style:font-name-complex="Arial" style:text-scale="110%"/>
    </style:style>
    <style:style style:name="T58" style:family="text">
      <style:text-properties fo:color="#7f7f7f" style:font-name="Arial" fo:font-size="18pt" fo:letter-spacing="0.0201in" fo:font-weight="bold" style:font-size-asian="18pt" style:font-weight-asian="bold" style:font-name-complex="Arial" style:font-size-complex="18pt" style:font-weight-complex="bold" style:text-scale="62%"/>
    </style:style>
    <style:style style:name="T59" style:family="text">
      <style:text-properties fo:color="#7f7f7f" style:font-name="Arial" fo:font-size="18pt" fo:letter-spacing="0.0201in" fo:font-weight="bold" style:font-size-asian="18pt" style:font-weight-asian="bold" style:font-name-complex="Arial" style:font-size-complex="18pt" style:font-weight-complex="bold" style:text-scale="60%"/>
    </style:style>
    <style:style style:name="T60" style:family="text">
      <style:text-properties fo:color="#7f7f7f" style:font-name="Arial" fo:font-size="18pt" fo:font-weight="bold" style:font-size-asian="18pt" style:font-weight-asian="bold" style:font-name-complex="Arial" style:font-size-complex="18pt" style:font-weight-complex="bold" style:text-scale="62%"/>
    </style:style>
    <style:style style:name="T61" style:family="text">
      <style:text-properties fo:color="#7f7f7f" style:font-name="Arial" fo:font-size="18pt" fo:font-weight="bold" style:font-size-asian="18pt" style:font-weight-asian="bold" style:font-name-complex="Arial" style:font-size-complex="18pt" style:font-weight-complex="bold" style:text-scale="60%"/>
    </style:style>
    <style:style style:name="T62" style:family="text">
      <style:text-properties fo:color="#7f7f7f" style:font-name="Arial" fo:font-size="7pt" style:font-size-asian="7pt" style:font-name-complex="Arial" style:font-size-complex="7pt"/>
    </style:style>
    <style:style style:name="T63" style:family="text">
      <style:text-properties fo:color="#7f7f7f" style:font-name="Arial" fo:font-size="7pt" style:font-size-asian="7pt" style:font-name-complex="Arial" style:font-size-complex="7pt" style:text-scale="88%"/>
    </style:style>
    <style:style style:name="T64" style:family="text">
      <style:text-properties fo:color="#7f7f7f" style:font-name="Arial" fo:font-size="7pt" style:font-size-asian="7pt" style:font-name-complex="Arial" style:font-size-complex="7pt" style:text-scale="96%"/>
    </style:style>
    <style:style style:name="T65" style:family="text">
      <style:text-properties fo:color="#7f7f7f" style:font-name="Arial" fo:font-size="7pt" style:font-size-asian="7pt" style:font-name-complex="Arial" style:font-size-complex="7pt" style:text-scale="101%"/>
    </style:style>
    <style:style style:name="T66" style:family="text">
      <style:text-properties fo:color="#7f7f7f" style:font-name="Arial" fo:font-size="7pt" style:font-size-asian="7pt" style:font-name-complex="Arial" style:font-size-complex="7pt" style:text-scale="95%"/>
    </style:style>
    <style:style style:name="T67" style:family="text">
      <style:text-properties fo:color="#7f7f7f" style:font-name="Arial" fo:font-size="7pt" style:font-size-asian="7pt" style:font-name-complex="Arial" style:font-size-complex="7pt" style:text-scale="97%"/>
    </style:style>
    <style:style style:name="T68" style:family="text">
      <style:text-properties fo:color="#7f7f7f" style:font-name="Arial" fo:font-size="7pt" style:font-size-asian="7pt" style:font-name-complex="Arial" style:font-size-complex="7pt" style:text-scale="80%"/>
    </style:style>
    <style:style style:name="T69" style:family="text">
      <style:text-properties fo:color="#7f7f7f" style:font-name="Arial" fo:font-size="7pt" style:font-size-asian="7pt" style:font-name-complex="Arial" style:font-size-complex="7pt" style:text-scale="102%"/>
    </style:style>
    <style:style style:name="T70" style:family="text">
      <style:text-properties fo:color="#7f7f7f" style:font-name="Arial" fo:font-size="7pt" style:font-size-asian="7pt" style:font-name-complex="Arial" style:font-size-complex="7pt" style:text-scale="103%"/>
    </style:style>
    <style:style style:name="T71" style:family="text">
      <style:text-properties fo:color="#7f7f7f" style:font-name="Arial" fo:font-size="7pt" style:font-size-asian="7pt" style:font-name-complex="Arial" style:font-size-complex="7pt" style:text-scale="104%"/>
    </style:style>
    <style:style style:name="T72" style:family="text">
      <style:text-properties fo:color="#7f7f7f" style:font-name="Arial" fo:font-size="7pt" style:font-size-asian="7pt" style:font-name-complex="Arial" style:font-size-complex="7pt" style:text-scale="98%"/>
    </style:style>
    <style:style style:name="T73" style:family="text">
      <style:text-properties fo:color="#7f7f7f" style:font-name="Arial" fo:font-size="7pt" style:font-size-asian="7pt" style:font-name-complex="Arial" style:font-size-complex="7pt" style:text-scale="91%"/>
    </style:style>
    <style:style style:name="T74" style:family="text">
      <style:text-properties fo:color="#7f7f7f" style:font-name="Arial" fo:font-size="7pt" style:font-size-asian="7pt" style:font-name-complex="Arial" style:font-size-complex="7pt" style:text-scale="99%"/>
    </style:style>
    <style:style style:name="T75" style:family="text">
      <style:text-properties fo:color="#7f7f7f" style:font-name="Arial" fo:font-size="7pt" style:font-size-asian="7pt" style:font-name-complex="Arial" style:font-size-complex="7pt" style:text-scale="87%"/>
    </style:style>
    <style:style style:name="T76" style:family="text">
      <style:text-properties fo:color="#7f7f7f" style:font-name="Arial" fo:font-size="7pt" style:font-size-asian="7pt" style:font-name-complex="Arial" style:font-size-complex="7pt" style:text-scale="85%"/>
    </style:style>
    <style:style style:name="T77" style:family="text">
      <style:text-properties fo:color="#7f7f7f" style:font-name="Arial" fo:font-size="7pt" style:font-size-asian="7pt" style:font-name-complex="Arial" style:font-size-complex="7pt" style:text-scale="92%"/>
    </style:style>
    <style:style style:name="T78" style:family="text">
      <style:text-properties fo:color="#7f7f7f" style:font-name="Arial" fo:font-size="7pt" style:font-size-asian="7pt" style:font-name-complex="Arial" style:font-size-complex="7pt" style:text-scale="86%"/>
    </style:style>
    <style:style style:name="T79" style:family="text">
      <style:text-properties fo:color="#7f7f7f" style:font-name="Arial" fo:font-size="7pt" style:font-size-asian="7pt" style:font-name-complex="Arial" style:font-size-complex="7pt" style:text-scale="107%"/>
    </style:style>
    <style:style style:name="T80" style:family="text">
      <style:text-properties fo:color="#7f7f7f" style:font-name="Arial" fo:font-size="7pt" style:font-size-asian="7pt" style:font-name-complex="Arial" style:font-size-complex="7pt" style:text-scale="105%"/>
    </style:style>
    <style:style style:name="T81" style:family="text">
      <style:text-properties fo:color="#7f7f7f" style:font-name="Arial" fo:font-size="7pt" style:font-size-asian="7pt" style:font-name-complex="Arial" style:font-size-complex="7pt" style:text-scale="93%"/>
    </style:style>
    <style:style style:name="T82" style:family="text">
      <style:text-properties fo:color="#7f7f7f" style:font-name="Arial" fo:font-size="7pt" style:font-size-asian="7pt" style:font-name-complex="Arial" style:font-size-complex="7pt" style:text-scale="78%"/>
    </style:style>
    <style:style style:name="T83" style:family="text">
      <style:text-properties fo:color="#7f7f7f" style:font-name="Arial" fo:font-size="7pt" style:font-size-asian="7pt" style:font-name-complex="Arial" style:font-size-complex="7pt" style:text-scale="90%"/>
    </style:style>
    <style:style style:name="T84" style:family="text">
      <style:text-properties fo:color="#7f7f7f" style:font-name="Arial" fo:font-size="7pt" style:font-size-asian="7pt" style:font-name-complex="Arial" style:font-size-complex="7pt" style:text-scale="94%"/>
    </style:style>
    <style:style style:name="T85" style:family="text">
      <style:text-properties fo:color="#7f7f7f" style:font-name="Arial" fo:font-size="7pt" style:font-size-asian="7pt" style:font-name-complex="Arial" style:font-size-complex="7pt" style:text-scale="110%"/>
    </style:style>
    <style:style style:name="T86" style:family="text">
      <style:text-properties fo:color="#7f7f7f" style:font-name="Arial" fo:font-size="7pt" style:font-size-asian="7pt" style:font-name-complex="Arial" style:font-size-complex="7pt" style:text-scale="75%"/>
    </style:style>
    <style:style style:name="T87" style:family="text">
      <style:text-properties fo:color="#7f7f7f" style:font-name="Arial" fo:font-size="7pt" fo:letter-spacing="0.0008in" style:font-size-asian="7pt" style:font-name-complex="Arial" style:font-size-complex="7pt"/>
    </style:style>
    <style:style style:name="T88" style:family="text">
      <style:text-properties fo:color="#7f7f7f" style:font-name="Arial" fo:font-size="7pt" fo:letter-spacing="0.0008in" style:font-size-asian="7pt" style:font-name-complex="Arial" style:font-size-complex="7pt" style:text-scale="88%"/>
    </style:style>
    <style:style style:name="T89" style:family="text">
      <style:text-properties fo:color="#7f7f7f" style:font-name="Arial" fo:font-size="7pt" fo:letter-spacing="0.0008in" style:font-size-asian="7pt" style:font-name-complex="Arial" style:font-size-complex="7pt" style:text-scale="96%"/>
    </style:style>
    <style:style style:name="T90" style:family="text">
      <style:text-properties fo:color="#7f7f7f" style:font-name="Arial" fo:font-size="7pt" fo:letter-spacing="0.0008in" style:font-size-asian="7pt" style:font-name-complex="Arial" style:font-size-complex="7pt" style:text-scale="97%"/>
    </style:style>
    <style:style style:name="T91" style:family="text">
      <style:text-properties fo:color="#7f7f7f" style:font-name="Arial" fo:font-size="7pt" fo:letter-spacing="0.0008in" style:font-size-asian="7pt" style:font-name-complex="Arial" style:font-size-complex="7pt" style:text-scale="101%"/>
    </style:style>
    <style:style style:name="T92" style:family="text">
      <style:text-properties fo:color="#7f7f7f" style:font-name="Arial" fo:font-size="7pt" fo:letter-spacing="0.0008in" style:font-size-asian="7pt" style:font-name-complex="Arial" style:font-size-complex="7pt" style:text-scale="94%"/>
    </style:style>
    <style:style style:name="T93" style:family="text">
      <style:text-properties fo:color="#7f7f7f" style:font-name="Arial" fo:font-size="7pt" fo:letter-spacing="0.0008in" style:font-size-asian="7pt" style:font-name-complex="Arial" style:font-size-complex="7pt" style:text-scale="98%"/>
    </style:style>
    <style:style style:name="T94" style:family="text">
      <style:text-properties fo:color="#7f7f7f" style:font-name="Arial" fo:font-size="7pt" fo:letter-spacing="0.0008in" style:font-size-asian="7pt" style:font-name-complex="Arial" style:font-size-complex="7pt" style:text-scale="91%"/>
    </style:style>
    <style:style style:name="T95" style:family="text">
      <style:text-properties fo:color="#7f7f7f" style:font-name="Arial" fo:font-size="7pt" fo:letter-spacing="0.0008in" style:font-size-asian="7pt" style:font-name-complex="Arial" style:font-size-complex="7pt" style:text-scale="95%"/>
    </style:style>
    <style:style style:name="T96" style:family="text">
      <style:text-properties fo:color="#7f7f7f" style:font-name="Arial" fo:font-size="7pt" fo:letter-spacing="0.0008in" style:font-size-asian="7pt" style:font-name-complex="Arial" style:font-size-complex="7pt" style:text-scale="75%"/>
    </style:style>
    <style:style style:name="T97" style:family="text">
      <style:text-properties fo:color="#7f7f7f" style:font-name="Arial" fo:font-size="7pt" fo:letter-spacing="0.0008in" style:font-size-asian="7pt" style:font-name-complex="Arial" style:font-size-complex="7pt" style:text-scale="99%"/>
    </style:style>
    <style:style style:name="T98" style:family="text">
      <style:text-properties fo:color="#7f7f7f" style:font-name="Arial" fo:font-size="7pt" fo:letter-spacing="0.0008in" style:font-size-asian="7pt" style:font-name-complex="Arial" style:font-size-complex="7pt" style:text-scale="92%"/>
    </style:style>
    <style:style style:name="T99" style:family="text">
      <style:text-properties fo:color="#7f7f7f" style:font-name="Arial" fo:font-size="7pt" fo:letter-spacing="0.0008in" style:font-size-asian="7pt" style:font-name-complex="Arial" style:font-size-complex="7pt" style:text-scale="103%"/>
    </style:style>
    <style:style style:name="T100" style:family="text">
      <style:text-properties fo:color="#7f7f7f" style:font-name="Arial" fo:font-size="7pt" fo:letter-spacing="0.0008in" style:font-size-asian="7pt" style:font-name-complex="Arial" style:font-size-complex="7pt" style:text-scale="107%"/>
    </style:style>
    <style:style style:name="T101" style:family="text">
      <style:text-properties fo:color="#7f7f7f" style:font-name="Arial" fo:font-size="7pt" fo:letter-spacing="0.0008in" style:font-size-asian="7pt" style:font-name-complex="Arial" style:font-size-complex="7pt" style:text-scale="80%"/>
    </style:style>
    <style:style style:name="T102" style:family="text">
      <style:text-properties fo:color="#7f7f7f" style:font-name="Arial" fo:font-size="7pt" fo:letter-spacing="0.0008in" style:font-size-asian="7pt" style:font-name-complex="Arial" style:font-size-complex="7pt" style:text-scale="87%"/>
    </style:style>
    <style:style style:name="T103" style:family="text">
      <style:text-properties fo:color="#7f7f7f" style:font-name="Arial" fo:font-size="7pt" fo:letter-spacing="0.0008in" style:font-size-asian="7pt" style:font-name-complex="Arial" style:font-size-complex="7pt" style:text-scale="105%"/>
    </style:style>
    <style:style style:name="T104" style:family="text">
      <style:text-properties fo:color="#7f7f7f" style:font-name="Arial" fo:font-size="7pt" fo:letter-spacing="0.0008in" style:font-size-asian="7pt" style:font-name-complex="Arial" style:font-size-complex="7pt" style:text-scale="86%"/>
    </style:style>
    <style:style style:name="T105" style:family="text">
      <style:text-properties fo:color="#7f7f7f" style:font-name="Arial" fo:font-size="7pt" fo:letter-spacing="0.0008in" style:font-size-asian="7pt" style:font-name-complex="Arial" style:font-size-complex="7pt" style:text-scale="102%"/>
    </style:style>
    <style:style style:name="T106" style:family="text">
      <style:text-properties fo:color="#7f7f7f" style:font-name="Arial" fo:font-size="7pt" fo:letter-spacing="0.0008in" style:font-size-asian="7pt" style:font-name-complex="Arial" style:font-size-complex="7pt" style:text-scale="78%"/>
    </style:style>
    <style:style style:name="T107" style:family="text">
      <style:text-properties fo:color="#7f7f7f" style:font-name="Arial" fo:font-size="7pt" fo:letter-spacing="0.0008in" style:font-size-asian="7pt" style:font-name-complex="Arial" style:font-size-complex="7pt" style:text-scale="110%"/>
    </style:style>
    <style:style style:name="T108" style:family="text">
      <style:text-properties fo:color="#7f7f7f" style:font-name="Arial" fo:font-size="7pt" fo:letter-spacing="0.0008in" style:font-size-asian="7pt" style:font-name-complex="Arial" style:font-size-complex="7pt" style:text-scale="93%"/>
    </style:style>
    <style:style style:name="T109" style:family="text">
      <style:text-properties fo:color="#7f7f7f" style:font-name="Arial" fo:font-size="7pt" fo:letter-spacing="0.0008in" style:font-size-asian="7pt" style:font-name-complex="Arial" style:font-size-complex="7pt" style:text-scale="83%"/>
    </style:style>
    <style:style style:name="T110" style:family="text">
      <style:text-properties fo:color="#7f7f7f" style:font-name="Arial" fo:font-size="7pt" fo:letter-spacing="0.0008in" style:font-size-asian="7pt" style:font-name-complex="Arial" style:font-size-complex="7pt" style:text-scale="85%"/>
    </style:style>
    <style:style style:name="T111" style:family="text">
      <style:text-properties fo:color="#7f7f7f" style:font-name="Arial" fo:font-size="7pt" fo:letter-spacing="0.0008in" style:font-size-asian="7pt" style:font-name-complex="Arial" style:font-size-complex="7pt" style:text-scale="73%"/>
    </style:style>
    <style:style style:name="T112" style:family="text">
      <style:text-properties fo:color="#7f7f7f" style:font-name="Arial" fo:font-size="7pt" fo:letter-spacing="0.0008in" style:font-size-asian="7pt" style:font-name-complex="Arial" style:font-size-complex="7pt" style:text-scale="90%"/>
    </style:style>
    <style:style style:name="T113" style:family="text">
      <style:text-properties fo:color="#7f7f7f" style:font-name="Arial" fo:font-size="7pt" fo:letter-spacing="0.002in" style:font-size-asian="7pt" style:font-name-complex="Arial" style:font-size-complex="7pt"/>
    </style:style>
    <style:style style:name="T114" style:family="text">
      <style:text-properties fo:color="#7f7f7f" style:font-name="Arial" fo:font-size="7pt" fo:letter-spacing="0.0016in" style:font-size-asian="7pt" style:font-name-complex="Arial" style:font-size-complex="7pt"/>
    </style:style>
    <style:style style:name="T115" style:family="text">
      <style:text-properties fo:color="#7f7f7f" style:font-name="Arial" fo:font-size="7pt" fo:letter-spacing="0.0016in" style:font-size-asian="7pt" style:font-name-complex="Arial" style:font-size-complex="7pt" style:text-scale="93%"/>
    </style:style>
    <style:style style:name="T116" style:family="text">
      <style:text-properties fo:color="#7f7f7f" style:font-name="Arial" fo:font-size="7pt" fo:letter-spacing="-0.0008in" style:font-size-asian="7pt" style:font-name-complex="Arial" style:font-size-complex="7pt"/>
    </style:style>
    <style:style style:name="T117" style:family="text">
      <style:text-properties fo:color="#7f7f7f" style:font-name="Arial" fo:font-size="7pt" fo:letter-spacing="-0.0008in" style:font-size-asian="7pt" style:font-name-complex="Arial" style:font-size-complex="7pt" style:text-scale="91%"/>
    </style:style>
    <style:style style:name="T118" style:family="text">
      <style:text-properties fo:color="#7f7f7f" style:font-name="Arial" fo:font-size="7pt" fo:letter-spacing="-0.0008in" style:font-size-asian="7pt" style:font-name-complex="Arial" style:font-size-complex="7pt" style:text-scale="94%"/>
    </style:style>
    <style:style style:name="T119" style:family="text">
      <style:text-properties fo:color="#7f7f7f" style:font-name="Arial" fo:font-size="7pt" fo:letter-spacing="-0.0008in" style:font-size-asian="7pt" style:font-name-complex="Arial" style:font-size-complex="7pt" style:text-scale="99%"/>
    </style:style>
    <style:style style:name="T120" style:family="text">
      <style:text-properties fo:color="#7f7f7f" style:font-name="Arial" fo:font-size="7pt" fo:letter-spacing="-0.0008in" style:font-size-asian="7pt" style:font-name-complex="Arial" style:font-size-complex="7pt" style:text-scale="104%"/>
    </style:style>
    <style:style style:name="T121" style:family="text">
      <style:text-properties fo:color="#7f7f7f" style:font-name="Arial" fo:font-size="7pt" fo:letter-spacing="-0.0008in" style:font-size-asian="7pt" style:font-name-complex="Arial" style:font-size-complex="7pt" style:text-scale="95%"/>
    </style:style>
    <style:style style:name="T122" style:family="text">
      <style:text-properties fo:color="#7f7f7f" style:font-name="Arial" fo:font-size="7pt" fo:letter-spacing="-0.0008in" style:font-size-asian="7pt" style:font-name-complex="Arial" style:font-size-complex="7pt" style:text-scale="97%"/>
    </style:style>
    <style:style style:name="T123" style:family="text">
      <style:text-properties fo:color="#7f7f7f" style:font-name="Arial" fo:font-size="7pt" fo:letter-spacing="-0.0008in" style:font-size-asian="7pt" style:font-name-complex="Arial" style:font-size-complex="7pt" style:text-scale="102%"/>
    </style:style>
    <style:style style:name="T124" style:family="text">
      <style:text-properties fo:color="#7f7f7f" style:font-name="Arial" fo:font-size="7pt" fo:letter-spacing="-0.0008in" style:font-size-asian="7pt" style:font-name-complex="Arial" style:font-size-complex="7pt" style:text-scale="101%"/>
    </style:style>
    <style:style style:name="T125" style:family="text">
      <style:text-properties fo:color="#7f7f7f" style:font-name="Arial" fo:font-size="7pt" fo:letter-spacing="-0.0008in" style:font-size-asian="7pt" style:font-name-complex="Arial" style:font-size-complex="7pt" style:text-scale="98%"/>
    </style:style>
    <style:style style:name="T126" style:family="text">
      <style:text-properties fo:color="#7f7f7f" style:font-name="Arial" fo:font-size="7pt" fo:letter-spacing="-0.0008in" style:font-size-asian="7pt" style:font-name-complex="Arial" style:font-size-complex="7pt" style:text-scale="96%"/>
    </style:style>
    <style:style style:name="T127" style:family="text">
      <style:text-properties fo:color="#7f7f7f" style:font-name="Arial" fo:font-size="7pt" fo:letter-spacing="-0.0008in" style:font-size-asian="7pt" style:font-name-complex="Arial" style:font-size-complex="7pt" style:text-scale="92%"/>
    </style:style>
    <style:style style:name="T128" style:family="text">
      <style:text-properties fo:color="#7f7f7f" style:font-name="Arial" fo:font-size="7pt" fo:letter-spacing="-0.0008in" style:font-size-asian="7pt" style:font-name-complex="Arial" style:font-size-complex="7pt" style:text-scale="103%"/>
    </style:style>
    <style:style style:name="T129" style:family="text">
      <style:text-properties fo:color="#7f7f7f" style:font-name="Arial" fo:font-size="7pt" fo:letter-spacing="-0.0008in" style:font-size-asian="7pt" style:font-name-complex="Arial" style:font-size-complex="7pt" style:text-scale="93%"/>
    </style:style>
    <style:style style:name="T130" style:family="text">
      <style:text-properties fo:color="#7f7f7f" style:font-name="Arial" fo:font-size="7pt" fo:letter-spacing="-0.0063in" style:font-size-asian="7pt" style:font-name-complex="Arial" style:font-size-complex="7pt"/>
    </style:style>
    <style:style style:name="T131" style:family="text">
      <style:text-properties fo:color="#7f7f7f" style:font-name="Arial" fo:font-size="7pt" fo:letter-spacing="-0.0028in" style:font-size-asian="7pt" style:font-name-complex="Arial" style:font-size-complex="7pt"/>
    </style:style>
    <style:style style:name="T132" style:family="text">
      <style:text-properties fo:color="#7f7f7f" style:font-name="Arial" fo:font-size="7pt" fo:letter-spacing="-0.002in" style:font-size-asian="7pt" style:font-name-complex="Arial" style:font-size-complex="7pt"/>
    </style:style>
    <style:style style:name="T133" style:family="text">
      <style:text-properties fo:color="#7f7f7f" style:font-name="Arial" fo:font-size="7pt" fo:letter-spacing="-0.0043in" style:font-size-asian="7pt" style:font-name-complex="Arial" style:font-size-complex="7pt"/>
    </style:style>
    <style:style style:name="T134" style:family="text">
      <style:text-properties fo:color="#7f7f7f" style:font-name="Arial" fo:font-size="7pt" fo:letter-spacing="-0.0035in" style:font-size-asian="7pt" style:font-name-complex="Arial" style:font-size-complex="7pt"/>
    </style:style>
    <style:style style:name="T135" style:family="text">
      <style:text-properties fo:color="#7f7f7f" style:font-name="Arial" fo:font-size="7pt" fo:letter-spacing="-0.0047in" style:font-size-asian="7pt" style:font-name-complex="Arial" style:font-size-complex="7pt"/>
    </style:style>
    <style:style style:name="T136" style:family="text">
      <style:text-properties fo:color="#7f7f7f" style:font-name="Arial" fo:font-size="7pt" fo:letter-spacing="-0.0098in" style:font-size-asian="7pt" style:font-name-complex="Arial" style:font-size-complex="7pt"/>
    </style:style>
    <style:style style:name="T137" style:family="text">
      <style:text-properties fo:color="#7f7f7f" style:font-name="Arial" fo:font-size="7pt" fo:letter-spacing="-0.0083in" style:font-size-asian="7pt" style:font-name-complex="Arial" style:font-size-complex="7pt"/>
    </style:style>
    <style:style style:name="T138" style:family="text">
      <style:text-properties fo:color="#7f7f7f" style:font-name="Arial" fo:font-size="7pt" fo:letter-spacing="-0.0075in" style:font-size-asian="7pt" style:font-name-complex="Arial" style:font-size-complex="7pt"/>
    </style:style>
    <style:style style:name="T139" style:family="text">
      <style:text-properties fo:color="#7f7f7f" style:font-name="Arial" fo:font-size="7pt" fo:letter-spacing="0.0028in" style:font-size-asian="7pt" style:font-name-complex="Arial" style:font-size-complex="7pt"/>
    </style:style>
    <style:style style:name="T140" style:family="text">
      <style:text-properties fo:color="#7f7f7f" style:font-name="Arial" fo:font-size="7pt" fo:letter-spacing="-0.0055in" style:font-size-asian="7pt" style:font-name-complex="Arial" style:font-size-complex="7pt"/>
    </style:style>
    <style:style style:name="T141" style:family="text">
      <style:text-properties fo:color="#7f7f7f" style:font-name="Arial" fo:font-size="7pt" fo:letter-spacing="-0.0071in" style:font-size-asian="7pt" style:font-name-complex="Arial" style:font-size-complex="7pt"/>
    </style:style>
    <style:style style:name="T142" style:family="text">
      <style:text-properties fo:color="#7f7f7f" fo:font-size="18pt" fo:letter-spacing="-0.0429in" fo:font-weight="bold" style:font-size-asian="18pt" style:font-weight-asian="bold" style:font-size-complex="18pt" style:font-weight-complex="bold"/>
    </style:style>
    <style:style style:name="T143" style:family="text">
      <style:text-properties fo:color="#7f7f7f" fo:font-size="18pt" fo:letter-spacing="-0.0425in" fo:font-weight="bold" style:font-size-asian="18pt" style:font-weight-asian="bold" style:font-size-complex="18pt" style:font-weight-complex="bold"/>
    </style:style>
    <style:style style:name="T144" style:family="text">
      <style:text-properties fo:color="#000000" style:font-name="Arial" fo:font-size="9pt" style:font-size-asian="9pt" style:font-name-complex="Arial" style:font-size-complex="9pt"/>
    </style:style>
    <style:style style:name="T145" style:family="text">
      <style:text-properties fo:color="#000000" style:font-name="Arial" fo:font-size="9pt" style:font-size-asian="9pt" style:font-name-complex="Arial" style:font-size-complex="9pt" style:text-scale="102%"/>
    </style:style>
    <style:style style:name="T146" style:family="text">
      <style:text-properties fo:color="#000000" style:font-name="Arial" fo:font-size="9pt" style:font-size-asian="9pt" style:font-name-complex="Arial" style:font-size-complex="9pt" style:text-scale="105%"/>
    </style:style>
    <style:style style:name="T147" style:family="text">
      <style:text-properties fo:color="#000000" style:font-name="Arial" fo:font-size="9pt" style:font-size-asian="9pt" style:font-name-complex="Arial" style:font-size-complex="9pt" style:text-scale="95%"/>
    </style:style>
    <style:style style:name="T148" style:family="text">
      <style:text-properties fo:color="#000000" style:font-name="Arial" fo:font-size="9pt" style:font-size-asian="9pt" style:font-name-complex="Arial" style:font-size-complex="9pt" style:text-scale="103%"/>
    </style:style>
    <style:style style:name="T149" style:family="text">
      <style:text-properties fo:color="#000000" style:font-name="Arial" fo:font-size="9pt" fo:letter-spacing="0.0008in" style:font-size-asian="9pt" style:font-name-complex="Arial" style:font-size-complex="9pt" style:text-scale="102%"/>
    </style:style>
    <style:style style:name="T150" style:family="text">
      <style:text-properties fo:color="#000000" style:font-name="Arial" fo:font-size="9pt" fo:letter-spacing="-0.0299in" fo:font-style="italic" style:text-underline-style="solid" style:text-underline-width="auto" style:text-underline-color="font-color" style:font-size-asian="9pt" style:font-style-asian="italic" style:font-name-complex="Arial" style:font-size-complex="9pt" style:font-style-complex="italic" style:text-scale="101%"/>
    </style:style>
    <style:style style:name="T151" style:family="text">
      <style:text-properties fo:color="#000000" style:font-name="Arial" fo:font-size="9pt" fo:letter-spacing="-0.0236in" fo:font-style="italic" style:text-underline-style="solid" style:text-underline-width="auto" style:text-underline-color="font-color" style:font-size-asian="9pt" style:font-style-asian="italic" style:font-name-complex="Arial" style:font-size-complex="9pt" style:font-style-complex="italic" style:text-scale="101%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7pt" style:font-size-asian="7pt" style:font-name-complex="Arial" style:font-size-complex="7pt" style:text-scale="83%"/>
    </style:style>
    <style:style style:name="T154" style:family="text">
      <style:text-properties fo:color="#000000" style:font-name="Arial" fo:font-size="7pt" style:font-size-asian="7pt" style:font-name-complex="Arial" style:font-size-complex="7pt" style:text-scale="101%"/>
    </style:style>
    <style:style style:name="T155" style:family="text">
      <style:text-properties fo:color="#000000" style:font-name="Arial" fo:font-size="7pt" style:font-size-asian="7pt" style:font-name-complex="Arial" style:font-size-complex="7pt" style:text-scale="96%"/>
    </style:style>
    <style:style style:name="T156" style:family="text">
      <style:text-properties fo:color="#000000" style:font-name="Arial" fo:font-size="7pt" style:font-size-asian="7pt" style:font-name-complex="Arial" style:font-size-complex="7pt" style:text-scale="97%"/>
    </style:style>
    <style:style style:name="T157" style:family="text">
      <style:text-properties fo:color="#000000" style:font-name="Arial" fo:font-size="7pt" style:font-size-asian="7pt" style:font-name-complex="Arial" style:font-size-complex="7pt" style:text-scale="105%"/>
    </style:style>
    <style:style style:name="T158" style:family="text">
      <style:text-properties fo:color="#000000" style:font-name="Arial" fo:font-size="7pt" style:font-size-asian="7pt" style:font-name-complex="Arial" style:font-size-complex="7pt" style:text-scale="112%"/>
    </style:style>
    <style:style style:name="T159" style:family="text">
      <style:text-properties fo:color="#000000" style:font-name="Arial" fo:font-size="7pt" style:font-size-asian="7pt" style:font-name-complex="Arial" style:font-size-complex="7pt" style:text-scale="88%"/>
    </style:style>
    <style:style style:name="T160" style:family="text">
      <style:text-properties fo:color="#000000" style:font-name="Arial" fo:font-size="7pt" style:font-size-asian="7pt" style:font-name-complex="Arial" style:font-size-complex="7pt" style:text-scale="103%"/>
    </style:style>
    <style:style style:name="T161" style:family="text">
      <style:text-properties fo:color="#000000" style:font-name="Arial" fo:font-size="7pt" style:font-size-asian="7pt" style:font-name-complex="Arial" style:font-size-complex="7pt" style:text-scale="98%"/>
    </style:style>
    <style:style style:name="T162" style:family="text">
      <style:text-properties fo:color="#000000" style:font-name="Arial" fo:font-size="7pt" style:font-size-asian="7pt" style:font-name-complex="Arial" style:font-size-complex="7pt" style:text-scale="95%"/>
    </style:style>
    <style:style style:name="T163" style:family="text">
      <style:text-properties fo:color="#000000" style:font-name="Arial" fo:font-size="7pt" style:font-size-asian="7pt" style:font-name-complex="Arial" style:font-size-complex="7pt" style:text-scale="91%"/>
    </style:style>
    <style:style style:name="T164" style:family="text">
      <style:text-properties fo:color="#000000" style:font-name="Arial" fo:font-size="7pt" style:font-size-asian="7pt" style:font-name-complex="Arial" style:font-size-complex="7pt" style:text-scale="107%"/>
    </style:style>
    <style:style style:name="T165" style:family="text">
      <style:text-properties fo:color="#000000" style:font-name="Arial" fo:font-size="7pt" style:font-size-asian="7pt" style:font-name-complex="Arial" style:font-size-complex="7pt" style:text-scale="102%"/>
    </style:style>
    <style:style style:name="T166" style:family="text">
      <style:text-properties fo:color="#000000" style:font-name="Arial" fo:font-size="7pt" style:font-size-asian="7pt" style:font-name-complex="Arial" style:font-size-complex="7pt" style:text-scale="93%"/>
    </style:style>
    <style:style style:name="T167" style:family="text">
      <style:text-properties fo:color="#000000" style:font-name="Arial" fo:font-size="7pt" style:font-size-asian="7pt" style:font-name-complex="Arial" style:font-size-complex="7pt" style:text-scale="99%"/>
    </style:style>
    <style:style style:name="T168" style:family="text">
      <style:text-properties fo:color="#000000" style:font-name="Arial" fo:font-size="7pt" style:font-size-asian="7pt" style:font-name-complex="Arial" style:font-size-complex="7pt" style:text-scale="104%"/>
    </style:style>
    <style:style style:name="T169" style:family="text">
      <style:text-properties fo:color="#000000" style:font-name="Arial" fo:font-size="7pt" style:font-size-asian="7pt" style:font-name-complex="Arial" style:font-size-complex="7pt" style:text-scale="92%"/>
    </style:style>
    <style:style style:name="T170" style:family="text">
      <style:text-properties fo:color="#000000" style:font-name="Arial" fo:font-size="7pt" style:font-size-asian="7pt" style:font-name-complex="Arial" style:font-size-complex="7pt" style:text-scale="78%"/>
    </style:style>
    <style:style style:name="T171" style:family="text">
      <style:text-properties fo:color="#000000" style:font-name="Arial" fo:font-size="7pt" style:font-size-asian="7pt" style:font-name-complex="Arial" style:font-size-complex="7pt" style:text-scale="89%"/>
    </style:style>
    <style:style style:name="T172" style:family="text">
      <style:text-properties fo:color="#000000" style:font-name="Arial" fo:font-size="7pt" style:font-size-asian="7pt" style:font-name-complex="Arial" style:font-size-complex="7pt" style:text-scale="94%"/>
    </style:style>
    <style:style style:name="T173" style:family="text">
      <style:text-properties fo:color="#000000" style:font-name="Arial" fo:font-size="7pt" style:font-size-asian="7pt" style:font-name-complex="Arial" style:font-size-complex="7pt" style:text-scale="106%"/>
    </style:style>
    <style:style style:name="T174" style:family="text">
      <style:text-properties fo:color="#000000" style:font-name="Arial" fo:font-size="7pt" style:font-size-asian="7pt" style:font-name-complex="Arial" style:font-size-complex="7pt" style:text-scale="80%"/>
    </style:style>
    <style:style style:name="T175" style:family="text">
      <style:text-properties fo:color="#000000" style:font-name="Arial" fo:font-size="7pt" fo:letter-spacing="-0.0008in" style:font-size-asian="7pt" style:font-name-complex="Arial" style:font-size-complex="7pt"/>
    </style:style>
    <style:style style:name="T176" style:family="text">
      <style:text-properties fo:color="#000000" style:font-name="Arial" fo:font-size="7pt" fo:letter-spacing="-0.0008in" style:font-size-asian="7pt" style:font-name-complex="Arial" style:font-size-complex="7pt" style:text-scale="83%"/>
    </style:style>
    <style:style style:name="T177" style:family="text">
      <style:text-properties fo:color="#000000" style:font-name="Arial" fo:font-size="7pt" fo:letter-spacing="-0.0008in" style:font-size-asian="7pt" style:font-name-complex="Arial" style:font-size-complex="7pt" style:text-scale="103%"/>
    </style:style>
    <style:style style:name="T178" style:family="text">
      <style:text-properties fo:color="#000000" style:font-name="Arial" fo:font-size="7pt" fo:letter-spacing="-0.0008in" style:font-size-asian="7pt" style:font-name-complex="Arial" style:font-size-complex="7pt" style:text-scale="97%"/>
    </style:style>
    <style:style style:name="T179" style:family="text">
      <style:text-properties fo:color="#000000" style:font-name="Arial" fo:font-size="7pt" fo:letter-spacing="-0.0008in" style:font-size-asian="7pt" style:font-name-complex="Arial" style:font-size-complex="7pt" style:text-scale="105%"/>
    </style:style>
    <style:style style:name="T180" style:family="text">
      <style:text-properties fo:color="#000000" style:font-name="Arial" fo:font-size="7pt" fo:letter-spacing="-0.0008in" style:font-size-asian="7pt" style:font-name-complex="Arial" style:font-size-complex="7pt" style:text-scale="92%"/>
    </style:style>
    <style:style style:name="T181" style:family="text">
      <style:text-properties fo:color="#000000" style:font-name="Arial" fo:font-size="7pt" fo:letter-spacing="-0.0008in" style:font-size-asian="7pt" style:font-name-complex="Arial" style:font-size-complex="7pt" style:text-scale="95%"/>
    </style:style>
    <style:style style:name="T182" style:family="text">
      <style:text-properties fo:color="#000000" style:font-name="Arial" fo:font-size="7pt" fo:letter-spacing="-0.0008in" style:font-size-asian="7pt" style:font-name-complex="Arial" style:font-size-complex="7pt" style:text-scale="91%"/>
    </style:style>
    <style:style style:name="T183" style:family="text">
      <style:text-properties fo:color="#000000" style:font-name="Arial" fo:font-size="7pt" fo:letter-spacing="0.0028in" style:font-size-asian="7pt" style:font-name-complex="Arial" style:font-size-complex="7pt"/>
    </style:style>
    <style:style style:name="T184" style:family="text">
      <style:text-properties fo:color="#000000" style:font-name="Arial" fo:font-size="7pt" fo:letter-spacing="0.002in" style:font-size-asian="7pt" style:font-name-complex="Arial" style:font-size-complex="7pt"/>
    </style:style>
    <style:style style:name="T185" style:family="text">
      <style:text-properties fo:color="#000000" style:font-name="Arial" fo:font-size="7pt" fo:letter-spacing="0.0016in" style:font-size-asian="7pt" style:font-name-complex="Arial" style:font-size-complex="7pt"/>
    </style:style>
    <style:style style:name="T186" style:family="text">
      <style:text-properties fo:color="#000000" style:font-name="Arial" fo:font-size="7pt" fo:letter-spacing="0.0016in" style:font-size-asian="7pt" style:font-name-complex="Arial" style:font-size-complex="7pt" style:text-scale="82%"/>
    </style:style>
    <style:style style:name="T187" style:family="text">
      <style:text-properties fo:color="#000000" style:font-name="Arial" fo:font-size="7pt" fo:letter-spacing="0.0008in" style:font-size-asian="7pt" style:font-name-complex="Arial" style:font-size-complex="7pt"/>
    </style:style>
    <style:style style:name="T188" style:family="text">
      <style:text-properties fo:color="#000000" style:font-name="Arial" fo:font-size="7pt" fo:letter-spacing="0.0008in" style:font-size-asian="7pt" style:font-name-complex="Arial" style:font-size-complex="7pt" style:text-scale="96%"/>
    </style:style>
    <style:style style:name="T189" style:family="text">
      <style:text-properties fo:color="#000000" style:font-name="Arial" fo:font-size="7pt" fo:letter-spacing="0.0008in" style:font-size-asian="7pt" style:font-name-complex="Arial" style:font-size-complex="7pt" style:text-scale="95%"/>
    </style:style>
    <style:style style:name="T190" style:family="text">
      <style:text-properties fo:color="#000000" style:font-name="Arial" fo:font-size="7pt" fo:letter-spacing="0.0008in" style:font-size-asian="7pt" style:font-name-complex="Arial" style:font-size-complex="7pt" style:text-scale="101%"/>
    </style:style>
    <style:style style:name="T191" style:family="text">
      <style:text-properties fo:color="#000000" style:font-name="Arial" fo:font-size="7pt" fo:letter-spacing="0.0008in" style:font-size-asian="7pt" style:font-name-complex="Arial" style:font-size-complex="7pt" style:text-scale="88%"/>
    </style:style>
    <style:style style:name="T192" style:family="text">
      <style:text-properties fo:color="#000000" style:font-name="Arial" fo:font-size="7pt" fo:letter-spacing="0.0008in" style:font-size-asian="7pt" style:font-name-complex="Arial" style:font-size-complex="7pt" style:text-scale="107%"/>
    </style:style>
    <style:style style:name="T193" style:family="text">
      <style:text-properties fo:color="#000000" style:font-name="Arial" fo:font-size="7pt" fo:letter-spacing="0.0008in" style:font-size-asian="7pt" style:font-name-complex="Arial" style:font-size-complex="7pt" style:text-scale="102%"/>
    </style:style>
    <style:style style:name="T194" style:family="text">
      <style:text-properties fo:color="#000000" style:font-name="Arial" fo:font-size="7pt" fo:letter-spacing="0.0008in" style:font-size-asian="7pt" style:font-name-complex="Arial" style:font-size-complex="7pt" style:text-scale="105%"/>
    </style:style>
    <style:style style:name="T195" style:family="text">
      <style:text-properties fo:color="#000000" style:font-name="Arial" fo:font-size="7pt" fo:letter-spacing="0.0008in" style:font-size-asian="7pt" style:font-name-complex="Arial" style:font-size-complex="7pt" style:text-scale="93%"/>
    </style:style>
    <style:style style:name="T196" style:family="text">
      <style:text-properties fo:color="#000000" style:font-name="Arial" fo:font-size="7pt" fo:letter-spacing="0.0008in" style:font-size-asian="7pt" style:font-name-complex="Arial" style:font-size-complex="7pt" style:text-scale="98%"/>
    </style:style>
    <style:style style:name="T197" style:family="text">
      <style:text-properties fo:color="#000000" style:font-name="Arial" fo:font-size="7pt" fo:letter-spacing="0.0008in" style:font-size-asian="7pt" style:font-name-complex="Arial" style:font-size-complex="7pt" style:text-scale="99%"/>
    </style:style>
    <style:style style:name="T198" style:family="text">
      <style:text-properties fo:color="#000000" style:font-name="Arial" fo:font-size="7pt" fo:letter-spacing="0.0008in" style:font-size-asian="7pt" style:font-name-complex="Arial" style:font-size-complex="7pt" style:text-scale="89%"/>
    </style:style>
    <style:style style:name="T199" style:family="text">
      <style:text-properties fo:color="#000000" style:font-name="Arial" fo:font-size="7pt" fo:letter-spacing="0.0008in" style:font-size-asian="7pt" style:font-name-complex="Arial" style:font-size-complex="7pt" style:text-scale="86%"/>
    </style:style>
    <style:style style:name="T200" style:family="text">
      <style:text-properties fo:color="#000000" style:font-name="Arial" fo:font-size="7pt" fo:letter-spacing="0.0008in" style:font-size-asian="7pt" style:font-name-complex="Arial" style:font-size-complex="7pt" style:text-scale="97%"/>
    </style:style>
    <style:style style:name="T201" style:family="text">
      <style:text-properties fo:color="#000000" style:font-name="Arial" fo:font-size="7pt" fo:letter-spacing="0.0008in" style:font-size-asian="7pt" style:font-name-complex="Arial" style:font-size-complex="7pt" style:text-scale="94%"/>
    </style:style>
    <style:style style:name="T202" style:family="text">
      <style:text-properties fo:color="#000000" style:font-name="Arial" fo:font-size="7pt" fo:letter-spacing="-0.0264in" style:font-size-asian="7pt" style:font-name-complex="Arial" style:font-size-complex="7pt" style:text-scale="99%"/>
    </style:style>
    <style:style style:name="T203" style:family="text">
      <style:text-properties fo:color="#000000" style:font-name="Arial" fo:font-size="7pt" fo:letter-spacing="-0.0591in" style:text-underline-style="solid" style:text-underline-width="auto" style:text-underline-color="font-color" style:font-size-asian="7pt" style:font-name-complex="Arial" style:font-size-complex="7pt" style:text-scale="99%"/>
    </style:style>
    <style:style style:name="T204" style:family="text">
      <style:text-properties fo:color="#000000" style:font-name="Arial" fo:font-size="7pt" fo:letter-spacing="-0.0701in" style:text-underline-style="solid" style:text-underline-width="auto" style:text-underline-color="font-color" style:font-size-asian="7pt" style:font-name-complex="Arial" style:font-size-complex="7pt" style:text-scale="99%"/>
    </style:style>
    <style:style style:name="T205" style:family="text">
      <style:text-properties fo:color="#000000" style:font-name="Arial" fo:font-size="7pt" style:text-underline-style="solid" style:text-underline-width="auto" style:text-underline-color="font-color" style:font-size-asian="7pt" style:font-name-complex="Arial" style:font-size-complex="7pt" style:text-scale="99%"/>
    </style:style>
    <style:style style:name="T206" style:family="text">
      <style:text-properties fo:color="#000000" style:font-name="Arial" fo:font-size="7pt" style:text-underline-style="solid" style:text-underline-width="auto" style:text-underline-color="font-color" style:font-size-asian="7pt" style:font-name-complex="Arial" style:font-size-complex="7pt" style:text-scale="101%"/>
    </style:style>
    <style:style style:name="T207" style:family="text">
      <style:text-properties fo:color="#000000" style:font-name="Arial" fo:font-size="7pt" style:text-underline-style="solid" style:text-underline-width="auto" style:text-underline-color="font-color" style:font-size-asian="7pt" style:font-name-complex="Arial" style:font-size-complex="7pt" style:text-scale="80%"/>
    </style:style>
    <style:style style:name="T208" style:family="text">
      <style:text-properties fo:color="#000000" style:font-name="Arial" fo:font-size="7pt" style:text-underline-style="solid" style:text-underline-width="auto" style:text-underline-color="font-color" style:font-size-asian="7pt" style:font-name-complex="Arial" style:font-size-complex="7pt" style:text-scale="98%"/>
    </style:style>
    <style:style style:name="T209" style:family="text">
      <style:text-properties fo:color="#000000" style:font-name="Arial" fo:font-size="7pt" style:text-underline-style="solid" style:text-underline-width="auto" style:text-underline-color="font-color" style:font-size-asian="7pt" style:font-name-complex="Arial" style:font-size-complex="7pt" style:text-scale="108%"/>
    </style:style>
    <style:style style:name="T210" style:family="text">
      <style:text-properties fo:color="#000000" style:font-name="Arial" fo:font-size="7pt" style:text-underline-style="solid" style:text-underline-width="auto" style:text-underline-color="font-color" style:font-size-asian="7pt" style:font-name-complex="Arial" style:font-size-complex="7pt" style:text-scale="93%"/>
    </style:style>
    <style:style style:name="T211" style:family="text">
      <style:text-properties fo:color="#000000" style:font-name="Arial" fo:font-size="7pt" style:text-underline-style="solid" style:text-underline-width="auto" style:text-underline-color="font-color" style:font-size-asian="7pt" style:font-name-complex="Arial" style:font-size-complex="7pt" style:text-scale="102%"/>
    </style:style>
    <style:style style:name="T212" style:family="text">
      <style:text-properties fo:color="#000000" style:font-name="Arial" fo:font-size="7pt" style:text-underline-style="solid" style:text-underline-width="auto" style:text-underline-color="font-color" style:font-size-asian="7pt" style:font-name-complex="Arial" style:font-size-complex="7pt" style:text-scale="105%"/>
    </style:style>
    <style:style style:name="T213" style:family="text">
      <style:text-properties fo:color="#000000" style:font-name="Arial" fo:font-size="7pt" style:text-underline-style="solid" style:text-underline-width="auto" style:text-underline-color="font-color" style:font-size-asian="7pt" style:font-name-complex="Arial" style:font-size-complex="7pt" style:text-scale="107%"/>
    </style:style>
    <style:style style:name="T214" style:family="text">
      <style:text-properties fo:color="#000000" style:font-name="Arial" fo:font-size="7pt" style:text-underline-style="solid" style:text-underline-width="auto" style:text-underline-color="font-color" style:font-size-asian="7pt" style:font-name-complex="Arial" style:font-size-complex="7pt" style:text-scale="138%"/>
    </style:style>
    <style:style style:name="T215" style:family="text">
      <style:text-properties fo:color="#000000" style:font-name="Arial" fo:font-size="7pt" style:text-underline-style="solid" style:text-underline-width="auto" style:text-underline-color="font-color" style:font-size-asian="7pt" style:font-name-complex="Arial" style:font-size-complex="7pt" style:text-scale="88%"/>
    </style:style>
    <style:style style:name="T216" style:family="text">
      <style:text-properties fo:color="#000000" style:font-name="Arial" fo:font-size="7pt" fo:letter-spacing="-0.0634in" style:text-underline-style="solid" style:text-underline-width="auto" style:text-underline-color="font-color" style:font-size-asian="7pt" style:font-name-complex="Arial" style:font-size-complex="7pt" style:text-scale="99%"/>
    </style:style>
    <style:style style:name="T217" style:family="text">
      <style:text-properties fo:color="#000000" style:font-name="Arial" fo:font-size="7pt" fo:letter-spacing="-0.0165in" style:text-underline-style="solid" style:text-underline-width="auto" style:text-underline-color="font-color" style:font-size-asian="7pt" style:font-name-complex="Arial" style:font-size-complex="7pt" style:text-scale="102%"/>
    </style:style>
    <style:style style:name="T218" style:family="text">
      <style:text-properties fo:color="#000000" style:font-name="Arial" fo:font-size="7pt" fo:letter-spacing="-0.0244in" style:text-underline-style="solid" style:text-underline-width="auto" style:text-underline-color="font-color" style:font-size-asian="7pt" style:font-name-complex="Arial" style:font-size-complex="7pt" style:text-scale="102%"/>
    </style:style>
    <style:style style:name="T219" style:family="text">
      <style:text-properties fo:color="#000000" style:font-name="Arial" fo:font-size="7pt" fo:letter-spacing="-0.0244in" style:text-underline-style="solid" style:text-underline-width="auto" style:text-underline-color="font-color" style:font-size-asian="7pt" style:font-name-complex="Arial" style:font-size-complex="7pt" style:text-scale="90%"/>
    </style:style>
    <style:style style:name="T220" style:family="text">
      <style:text-properties fo:color="#000000" style:font-name="Arial" fo:font-size="7pt" fo:letter-spacing="-0.0244in" style:text-underline-style="solid" style:text-underline-width="auto" style:text-underline-color="font-color" style:font-size-asian="7pt" style:font-name-complex="Arial" style:font-size-complex="7pt" style:text-scale="110%"/>
    </style:style>
    <style:style style:name="T221" style:family="text">
      <style:text-properties fo:color="#000000" style:font-name="Arial" fo:font-size="7pt" fo:letter-spacing="-0.0335in" style:text-underline-style="solid" style:text-underline-width="auto" style:text-underline-color="font-color" style:font-size-asian="7pt" style:font-name-complex="Arial" style:font-size-complex="7pt" style:text-scale="90%"/>
    </style:style>
    <style:style style:name="T222" style:family="text">
      <style:text-properties fo:color="#000000" style:font-name="Arial" fo:font-size="7pt" fo:letter-spacing="-0.0335in" style:text-underline-style="solid" style:text-underline-width="auto" style:text-underline-color="font-color" style:font-size-asian="7pt" style:font-name-complex="Arial" style:font-size-complex="7pt" style:text-scale="110%"/>
    </style:style>
    <style:style style:name="T223" style:family="text">
      <style:text-properties fo:color="#000000" style:font-name="Arial" fo:font-size="7pt" fo:letter-spacing="-0.0409in" style:text-underline-style="solid" style:text-underline-width="auto" style:text-underline-color="font-color" style:font-size-asian="7pt" style:font-name-complex="Arial" style:font-size-complex="7pt" style:text-scale="90%"/>
    </style:style>
    <style:style style:name="T224" style:family="text">
      <style:text-properties fo:color="#000000" style:font-name="Arial" fo:font-size="7pt" fo:letter-spacing="-0.0409in" style:text-underline-style="solid" style:text-underline-width="auto" style:text-underline-color="font-color" style:font-size-asian="7pt" style:font-name-complex="Arial" style:font-size-complex="7pt" style:text-scale="114%"/>
    </style:style>
    <style:style style:name="T225" style:family="text">
      <style:text-properties fo:color="#000000" style:font-name="Arial" fo:font-size="7pt" fo:letter-spacing="-0.0563in" style:text-underline-style="solid" style:text-underline-width="auto" style:text-underline-color="font-color" style:font-size-asian="7pt" style:font-name-complex="Arial" style:font-size-complex="7pt" style:text-scale="117%"/>
    </style:style>
    <style:style style:name="T226" style:family="text">
      <style:text-properties fo:color="#000000" style:font-name="Arial" fo:font-size="7pt" fo:letter-spacing="-0.0563in" style:text-underline-style="solid" style:text-underline-width="auto" style:text-underline-color="font-color" style:font-size-asian="7pt" style:font-name-complex="Arial" style:font-size-complex="7pt" style:text-scale="99%"/>
    </style:style>
    <style:style style:name="T227" style:family="text">
      <style:text-properties fo:color="#000000" style:font-name="Arial" fo:font-size="7pt" fo:letter-spacing="-0.0209in" style:text-underline-style="solid" style:text-underline-width="auto" style:text-underline-color="font-color" style:font-size-asian="7pt" style:font-name-complex="Arial" style:font-size-complex="7pt" style:text-scale="93%"/>
    </style:style>
    <style:style style:name="T228" style:family="text">
      <style:text-properties fo:color="#000000" style:font-name="Arial" fo:font-size="7pt" fo:letter-spacing="-0.0209in" style:text-underline-style="solid" style:text-underline-width="auto" style:text-underline-color="font-color" style:font-size-asian="7pt" style:font-name-complex="Arial" style:font-size-complex="7pt" style:text-scale="88%"/>
    </style:style>
    <style:style style:name="T229" style:family="text">
      <style:text-properties fo:color="#000000" style:font-name="Arial" fo:font-size="7pt" fo:letter-spacing="-0.0429in" style:text-underline-style="solid" style:text-underline-width="auto" style:text-underline-color="font-color" style:font-size-asian="7pt" style:font-name-complex="Arial" style:font-size-complex="7pt" style:text-scale="90%"/>
    </style:style>
    <style:style style:name="T230" style:family="text">
      <style:text-properties fo:color="#000000" style:font-name="Arial" fo:font-size="7pt" fo:letter-spacing="-0.0429in" style:text-underline-style="solid" style:text-underline-width="auto" style:text-underline-color="font-color" style:font-size-asian="7pt" style:font-name-complex="Arial" style:font-size-complex="7pt" style:text-scale="80%"/>
    </style:style>
    <style:style style:name="T231" style:family="text">
      <style:text-properties fo:color="#000000" style:font-name="Arial" fo:font-size="7pt" fo:letter-spacing="-0.0535in" style:text-underline-style="solid" style:text-underline-width="auto" style:text-underline-color="font-color" style:font-size-asian="7pt" style:font-name-complex="Arial" style:font-size-complex="7pt" style:text-scale="107%"/>
    </style:style>
    <style:style style:name="T232" style:family="text">
      <style:text-properties fo:color="#000000" style:font-name="Arial" fo:font-size="7pt" fo:letter-spacing="-0.0382in" style:text-underline-style="solid" style:text-underline-width="auto" style:text-underline-color="font-color" style:font-size-asian="7pt" style:font-name-complex="Arial" style:font-size-complex="7pt" style:text-scale="105%"/>
    </style:style>
    <style:style style:name="T233" style:family="text">
      <style:text-properties fo:color="#000000" style:font-name="Arial" fo:font-size="7pt" fo:letter-spacing="-0.0346in" style:text-underline-style="solid" style:text-underline-width="auto" style:text-underline-color="font-color" style:font-size-asian="7pt" style:font-name-complex="Arial" style:font-size-complex="7pt" style:text-scale="80%"/>
    </style:style>
    <style:style style:name="T234" style:family="text">
      <style:text-properties fo:color="#000000" style:font-name="Arial" fo:font-size="7pt" fo:letter-spacing="-0.0346in" style:text-underline-style="solid" style:text-underline-width="auto" style:text-underline-color="font-color" style:font-size-asian="7pt" style:font-name-complex="Arial" style:font-size-complex="7pt" style:text-scale="90%"/>
    </style:style>
    <style:style style:name="T235" style:family="text">
      <style:text-properties fo:color="#000000" style:font-name="Arial" fo:font-size="7pt" fo:letter-spacing="-0.0047in" style:text-underline-style="solid" style:text-underline-width="auto" style:text-underline-color="font-color" style:font-size-asian="7pt" style:font-name-complex="Arial" style:font-size-complex="7pt" style:text-scale="107%"/>
    </style:style>
    <style:style style:name="T236" style:family="text">
      <style:text-properties fo:color="#000000" style:font-name="Arial" fo:font-size="7pt" fo:letter-spacing="-0.0016in" style:text-underline-style="solid" style:text-underline-width="auto" style:text-underline-color="font-color" style:font-size-asian="7pt" style:font-name-complex="Arial" style:font-size-complex="7pt" style:text-scale="88%"/>
    </style:style>
    <style:style style:name="T237" style:family="text">
      <style:text-properties fo:color="#000000" style:font-name="Arial" fo:font-size="7pt" fo:letter-spacing="-0.0362in" style:text-underline-style="solid" style:text-underline-width="auto" style:text-underline-color="font-color" style:font-size-asian="7pt" style:font-name-complex="Arial" style:font-size-complex="7pt" style:text-scale="95%"/>
    </style:style>
    <style:style style:name="T238" style:family="text">
      <style:text-properties fo:color="#000000" style:font-name="Arial" fo:font-size="7pt" fo:letter-spacing="-0.0362in" style:text-underline-style="solid" style:text-underline-width="auto" style:text-underline-color="font-color" style:font-size-asian="7pt" style:font-name-complex="Arial" style:font-size-complex="7pt" style:text-scale="80%"/>
    </style:style>
    <style:style style:name="T239" style:family="text">
      <style:text-properties fo:color="#000000" style:font-name="Arial" fo:font-size="7pt" fo:letter-spacing="-0.0362in" style:text-underline-style="solid" style:text-underline-width="auto" style:text-underline-color="font-color" style:font-size-asian="7pt" style:font-name-complex="Arial" style:font-size-complex="7pt" style:text-scale="88%"/>
    </style:style>
    <style:style style:name="T240" style:family="text">
      <style:text-properties fo:color="#000000" style:font-name="Arial" fo:font-size="7pt" fo:letter-spacing="-0.0508in" style:text-underline-style="solid" style:text-underline-width="auto" style:text-underline-color="font-color" style:font-size-asian="7pt" style:font-name-complex="Arial" style:font-size-complex="7pt" style:text-scale="108%"/>
    </style:style>
    <style:style style:name="T241" style:family="text">
      <style:text-properties fo:color="#000000" style:font-name="Arial" fo:font-size="7pt" fo:letter-spacing="-0.002in" style:text-underline-style="solid" style:text-underline-width="auto" style:text-underline-color="font-color" style:font-size-asian="7pt" style:font-name-complex="Arial" style:font-size-complex="7pt" style:text-scale="138%"/>
    </style:style>
    <style:style style:name="T242" style:family="text">
      <style:text-properties fo:color="#000000" style:font-name="Arial" fo:font-size="7pt" fo:letter-spacing="-0.002in" style:text-underline-style="solid" style:text-underline-width="auto" style:text-underline-color="font-color" style:font-size-asian="7pt" style:font-name-complex="Arial" style:font-size-complex="7pt" style:text-scale="107%"/>
    </style:style>
    <style:style style:name="T243" style:family="text">
      <style:text-properties fo:color="#000000" style:font-name="Arial" fo:font-size="7pt" fo:letter-spacing="-0.0181in" style:text-underline-style="solid" style:text-underline-width="auto" style:text-underline-color="font-color" style:font-size-asian="7pt" style:font-name-complex="Arial" style:font-size-complex="7pt" style:text-scale="107%"/>
    </style:style>
    <style:style style:name="T244" style:family="text">
      <style:text-properties fo:color="#000000" style:font-name="Arial" fo:font-size="7pt" fo:letter-spacing="-0.0189in" style:text-underline-style="solid" style:text-underline-width="auto" style:text-underline-color="font-color" style:font-size-asian="7pt" style:font-name-complex="Arial" style:font-size-complex="7pt" style:text-scale="90%"/>
    </style:style>
    <style:style style:name="T245" style:family="text">
      <style:text-properties fo:color="#000000" style:font-name="Arial" fo:font-size="7pt" fo:letter-spacing="-0.0291in" style:text-underline-style="solid" style:text-underline-width="auto" style:text-underline-color="font-color" style:font-size-asian="7pt" style:font-name-complex="Arial" style:font-size-complex="7pt" style:text-scale="88%"/>
    </style:style>
    <style:style style:name="T246" style:family="text">
      <style:text-properties fo:color="#000000" style:font-name="Arial" fo:font-size="7pt" fo:letter-spacing="-0.0445in" style:text-underline-style="solid" style:text-underline-width="auto" style:text-underline-color="font-color" style:font-size-asian="7pt" style:font-name-complex="Arial" style:font-size-complex="7pt" style:text-scale="117%"/>
    </style:style>
    <style:style style:name="T247" style:family="text">
      <style:text-properties fo:color="#000000" style:font-name="Arial" fo:font-size="7pt" fo:letter-spacing="-0.0445in" style:text-underline-style="solid" style:text-underline-width="auto" style:text-underline-color="font-color" style:font-size-asian="7pt" style:font-name-complex="Arial" style:font-size-complex="7pt" style:text-scale="93%"/>
    </style:style>
    <style:style style:name="T248" style:family="text">
      <style:text-properties fo:color="#000000" style:font-name="Arial" fo:font-size="7pt" fo:letter-spacing="-0.0445in" style:text-underline-style="solid" style:text-underline-width="auto" style:text-underline-color="font-color" style:font-size-asian="7pt" style:font-name-complex="Arial" style:font-size-complex="7pt" style:text-scale="107%"/>
    </style:style>
    <style:style style:name="T249" style:family="text">
      <style:text-properties fo:color="#000000" style:font-name="Arial" fo:font-size="7pt" fo:letter-spacing="-0.0445in" style:text-underline-style="solid" style:text-underline-width="auto" style:text-underline-color="font-color" style:font-size-asian="7pt" style:font-name-complex="Arial" style:font-size-complex="7pt" style:text-scale="88%"/>
    </style:style>
    <style:style style:name="T250" style:family="text">
      <style:text-properties fo:color="#000000" style:font-name="Arial" fo:font-size="7pt" fo:letter-spacing="-0.0445in" style:text-underline-style="solid" style:text-underline-width="auto" style:text-underline-color="font-color" style:font-size-asian="7pt" style:font-name-complex="Arial" style:font-size-complex="7pt" style:text-scale="95%"/>
    </style:style>
    <style:style style:name="T251" style:family="text">
      <style:text-properties fo:color="#000000" style:font-name="Arial" fo:font-size="7pt" fo:letter-spacing="-0.0465in" style:text-underline-style="solid" style:text-underline-width="auto" style:text-underline-color="font-color" style:font-size-asian="7pt" style:font-name-complex="Arial" style:font-size-complex="7pt" style:text-scale="114%"/>
    </style:style>
    <style:style style:name="T252" style:family="text">
      <style:text-properties fo:color="#000000" style:font-name="Arial" fo:font-size="7pt" fo:letter-spacing="-0.039in" style:text-underline-style="solid" style:text-underline-width="auto" style:text-underline-color="font-color" style:font-size-asian="7pt" style:font-name-complex="Arial" style:font-size-complex="7pt" style:text-scale="88%"/>
    </style:style>
    <style:style style:name="T253" style:family="text">
      <style:text-properties fo:color="#000000" style:font-name="Arial" fo:font-size="7pt" fo:letter-spacing="-0.0492in" style:text-underline-style="solid" style:text-underline-width="auto" style:text-underline-color="font-color" style:font-size-asian="7pt" style:font-name-complex="Arial" style:font-size-complex="7pt" style:text-scale="107%"/>
    </style:style>
    <style:style style:name="T254" style:family="text">
      <style:text-properties fo:color="#000000" style:font-name="Arial" fo:font-size="7pt" fo:letter-spacing="-0.0217in" style:text-underline-style="solid" style:text-underline-width="auto" style:text-underline-color="font-color" style:font-size-asian="7pt" style:font-name-complex="Arial" style:font-size-complex="7pt" style:text-scale="88%"/>
    </style:style>
    <style:style style:name="T255" style:family="text">
      <style:text-properties fo:color="#000000" style:font-name="Arial" fo:font-size="7pt" fo:letter-spacing="-0.0161in" style:font-size-asian="7pt" style:font-name-complex="Arial" style:font-size-complex="7pt" style:text-scale="80%"/>
    </style:style>
    <style:style style:name="T256" style:family="text">
      <style:text-properties fo:color="#000000" style:font-name="Arial" fo:font-size="7pt" fo:letter-spacing="-0.0154in" style:text-underline-style="solid" style:text-underline-width="auto" style:text-underline-color="font-color" style:font-size-asian="7pt" style:font-name-complex="Arial" style:font-size-complex="7pt" style:text-scale="102%"/>
    </style:style>
    <style:style style:name="T257" style:family="text">
      <style:text-properties fo:color="#000000" style:font-name="Arial" fo:font-size="7pt" fo:letter-spacing="-0.0319in" style:text-underline-style="solid" style:text-underline-width="auto" style:text-underline-color="font-color" style:font-size-asian="7pt" style:font-name-complex="Arial" style:font-size-complex="7pt" style:text-scale="90%"/>
    </style:style>
    <style:style style:name="T258" style:family="text">
      <style:text-properties fo:color="#000000" style:font-name="Arial" fo:font-size="7pt" fo:letter-spacing="-0.0472in" style:text-underline-style="solid" style:text-underline-width="auto" style:text-underline-color="font-color" style:font-size-asian="7pt" style:font-name-complex="Arial" style:font-size-complex="7pt" style:text-scale="117%"/>
    </style:style>
    <style:style style:name="T259" style:family="text">
      <style:text-properties fo:color="#000000" style:font-name="Arial" fo:font-size="7pt" fo:letter-spacing="-0.0256in" style:text-underline-style="solid" style:text-underline-width="auto" style:text-underline-color="font-color" style:font-size-asian="7pt" style:font-name-complex="Arial" style:font-size-complex="7pt" style:text-scale="80%"/>
    </style:style>
    <style:style style:name="T260" style:family="text">
      <style:text-properties fo:color="#000000" style:font-name="Arial" fo:font-size="7pt" fo:letter-spacing="-0.0425in" style:text-underline-style="solid" style:text-underline-width="auto" style:text-underline-color="font-color" style:font-size-asian="7pt" style:font-name-complex="Arial" style:font-size-complex="7pt" style:text-scale="108%"/>
    </style:style>
    <style:style style:name="T261" style:family="text">
      <style:text-properties fo:color="#000000" style:font-name="Arial" fo:font-size="7pt" fo:letter-spacing="-0.0307in" style:text-underline-style="solid" style:text-underline-width="auto" style:text-underline-color="font-color" style:font-size-asian="7pt" style:font-name-complex="Arial" style:font-size-complex="7pt" style:text-scale="114%"/>
    </style:style>
    <style:style style:name="T262" style:family="text">
      <style:text-properties fo:color="#000000" style:font-name="Arial" fo:font-size="7pt" fo:letter-spacing="-0.0307in" style:text-underline-style="solid" style:text-underline-width="auto" style:text-underline-color="font-color" style:font-size-asian="7pt" style:font-name-complex="Arial" style:font-size-complex="7pt" style:text-scale="88%"/>
    </style:style>
    <style:style style:name="T263" style:family="text">
      <style:text-properties fo:color="#000000" style:font-name="Arial" fo:font-size="7pt" fo:letter-spacing="-0.052in" style:text-underline-style="solid" style:text-underline-width="auto" style:text-underline-color="font-color" style:font-size-asian="7pt" style:font-name-complex="Arial" style:font-size-complex="7pt" style:text-scale="107%"/>
    </style:style>
    <style:style style:name="T264" style:family="text">
      <style:text-properties fo:color="#000000" style:font-name="Arial" fo:font-size="7pt" fo:letter-spacing="-0.0098in" style:text-underline-style="solid" style:text-underline-width="auto" style:text-underline-color="font-color" style:font-size-asian="7pt" style:font-name-complex="Arial" style:font-size-complex="7pt" style:text-scale="90%"/>
    </style:style>
    <style:style style:name="T265" style:family="text">
      <style:text-properties fo:color="#000000" style:font-name="Arial" fo:font-size="7pt" fo:letter-spacing="-0.0201in" style:text-underline-style="solid" style:text-underline-width="auto" style:text-underline-color="font-color" style:font-size-asian="7pt" style:font-name-complex="Arial" style:font-size-complex="7pt"/>
    </style:style>
    <style:style style:name="T266" style:family="text">
      <style:text-properties fo:color="#000000" style:font-name="Arial" fo:font-size="7pt" fo:letter-spacing="-0.0201in" style:text-underline-style="solid" style:text-underline-width="auto" style:text-underline-color="font-color" style:font-size-asian="7pt" style:font-name-complex="Arial" style:font-size-complex="7pt" style:text-scale="88%"/>
    </style:style>
    <style:style style:name="T267" style:family="text">
      <style:text-properties fo:color="#000000" style:font-name="Arial" fo:font-size="7pt" fo:letter-spacing="-0.0354in" style:text-underline-style="solid" style:text-underline-width="auto" style:text-underline-color="font-color" style:font-size-asian="7pt" style:font-name-complex="Arial" style:font-size-complex="7pt" style:text-scale="117%"/>
    </style:style>
    <style:style style:name="T268" style:family="text">
      <style:text-properties fo:color="#000000" style:font-name="Arial" fo:font-size="7pt" fo:letter-spacing="-0.0402in" style:text-underline-style="solid" style:text-underline-width="auto" style:text-underline-color="font-color" style:font-size-asian="7pt" style:font-name-complex="Arial" style:font-size-complex="7pt" style:text-scale="107%"/>
    </style:style>
    <style:style style:name="T269" style:family="text">
      <style:text-properties fo:color="#000000" style:font-name="Arial" fo:font-size="6pt" fo:letter-spacing="-0.0008in" style:font-size-asian="6pt" style:font-name-complex="Arial" style:font-size-complex="6pt"/>
    </style:style>
    <style:style style:name="T270" style:family="text">
      <style:text-properties fo:color="#000000" style:font-name="Arial" fo:font-size="6pt" fo:letter-spacing="-0.0008in" style:font-size-asian="6pt" style:font-name-complex="Arial" style:font-size-complex="6pt" style:text-scale="84%"/>
    </style:style>
    <style:style style:name="T271" style:family="text">
      <style:text-properties fo:color="#000000" style:font-name="Arial" fo:font-size="6pt" fo:letter-spacing="-0.0008in" style:font-size-asian="6pt" style:font-name-complex="Arial" style:font-size-complex="6pt" style:text-scale="101%"/>
    </style:style>
    <style:style style:name="T272" style:family="text">
      <style:text-properties fo:color="#000000" style:font-name="Arial" fo:font-size="6pt" fo:letter-spacing="-0.0008in" style:font-size-asian="6pt" style:font-name-complex="Arial" style:font-size-complex="6pt" style:text-scale="86%"/>
    </style:style>
    <style:style style:name="T273" style:family="text">
      <style:text-properties fo:color="#000000" style:font-name="Arial" fo:font-size="6pt" fo:letter-spacing="-0.0008in" style:font-size-asian="6pt" style:font-name-complex="Arial" style:font-size-complex="6pt" style:text-scale="97%"/>
    </style:style>
    <style:style style:name="T274" style:family="text">
      <style:text-properties fo:color="#000000" style:font-name="Arial" fo:font-size="6pt" fo:letter-spacing="-0.0008in" style:font-size-asian="6pt" style:font-name-complex="Arial" style:font-size-complex="6pt" style:text-scale="102%"/>
    </style:style>
    <style:style style:name="T275" style:family="text">
      <style:text-properties fo:color="#000000" style:font-name="Arial" fo:font-size="6pt" fo:letter-spacing="-0.0008in" style:font-size-asian="6pt" style:font-name-complex="Arial" style:font-size-complex="6pt" style:text-scale="109%"/>
    </style:style>
    <style:style style:name="T276" style:family="text">
      <style:text-properties fo:color="#000000" style:font-name="Arial" fo:font-size="6pt" fo:letter-spacing="-0.0008in" style:font-size-asian="6pt" style:font-name-complex="Arial" style:font-size-complex="6pt" style:text-scale="85%"/>
    </style:style>
    <style:style style:name="T277" style:family="text">
      <style:text-properties fo:color="#000000" style:font-name="Arial" fo:font-size="6pt" fo:letter-spacing="-0.0008in" style:font-size-asian="6pt" style:font-name-complex="Arial" style:font-size-complex="6pt" style:text-scale="87%"/>
    </style:style>
    <style:style style:name="T278" style:family="text">
      <style:text-properties fo:color="#000000" style:font-name="Arial" fo:font-size="6pt" fo:letter-spacing="-0.0008in" style:font-size-asian="6pt" style:font-name-complex="Arial" style:font-size-complex="6pt" style:text-scale="92%"/>
    </style:style>
    <style:style style:name="T279" style:family="text">
      <style:text-properties fo:color="#000000" style:font-name="Arial" fo:font-size="6pt" fo:letter-spacing="-0.0008in" style:font-size-asian="6pt" style:font-name-complex="Arial" style:font-size-complex="6pt" style:text-scale="98%"/>
    </style:style>
    <style:style style:name="T280" style:family="text">
      <style:text-properties fo:color="#000000" style:font-name="Arial" fo:font-size="6pt" fo:letter-spacing="-0.0008in" style:font-size-asian="6pt" style:font-name-complex="Arial" style:font-size-complex="6pt" style:text-scale="95%"/>
    </style:style>
    <style:style style:name="T281" style:family="text">
      <style:text-properties fo:color="#000000" style:font-name="Arial" fo:font-size="6pt" fo:letter-spacing="-0.0008in" style:font-size-asian="6pt" style:font-name-complex="Arial" style:font-size-complex="6pt" style:text-scale="106%"/>
    </style:style>
    <style:style style:name="T282" style:family="text">
      <style:text-properties fo:color="#000000" style:font-name="Arial" fo:font-size="6pt" fo:letter-spacing="-0.0008in" style:font-size-asian="6pt" style:font-name-complex="Arial" style:font-size-complex="6pt" style:text-scale="103%"/>
    </style:style>
    <style:style style:name="T283" style:family="text">
      <style:text-properties fo:color="#000000" style:font-name="Arial" fo:font-size="6pt" fo:letter-spacing="-0.0008in" style:font-size-asian="6pt" style:font-name-complex="Arial" style:font-size-complex="6pt" style:text-scale="96%"/>
    </style:style>
    <style:style style:name="T284" style:family="text">
      <style:text-properties fo:color="#000000" style:font-name="Arial" fo:font-size="6pt" fo:letter-spacing="-0.0008in" style:font-size-asian="6pt" style:font-name-complex="Arial" style:font-size-complex="6pt" style:text-scale="93%"/>
    </style:style>
    <style:style style:name="T285" style:family="text">
      <style:text-properties fo:color="#000000" style:font-name="Arial" fo:font-size="6pt" fo:letter-spacing="-0.0008in" style:font-size-asian="6pt" style:font-name-complex="Arial" style:font-size-complex="6pt" style:text-scale="105%"/>
    </style:style>
    <style:style style:name="T286" style:family="text">
      <style:text-properties fo:color="#000000" style:font-name="Arial" fo:font-size="6pt" fo:letter-spacing="-0.0008in" style:font-size-asian="6pt" style:font-name-complex="Arial" style:font-size-complex="6pt" style:text-scale="104%"/>
    </style:style>
    <style:style style:name="T287" style:family="text">
      <style:text-properties fo:color="#000000" style:font-name="Arial" fo:font-size="6pt" fo:letter-spacing="-0.0008in" style:font-size-asian="6pt" style:font-name-complex="Arial" style:font-size-complex="6pt" style:text-scale="99%"/>
    </style:style>
    <style:style style:name="T288" style:family="text">
      <style:text-properties fo:color="#000000" style:font-name="Arial" fo:font-size="6pt" fo:letter-spacing="-0.0008in" style:font-size-asian="6pt" style:font-name-complex="Arial" style:font-size-complex="6pt" style:text-scale="94%"/>
    </style:style>
    <style:style style:name="T289" style:family="text">
      <style:text-properties fo:color="#000000" style:font-name="Arial" fo:font-size="6pt" fo:letter-spacing="-0.0008in" style:font-size-asian="6pt" style:font-name-complex="Arial" style:font-size-complex="6pt" style:text-scale="91%"/>
    </style:style>
    <style:style style:name="T290" style:family="text">
      <style:text-properties fo:color="#000000" style:font-name="Arial" fo:font-size="6pt" fo:letter-spacing="-0.0008in" style:font-size-asian="6pt" style:font-name-complex="Arial" style:font-size-complex="6pt" style:text-scale="90%"/>
    </style:style>
    <style:style style:name="T291" style:family="text">
      <style:text-properties fo:color="#000000" style:font-name="Arial" fo:font-size="6pt" fo:letter-spacing="-0.0008in" style:font-size-asian="6pt" style:font-name-complex="Arial" style:font-size-complex="6pt" style:text-scale="81%"/>
    </style:style>
    <style:style style:name="T292" style:family="text">
      <style:text-properties fo:color="#000000" style:font-name="Arial" fo:font-size="6pt" fo:letter-spacing="-0.0008in" fo:font-style="italic" style:font-size-asian="6pt" style:font-style-asian="italic" style:font-name-complex="Arial" style:font-size-complex="6pt" style:font-style-complex="italic"/>
    </style:style>
    <style:style style:name="T293" style:family="text">
      <style:text-properties fo:color="#000000" style:font-name="Arial" fo:font-size="6pt" fo:letter-spacing="-0.0008in" fo:font-style="italic" style:font-size-asian="6pt" style:font-style-asian="italic" style:font-name-complex="Arial" style:font-size-complex="6pt" style:font-style-complex="italic" style:text-scale="103%"/>
    </style:style>
    <style:style style:name="T294" style:family="text">
      <style:text-properties fo:color="#000000" style:font-name="Arial" fo:font-size="6pt" fo:letter-spacing="-0.0008in" fo:font-style="italic" style:font-size-asian="6pt" style:font-style-asian="italic" style:font-name-complex="Arial" style:font-size-complex="6pt" style:font-style-complex="italic" style:text-scale="101%"/>
    </style:style>
    <style:style style:name="T295" style:family="text">
      <style:text-properties fo:color="#000000" style:font-name="Arial" fo:font-size="6pt" fo:letter-spacing="-0.0008in" fo:font-style="italic" style:font-size-asian="6pt" style:font-style-asian="italic" style:font-name-complex="Arial" style:font-size-complex="6pt" style:font-style-complex="italic" style:text-scale="91%"/>
    </style:style>
    <style:style style:name="T296" style:family="text">
      <style:text-properties fo:color="#000000" style:font-name="Arial" fo:font-size="6pt" fo:letter-spacing="-0.0008in" fo:font-style="italic" style:font-size-asian="6pt" style:font-style-asian="italic" style:font-name-complex="Arial" style:font-size-complex="6pt" style:font-style-complex="italic" style:text-scale="96%"/>
    </style:style>
    <style:style style:name="T297" style:family="text">
      <style:text-properties fo:color="#000000" style:font-name="Arial" fo:font-size="6pt" fo:letter-spacing="-0.0008in" fo:font-style="italic" style:font-size-asian="6pt" style:font-style-asian="italic" style:font-name-complex="Arial" style:font-size-complex="6pt" style:font-style-complex="italic" style:text-scale="92%"/>
    </style:style>
    <style:style style:name="T298" style:family="text">
      <style:text-properties fo:color="#000000" style:font-name="Arial" fo:font-size="6pt" fo:letter-spacing="-0.0008in" fo:font-style="italic" style:font-size-asian="6pt" style:font-style-asian="italic" style:font-name-complex="Arial" style:font-size-complex="6pt" style:font-style-complex="italic" style:text-scale="108%"/>
    </style:style>
    <style:style style:name="T299" style:family="text">
      <style:text-properties fo:color="#000000" style:font-name="Arial" fo:font-size="6pt" fo:letter-spacing="-0.0008in" fo:font-style="italic" style:font-size-asian="6pt" style:font-style-asian="italic" style:font-name-complex="Arial" style:font-size-complex="6pt" style:font-style-complex="italic" style:text-scale="89%"/>
    </style:style>
    <style:style style:name="T300" style:family="text">
      <style:text-properties fo:color="#000000" style:font-name="Arial" fo:font-size="6pt" fo:letter-spacing="-0.0008in" fo:font-style="italic" style:font-size-asian="6pt" style:font-style-asian="italic" style:font-name-complex="Arial" style:font-size-complex="6pt" style:font-style-complex="italic" style:text-scale="95%"/>
    </style:style>
    <style:style style:name="T301" style:family="text">
      <style:text-properties fo:color="#000000" style:font-name="Arial" fo:font-size="6pt" style:font-size-asian="6pt" style:font-name-complex="Arial" style:font-size-complex="6pt"/>
    </style:style>
    <style:style style:name="T302" style:family="text">
      <style:text-properties fo:color="#000000" style:font-name="Arial" fo:font-size="6pt" style:font-size-asian="6pt" style:font-name-complex="Arial" style:font-size-complex="6pt" style:text-scale="84%"/>
    </style:style>
    <style:style style:name="T303" style:family="text">
      <style:text-properties fo:color="#000000" style:font-name="Arial" fo:font-size="6pt" style:font-size-asian="6pt" style:font-name-complex="Arial" style:font-size-complex="6pt" style:text-scale="109%"/>
    </style:style>
    <style:style style:name="T304" style:family="text">
      <style:text-properties fo:color="#000000" style:font-name="Arial" fo:font-size="6pt" style:font-size-asian="6pt" style:font-name-complex="Arial" style:font-size-complex="6pt" style:text-scale="102%"/>
    </style:style>
    <style:style style:name="T305" style:family="text">
      <style:text-properties fo:color="#000000" style:font-name="Arial" fo:font-size="6pt" style:font-size-asian="6pt" style:font-name-complex="Arial" style:font-size-complex="6pt" style:text-scale="101%"/>
    </style:style>
    <style:style style:name="T306" style:family="text">
      <style:text-properties fo:color="#000000" style:font-name="Arial" fo:font-size="6pt" style:font-size-asian="6pt" style:font-name-complex="Arial" style:font-size-complex="6pt" style:text-scale="105%"/>
    </style:style>
    <style:style style:name="T307" style:family="text">
      <style:text-properties fo:color="#000000" style:font-name="Arial" fo:font-size="6pt" style:font-size-asian="6pt" style:font-name-complex="Arial" style:font-size-complex="6pt" style:text-scale="88%"/>
    </style:style>
    <style:style style:name="T308" style:family="text">
      <style:text-properties fo:color="#000000" style:font-name="Arial" fo:font-size="6pt" style:font-size-asian="6pt" style:font-name-complex="Arial" style:font-size-complex="6pt" style:text-scale="92%"/>
    </style:style>
    <style:style style:name="T309" style:family="text">
      <style:text-properties fo:color="#000000" style:font-name="Arial" fo:font-size="6pt" style:font-size-asian="6pt" style:font-name-complex="Arial" style:font-size-complex="6pt" style:text-scale="98%"/>
    </style:style>
    <style:style style:name="T310" style:family="text">
      <style:text-properties fo:color="#000000" style:font-name="Arial" fo:font-size="6pt" style:font-size-asian="6pt" style:font-name-complex="Arial" style:font-size-complex="6pt" style:text-scale="95%"/>
    </style:style>
    <style:style style:name="T311" style:family="text">
      <style:text-properties fo:color="#000000" style:font-name="Arial" fo:font-size="6pt" style:font-size-asian="6pt" style:font-name-complex="Arial" style:font-size-complex="6pt" style:text-scale="106%"/>
    </style:style>
    <style:style style:name="T312" style:family="text">
      <style:text-properties fo:color="#000000" style:font-name="Arial" fo:font-size="6pt" style:font-size-asian="6pt" style:font-name-complex="Arial" style:font-size-complex="6pt" style:text-scale="103%"/>
    </style:style>
    <style:style style:name="T313" style:family="text">
      <style:text-properties fo:color="#000000" style:font-name="Arial" fo:font-size="6pt" style:font-size-asian="6pt" style:font-name-complex="Arial" style:font-size-complex="6pt" style:text-scale="104%"/>
    </style:style>
    <style:style style:name="T314" style:family="text">
      <style:text-properties fo:color="#000000" style:font-name="Arial" fo:font-size="6pt" style:font-size-asian="6pt" style:font-name-complex="Arial" style:font-size-complex="6pt" style:text-scale="81%"/>
    </style:style>
    <style:style style:name="T315" style:family="text">
      <style:text-properties fo:color="#000000" style:font-name="Arial" fo:font-size="6pt" style:font-size-asian="6pt" style:font-name-complex="Arial" style:font-size-complex="6pt" style:text-scale="86%"/>
    </style:style>
    <style:style style:name="T316" style:family="text">
      <style:text-properties fo:color="#000000" style:font-name="Arial" fo:font-size="6pt" style:font-size-asian="6pt" style:font-name-complex="Arial" style:font-size-complex="6pt" style:text-scale="97%"/>
    </style:style>
    <style:style style:name="T317" style:family="text">
      <style:text-properties fo:color="#000000" style:font-name="Arial" fo:font-size="6pt" style:font-size-asian="6pt" style:font-name-complex="Arial" style:font-size-complex="6pt" style:text-scale="99%"/>
    </style:style>
    <style:style style:name="T318" style:family="text">
      <style:text-properties fo:color="#000000" style:font-name="Arial" fo:font-size="6pt" style:font-size-asian="6pt" style:font-name-complex="Arial" style:font-size-complex="6pt" style:text-scale="96%"/>
    </style:style>
    <style:style style:name="T319" style:family="text">
      <style:text-properties fo:color="#000000" style:font-name="Arial" fo:font-size="6pt" fo:letter-spacing="0.0035in" style:font-size-asian="6pt" style:font-name-complex="Arial" style:font-size-complex="6pt"/>
    </style:style>
    <style:style style:name="T320" style:family="text">
      <style:text-properties fo:color="#000000" style:font-name="Arial" fo:font-size="6pt" fo:letter-spacing="-0.0016in" style:font-size-asian="6pt" style:font-name-complex="Arial" style:font-size-complex="6pt"/>
    </style:style>
    <style:style style:name="T321" style:family="text">
      <style:text-properties fo:color="#000000" style:font-name="Arial" fo:font-size="6pt" fo:letter-spacing="-0.0016in" style:font-size-asian="6pt" style:font-name-complex="Arial" style:font-size-complex="6pt" style:text-scale="101%"/>
    </style:style>
    <style:style style:name="T322" style:family="text">
      <style:text-properties fo:color="#000000" style:font-name="Arial" fo:font-size="6pt" fo:letter-spacing="-0.0016in" style:font-size-asian="6pt" style:font-name-complex="Arial" style:font-size-complex="6pt" style:text-scale="97%"/>
    </style:style>
    <style:style style:name="T323" style:family="text">
      <style:text-properties fo:color="#000000" style:font-name="Arial" fo:font-size="6pt" fo:letter-spacing="-0.0016in" style:font-size-asian="6pt" style:font-name-complex="Arial" style:font-size-complex="6pt" style:text-scale="85%"/>
    </style:style>
    <style:style style:name="T324" style:family="text">
      <style:text-properties fo:color="#000000" style:font-name="Arial" fo:font-size="6pt" fo:letter-spacing="-0.0016in" style:font-size-asian="6pt" style:font-name-complex="Arial" style:font-size-complex="6pt" style:text-scale="87%"/>
    </style:style>
    <style:style style:name="T325" style:family="text">
      <style:text-properties fo:color="#000000" style:font-name="Arial" fo:font-size="6pt" fo:letter-spacing="-0.0016in" style:font-size-asian="6pt" style:font-name-complex="Arial" style:font-size-complex="6pt" style:text-scale="98%"/>
    </style:style>
    <style:style style:name="T326" style:family="text">
      <style:text-properties fo:color="#000000" style:font-name="Arial" fo:font-size="6pt" fo:letter-spacing="-0.0016in" style:font-size-asian="6pt" style:font-name-complex="Arial" style:font-size-complex="6pt" style:text-scale="92%"/>
    </style:style>
    <style:style style:name="T327" style:family="text">
      <style:text-properties fo:color="#000000" style:font-name="Arial" fo:font-size="6pt" fo:letter-spacing="-0.0016in" style:font-size-asian="6pt" style:font-name-complex="Arial" style:font-size-complex="6pt" style:text-scale="96%"/>
    </style:style>
    <style:style style:name="T328" style:family="text">
      <style:text-properties fo:color="#000000" style:font-name="Arial" fo:font-size="6pt" fo:letter-spacing="-0.0016in" style:font-size-asian="6pt" style:font-name-complex="Arial" style:font-size-complex="6pt" style:text-scale="81%"/>
    </style:style>
    <style:style style:name="T329" style:family="text">
      <style:text-properties fo:color="#000000" style:font-name="Arial" fo:font-size="6pt" fo:letter-spacing="-0.0016in" style:font-size-asian="6pt" style:font-name-complex="Arial" style:font-size-complex="6pt" style:text-scale="93%"/>
    </style:style>
    <style:style style:name="T330" style:family="text">
      <style:text-properties fo:color="#000000" style:font-name="Arial" fo:font-size="6pt" fo:letter-spacing="-0.0016in" style:font-size-asian="6pt" style:font-name-complex="Arial" style:font-size-complex="6pt" style:text-scale="102%"/>
    </style:style>
    <style:style style:name="T331" style:family="text">
      <style:text-properties fo:color="#000000" style:font-name="Arial" fo:font-size="6pt" fo:letter-spacing="-0.0016in" style:font-size-asian="6pt" style:font-name-complex="Arial" style:font-size-complex="6pt" style:text-scale="95%"/>
    </style:style>
    <style:style style:name="T332" style:family="text">
      <style:text-properties fo:color="#000000" style:font-name="Arial" fo:font-size="6pt" fo:letter-spacing="-0.0016in" style:font-size-asian="6pt" style:font-name-complex="Arial" style:font-size-complex="6pt" style:text-scale="94%"/>
    </style:style>
    <style:style style:name="T333" style:family="text">
      <style:text-properties fo:color="#000000" style:font-name="Arial" fo:font-size="6pt" fo:letter-spacing="-0.0016in" style:font-size-asian="6pt" style:font-name-complex="Arial" style:font-size-complex="6pt" style:text-scale="77%"/>
    </style:style>
    <style:style style:name="T334" style:family="text">
      <style:text-properties fo:color="#000000" style:font-name="Arial" fo:font-size="6pt" fo:letter-spacing="-0.0016in" style:font-size-asian="6pt" style:font-name-complex="Arial" style:font-size-complex="6pt" style:text-scale="91%"/>
    </style:style>
    <style:style style:name="T335" style:family="text">
      <style:text-properties fo:color="#000000" style:font-name="Arial" fo:font-size="6pt" fo:letter-spacing="-0.0016in" style:font-size-asian="6pt" style:font-name-complex="Arial" style:font-size-complex="6pt" style:text-scale="104%"/>
    </style:style>
    <style:style style:name="T336" style:family="text">
      <style:text-properties fo:color="#000000" style:font-name="Arial" fo:font-size="6pt" fo:letter-spacing="-0.0016in" style:font-size-asian="6pt" style:font-name-complex="Arial" style:font-size-complex="6pt" style:text-scale="107%"/>
    </style:style>
    <style:style style:name="T337" style:family="text">
      <style:text-properties fo:color="#000000" style:font-name="Arial" fo:font-size="6pt" fo:letter-spacing="-0.0016in" style:font-size-asian="6pt" style:font-name-complex="Arial" style:font-size-complex="6pt" style:text-scale="83%"/>
    </style:style>
    <style:style style:name="T338" style:family="text">
      <style:text-properties fo:color="#000000" style:font-name="Arial" fo:font-size="6pt" fo:letter-spacing="-0.0016in" style:font-size-asian="6pt" style:font-name-complex="Arial" style:font-size-complex="6pt" style:text-scale="90%"/>
    </style:style>
    <style:style style:name="T339" style:family="text">
      <style:text-properties fo:color="#000000" style:font-name="Arial" fo:font-size="6pt" fo:letter-spacing="-0.0016in" fo:font-style="italic" style:font-size-asian="6pt" style:font-style-asian="italic" style:font-name-complex="Arial" style:font-size-complex="6pt" style:font-style-complex="italic"/>
    </style:style>
    <style:style style:name="T340" style:family="text">
      <style:text-properties fo:color="#000000" style:font-name="Arial" fo:font-size="6pt" fo:letter-spacing="-0.0016in" fo:font-style="italic" style:font-size-asian="6pt" style:font-style-asian="italic" style:font-name-complex="Arial" style:font-size-complex="6pt" style:font-style-complex="italic" style:text-scale="81%"/>
    </style:style>
    <style:style style:name="T341" style:family="text">
      <style:text-properties fo:color="#000000" style:font-name="Arial" fo:font-size="6pt" fo:letter-spacing="-0.0016in" fo:font-style="italic" style:font-size-asian="6pt" style:font-style-asian="italic" style:font-name-complex="Arial" style:font-size-complex="6pt" style:font-style-complex="italic" style:text-scale="103%"/>
    </style:style>
    <style:style style:name="T342" style:family="text">
      <style:text-properties fo:color="#000000" style:font-name="Arial" fo:font-size="6pt" fo:letter-spacing="-0.0016in" fo:font-style="italic" style:font-size-asian="6pt" style:font-style-asian="italic" style:font-name-complex="Arial" style:font-size-complex="6pt" style:font-style-complex="italic" style:text-scale="89%"/>
    </style:style>
    <style:style style:name="T343" style:family="text">
      <style:text-properties fo:color="#000000" style:font-name="Arial" fo:font-size="6pt" fo:letter-spacing="-0.0016in" fo:font-style="italic" style:font-size-asian="6pt" style:font-style-asian="italic" style:font-name-complex="Arial" style:font-size-complex="6pt" style:font-style-complex="italic" style:text-scale="96%"/>
    </style:style>
    <style:style style:name="T344" style:family="text">
      <style:text-properties fo:color="#000000" style:font-name="Arial" fo:font-size="6pt" fo:letter-spacing="0.0028in" style:font-size-asian="6pt" style:font-name-complex="Arial" style:font-size-complex="6pt"/>
    </style:style>
    <style:style style:name="T345" style:family="text">
      <style:text-properties fo:color="#000000" style:font-name="Arial" fo:font-size="6pt" fo:letter-spacing="0.0028in" fo:font-style="italic" style:font-size-asian="6pt" style:font-style-asian="italic" style:font-name-complex="Arial" style:font-size-complex="6pt" style:font-style-complex="italic"/>
    </style:style>
    <style:style style:name="T346" style:family="text">
      <style:text-properties fo:color="#000000" style:font-name="Arial" fo:font-size="6pt" fo:font-style="italic" style:font-size-asian="6pt" style:font-style-asian="italic" style:font-name-complex="Arial" style:font-size-complex="6pt" style:font-style-complex="italic"/>
    </style:style>
    <style:style style:name="T347" style:family="text">
      <style:text-properties fo:color="#000000" style:font-name="Arial" fo:font-size="6pt" fo:font-style="italic" style:font-size-asian="6pt" style:font-style-asian="italic" style:font-name-complex="Arial" style:font-size-complex="6pt" style:font-style-complex="italic" style:text-scale="95%"/>
    </style:style>
    <style:style style:name="T348" style:family="text">
      <style:text-properties fo:color="#000000" style:font-name="Arial" fo:font-size="6pt" fo:font-style="italic" style:font-size-asian="6pt" style:font-style-asian="italic" style:font-name-complex="Arial" style:font-size-complex="6pt" style:font-style-complex="italic" style:text-scale="91%"/>
    </style:style>
    <style:style style:name="T349" style:family="text">
      <style:text-properties fo:color="#000000" style:font-name="Arial" fo:font-size="6pt" fo:font-style="italic" style:font-size-asian="6pt" style:font-style-asian="italic" style:font-name-complex="Arial" style:font-size-complex="6pt" style:font-style-complex="italic" style:text-scale="96%"/>
    </style:style>
    <style:style style:name="T350" style:family="text">
      <style:text-properties fo:color="#000000" style:font-name="Arial" fo:font-size="6pt" fo:font-style="italic" style:font-size-asian="6pt" style:font-style-asian="italic" style:font-name-complex="Arial" style:font-size-complex="6pt" style:font-style-complex="italic" style:text-scale="78%"/>
    </style:style>
    <style:style style:name="T351" style:family="text">
      <style:text-properties fo:color="#000000" style:font-name="Arial" fo:font-size="6pt" fo:letter-spacing="0.002in" fo:font-style="italic" style:font-size-asian="6pt" style:font-style-asian="italic" style:font-name-complex="Arial" style:font-size-complex="6pt" style:font-style-complex="italic"/>
    </style:style>
    <style:style style:name="T352" style:family="text">
      <style:text-properties fo:color="#000000" style:font-name="Arial" fo:font-size="6pt" fo:letter-spacing="0.0008in" style:font-size-asian="6pt" style:font-name-complex="Arial" style:font-size-complex="6pt" style:text-scale="130%"/>
    </style:style>
    <style:style style:name="T353" style:family="text">
      <style:text-properties fo:color="#000000" style:font-name="Arial" fo:font-size="6pt" fo:letter-spacing="-0.0028in" style:font-size-asian="6pt" style:font-name-complex="Arial" style:font-size-complex="6pt"/>
    </style:style>
    <style:style style:name="T354" style:family="text">
      <style:text-properties fo:color="#000000" style:font-name="Arial" fo:font-size="6pt" fo:letter-spacing="-0.0043in" style:font-size-asian="6pt" style:font-name-complex="Arial" style:font-size-complex="6pt"/>
    </style:style>
    <style:style style:name="T355" style:family="text">
      <style:text-properties fo:color="#000000" style:font-name="Arial" fo:font-size="6pt" fo:letter-spacing="-0.0591in" style:font-size-asian="6pt" style:font-name-complex="Arial" style:font-size-complex="6pt"/>
    </style:style>
    <style:style style:name="T356" style:family="text">
      <style:text-properties fo:color="#000000" style:font-name="Arial" fo:font-size="6pt" fo:letter-spacing="-0.0118in" style:font-size-asian="6pt" style:font-name-complex="Arial" style:font-size-complex="6pt"/>
    </style:style>
    <style:style style:name="T357" style:family="text">
      <style:text-properties fo:color="#000000"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T358" style:family="text">
      <style:text-properties fo:color="#000000" style:font-name="Arial" fo:font-size="6pt" fo:letter-spacing="-0.0453in" style:font-size-asian="6pt" style:font-name-complex="Arial" style:font-size-complex="6pt"/>
    </style:style>
    <style:style style:name="T359" style:family="text">
      <style:text-properties fo:color="#000000" style:font-name="Arial" fo:font-size="6pt" fo:letter-spacing="-0.0453in" style:text-underline-style="solid" style:text-underline-width="auto" style:text-underline-color="font-color" style:font-size-asian="6pt" style:font-name-complex="Arial" style:font-size-complex="6pt"/>
    </style:style>
    <style:style style:name="T360" style:family="text">
      <style:text-properties fo:color="#000000" style:font-name="Arial" fo:font-size="6pt" fo:letter-spacing="-0.0492in" style:font-size-asian="6pt" style:font-name-complex="Arial" style:font-size-complex="6pt"/>
    </style:style>
    <style:style style:name="T361" style:family="text">
      <style:text-properties fo:color="#000000" style:font-name="Arial" fo:font-size="6pt" fo:letter-spacing="-0.0201in" style:font-size-asian="6pt" style:font-name-complex="Arial" style:font-size-complex="6pt"/>
    </style:style>
    <style:style style:name="T362" style:family="text">
      <style:text-properties fo:color="#000000" style:font-name="Arial" fo:font-size="6pt" fo:letter-spacing="-0.0299in" style:font-size-asian="6pt" style:font-name-complex="Arial" style:font-size-complex="6pt"/>
    </style:style>
    <style:style style:name="T363" style:family="text">
      <style:text-properties fo:color="#000000" style:font-name="Arial" fo:font-size="6pt" fo:letter-spacing="-0.0354in" style:font-size-asian="6pt" style:font-name-complex="Arial" style:font-size-complex="6pt"/>
    </style:style>
    <style:style style:name="T364" style:family="text">
      <style:text-properties fo:color="#000000" style:font-name="Arial" fo:font-size="6pt" fo:letter-spacing="-0.0335in" style:font-size-asian="6pt" style:font-name-complex="Arial" style:font-size-complex="6pt"/>
    </style:style>
    <style:style style:name="T365" style:family="text">
      <style:text-properties fo:color="#000000" style:font-name="Arial" fo:font-size="6pt" fo:letter-spacing="-0.0063in" style:font-size-asian="6pt" style:font-name-complex="Arial" style:font-size-complex="6pt"/>
    </style:style>
    <style:style style:name="T366" style:family="text">
      <style:text-properties fo:color="#000000" style:font-name="Arial" fo:font-size="6pt" fo:letter-spacing="-0.0425in" style:font-size-asian="6pt" style:font-name-complex="Arial" style:font-size-complex="6pt"/>
    </style:style>
    <style:style style:name="T367" style:family="text">
      <style:text-properties fo:color="#000000" style:font-name="Arial" fo:font-size="6pt" fo:letter-spacing="-0.0138in" style:font-size-asian="6pt" style:font-name-complex="Arial" style:font-size-complex="6pt"/>
    </style:style>
    <style:style style:name="T368" style:family="text">
      <style:text-properties fo:color="#000000" style:font-name="Arial" fo:font-size="6pt" fo:letter-spacing="-0.0217in" style:font-size-asian="6pt" style:font-name-complex="Arial" style:font-size-complex="6pt"/>
    </style:style>
    <style:style style:name="T369" style:family="text">
      <style:text-properties fo:color="#000000" style:font-name="Arial" fo:font-size="6pt" fo:letter-spacing="-0.0193in" style:font-size-asian="6pt" style:font-name-complex="Arial" style:font-size-complex="6pt"/>
    </style:style>
    <style:style style:name="T370" style:family="text">
      <style:text-properties fo:color="#000000" style:font-name="Arial" fo:font-size="6pt" fo:letter-spacing="-0.0543in" style:font-size-asian="6pt" style:font-name-complex="Arial" style:font-size-complex="6pt"/>
    </style:style>
    <style:style style:name="T371" style:family="text">
      <style:text-properties fo:color="#000000" style:font-name="Arial" fo:font-size="6pt" fo:letter-spacing="-0.0602in" style:font-size-asian="6pt" style:font-name-complex="Arial" style:font-size-complex="6pt"/>
    </style:style>
    <style:style style:name="T372" style:family="text">
      <style:text-properties fo:color="#000000" style:font-name="Arial" fo:font-size="6pt" fo:letter-spacing="-0.0272in" style:font-size-asian="6pt" style:font-name-complex="Arial" style:font-size-complex="6pt"/>
    </style:style>
    <style:style style:name="T373" style:family="text">
      <style:text-properties fo:color="#000000" style:font-name="Arial" fo:font-size="6pt" fo:letter-spacing="-0.0535in" style:font-size-asian="6pt" style:font-name-complex="Arial" style:font-size-complex="6pt"/>
    </style:style>
    <style:style style:name="T374" style:family="text">
      <style:text-properties fo:color="#000000" style:font-name="Arial" fo:font-size="6pt" fo:letter-spacing="-0.0252in" style:font-size-asian="6pt" style:font-name-complex="Arial" style:font-size-complex="6pt"/>
    </style:style>
    <style:style style:name="T375" style:family="text">
      <style:text-properties fo:color="#000000" style:font-name="Arial" fo:font-size="6pt" fo:letter-spacing="-0.0417in" style:font-size-asian="6pt" style:font-name-complex="Arial" style:font-size-complex="6pt"/>
    </style:style>
    <style:style style:name="T376" style:family="text">
      <style:text-properties fo:color="#000000" style:font-name="Arial" fo:font-size="6pt" fo:letter-spacing="-0.0398in" style:font-size-asian="6pt" style:font-name-complex="Arial" style:font-size-complex="6pt"/>
    </style:style>
    <style:style style:name="T377" style:family="text">
      <style:text-properties fo:color="#000000" style:font-name="Arial" fo:font-size="6pt" fo:letter-spacing="-0.0098in" style:font-size-asian="6pt" style:font-name-complex="Arial" style:font-size-complex="6pt"/>
    </style:style>
    <style:style style:name="T378" style:family="text">
      <style:text-properties fo:color="#000000" style:font-name="Arial" fo:font-size="6pt" fo:letter-spacing="-0.0429in" style:font-size-asian="6pt" style:font-name-complex="Arial" style:font-size-complex="6pt" style:text-scale="102%"/>
    </style:style>
    <style:style style:name="T379" style:family="text">
      <style:text-properties fo:color="#000000" style:font-name="Arial" fo:font-size="11pt" style:font-size-asian="11pt" style:font-name-complex="Arial" style:font-size-complex="11pt" style:text-scale="89%"/>
    </style:style>
    <style:style style:name="T380" style:family="text">
      <style:text-properties fo:color="#000000" fo:font-size="9.5pt" style:font-size-asian="9.5pt" style:font-size-complex="9.5pt" style:text-scale="103%"/>
    </style:style>
    <style:style style:name="T381" style:family="text">
      <style:text-properties fo:color="#000000" fo:font-size="9.5pt" style:font-size-asian="9.5pt" style:font-size-complex="9.5pt" style:text-scale="117%"/>
    </style:style>
    <style:style style:name="T382" style:family="text">
      <style:text-properties fo:color="#000000" fo:font-size="9.5pt" style:font-size-asian="9.5pt" style:font-size-complex="9.5pt" style:text-scale="122%"/>
    </style:style>
    <style:style style:name="T383" style:family="text">
      <style:text-properties fo:color="#000000" fo:font-size="9.5pt" style:font-size-asian="9.5pt" style:font-size-complex="9.5pt" style:text-scale="109%"/>
    </style:style>
    <style:style style:name="T384" style:family="text">
      <style:text-properties fo:color="#000000" fo:font-size="9.5pt" style:font-size-asian="9.5pt" style:font-size-complex="9.5pt" style:text-scale="111%"/>
    </style:style>
    <style:style style:name="T385" style:family="text">
      <style:text-properties fo:color="#000000" fo:font-size="9.5pt" style:font-size-asian="9.5pt" style:font-size-complex="9.5pt" style:text-scale="116%"/>
    </style:style>
    <style:style style:name="T386" style:family="text">
      <style:text-properties fo:color="#000000" fo:font-size="9.5pt" style:font-size-asian="9.5pt" style:font-size-complex="9.5pt" style:text-scale="113%"/>
    </style:style>
    <style:style style:name="T387" style:family="text">
      <style:text-properties fo:color="#000000" fo:font-size="9.5pt" style:font-size-asian="9.5pt" style:font-size-complex="9.5pt" style:text-scale="112%"/>
    </style:style>
    <style:style style:name="T388" style:family="text">
      <style:text-properties fo:color="#000000" fo:font-size="9.5pt" style:font-size-asian="9.5pt" style:font-size-complex="9.5pt" style:text-scale="106%"/>
    </style:style>
    <style:style style:name="T389" style:family="text">
      <style:text-properties fo:color="#000000" fo:font-size="9.5pt" style:font-size-asian="9.5pt" style:font-size-complex="9.5pt" style:text-scale="121%"/>
    </style:style>
    <style:style style:name="T390" style:family="text">
      <style:text-properties fo:color="#000000" fo:font-size="9.5pt" style:font-size-asian="9.5pt" style:font-size-complex="9.5pt" style:text-scale="115%"/>
    </style:style>
    <style:style style:name="T391" style:family="text">
      <style:text-properties fo:color="#000000" fo:font-size="9.5pt" style:font-size-asian="9.5pt" style:font-size-complex="9.5pt" style:text-scale="132%"/>
    </style:style>
    <style:style style:name="T392" style:family="text">
      <style:text-properties fo:color="#000000" fo:font-size="9.5pt" style:font-size-asian="9.5pt" style:font-size-complex="9.5pt" style:text-scale="119%"/>
    </style:style>
    <style:style style:name="T393" style:family="text">
      <style:text-properties fo:color="#000000" fo:font-size="9.5pt" style:font-size-asian="9.5pt" style:font-size-complex="9.5pt" style:text-scale="110%"/>
    </style:style>
    <style:style style:name="T394" style:family="text">
      <style:text-properties fo:color="#000000" fo:font-size="9.5pt" style:font-size-asian="9.5pt" style:font-size-complex="9.5pt" style:text-scale="108%"/>
    </style:style>
    <style:style style:name="T395" style:family="text">
      <style:text-properties fo:color="#000000" fo:font-size="9.5pt" style:font-size-asian="9.5pt" style:font-size-complex="9.5pt" style:text-scale="120%"/>
    </style:style>
    <style:style style:name="T396" style:family="text">
      <style:text-properties fo:color="#000000" fo:font-size="9.5pt" style:font-size-asian="9.5pt" style:font-size-complex="9.5pt" style:text-scale="130%"/>
    </style:style>
    <style:style style:name="T397" style:family="text">
      <style:text-properties fo:color="#000000" fo:font-size="9.5pt" style:font-size-asian="9.5pt" style:font-size-complex="9.5pt" style:text-scale="118%"/>
    </style:style>
    <style:style style:name="T398" style:family="text">
      <style:text-properties fo:color="#000000" fo:font-size="9.5pt" style:font-size-asian="9.5pt" style:font-size-complex="9.5pt" style:text-scale="107%"/>
    </style:style>
    <style:style style:name="T399" style:family="text">
      <style:text-properties fo:color="#000000" fo:font-size="9.5pt" style:font-size-asian="9.5pt" style:font-size-complex="9.5pt" style:text-scale="114%"/>
    </style:style>
    <style:style style:name="T400" style:family="text">
      <style:text-properties fo:color="#000000" fo:font-size="9.5pt" fo:letter-spacing="0.0043in" style:font-size-asian="9.5pt" style:font-size-complex="9.5pt"/>
    </style:style>
    <style:style style:name="T401" style:family="text">
      <style:text-properties fo:color="#000000" fo:font-size="9.5pt" fo:letter-spacing="-0.0008in" style:font-size-asian="9.5pt" style:font-size-complex="9.5pt" style:text-scale="117%"/>
    </style:style>
    <style:style style:name="T402" style:family="text">
      <style:text-properties fo:color="#000000" fo:font-size="9.5pt" fo:letter-spacing="-0.0008in" style:font-size-asian="9.5pt" style:font-size-complex="9.5pt" style:text-scale="122%"/>
    </style:style>
    <style:style style:name="T403" style:family="text">
      <style:text-properties fo:color="#000000" fo:font-size="9.5pt" fo:letter-spacing="-0.0008in" style:font-size-asian="9.5pt" style:font-size-complex="9.5pt" style:text-scale="111%"/>
    </style:style>
    <style:style style:name="T404" style:family="text">
      <style:text-properties fo:color="#000000" fo:font-size="9.5pt" fo:letter-spacing="-0.0008in" style:font-size-asian="9.5pt" style:font-size-complex="9.5pt" style:text-scale="106%"/>
    </style:style>
    <style:style style:name="T405" style:family="text">
      <style:text-properties fo:color="#000000" fo:font-size="9.5pt" fo:letter-spacing="-0.0008in" style:font-size-asian="9.5pt" style:font-size-complex="9.5pt" style:text-scale="121%"/>
    </style:style>
    <style:style style:name="T406" style:family="text">
      <style:text-properties fo:color="#000000" fo:font-size="9.5pt" fo:letter-spacing="-0.0008in" style:font-size-asian="9.5pt" style:font-size-complex="9.5pt" style:text-scale="113%"/>
    </style:style>
    <style:style style:name="T407" style:family="text">
      <style:text-properties fo:color="#000000" fo:font-size="9.5pt" fo:letter-spacing="-0.0008in" style:font-size-asian="9.5pt" style:font-size-complex="9.5pt" style:text-scale="120%"/>
    </style:style>
    <style:style style:name="T408" style:family="text">
      <style:text-properties fo:color="#000000" fo:font-size="9.5pt" fo:letter-spacing="-0.0008in" style:font-size-asian="9.5pt" style:font-size-complex="9.5pt" style:text-scale="104%"/>
    </style:style>
    <style:style style:name="T409" style:family="text">
      <style:text-properties fo:color="#000000" fo:font-size="9.5pt" fo:letter-spacing="-0.0008in" style:font-size-asian="9.5pt" style:font-size-complex="9.5pt" style:text-scale="139%"/>
    </style:style>
    <style:style style:name="T410" style:family="text">
      <style:text-properties fo:color="#000000" fo:font-size="9.5pt" fo:letter-spacing="-0.0008in" style:font-size-asian="9.5pt" style:font-size-complex="9.5pt" style:text-scale="112%"/>
    </style:style>
    <style:style style:name="T411" style:family="text">
      <style:text-properties fo:color="#000000" fo:font-size="9.5pt" fo:letter-spacing="-0.0008in" style:font-size-asian="9.5pt" style:font-size-complex="9.5pt" style:text-scale="118%"/>
    </style:style>
    <style:style style:name="T412" style:family="text">
      <style:text-properties fo:color="#000000" fo:font-size="9.5pt" fo:letter-spacing="-0.0008in" style:font-size-asian="9.5pt" style:font-size-complex="9.5pt" style:text-scale="132%"/>
    </style:style>
    <style:style style:name="T413" style:family="text">
      <style:text-properties fo:color="#000000" fo:font-size="9.5pt" fo:letter-spacing="0.0047in" style:font-size-asian="9.5pt" style:font-size-complex="9.5pt"/>
    </style:style>
    <style:style style:name="T414" style:family="text">
      <style:text-properties fo:color="#000000" fo:font-size="9.5pt" fo:letter-spacing="0.0016in" style:font-size-asian="9.5pt" style:font-size-complex="9.5pt"/>
    </style:style>
    <style:style style:name="T415" style:family="text">
      <style:text-properties fo:color="#000000" fo:font-size="9.5pt" fo:letter-spacing="0.0016in" style:font-size-asian="9.5pt" style:font-size-complex="9.5pt" style:text-scale="113%"/>
    </style:style>
    <style:style style:name="T416" style:family="text">
      <style:text-properties fo:color="#000000" fo:font-size="9.5pt" fo:letter-spacing="0.0055in" style:font-size-asian="9.5pt" style:font-size-complex="9.5pt"/>
    </style:style>
    <style:style style:name="T417" style:family="text">
      <style:text-properties fo:color="#000000" fo:font-size="9.5pt" fo:letter-spacing="0.0075in" style:font-size-asian="9.5pt" style:font-size-complex="9.5pt"/>
    </style:style>
    <style:style style:name="T418" style:family="text">
      <style:text-properties fo:color="#000000" fo:font-size="9.5pt" fo:letter-spacing="0.0071in" style:font-size-asian="9.5pt" style:font-size-complex="9.5pt"/>
    </style:style>
    <style:style style:name="T419" style:family="text">
      <style:text-properties fo:color="#000000" fo:font-size="9.5pt" fo:letter-spacing="0.0008in" style:font-size-asian="9.5pt" style:font-size-complex="9.5pt" style:text-scale="116%"/>
    </style:style>
    <style:style style:name="T420" style:family="text">
      <style:text-properties fo:color="#000000" fo:font-size="9.5pt" fo:letter-spacing="0.0008in" style:font-size-asian="9.5pt" style:font-size-complex="9.5pt" style:text-scale="107%"/>
    </style:style>
    <style:style style:name="T421" style:family="text">
      <style:text-properties fo:color="#000000" fo:font-size="9.5pt" fo:letter-spacing="0.0008in" style:font-size-asian="9.5pt" style:font-size-complex="9.5pt" style:text-scale="103%"/>
    </style:style>
    <style:style style:name="T422" style:family="text">
      <style:text-properties fo:color="#000000" fo:font-size="9.5pt" fo:letter-spacing="0.0008in" style:font-size-asian="9.5pt" style:font-size-complex="9.5pt" style:text-scale="120%"/>
    </style:style>
    <style:style style:name="T423" style:family="text">
      <style:text-properties fo:color="#000000" style:font-name="Symbol" fo:font-size="6pt" style:font-size-asian="6pt" style:font-name-complex="Symbol" style:font-size-complex="6pt"/>
    </style:style>
    <style:style style:name="T424" style:family="text">
      <style:text-properties fo:color="#000000" fo:font-size="6pt" fo:letter-spacing="0.002in" style:font-size-asian="6pt" style:font-size-complex="6pt"/>
    </style:style>
    <style:style style:name="T425" style:family="text">
      <style:text-properties fo:color="#000000" style:text-position="14% 100%" style:font-name="Arial" fo:font-size="7pt" fo:letter-spacing="-0.0563in" style:text-underline-style="solid" style:text-underline-width="auto" style:text-underline-color="font-color" style:font-size-asian="7pt" style:font-name-complex="Arial" style:font-size-complex="7pt" style:text-scale="99%"/>
    </style:style>
    <style:style style:name="T426" style:family="text">
      <style:text-properties fo:color="#000000" style:text-position="14% 100%" style:font-name="Arial" fo:font-size="7pt" fo:letter-spacing="-0.0661in" style:text-underline-style="solid" style:text-underline-width="auto" style:text-underline-color="font-color" style:font-size-asian="7pt" style:font-name-complex="Arial" style:font-size-complex="7pt" style:text-scale="99%"/>
    </style:style>
    <style:style style:name="T427" style:family="text">
      <style:text-properties fo:color="#000000" style:text-position="14% 100%" style:font-name="Arial" fo:font-size="7pt" fo:letter-spacing="-0.0083in" style:text-underline-style="solid" style:text-underline-width="auto" style:text-underline-color="font-color" style:font-size-asian="7pt" style:font-name-complex="Arial" style:font-size-complex="7pt" style:text-scale="99%"/>
    </style:style>
    <style:style style:name="T428" style:family="text">
      <style:text-properties fo:color="#000000" style:text-position="14% 100%" style:font-name="Arial" fo:font-size="7pt" fo:letter-spacing="-0.0098in" style:text-underline-style="solid" style:text-underline-width="auto" style:text-underline-color="font-color" style:font-size-asian="7pt" style:font-name-complex="Arial" style:font-size-complex="7pt" style:text-scale="99%"/>
    </style:style>
    <style:style style:name="T429" style:family="text">
      <style:text-properties fo:color="#000000" style:text-position="14% 100%" style:font-name="Arial" fo:font-size="7pt" fo:letter-spacing="-0.0193in" style:text-underline-style="solid" style:text-underline-width="auto" style:text-underline-color="font-color" style:font-size-asian="7pt" style:font-name-complex="Arial" style:font-size-complex="7pt" style:text-scale="99%"/>
    </style:style>
    <style:style style:name="T430" style:family="text">
      <style:text-properties fo:color="#000000" style:text-position="14% 100%" fo:font-size="7pt" fo:letter-spacing="-0.0417in" style:text-underline-style="solid" style:text-underline-width="auto" style:text-underline-color="font-color" style:font-size-asian="7pt" style:font-size-complex="7pt" style:text-scale="99%"/>
    </style:style>
    <style:style style:name="T431" style:family="text">
      <style:text-properties fo:color="#000000" style:text-position="14% 100%" fo:font-size="7pt" fo:letter-spacing="-0.0492in" style:text-underline-style="solid" style:text-underline-width="auto" style:text-underline-color="font-color" style:font-size-asian="7pt" style:font-size-complex="7pt" style:text-scale="99%"/>
    </style:style>
    <style:style style:name="T432" style:family="text">
      <style:text-properties fo:color="#000000" style:text-position="14% 100%" fo:font-size="7pt" fo:letter-spacing="-0.0382in" style:text-underline-style="solid" style:text-underline-width="auto" style:text-underline-color="font-color" style:font-size-asian="7pt" style:font-size-complex="7pt" style:text-scale="99%"/>
    </style:style>
    <style:style style:name="T433" style:family="text">
      <style:text-properties fo:color="#000000" style:text-position="14% 100%" fo:font-size="7pt" fo:letter-spacing="-0.0366in" style:text-underline-style="solid" style:text-underline-width="auto" style:text-underline-color="font-color" style:font-size-asian="7pt" style:font-size-complex="7pt" style:text-scale="99%"/>
    </style:style>
    <style:style style:name="T434" style:family="text">
      <style:text-properties fo:color="#000000" style:text-position="14% 100%" fo:font-size="7pt" fo:letter-spacing="-0.0102in" style:text-underline-style="solid" style:text-underline-width="auto" style:text-underline-color="font-color" style:font-size-asian="7pt" style:font-size-complex="7pt" style:text-scale="99%"/>
    </style:style>
    <style:style style:name="T435" style:family="text">
      <style:text-properties fo:color="#000000" style:text-position="14% 100%" fo:font-size="7pt" style:text-underline-style="solid" style:text-underline-width="auto" style:text-underline-color="font-color" style:font-size-asian="7pt" style:font-size-complex="7pt"/>
    </style:style>
    <style:style style:name="T436" style:family="text">
      <style:text-properties fo:color="#000000" style:text-position="14% 100%" fo:font-size="7pt" style:text-underline-style="solid" style:text-underline-width="auto" style:text-underline-color="font-color" style:font-size-asian="7pt" style:font-size-complex="7pt" style:text-scale="99%"/>
    </style:style>
    <style:style style:name="T437" style:family="text">
      <style:text-properties fo:color="#000000" style:text-position="14% 100%" fo:font-size="7pt" fo:letter-spacing="-0.0425in" style:text-underline-style="solid" style:text-underline-width="auto" style:text-underline-color="font-color" style:font-size-asian="7pt" style:font-size-complex="7pt" style:text-scale="99%"/>
    </style:style>
    <style:style style:name="T438" style:family="text">
      <style:text-properties fo:color="#000000" style:text-position="14% 100%" fo:font-size="7pt" fo:letter-spacing="-0.0445in" style:text-underline-style="solid" style:text-underline-width="auto" style:text-underline-color="font-color" style:font-size-asian="7pt" style:font-size-complex="7pt" style:text-scale="99%"/>
    </style:style>
    <style:style style:name="T439" style:family="text">
      <style:text-properties fo:color="#000000" style:text-position="14% 100%" fo:font-size="7pt" fo:letter-spacing="-0.0252in" style:text-underline-style="solid" style:text-underline-width="auto" style:text-underline-color="font-color" style:font-size-asian="7pt" style:font-size-complex="7pt" style:text-scale="99%"/>
    </style:style>
    <style:style style:name="T440" style:family="text">
      <style:text-properties fo:color="#000000" style:text-position="14% 100%" fo:font-size="7pt" fo:letter-spacing="-0.039in" style:text-underline-style="solid" style:text-underline-width="auto" style:text-underline-color="font-color" style:font-size-asian="7pt" style:font-size-complex="7pt" style:text-scale="99%"/>
    </style:style>
    <style:style style:name="T441" style:family="text">
      <style:text-properties fo:color="#000000" style:text-position="14% 100%" fo:font-size="7pt" fo:letter-spacing="-0.0311in" style:text-underline-style="solid" style:text-underline-width="auto" style:text-underline-color="font-color" style:font-size-asian="7pt" style:font-size-complex="7pt" style:text-scale="99%"/>
    </style:style>
    <style:style style:name="T442" style:family="text">
      <style:text-properties fo:color="#000000" style:text-position="14% 100%" fo:font-size="7pt" fo:letter-spacing="-0.0209in" style:text-underline-style="solid" style:text-underline-width="auto" style:text-underline-color="font-color" style:font-size-asian="7pt" style:font-size-complex="7pt" style:text-scale="99%"/>
    </style:style>
    <style:style style:name="T443" style:family="text">
      <style:text-properties fo:color="#000000" style:text-position="14% 100%" fo:font-size="7pt" fo:letter-spacing="-0.0098in" style:text-underline-style="solid" style:text-underline-width="auto" style:text-underline-color="font-color" style:font-size-asian="7pt" style:font-size-complex="7pt" style:text-scale="99%"/>
    </style:style>
    <style:style style:name="T444" style:family="text">
      <style:text-properties fo:color="#000000" style:text-position="14% 100%" fo:font-size="7pt" fo:letter-spacing="-0.0075in" style:text-underline-style="solid" style:text-underline-width="auto" style:text-underline-color="font-color" style:font-size-asian="7pt" style:font-size-complex="7pt" style:text-scale="99%"/>
    </style:style>
    <style:style style:name="T445" style:family="text">
      <style:text-properties fo:color="#000000" style:text-position="14% 100%" fo:font-size="7pt" fo:letter-spacing="-0.0563in" style:text-underline-style="solid" style:text-underline-width="auto" style:text-underline-color="font-color" style:font-size-asian="7pt" style:font-size-complex="7pt" style:text-scale="99%"/>
    </style:style>
    <style:style style:name="T446" style:family="text">
      <style:text-properties fo:color="#000000" style:text-position="14% 100%" fo:font-size="7pt" fo:letter-spacing="-0.0244in" style:text-underline-style="solid" style:text-underline-width="auto" style:text-underline-color="font-color" style:font-size-asian="7pt" style:font-size-complex="7pt" style:text-scale="99%"/>
    </style:style>
    <style:style style:name="T447" style:family="text">
      <style:text-properties fo:color="#000000" style:text-position="14% 100%" fo:font-size="7pt" fo:letter-spacing="-0.0063in" style:text-underline-style="solid" style:text-underline-width="auto" style:text-underline-color="font-color" style:font-size-asian="7pt" style:font-size-complex="7pt" style:text-scale="99%"/>
    </style:style>
    <style:style style:name="T448" style:family="text">
      <style:text-properties fo:color="#000000" style:text-position="14% 100%" fo:font-size="7pt" fo:letter-spacing="-0.0047in" style:text-underline-style="solid" style:text-underline-width="auto" style:text-underline-color="font-color" style:font-size-asian="7pt" style:font-size-complex="7pt" style:text-scale="99%"/>
    </style:style>
    <style:style style:name="T449" style:family="text">
      <style:text-properties fo:color="#000000" style:text-position="14% 100%" fo:font-size="7pt" fo:letter-spacing="-0.0535in" style:text-underline-style="solid" style:text-underline-width="auto" style:text-underline-color="font-color" style:font-size-asian="7pt" style:font-size-complex="7pt" style:text-scale="99%"/>
    </style:style>
    <style:style style:name="T450" style:family="text">
      <style:text-properties fo:color="#000000" style:text-position="14% 100%" fo:font-size="7pt" fo:letter-spacing="-0.0346in" style:text-underline-style="solid" style:text-underline-width="auto" style:text-underline-color="font-color" style:font-size-asian="7pt" style:font-size-complex="7pt" style:text-scale="99%"/>
    </style:style>
    <style:style style:name="T451" style:family="text">
      <style:text-properties fo:color="#000000" style:text-position="14% 100%" fo:font-size="7pt" fo:letter-spacing="-0.0291in" style:text-underline-style="solid" style:text-underline-width="auto" style:text-underline-color="font-color" style:font-size-asian="7pt" style:font-size-complex="7pt" style:text-scale="99%"/>
    </style:style>
    <style:style style:name="T452" style:family="text">
      <style:text-properties fo:color="#000000" style:text-position="14% 100%" fo:font-size="7pt" fo:letter-spacing="-0.0272in" style:text-underline-style="solid" style:text-underline-width="auto" style:text-underline-color="font-color" style:font-size-asian="7pt" style:font-size-complex="7pt" style:text-scale="99%"/>
    </style:style>
    <style:style style:name="T453" style:family="text">
      <style:text-properties fo:color="#000000" style:text-position="14% 100%" fo:font-size="7pt" fo:letter-spacing="-0.0429in" style:text-underline-style="solid" style:text-underline-width="auto" style:text-underline-color="font-color" style:font-size-asian="7pt" style:font-size-complex="7pt" style:text-scale="99%"/>
    </style:style>
    <style:style style:name="T454" style:family="text">
      <style:text-properties fo:color="#000000" style:text-position="14% 100%" fo:font-size="7pt" fo:letter-spacing="-0.0362in" style:text-underline-style="solid" style:text-underline-width="auto" style:text-underline-color="font-color" style:font-size-asian="7pt" style:font-size-complex="7pt" style:text-scale="99%"/>
    </style:style>
    <style:style style:name="T455" style:family="text">
      <style:text-properties fo:color="#000000" style:text-position="14% 100%" fo:font-size="7pt" fo:letter-spacing="-0.0508in" style:text-underline-style="solid" style:text-underline-width="auto" style:text-underline-color="font-color" style:font-size-asian="7pt" style:font-size-complex="7pt" style:text-scale="99%"/>
    </style:style>
    <style:style style:name="T456" style:family="text">
      <style:text-properties fo:color="#000000" style:text-position="14% 100%" fo:font-size="7pt" fo:letter-spacing="-0.0409in" style:text-underline-style="solid" style:text-underline-width="auto" style:text-underline-color="font-color" style:font-size-asian="7pt" style:font-size-complex="7pt" style:text-scale="99%"/>
    </style:style>
    <style:style style:name="T457" style:family="text">
      <style:text-properties fo:color="#000000" style:text-position="14% 100%" fo:font-size="7pt" fo:letter-spacing="-0.0307in" style:text-underline-style="solid" style:text-underline-width="auto" style:text-underline-color="font-color" style:font-size-asian="7pt" style:font-size-complex="7pt" style:text-scale="99%"/>
    </style:style>
    <style:style style:name="T458" style:family="text">
      <style:text-properties fo:color="#000000" style:text-position="14% 100%" fo:font-size="7pt" fo:letter-spacing="-0.0571in" style:text-underline-style="solid" style:text-underline-width="auto" style:text-underline-color="font-color" style:font-size-asian="7pt" style:font-size-complex="7pt" style:text-scale="99%"/>
    </style:style>
    <style:style style:name="T459" style:family="text">
      <style:text-properties fo:color="#000000" style:text-position="14% 100%" fo:font-size="7pt" fo:letter-spacing="-0.0189in" style:text-underline-style="solid" style:text-underline-width="auto" style:text-underline-color="font-color" style:font-size-asian="7pt" style:font-size-complex="7pt" style:text-scale="99%"/>
    </style:style>
    <style:style style:name="T460" style:family="text">
      <style:text-properties fo:color="#000000" style:text-position="14% 100%" fo:font-size="7pt" fo:letter-spacing="-0.0193in" style:text-underline-style="solid" style:text-underline-width="auto" style:text-underline-color="font-color" style:font-size-asian="7pt" style:font-size-complex="7pt" style:text-scale="99%"/>
    </style:style>
    <style:style style:name="T461" style:family="text">
      <style:text-properties fo:color="#000000" style:text-position="14% 100%" fo:font-size="7pt" fo:letter-spacing="-0.0465in" style:text-underline-style="solid" style:text-underline-width="auto" style:text-underline-color="font-color" style:font-size-asian="7pt" style:font-size-complex="7pt" style:text-scale="99%"/>
    </style:style>
    <style:style style:name="T462" style:family="text">
      <style:text-properties fo:color="#000000" style:text-position="14% 100%" fo:font-size="7pt" fo:letter-spacing="-0.0264in" style:text-underline-style="solid" style:text-underline-width="auto" style:text-underline-color="font-color" style:font-size-asian="7pt" style:font-size-complex="7pt" style:text-scale="99%"/>
    </style:style>
    <style:style style:name="T463" style:family="text">
      <style:text-properties fo:color="#000000" style:text-position="14% 100%" fo:font-size="7pt" fo:letter-spacing="-0.0161in" style:text-underline-style="solid" style:text-underline-width="auto" style:text-underline-color="font-color" style:font-size-asian="7pt" style:font-size-complex="7pt"/>
    </style:style>
    <style:style style:name="T464" style:family="text">
      <style:text-properties fo:color="#000000" style:text-position="14% 100%" fo:font-size="7pt" fo:letter-spacing="-0.0161in" style:text-underline-style="solid" style:text-underline-width="auto" style:text-underline-color="font-color" style:font-size-asian="7pt" style:font-size-complex="7pt" style:text-scale="99%"/>
    </style:style>
    <style:style style:name="T465" style:family="text">
      <style:text-properties fo:color="#000000" style:text-position="14% 100%" fo:font-size="7pt" fo:letter-spacing="-0.05in" style:text-underline-style="solid" style:text-underline-width="auto" style:text-underline-color="font-color" style:font-size-asian="7pt" style:font-size-complex="7pt" style:text-scale="99%"/>
    </style:style>
    <style:style style:name="T466" style:family="text">
      <style:text-properties fo:color="#000000" style:text-position="14% 100%" fo:font-size="7pt" fo:letter-spacing="-0.0472in" style:text-underline-style="solid" style:text-underline-width="auto" style:text-underline-color="font-color" style:font-size-asian="7pt" style:font-size-complex="7pt" style:text-scale="99%"/>
    </style:style>
    <style:style style:name="T467" style:family="text">
      <style:text-properties fo:color="#000000" style:text-position="14% 100%" fo:font-size="7pt" fo:letter-spacing="-0.0008in" style:text-underline-style="solid" style:text-underline-width="auto" style:text-underline-color="font-color" style:font-size-asian="7pt" style:font-size-complex="7pt" style:text-scale="99%"/>
    </style:style>
    <style:style style:name="T468" style:family="text">
      <style:text-properties fo:color="#000000" style:text-position="14% 100%" fo:font-size="7pt" fo:letter-spacing="-0.0146in" style:text-underline-style="solid" style:text-underline-width="auto" style:text-underline-color="font-color" style:font-size-asian="7pt" style:font-size-complex="7pt" style:text-scale="99%"/>
    </style:style>
    <style:style style:name="T469" style:family="text">
      <style:text-properties fo:color="#000000" style:text-position="14% 100%" fo:font-size="7pt" fo:letter-spacing="-0.0138in" style:text-underline-style="solid" style:text-underline-width="auto" style:text-underline-color="font-color" style:font-size-asian="7pt" style:font-size-complex="7pt" style:text-scale="99%"/>
    </style:style>
    <style:style style:name="T470" style:family="text">
      <style:text-properties fo:color="#000000" style:text-position="14% 100%" fo:font-size="7pt" fo:letter-spacing="-0.0374in" style:text-underline-style="solid" style:text-underline-width="auto" style:text-underline-color="font-color" style:font-size-asian="7pt" style:font-size-complex="7pt" style:text-scale="99%"/>
    </style:style>
    <style:style style:name="T471" style:family="text">
      <style:text-properties fo:color="#000000" style:text-position="14% 100%" fo:font-size="7pt" fo:letter-spacing="-0.0028in" style:text-underline-style="solid" style:text-underline-width="auto" style:text-underline-color="font-color" style:font-size-asian="7pt" style:font-size-complex="7pt" style:text-scale="99%"/>
    </style:style>
    <style:style style:name="T472" style:family="text">
      <style:text-properties fo:color="#000000" style:text-position="14% 100%" fo:font-size="7pt" fo:letter-spacing="-0.0118in" style:text-underline-style="solid" style:text-underline-width="auto" style:text-underline-color="font-color" style:font-size-asian="7pt" style:font-size-complex="7pt" style:text-scale="99%"/>
    </style:style>
    <style:style style:name="T473" style:family="text">
      <style:text-properties fo:color="#000000" style:text-position="14% 100%" fo:font-size="7pt" fo:letter-spacing="-0.0071in" style:text-underline-style="solid" style:text-underline-width="auto" style:text-underline-color="font-color" style:font-size-asian="7pt" style:font-size-complex="7pt" style:text-scale="99%"/>
    </style:style>
    <style:style style:name="T474" style:family="text">
      <style:text-properties fo:color="#000000" style:text-position="14% 100%" fo:font-size="7pt" fo:letter-spacing="-0.0173in" style:text-underline-style="solid" style:text-underline-width="auto" style:text-underline-color="font-color" style:font-size-asian="7pt" style:font-size-complex="7pt"/>
    </style:style>
    <style:style style:name="T475" style:family="text">
      <style:text-properties fo:color="#000000" style:text-position="14% 100%" fo:font-size="7pt" fo:letter-spacing="-0.0173in" style:text-underline-style="solid" style:text-underline-width="auto" style:text-underline-color="font-color" style:font-size-asian="7pt" style:font-size-complex="7pt" style:text-scale="99%"/>
    </style:style>
    <style:style style:name="T476" style:family="text">
      <style:text-properties fo:color="#000000" style:text-position="14% 100%" fo:font-size="7pt" fo:letter-spacing="-0.0398in" style:text-underline-style="solid" style:text-underline-width="auto" style:text-underline-color="font-color" style:font-size-asian="7pt" style:font-size-complex="7pt" style:text-scale="99%"/>
    </style:style>
    <style:style style:name="T477" style:family="text">
      <style:text-properties fo:color="#000000" style:text-position="14% 100%" fo:font-size="7pt" fo:letter-spacing="-0.0654in" style:text-underline-style="solid" style:text-underline-width="auto" style:text-underline-color="font-color" style:font-size-asian="7pt" style:font-size-complex="7pt" style:text-scale="99%"/>
    </style:style>
    <style:style style:name="T478" style:family="text">
      <style:text-properties fo:color="#000000" style:text-position="14% 100%" fo:font-size="7pt" fo:letter-spacing="-0.028in" style:text-underline-style="solid" style:text-underline-width="auto" style:text-underline-color="font-color" style:font-size-asian="7pt" style:font-size-complex="7pt" style:text-scale="99%"/>
    </style:style>
    <style:style style:name="T479" style:family="text">
      <style:text-properties fo:color="#000000" style:text-position="14% 100%" fo:font-size="7pt" fo:letter-spacing="-0.0181in" style:text-underline-style="solid" style:text-underline-width="auto" style:text-underline-color="font-color" style:font-size-asian="7pt" style:font-size-complex="7pt" style:text-scale="99%"/>
    </style:style>
    <style:style style:name="T480" style:family="text">
      <style:text-properties fo:color="#000000" style:text-position="9% 100%" style:font-name="Arial" fo:font-size="11pt" fo:letter-spacing="-0.0354in" style:text-underline-style="solid" style:text-underline-width="auto" style:text-underline-color="font-color" style:font-size-asian="11pt" style:font-name-complex="Arial" style:font-size-complex="11pt" style:text-scale="99%"/>
    </style:style>
    <style:style style:name="T481" style:family="text">
      <style:text-properties fo:color="#000000" style:text-position="9% 100%" style:font-name="Arial" fo:font-size="11pt" style:text-underline-style="solid" style:text-underline-width="auto" style:text-underline-color="font-color" style:font-size-asian="11pt" style:font-name-complex="Arial" style:font-size-complex="11pt" style:text-scale="99%"/>
    </style:style>
    <style:style style:name="T482" style:family="text">
      <style:text-properties fo:color="#000000" style:text-position="9% 100%" fo:font-size="11pt" fo:letter-spacing="-0.0264in" style:text-underline-style="solid" style:text-underline-width="auto" style:text-underline-color="font-color" style:font-size-asian="11pt" style:font-size-complex="11pt"/>
    </style:style>
    <style:style style:name="T483" style:family="text">
      <style:text-properties fo:color="#000000" fo:font-size="7pt" fo:letter-spacing="-0.0366in" style:text-underline-style="solid" style:text-underline-width="auto" style:text-underline-color="font-color" style:font-size-asian="7pt" style:font-size-complex="7pt" style:text-scale="99%"/>
    </style:style>
    <style:style style:name="T484" style:family="text">
      <style:text-properties fo:color="#000000" fo:font-size="7pt" fo:letter-spacing="-0.0154in" style:text-underline-style="solid" style:text-underline-width="auto" style:text-underline-color="font-color" style:font-size-asian="7pt" style:font-size-complex="7pt" style:text-scale="99%"/>
    </style:style>
    <style:style style:name="T485" style:family="text">
      <style:text-properties fo:color="#000000" fo:font-size="7pt" fo:letter-spacing="-0.0362in" style:text-underline-style="solid" style:text-underline-width="auto" style:text-underline-color="font-color" style:font-size-asian="7pt" style:font-size-complex="7pt" style:text-scale="99%"/>
    </style:style>
    <style:style style:name="T486" style:family="text">
      <style:text-properties fo:color="#000000" fo:font-size="7pt" style:text-underline-style="solid" style:text-underline-width="auto" style:text-underline-color="font-color" style:font-size-asian="7pt" style:font-size-complex="7pt" style:text-scale="99%"/>
    </style:style>
    <style:style style:name="T487" style:family="text">
      <style:text-properties fo:color="#000000" fo:font-size="7pt" fo:letter-spacing="-0.0228in" style:text-underline-style="solid" style:text-underline-width="auto" style:text-underline-color="font-color" style:font-size-asian="7pt" style:font-size-complex="7pt" style:text-scale="99%"/>
    </style:style>
    <style:style style:name="T488" style:family="text">
      <style:text-properties fo:color="#000000" fo:font-size="7pt" fo:letter-spacing="-0.0252in" style:text-underline-style="solid" style:text-underline-width="auto" style:text-underline-color="font-color" style:font-size-asian="7pt" style:font-size-complex="7pt" style:text-scale="99%"/>
    </style:style>
    <style:style style:name="T489" style:family="text">
      <style:text-properties fo:color="#000000" fo:font-size="7pt" fo:letter-spacing="-0.0283in" style:text-underline-style="solid" style:text-underline-width="auto" style:text-underline-color="font-color" style:font-size-asian="7pt" style:font-size-complex="7pt" style:text-scale="99%"/>
    </style:style>
    <style:style style:name="T490" style:family="text">
      <style:text-properties fo:color="#000000" fo:font-size="7pt" fo:letter-spacing="-0.0102in" style:text-underline-style="solid" style:text-underline-width="auto" style:text-underline-color="font-color" style:font-size-asian="7pt" style:font-size-complex="7pt" style:text-scale="99%"/>
    </style:style>
    <style:style style:name="T491" style:family="text">
      <style:text-properties fo:color="#000000" fo:font-size="7pt" fo:letter-spacing="-0.0327in" style:text-underline-style="solid" style:text-underline-width="auto" style:text-underline-color="font-color" style:font-size-asian="7pt" style:font-size-complex="7pt" style:text-scale="99%"/>
    </style:style>
    <style:style style:name="T492" style:family="text">
      <style:text-properties fo:color="#000000" fo:font-size="7pt" fo:letter-spacing="-0.0346in" style:text-underline-style="solid" style:text-underline-width="auto" style:text-underline-color="font-color" style:font-size-asian="7pt" style:font-size-complex="7pt" style:text-scale="99%"/>
    </style:style>
    <style:style style:name="T493" style:family="text">
      <style:text-properties fo:color="#000000" fo:font-size="11.5pt" fo:letter-spacing="-0.0161in" fo:font-weight="bold" style:font-size-asian="11.5pt" style:font-weight-asian="bold" style:font-size-complex="11.5pt" style:font-weight-complex="bold" style:text-scale="99%"/>
    </style:style>
    <style:style style:name="T494" style:family="text">
      <style:text-properties fo:color="#000000" fo:font-size="11.5pt" fo:letter-spacing="-0.0028in" fo:font-weight="bold" style:font-size-asian="11.5pt" style:font-weight-asian="bold" style:font-size-complex="11.5pt" style:font-weight-complex="bold" style:text-scale="99%"/>
    </style:style>
    <style:style style:name="T495" style:family="text">
      <style:text-properties fo:color="#000000" fo:font-size="11.5pt" fo:font-weight="bold" style:font-size-asian="11.5pt" style:font-weight-asian="bold" style:font-size-complex="11.5pt" style:font-weight-complex="bold" style:text-scale="99%"/>
    </style:style>
    <style:style style:name="T496" style:family="text">
      <style:text-properties fo:color="#000000" fo:font-size="11.5pt" fo:letter-spacing="-0.0661in" fo:font-weight="bold" style:font-size-asian="11.5pt" style:font-weight-asian="bold" style:font-size-complex="11.5pt" style:font-weight-complex="bold" style:text-scale="99%"/>
    </style:style>
    <style:style style:name="T497" style:family="text">
      <style:text-properties fo:color="#000000" fo:font-size="11.5pt" fo:letter-spacing="-0.0016in" fo:font-weight="bold" style:font-size-asian="11.5pt" style:font-weight-asian="bold" style:font-size-complex="11.5pt" style:font-weight-complex="bold" style:text-scale="99%"/>
    </style:style>
    <style:style style:name="T498" style:family="text">
      <style:text-properties fo:color="#000000" fo:font-size="11.5pt" fo:letter-spacing="-0.0043in" fo:font-weight="bold" style:font-size-asian="11.5pt" style:font-weight-asian="bold" style:font-size-complex="11.5pt" style:font-weight-complex="bold" style:text-scale="99%"/>
    </style:style>
    <style:style style:name="T499" style:family="text">
      <style:text-properties fo:color="#000000" style:text-position="4% 100%" fo:font-size="11.5pt" fo:font-weight="bold" style:font-size-asian="11.5pt" style:font-weight-asian="bold" style:font-size-complex="11.5pt" style:font-weight-complex="bold" style:text-scale="99%"/>
    </style:style>
    <style:style style:name="T500" style:family="text">
      <style:text-properties fo:color="#000000" style:text-position="4% 100%" fo:font-size="11.5pt" fo:letter-spacing="-0.0264in" fo:font-weight="bold" style:font-size-asian="11.5pt" style:font-weight-asian="bold" style:font-size-complex="11.5pt" style:font-weight-complex="bold"/>
    </style:style>
    <style:style style:name="T501" style:family="text">
      <style:text-properties fo:color="#000000" style:text-position="4% 100%" fo:font-size="11.5pt" fo:letter-spacing="-0.0484in" fo:font-weight="bold" style:font-size-asian="11.5pt" style:font-weight-asian="bold" style:font-size-complex="11.5pt" style:font-weight-complex="bold" style:text-scale="99%"/>
    </style:style>
    <style:style style:name="T502" style:family="text">
      <style:text-properties fo:color="#000000" fo:font-size="11pt" style:font-size-asian="11pt" style:font-size-complex="11pt"/>
    </style:style>
    <style:style style:name="T503" style:family="text">
      <style:text-properties fo:color="#000000" fo:font-size="11pt" style:font-size-asian="11pt" style:font-size-complex="11pt" style:text-scale="99%"/>
    </style:style>
    <style:style style:name="T504" style:family="text">
      <style:text-properties fo:color="#000000" fo:font-size="11pt" style:font-size-asian="11pt" style:font-size-complex="11pt" style:text-scale="96%"/>
    </style:style>
    <style:style style:name="T505" style:family="text">
      <style:text-properties fo:color="#000000" fo:font-size="11pt" style:font-size-asian="11pt" style:font-size-complex="11pt" style:text-scale="97%"/>
    </style:style>
    <style:style style:name="T506" style:family="text">
      <style:text-properties fo:color="#000000" fo:font-size="11pt" style:font-size-asian="11pt" style:font-size-complex="11pt" style:text-scale="98%"/>
    </style:style>
    <style:style style:name="T507" style:family="text">
      <style:text-properties fo:color="#000000" fo:font-size="11pt" fo:letter-spacing="0.0028in" style:font-size-asian="11pt" style:font-size-complex="11pt"/>
    </style:style>
    <style:style style:name="T508" style:family="text">
      <style:text-properties fo:color="#000000" fo:font-size="11pt" fo:letter-spacing="-0.0591in" style:font-size-asian="11pt" style:font-size-complex="11pt" style:text-scale="99%"/>
    </style:style>
    <style:style style:name="T509" style:family="text">
      <style:text-properties fo:color="#000000" fo:font-size="11pt" fo:letter-spacing="0.0083in" style:font-size-asian="11pt" style:font-size-complex="11pt"/>
    </style:style>
    <style:style style:name="T510" style:family="text">
      <style:text-properties fo:color="#000000" fo:font-size="11pt" fo:letter-spacing="0.0083in" style:font-size-asian="11pt" style:font-size-complex="11pt" style:text-scale="99%"/>
    </style:style>
    <style:style style:name="T511" style:family="text">
      <style:text-properties fo:color="#000000" fo:font-size="11pt" fo:letter-spacing="-0.002in" style:font-size-asian="11pt" style:font-size-complex="11pt"/>
    </style:style>
    <style:style style:name="T512" style:family="text">
      <style:text-properties fo:color="#000000" fo:font-size="11pt" fo:letter-spacing="-0.002in" style:font-size-asian="11pt" style:font-size-complex="11pt" style:text-scale="99%"/>
    </style:style>
    <style:style style:name="T513" style:family="text">
      <style:text-properties fo:color="#000000" fo:font-size="11pt" fo:letter-spacing="-0.002in" fo:font-weight="bold" style:font-size-asian="11pt" style:font-weight-asian="bold" style:font-size-complex="11pt" style:font-weight-complex="bold" style:text-scale="99%"/>
    </style:style>
    <style:style style:name="T514" style:family="text">
      <style:text-properties fo:color="#000000" fo:font-size="11pt" fo:letter-spacing="-0.002in" fo:font-style="italic" style:font-size-asian="11pt" style:font-style-asian="italic" style:font-size-complex="11pt" style:font-style-complex="italic" style:text-scale="99%"/>
    </style:style>
    <style:style style:name="T515" style:family="text">
      <style:text-properties fo:color="#000000" fo:font-size="11pt" fo:letter-spacing="-0.0098in" style:font-size-asian="11pt" style:font-size-complex="11pt"/>
    </style:style>
    <style:style style:name="T516" style:family="text">
      <style:text-properties fo:color="#000000" fo:font-size="11pt" fo:letter-spacing="-0.0098in" style:font-size-asian="11pt" style:font-size-complex="11pt" style:text-scale="99%"/>
    </style:style>
    <style:style style:name="T517" style:family="text">
      <style:text-properties fo:color="#000000" fo:font-size="11pt" fo:letter-spacing="-0.0673in" style:font-size-asian="11pt" style:font-size-complex="11pt" style:text-scale="99%"/>
    </style:style>
    <style:style style:name="T518" style:family="text">
      <style:text-properties fo:color="#000000" fo:font-size="11pt" fo:letter-spacing="-0.0165in" style:font-size-asian="11pt" style:font-size-complex="11pt" style:text-scale="99%"/>
    </style:style>
    <style:style style:name="T519" style:family="text">
      <style:text-properties fo:color="#000000" fo:font-size="11pt" fo:letter-spacing="-0.0165in" fo:font-style="italic" style:font-size-asian="11pt" style:font-style-asian="italic" style:font-size-complex="11pt" style:font-style-complex="italic" style:text-scale="99%"/>
    </style:style>
    <style:style style:name="T520" style:family="text">
      <style:text-properties fo:color="#000000" fo:font-size="11pt" fo:letter-spacing="-0.0165in" fo:font-weight="bold" style:font-size-asian="11pt" style:font-weight-asian="bold" style:font-size-complex="11pt" style:font-weight-complex="bold" style:text-scale="99%"/>
    </style:style>
    <style:style style:name="T521" style:family="text">
      <style:text-properties fo:color="#000000" fo:font-size="11pt" fo:letter-spacing="0.0098in" style:font-size-asian="11pt" style:font-size-complex="11pt"/>
    </style:style>
    <style:style style:name="T522" style:family="text">
      <style:text-properties fo:color="#000000" fo:font-size="11pt" fo:letter-spacing="-0.0634in" style:font-size-asian="11pt" style:font-size-complex="11pt" style:text-scale="99%"/>
    </style:style>
    <style:style style:name="T523" style:family="text">
      <style:text-properties fo:color="#000000" fo:font-size="11pt" fo:letter-spacing="-0.0634in" fo:font-weight="bold" style:font-size-asian="11pt" style:font-weight-asian="bold" style:font-size-complex="11pt" style:font-weight-complex="bold" style:text-scale="99%"/>
    </style:style>
    <style:style style:name="T524" style:family="text">
      <style:text-properties fo:color="#000000" fo:font-size="11pt" fo:letter-spacing="-0.0256in" style:font-size-asian="11pt" style:font-size-complex="11pt"/>
    </style:style>
    <style:style style:name="T525" style:family="text">
      <style:text-properties fo:color="#000000" fo:font-size="11pt" fo:letter-spacing="-0.0256in" fo:font-weight="bold" style:font-size-asian="11pt" style:font-weight-asian="bold" style:font-size-complex="11pt" style:font-weight-complex="bold"/>
    </style:style>
    <style:style style:name="T526" style:family="text">
      <style:text-properties fo:color="#000000" fo:font-size="11pt" fo:letter-spacing="0.0102in" style:font-size-asian="11pt" style:font-size-complex="11pt"/>
    </style:style>
    <style:style style:name="T527" style:family="text">
      <style:text-properties fo:color="#000000" fo:font-size="11pt" fo:letter-spacing="0.0016in" style:font-size-asian="11pt" style:font-size-complex="11pt"/>
    </style:style>
    <style:style style:name="T528" style:family="text">
      <style:text-properties fo:color="#000000" fo:font-size="11pt" fo:letter-spacing="0.0016in" fo:font-weight="bold" style:font-size-asian="11pt" style:font-weight-asian="bold" style:font-size-complex="11pt" style:font-weight-complex="bold"/>
    </style:style>
    <style:style style:name="T529" style:family="text">
      <style:text-properties fo:color="#000000" fo:font-size="11pt" fo:letter-spacing="0.0016in" fo:font-style="italic" style:font-size-asian="11pt" style:font-style-asian="italic" style:font-size-complex="11pt" style:font-style-complex="italic"/>
    </style:style>
    <style:style style:name="T530" style:family="text">
      <style:text-properties fo:color="#000000" fo:font-size="11pt" fo:letter-spacing="-0.0008in" style:font-size-asian="11pt" style:font-size-complex="11pt" style:text-scale="99%"/>
    </style:style>
    <style:style style:name="T531" style:family="text">
      <style:text-properties fo:color="#000000" fo:font-size="11pt" fo:letter-spacing="-0.0008in" fo:font-weight="bold" style:font-size-asian="11pt" style:font-weight-asian="bold" style:font-size-complex="11pt" style:font-weight-complex="bold"/>
    </style:style>
    <style:style style:name="T532" style:family="text">
      <style:text-properties fo:color="#000000" fo:font-size="11pt" fo:letter-spacing="-0.0063in" style:font-size-asian="11pt" style:font-size-complex="11pt" style:text-scale="99%"/>
    </style:style>
    <style:style style:name="T533" style:family="text">
      <style:text-properties fo:color="#000000" fo:font-size="11pt" fo:letter-spacing="-0.0063in" fo:font-style="italic" style:font-size-asian="11pt" style:font-style-asian="italic" style:font-size-complex="11pt" style:font-style-complex="italic" style:text-scale="99%"/>
    </style:style>
    <style:style style:name="T534" style:family="text">
      <style:text-properties fo:color="#000000" fo:font-size="11pt" fo:letter-spacing="0.0126in" style:font-size-asian="11pt" style:font-size-complex="11pt"/>
    </style:style>
    <style:style style:name="T535" style:family="text">
      <style:text-properties fo:color="#000000" fo:font-size="11pt" fo:letter-spacing="-0.0043in" style:font-size-asian="11pt" style:font-size-complex="11pt"/>
    </style:style>
    <style:style style:name="T536" style:family="text">
      <style:text-properties fo:color="#000000" fo:font-size="11pt" fo:letter-spacing="-0.0043in" style:font-size-asian="11pt" style:font-size-complex="11pt" style:text-scale="99%"/>
    </style:style>
    <style:style style:name="T537" style:family="text">
      <style:text-properties fo:color="#000000" fo:font-size="11pt" fo:letter-spacing="-0.0465in" style:font-size-asian="11pt" style:font-size-complex="11pt" style:text-scale="99%"/>
    </style:style>
    <style:style style:name="T538" style:family="text">
      <style:text-properties fo:color="#000000" fo:font-size="11pt" fo:letter-spacing="0.0035in" style:font-size-asian="11pt" style:font-size-complex="11pt"/>
    </style:style>
    <style:style style:name="T539" style:family="text">
      <style:text-properties fo:color="#000000" fo:font-size="11pt" fo:letter-spacing="0.0043in" style:font-size-asian="11pt" style:font-size-complex="11pt"/>
    </style:style>
    <style:style style:name="T540" style:family="text">
      <style:text-properties fo:color="#000000" fo:font-size="11pt" fo:letter-spacing="0.0075in" style:font-size-asian="11pt" style:font-size-complex="11pt"/>
    </style:style>
    <style:style style:name="T541" style:family="text">
      <style:text-properties fo:color="#000000" fo:font-size="11pt" fo:letter-spacing="-0.0035in" style:font-size-asian="11pt" style:font-size-complex="11pt"/>
    </style:style>
    <style:style style:name="T542" style:family="text">
      <style:text-properties fo:color="#000000" fo:font-size="11pt" fo:letter-spacing="-0.0035in" style:font-size-asian="11pt" style:font-size-complex="11pt" style:text-scale="99%"/>
    </style:style>
    <style:style style:name="T543" style:family="text">
      <style:text-properties fo:color="#000000" fo:font-size="11pt" fo:letter-spacing="-0.0035in" fo:font-weight="bold" style:font-size-asian="11pt" style:font-weight-asian="bold" style:font-size-complex="11pt" style:font-weight-complex="bold" style:text-scale="99%"/>
    </style:style>
    <style:style style:name="T544" style:family="text">
      <style:text-properties fo:color="#000000" fo:font-size="11pt" fo:letter-spacing="-0.0146in" style:font-size-asian="11pt" style:font-size-complex="11pt"/>
    </style:style>
    <style:style style:name="T545" style:family="text">
      <style:text-properties fo:color="#000000" fo:font-size="11pt" fo:letter-spacing="-0.0083in" style:font-size-asian="11pt" style:font-size-complex="11pt"/>
    </style:style>
    <style:style style:name="T546" style:family="text">
      <style:text-properties fo:color="#000000" fo:font-size="11pt" fo:letter-spacing="-0.0083in" fo:font-style="italic" style:font-size-asian="11pt" style:font-style-asian="italic" style:font-size-complex="11pt" style:font-style-complex="italic" style:text-scale="99%"/>
    </style:style>
    <style:style style:name="T547" style:family="text">
      <style:text-properties fo:color="#000000" fo:font-size="11pt" fo:letter-spacing="0.0055in" style:font-size-asian="11pt" style:font-size-complex="11pt"/>
    </style:style>
    <style:style style:name="T548" style:family="text">
      <style:text-properties fo:color="#000000" fo:font-size="11pt" fo:letter-spacing="0.0055in" fo:font-style="italic" style:font-size-asian="11pt" style:font-style-asian="italic" style:font-size-complex="11pt" style:font-style-complex="italic"/>
    </style:style>
    <style:style style:name="T549" style:family="text">
      <style:text-properties fo:color="#000000" fo:font-size="11pt" fo:letter-spacing="0.0063in" style:font-size-asian="11pt" style:font-size-complex="11pt"/>
    </style:style>
    <style:style style:name="T550" style:family="text">
      <style:text-properties fo:color="#000000" fo:font-size="11pt" fo:letter-spacing="0.0063in" fo:font-style="italic" style:font-size-asian="11pt" style:font-style-asian="italic" style:font-size-complex="11pt" style:font-style-complex="italic"/>
    </style:style>
    <style:style style:name="T551" style:family="text">
      <style:text-properties fo:color="#000000" fo:font-size="11pt" fo:letter-spacing="0.0189in" style:font-size-asian="11pt" style:font-size-complex="11pt"/>
    </style:style>
    <style:style style:name="T552" style:family="text">
      <style:text-properties fo:color="#000000" fo:font-size="11pt" fo:letter-spacing="0.0189in" fo:font-weight="bold" style:font-size-asian="11pt" style:font-weight-asian="bold" style:font-size-complex="11pt" style:font-weight-complex="bold"/>
    </style:style>
    <style:style style:name="T553" style:family="text">
      <style:text-properties fo:color="#000000" fo:font-size="11pt" fo:letter-spacing="-0.0016in" style:font-size-asian="11pt" style:font-size-complex="11pt"/>
    </style:style>
    <style:style style:name="T554" style:family="text">
      <style:text-properties fo:color="#000000" fo:font-size="11pt" fo:letter-spacing="-0.0016in" style:font-size-asian="11pt" style:font-size-complex="11pt" style:text-scale="99%"/>
    </style:style>
    <style:style style:name="T555" style:family="text">
      <style:text-properties fo:color="#000000" fo:font-size="11pt" fo:letter-spacing="-0.0016in" fo:font-weight="bold" style:font-size-asian="11pt" style:font-weight-asian="bold" style:font-size-complex="11pt" style:font-weight-complex="bold" style:text-scale="99%"/>
    </style:style>
    <style:style style:name="T556" style:family="text">
      <style:text-properties fo:color="#000000" fo:font-size="11pt" fo:letter-spacing="-0.0016in" fo:font-style="italic" style:font-size-asian="11pt" style:font-style-asian="italic" style:font-size-complex="11pt" style:font-style-complex="italic" style:text-scale="99%"/>
    </style:style>
    <style:style style:name="T557" style:family="text">
      <style:text-properties fo:color="#000000" fo:font-size="11pt" fo:letter-spacing="-0.0075in" style:font-size-asian="11pt" style:font-size-complex="11pt"/>
    </style:style>
    <style:style style:name="T558" style:family="text">
      <style:text-properties fo:color="#000000" fo:font-size="11pt" fo:letter-spacing="-0.011in" style:font-size-asian="11pt" style:font-size-complex="11pt"/>
    </style:style>
    <style:style style:name="T559" style:family="text">
      <style:text-properties fo:color="#000000" fo:font-size="11pt" fo:letter-spacing="-0.011in" fo:font-style="italic" style:font-size-asian="11pt" style:font-style-asian="italic" style:font-size-complex="11pt" style:font-style-complex="italic"/>
    </style:style>
    <style:style style:name="T560" style:family="text">
      <style:text-properties fo:color="#000000" fo:font-size="11pt" fo:letter-spacing="-0.0047in" style:font-size-asian="11pt" style:font-size-complex="11pt"/>
    </style:style>
    <style:style style:name="T561" style:family="text">
      <style:text-properties fo:color="#000000" fo:font-size="11pt" fo:letter-spacing="-0.0028in" style:font-size-asian="11pt" style:font-size-complex="11pt"/>
    </style:style>
    <style:style style:name="T562" style:family="text">
      <style:text-properties fo:color="#000000" fo:font-size="11pt" fo:letter-spacing="-0.0028in" style:font-size-asian="11pt" style:font-size-complex="11pt" style:text-scale="99%"/>
    </style:style>
    <style:style style:name="T563" style:family="text">
      <style:text-properties fo:color="#000000" fo:font-size="11pt" fo:letter-spacing="-0.0028in" fo:font-weight="bold" style:font-size-asian="11pt" style:font-weight-asian="bold" style:font-size-complex="11pt" style:font-weight-complex="bold" style:text-scale="99%"/>
    </style:style>
    <style:style style:name="T564" style:family="text">
      <style:text-properties fo:color="#000000" fo:font-size="11pt" fo:letter-spacing="-0.0028in" fo:font-style="italic" style:font-size-asian="11pt" style:font-style-asian="italic" style:font-size-complex="11pt" style:font-style-complex="italic" style:text-scale="99%"/>
    </style:style>
    <style:style style:name="T565" style:family="text">
      <style:text-properties fo:color="#000000" fo:font-size="11pt" fo:letter-spacing="0.0118in" style:font-size-asian="11pt" style:font-size-complex="11pt"/>
    </style:style>
    <style:style style:name="T566" style:family="text">
      <style:text-properties fo:color="#000000" fo:font-size="11pt" fo:letter-spacing="0.0118in" fo:font-weight="bold" style:font-size-asian="11pt" style:font-weight-asian="bold" style:font-size-complex="11pt" style:font-weight-complex="bold"/>
    </style:style>
    <style:style style:name="T567" style:family="text">
      <style:text-properties fo:color="#000000" fo:font-size="11pt" fo:letter-spacing="0.0161in" style:font-size-asian="11pt" style:font-size-complex="11pt"/>
    </style:style>
    <style:style style:name="T568" style:family="text">
      <style:text-properties fo:color="#000000" fo:font-size="11pt" fo:letter-spacing="0.0134in" style:font-size-asian="11pt" style:font-size-complex="11pt"/>
    </style:style>
    <style:style style:name="T569" style:family="text">
      <style:text-properties fo:color="#000000" fo:font-size="11pt" fo:letter-spacing="0.0138in" style:font-size-asian="11pt" style:font-size-complex="11pt"/>
    </style:style>
    <style:style style:name="T570" style:family="text">
      <style:text-properties fo:color="#000000" fo:font-size="11pt" fo:letter-spacing="0.0138in" fo:font-style="italic" style:font-size-asian="11pt" style:font-style-asian="italic" style:font-size-complex="11pt" style:font-style-complex="italic"/>
    </style:style>
    <style:style style:name="T571" style:family="text">
      <style:text-properties fo:color="#000000" fo:font-size="11pt" fo:letter-spacing="0.0138in" fo:font-weight="bold" style:font-size-asian="11pt" style:font-weight-asian="bold" style:font-size-complex="11pt" style:font-weight-complex="bold"/>
    </style:style>
    <style:style style:name="T572" style:family="text">
      <style:text-properties fo:color="#000000" fo:font-size="11pt" fo:letter-spacing="0.0165in" style:font-size-asian="11pt" style:font-size-complex="11pt"/>
    </style:style>
    <style:style style:name="T573" style:family="text">
      <style:text-properties fo:color="#000000" fo:font-size="11pt" fo:letter-spacing="-0.0091in" style:font-size-asian="11pt" style:font-size-complex="11pt"/>
    </style:style>
    <style:style style:name="T57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75" style:family="text">
      <style:text-properties fo:color="#000000" fo:font-size="11pt" fo:font-weight="bold" style:font-size-asian="11pt" style:font-weight-asian="bold" style:font-size-complex="11pt" style:font-weight-complex="bold" style:text-scale="99%"/>
    </style:style>
    <style:style style:name="T576" style:family="text">
      <style:text-properties fo:color="#000000" fo:font-size="11pt" fo:letter-spacing="0.0181in" style:font-size-asian="11pt" style:font-size-complex="11pt"/>
    </style:style>
    <style:style style:name="T577" style:family="text">
      <style:text-properties fo:color="#000000" fo:font-size="11pt" fo:letter-spacing="0.0181in" fo:font-weight="bold" style:font-size-asian="11pt" style:font-weight-asian="bold" style:font-size-complex="11pt" style:font-weight-complex="bold"/>
    </style:style>
    <style:style style:name="T578" style:family="text">
      <style:text-properties fo:color="#000000" fo:font-size="11pt" fo:letter-spacing="-0.0071in" style:font-size-asian="11pt" style:font-size-complex="11pt"/>
    </style:style>
    <style:style style:name="T579" style:family="text">
      <style:text-properties fo:color="#000000" fo:font-size="11pt" fo:letter-spacing="-0.0071in" fo:font-style="italic" style:font-size-asian="11pt" style:font-style-asian="italic" style:font-size-complex="11pt" style:font-style-complex="italic" style:text-scale="99%"/>
    </style:style>
    <style:style style:name="T580" style:family="text">
      <style:text-properties fo:color="#000000" fo:font-size="11pt" fo:letter-spacing="-0.0055in" style:font-size-asian="11pt" style:font-size-complex="11pt"/>
    </style:style>
    <style:style style:name="T581" style:family="text">
      <style:text-properties fo:color="#000000" fo:font-size="11pt" fo:letter-spacing="-0.0055in" fo:font-style="italic" style:font-size-asian="11pt" style:font-style-asian="italic" style:font-size-complex="11pt" style:font-style-complex="italic" style:text-scale="99%"/>
    </style:style>
    <style:style style:name="T582" style:family="text">
      <style:text-properties fo:color="#000000" fo:font-size="11pt" fo:letter-spacing="-0.0161in" style:font-size-asian="11pt" style:font-size-complex="11pt" style:text-scale="99%"/>
    </style:style>
    <style:style style:name="T583" style:family="text">
      <style:text-properties fo:color="#000000" fo:font-size="11pt" fo:letter-spacing="-0.0161in" fo:font-weight="bold" style:font-size-asian="11pt" style:font-weight-asian="bold" style:font-size-complex="11pt" style:font-weight-complex="bold"/>
    </style:style>
    <style:style style:name="T584" style:family="text">
      <style:text-properties fo:color="#000000" fo:font-size="11pt" fo:letter-spacing="-0.0764in" style:font-size-asian="11pt" style:font-size-complex="11pt" style:text-scale="99%"/>
    </style:style>
    <style:style style:name="T585" style:family="text">
      <style:text-properties fo:color="#000000" fo:font-size="11pt" fo:letter-spacing="-0.0764in" fo:font-weight="bold" style:font-size-asian="11pt" style:font-weight-asian="bold" style:font-size-complex="11pt" style:font-weight-complex="bold" style:text-scale="99%"/>
    </style:style>
    <style:style style:name="T586" style:family="text">
      <style:text-properties fo:color="#000000" fo:font-size="11pt" fo:letter-spacing="0.0091in" style:font-size-asian="11pt" style:font-size-complex="11pt"/>
    </style:style>
    <style:style style:name="T587" style:family="text">
      <style:text-properties fo:color="#000000" fo:font-size="11pt" fo:letter-spacing="0.0091in" fo:font-weight="bold" style:font-size-asian="11pt" style:font-weight-asian="bold" style:font-size-complex="11pt" style:font-weight-complex="bold"/>
    </style:style>
    <style:style style:name="T588" style:family="text">
      <style:text-properties fo:color="#000000" fo:font-size="11pt" fo:letter-spacing="0.0091in" fo:font-style="italic" style:font-size-asian="11pt" style:font-style-asian="italic" style:font-size-complex="11pt" style:font-style-complex="italic"/>
    </style:style>
    <style:style style:name="T589" style:family="text">
      <style:text-properties fo:color="#000000" fo:font-size="11pt" fo:letter-spacing="0.0146in" fo:font-weight="bold" style:font-size-asian="11pt" style:font-weight-asian="bold" style:font-size-complex="11pt" style:font-weight-complex="bold"/>
    </style:style>
    <style:style style:name="T590" style:family="text">
      <style:text-properties fo:color="#000000" fo:font-size="11pt" fo:letter-spacing="0.0146in" fo:font-style="italic" style:font-size-asian="11pt" style:font-style-asian="italic" style:font-size-complex="11pt" style:font-style-complex="italic"/>
    </style:style>
    <style:style style:name="T591" style:family="text">
      <style:text-properties fo:color="#000000" fo:font-size="11pt" fo:letter-spacing="-0.0138in" fo:font-weight="bold" style:font-size-asian="11pt" style:font-weight-asian="bold" style:font-size-complex="11pt" style:font-weight-complex="bold" style:text-scale="99%"/>
    </style:style>
    <style:style style:name="T592" style:family="text">
      <style:text-properties fo:color="#000000" fo:font-size="11pt" fo:letter-spacing="-0.0138in" fo:font-style="italic" style:font-size-asian="11pt" style:font-style-asian="italic" style:font-size-complex="11pt" style:font-style-complex="italic" style:text-scale="99%"/>
    </style:style>
    <style:style style:name="T593" style:family="text">
      <style:text-properties fo:color="#000000" fo:font-size="11pt" fo:letter-spacing="0.0154in" fo:font-weight="bold" style:font-size-asian="11pt" style:font-weight-asian="bold" style:font-size-complex="11pt" style:font-weight-complex="bold"/>
    </style:style>
    <style:style style:name="T594" style:family="text">
      <style:text-properties fo:color="#000000" fo:font-size="11pt" fo:letter-spacing="0.0154in" style:font-size-asian="11pt" style:font-size-complex="11pt"/>
    </style:style>
    <style:style style:name="T595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96" style:family="text">
      <style:text-properties fo:color="#000000" fo:font-size="11pt" fo:font-style="italic" style:font-size-asian="11pt" style:font-style-asian="italic" style:font-size-complex="11pt" style:font-style-complex="italic" style:text-scale="99%"/>
    </style:style>
    <style:style style:name="T597" style:family="text">
      <style:text-properties fo:color="#000000" fo:font-size="11pt" fo:letter-spacing="-0.0173in" fo:font-style="italic" style:font-size-asian="11pt" style:font-style-asian="italic" style:font-size-complex="11pt" style:font-style-complex="italic"/>
    </style:style>
    <style:style style:name="T598" style:family="text">
      <style:text-properties fo:color="#000000" fo:font-size="11pt" fo:letter-spacing="-0.0173in" style:font-size-asian="11pt" style:font-size-complex="11pt"/>
    </style:style>
    <style:style style:name="T599" style:family="text">
      <style:text-properties fo:color="#000000" fo:font-size="11pt" fo:letter-spacing="-0.0126in" style:font-size-asian="11pt" style:font-size-complex="11pt" style:text-scale="99%"/>
    </style:style>
    <style:style style:name="T600" style:family="text">
      <style:text-properties fo:color="#000000" fo:font-size="11pt" fo:letter-spacing="0.002in" fo:font-weight="bold" style:font-size-asian="11pt" style:font-weight-asian="bold" style:font-size-complex="11pt" style:font-weight-complex="bold"/>
    </style:style>
    <style:style style:name="T601" style:family="text">
      <style:text-properties fo:color="#000000" style:text-position="11% 100%" fo:font-size="9pt" fo:letter-spacing="-0.0583in" style:text-underline-style="solid" style:text-underline-width="auto" style:text-underline-color="font-color" style:font-size-asian="9pt" style:font-size-complex="9pt" style:text-scale="99%"/>
    </style:style>
    <style:style style:name="T602" style:family="text">
      <style:text-properties fo:color="#000000" style:text-position="11% 100%" fo:font-size="9pt" style:text-underline-style="solid" style:text-underline-width="auto" style:text-underline-color="font-color" style:font-size-asian="9pt" style:font-size-complex="9pt"/>
    </style:style>
    <style:style style:name="T603" style:family="text">
      <style:text-properties fo:color="#000000" style:text-position="11% 100%" fo:font-size="9pt" style:text-underline-style="solid" style:text-underline-width="auto" style:text-underline-color="font-color" style:font-size-asian="9pt" style:font-size-complex="9pt" style:text-scale="99%"/>
    </style:style>
    <style:style style:name="T604" style:family="text">
      <style:text-properties fo:color="#000000" style:text-position="50% 100%" style:font-name="Arial" fo:font-size="8pt" style:font-size-asian="8pt" style:font-name-complex="Arial" style:font-size-complex="8pt"/>
    </style:style>
    <style:style style:name="T605" style:family="text">
      <style:text-properties fo:color="#000000" style:text-position="50% 100%" fo:font-size="8pt" style:font-size-asian="8pt" style:font-size-complex="8pt"/>
    </style:style>
    <style:style style:name="T606" style:family="text">
      <style:text-properties fo:color="#000000" style:text-position="50% 100%" fo:font-size="8pt" fo:letter-spacing="-0.0047in" style:font-size-asian="8pt" style:font-size-complex="8pt"/>
    </style:style>
    <style:style style:name="T607" style:family="text">
      <style:text-properties fo:color="#000000" style:text-position="50% 100%" fo:font-size="8pt" fo:letter-spacing="-0.0091in" style:font-size-asian="8pt" style:font-size-complex="8pt"/>
    </style:style>
    <style:style style:name="T608" style:family="text">
      <style:text-properties fo:color="#000000" style:text-position="50% 100%" fo:font-size="8pt" fo:letter-spacing="-0.0102in" style:font-size-asian="8pt" style:font-size-complex="8pt"/>
    </style:style>
    <style:style style:name="T609" style:family="text"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Sect1" style:family="section">
      <style:section-properties style:writing-mode="lr-tb" style:editable="false">
        <style:columns fo:column-count="2">
          <style:column style:rel-width="3228*" fo:start-indent="0in" fo:end-indent="0.2547in"/>
          <style:column style:rel-width="5971*" fo:start-indent="0.2547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7f7f7f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in" fo:padding-bottom="0in" fo:padding-left="0in" fo:padding-right="0in" fo:wrap-option="wrap" draw:shadow="hidden" style:run-through="background"/>
    </style:style>
    <style:style style:name="gr5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solid" draw:fill-color="#cccccc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2"/>
      <text:p text:style-name="P2"/>
      <text:p text:style-name="P2"/>
      <text:p text:style-name="P8"><text:span text:style-name="T1">Softwar</text:span><text:span text:style-name="T3">e</text:span><text:span text:style-name="T4"> </text:span><text:span text:style-name="T2">libr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13"><text:span text:style-name="T41">Jordi</text:span><text:span text:style-name="T53"> </text:span><text:span text:style-name="T42">Herrera</text:span><text:span text:style-name="T53"> </text:span><text:span text:style-name="T43">Joan</text:span><text:span text:style-name="T44">co</text:span><text:span text:style-name="T54">m</text:span><text:span text:style-name="T45">a</text:span><text:span text:style-name="T46">rtí</text:span><text:span text:style-name="T53"> </text:span><text:span text:style-name="T47">(c</text:span><text:span text:style-name="T55">o</text:span><text:span text:style-name="T45">o</text:span><text:span text:style-name="T48">rd.)</text:span></text:p>
      <text:p text:style-name="P18"><text:span text:style-name="T49">J</text:span><text:span text:style-name="T56">o</text:span><text:span text:style-name="T42">aq</text:span><text:span text:style-name="T57">u</text:span><text:span text:style-name="T41">ín</text:span><text:span text:style-name="T53"> </text:span><text:span text:style-name="T50">Garciía</text:span><text:span text:style-name="T53"> </text:span><text:span text:style-name="T51">Alfaro</text:span></text:p>
      <text:p text:style-name="P19"><text:span text:style-name="T43">Xavier</text:span><text:span text:style-name="T53"> </text:span><text:span text:style-name="T52">Perramón</text:span><text:span text:style-name="T53"> </text:span><text:span text:style-name="T45">Tornil</text:span></text:p>
      <text:p text:style-name="P5"/>
      <text:p text:style-name="P3"/>
      <text:p text:style-name="P20"><draw:g text:anchor-type="char" draw:z-index="0" draw:style-name="gr1"><draw:custom-shape draw:style-name="gr2" draw:text-style-name="P94" svg:width="7.8862in" svg:height="5.3933in" svg:x="0in" svg:y="6.3008in"><text:p/><draw:enhanced-geometry svg:viewBox="0 0 21600 21600" draw:type="rectangle" draw:enhanced-path="M 0 0 L 21600 0 21600 21600 0 21600 0 0 Z N"/></draw:custom-shape><draw:custom-shape draw:style-name="gr2" draw:text-style-name="P94" svg:width="7.8862in" svg:height="2.9531in" svg:x="0in" svg:y="0in"><text:p/><draw:enhanced-geometry svg:viewBox="0 0 21600 21600" draw:type="rectangle" draw:enhanced-path="M 0 0 L 21600 0 21600 21600 0 21600 0 0 Z N"/></draw:custom-shape><draw:custom-shape draw:style-name="gr3" draw:text-style-name="P94" svg:width="7.8862in" svg:height="3.3476in" svg:x="0in" svg:y="2.9528in"><text:p/><draw:enhanced-geometry svg:viewBox="0 0 21600 21600" draw:type="rectangle" draw:enhanced-path="M 0 0 L 21600 0 21600 21600 0 21600 0 0 Z N"/></draw:custom-shape><draw:custom-shape draw:style-name="gr3" draw:text-style-name="P94" svg:width="4.1287in" svg:height="3.237in" svg:x="3.7571in" svg:y="2.0673in"><text:p/><draw:enhanced-geometry svg:viewBox="0 0 21600 21600" draw:type="rectangle" draw:enhanced-path="M 0 0 L 21600 0 21600 21600 0 21600 0 0 Z N"/></draw:custom-shape><draw:frame draw:style-name="gr4" draw:text-style-name="P95" svg:width="4.5067in" svg:height="3.2362in" svg:x="3.7563in" svg:y="2.0673in"><draw:text-box><text:p text:style-name="P95"><text:span text:style-name="T609"/></text:p><text:p text:style-name="P96"><text:span text:style-name="T609"/></text:p></draw:text-box></draw:frame><draw:frame draw:style-name="gr4" draw:text-style-name="P97" svg:width="1.5106in" svg:height="0.7504in" svg:x="0.6366in" svg:y="10.3291in"><draw:text-box><text:p text:style-name="P97"><text:span text:style-name="T609"/></text:p><text:p text:style-name="P96"><text:span text:style-name="T609"/></text:p></draw:text-box></draw:frame><draw:custom-shape draw:style-name="gr2" draw:text-style-name="P94" svg:width="0.1878in" svg:height="0.0862in" svg:x="3.1925in" svg:y="9.2457in"><text:p/><draw:enhanced-geometry svg:viewBox="0 0 21600 21600" draw:type="rectangle" draw:enhanced-path="M 0 0 L 21600 0 21600 21600 0 21600 0 0 Z N"/></draw:custom-shape><draw:frame draw:style-name="gr4" draw:text-style-name="P98" svg:width="0.2386in" svg:height="0.3894in" svg:x="1.55in" svg:y="10.3327in"><draw:text-box><text:p text:style-name="P98"><text:span text:style-name="T609"/></text:p><text:p text:style-name="P96"><text:span text:style-name="T609"/></text:p></draw:text-box></draw:frame></draw:g>XP06/M2107/01768</text:p>
      <text:p text:style-name="P2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><text:span text:style-name="T5">Aspectos</text:span><text:span text:style-name="T7"> </text:span><text:span text:style-name="T6">avanzados</text:span></text:p>
      <text:p text:style-name="P25"><text:span text:style-name="T8">d</text:span><text:span text:style-name="T10">e</text:span><text:span text:style-name="T13"> </text:span><text:span text:style-name="T9">seguridad </text:span><text:span text:style-name="T14">e</text:span><text:span text:style-name="T11">n</text:span><text:span text:style-name="T16"> </text:span><text:span text:style-name="T17">r</text:span><text:span text:style-name="T12">e</text:span><text:span text:style-name="T18">d</text:span><text:span text:style-name="T12">e</text:span><text:span text:style-name="T15">s</text:span></text:p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26">U</text:p>
      <text:p text:style-name="P27"><text:span text:style-name="T58">w</text:span><text:span text:style-name="T60">w</text:span><text:span text:style-name="T142"> </text:span><text:span text:style-name="T59">w.</text:span><text:span text:style-name="T61">u</text:span><text:span text:style-name="T142"> </text:span><text:span text:style-name="T61">o</text:span><text:span text:style-name="T143"> </text:span><text:span text:style-name="T59">c.ed</text:span><text:span text:style-name="T61">u</text:span><text:span text:style-name="T143"> </text:span></text:p>
      <text:p text:style-name="P85"/>
      <text:p text:style-name="P6"/>
      <text:p text:style-name="P6"/>
      <text:p text:style-name="P28"><draw:g text:anchor-type="char" draw:z-index="2" draw:style-name="gr5"><draw:custom-shape draw:style-name="gr2" draw:text-style-name="P94" svg:width="2.0657in" svg:height="0.3122in" svg:x="3.0583in" svg:y="-0.0764in"><text:p/><draw:enhanced-geometry svg:viewBox="0 0 21600 21600" draw:type="rectangle" draw:enhanced-path="M 0 0 L 21600 0 21600 21600 0 21600 0 0 Z N"/></draw:custom-shape><draw:custom-shape draw:style-name="gr6" draw:text-style-name="P94" svg:width="2.0657in" svg:height="0.298in" svg:x="3.0583in" svg:y="0.2354in"><text:p/><draw:enhanced-geometry svg:viewBox="0 0 21600 21600" draw:type="rectangle" draw:enhanced-path="M 0 0 L 21600 0 21600 21600 0 21600 0 0 Z N"/></draw:custom-shape></draw:g><text:span text:style-name="T20">Jordi</text:span><text:span text:style-name="T29"> </text:span><text:span text:style-name="T21">Herrera</text:span><text:span text:style-name="T29"> </text:span><text:span text:style-name="T22">Joancomartí</text:span><text:span text:style-name="T19"><text:tab/></text:span><text:span text:style-name="T30">Joa</text:span><text:span text:style-name="T23">q</text:span><text:span text:style-name="T31">u</text:span><text:span text:style-name="T20">í</text:span><text:span text:style-name="T24">n</text:span><text:span text:style-name="T29"> </text:span><text:span text:style-name="T32">Ga</text:span><text:span text:style-name="T37">r</text:span><text:span text:style-name="T33">c</text:span><text:span text:style-name="T25">í</text:span><text:span text:style-name="T26">a</text:span><text:span text:style-name="T29"> </text:span><text:span text:style-name="T34">A</text:span><text:span text:style-name="T27">l</text:span><text:span text:style-name="T34">f</text:span><text:span text:style-name="T27">a</text:span><text:span text:style-name="T35">ro</text:span></text:p>
      <text:p text:style-name="P36"/>
      <text:p text:style-name="P30"><draw:g text:anchor-type="char" draw:z-index="1" draw:style-name="gr5"><draw:custom-shape draw:style-name="gr2" draw:text-style-name="P94" svg:width="2.0815in" svg:height="0.313in" svg:x="0.7791in" svg:y="-0.3835in"><text:p/><draw:enhanced-geometry svg:viewBox="0 0 21600 21600" draw:type="rectangle" draw:enhanced-path="M 0 0 L 21600 0 21600 21600 0 21600 0 0 Z N"/></draw:custom-shape><draw:custom-shape draw:style-name="gr6" draw:text-style-name="P94" svg:width="2.0815in" svg:height="0.2976in" svg:x="0.7791in" svg:y="-0.0701in"><text:p/><draw:enhanced-geometry svg:viewBox="0 0 21600 21600" draw:type="rectangle" draw:enhanced-path="M 0 0 L 21600 0 21600 21600 0 21600 0 0 Z N"/></draw:custom-shape></draw:g><text:span text:style-name="T145">Coordin</text:span><text:span text:style-name="T149">a</text:span><text:span text:style-name="T145">d</text:span><text:span text:style-name="T149">o</text:span><text:span text:style-name="T146">r</text:span><text:span text:style-name="T144"><text:tab/></text:span><text:span text:style-name="T147">Aut</text:span><text:span text:style-name="T148">or</text:span></text:p>
      <text:p text:style-name="P37"/>
      <text:section text:style-name="Sect1" text:name="Secció1">
        <text:p text:style-name="P31"><text:span text:style-name="T63">L</text:span><text:span text:style-name="T88">i</text:span><text:span text:style-name="T64">cencia</text:span><text:span text:style-name="T89">d</text:span><text:span text:style-name="T65">o</text:span><text:span text:style-name="T113"> </text:span><text:span text:style-name="T66">en</text:span><text:span text:style-name="T114"> </text:span><text:span text:style-name="T62">M</text:span><text:span text:style-name="T87">a</text:span><text:span text:style-name="T64">te</text:span><text:span text:style-name="T89">m</text:span><text:span text:style-name="T67">átic</text:span><text:span text:style-name="T90">a</text:span><text:span text:style-name="T68">s</text:span><text:span text:style-name="T113"> </text:span><text:span text:style-name="T69">por</text:span><text:span text:style-name="T113"> </text:span><text:span text:style-name="T70">la</text:span></text:p>
        <text:p text:style-name="P34"><text:span text:style-name="T87">Un</text:span><text:span text:style-name="T62">i</text:span><text:span text:style-name="T88">v</text:span><text:span text:style-name="T117">e</text:span><text:span text:style-name="T71">r</text:span><text:span text:style-name="T88">s</text:span><text:span text:style-name="T63">i</text:span><text:span text:style-name="T91">d</text:span><text:span text:style-name="T65">ad</text:span><text:span text:style-name="T113"> </text:span><text:span text:style-name="T92">A</text:span><text:span text:style-name="T118">u</text:span><text:span text:style-name="T93">t</text:span><text:span text:style-name="T72">ò</text:span><text:span text:style-name="T87">n</text:span><text:span text:style-name="T62">o</text:span><text:span text:style-name="T87">m</text:span><text:span text:style-name="T62">a</text:span><text:span text:style-name="T114"> </text:span><text:span text:style-name="T89">d</text:span><text:span text:style-name="T64">e</text:span><text:span text:style-name="T113"> </text:span><text:span text:style-name="T94">B</text:span><text:span text:style-name="T73">a</text:span><text:span text:style-name="T95">r</text:span><text:span text:style-name="T66">c</text:span><text:span text:style-name="T89">e</text:span><text:span text:style-name="T64">l</text:span><text:span text:style-name="T65">o</text:span><text:span text:style-name="T74">n</text:span><text:span text:style-name="T91">a</text:span></text:p>
        <text:p text:style-name="P39"><text:span text:style-name="T75">y</text:span><text:span text:style-name="T113"> </text:span><text:span text:style-name="T91">d</text:span><text:span text:style-name="T64">oct</text:span><text:span text:style-name="T89">o</text:span><text:span text:style-name="T71">r</text:span><text:span text:style-name="T114"> </text:span><text:span text:style-name="T65">p</text:span><text:span text:style-name="T91">o</text:span><text:span text:style-name="T71">r</text:span><text:span text:style-name="T114"> </text:span><text:span text:style-name="T70">la</text:span><text:span text:style-name="T113"> </text:span><text:span text:style-name="T66">Universi</text:span><text:span text:style-name="T95">t</text:span><text:span text:style-name="T72">at</text:span><text:span text:style-name="T114"> </text:span><text:span text:style-name="T96">P</text:span><text:span text:style-name="T64">olitè</text:span><text:span text:style-name="T89">c</text:span><text:span text:style-name="T65">n</text:span><text:span text:style-name="T91">i</text:span><text:span text:style-name="T66">ca</text:span><text:span text:style-name="T113"> </text:span><text:span text:style-name="T64">de </text:span><text:span text:style-name="T97">C</text:span><text:span text:style-name="T65">a</text:span><text:span text:style-name="T72">t</text:span><text:span text:style-name="T93">a</text:span><text:span text:style-name="T64">lun</text:span><text:span text:style-name="T89">y</text:span><text:span text:style-name="T69">a.</text:span><text:span text:style-name="T113"> </text:span><text:span text:style-name="T76">Su</text:span><text:span text:style-name="T113"> </text:span><text:span text:style-name="T91">á</text:span><text:span text:style-name="T87">m</text:span><text:span text:style-name="T62">bi</text:span><text:span text:style-name="T87">t</text:span><text:span text:style-name="T65">o</text:span><text:span text:style-name="T114"> </text:span><text:span text:style-name="T91">d</text:span><text:span text:style-name="T73">e</text:span><text:span text:style-name="T114"> </text:span><text:span text:style-name="T77">inve</text:span><text:span text:style-name="T98">s</text:span><text:span text:style-name="T77">t</text:span><text:span text:style-name="T70">i</text:span><text:span text:style-name="T99">g</text:span><text:span text:style-name="T72">aci</text:span><text:span text:style-name="T93">ó</text:span><text:span text:style-name="T74">n</text:span><text:span text:style-name="T113"> </text:span><text:span text:style-name="T78">es </text:span><text:span text:style-name="T100">l</text:span><text:span text:style-name="T65">a</text:span><text:span text:style-name="T114"> </text:span><text:span text:style-name="T101">s</text:span><text:span text:style-name="T117">e</text:span><text:span text:style-name="T91">g</text:span><text:span text:style-name="T90">u</text:span><text:span text:style-name="T71">r</text:span><text:span text:style-name="T79">i</text:span><text:span text:style-name="T65">d</text:span><text:span text:style-name="T91">a</text:span><text:span text:style-name="T65">d</text:span><text:span text:style-name="T113"> </text:span><text:span text:style-name="T64">de</text:span><text:span text:style-name="T114"> </text:span><text:span text:style-name="T100">l</text:span><text:span text:style-name="T65">a</text:span><text:span text:style-name="T114"> </text:span><text:span text:style-name="T100">i</text:span><text:span text:style-name="T119">n</text:span><text:span text:style-name="T99">f</text:span><text:span text:style-name="T65">o</text:span><text:span text:style-name="T71">r</text:span><text:span text:style-name="T87">m</text:span><text:span text:style-name="T66">a</text:span><text:span text:style-name="T95">c</text:span><text:span text:style-name="T65">ión</text:span><text:span text:style-name="T114"> </text:span><text:span text:style-name="T102">y</text:span><text:span text:style-name="T80">,</text:span><text:span text:style-name="T114"> </text:span><text:span text:style-name="T87">m</text:span><text:span text:style-name="T65">á</text:span><text:span text:style-name="T68">s </text:span><text:span text:style-name="T64">concretamente,</text:span><text:span text:style-name="T130"> </text:span><text:span text:style-name="T70">la</text:span><text:span text:style-name="T130"> </text:span><text:span text:style-name="T65">p</text:span><text:span text:style-name="T71">r</text:span><text:span text:style-name="T72">o</text:span><text:span text:style-name="T93">t</text:span><text:span text:style-name="T117">e</text:span><text:span text:style-name="T88">c</text:span><text:span text:style-name="T72">ción</text:span><text:span text:style-name="T130"> </text:span><text:span text:style-name="T65">d</text:span><text:span text:style-name="T73">e</text:span><text:span text:style-name="T79">l</text:span><text:span text:style-name="T130"> </text:span><text:span text:style-name="T67">copyright </text:span><text:span text:style-name="T64">electrónico</text:span><text:span text:style-name="T113"> </text:span><text:span text:style-name="T75">y</text:span><text:span text:style-name="T113"> </text:span><text:span text:style-name="T70">la</text:span><text:span text:style-name="T114"> </text:span><text:span text:style-name="T81">seg</text:span><text:span text:style-name="T115">u</text:span><text:span text:style-name="T69">ridad</text:span><text:span text:style-name="T113"> </text:span><text:span text:style-name="T66">en</text:span><text:span text:style-name="T114"> </text:span><text:span text:style-name="T64">entornos </text:span><text:span text:style-name="T100">i</text:span><text:span text:style-name="T119">n</text:span><text:span text:style-name="T91">a</text:span><text:span text:style-name="T79">l</text:span><text:span text:style-name="T62">á</text:span><text:span text:style-name="T87">m</text:span><text:span text:style-name="T91">b</text:span><text:span text:style-name="T120">r</text:span><text:span text:style-name="T100">i</text:span><text:span text:style-name="T63">c</text:span><text:span text:style-name="T73">o</text:span><text:span text:style-name="T94">s</text:span><text:span text:style-name="T80">.</text:span><text:span text:style-name="T114"> </text:span><text:span text:style-name="T82">Es</text:span><text:span text:style-name="T113"> </text:span><text:span text:style-name="T74">autor</text:span><text:span text:style-name="T114"> </text:span><text:span text:style-name="T91">d</text:span><text:span text:style-name="T73">e</text:span><text:span text:style-name="T114"> </text:span><text:span text:style-name="T88">v</text:span><text:span text:style-name="T67">arios</text:span><text:span text:style-name="T113"> </text:span><text:span text:style-name="T67">art</text:span><text:span text:style-name="T90">í</text:span><text:span text:style-name="T81">culos </text:span><text:span text:style-name="T62">n</text:span><text:span text:style-name="T87">a</text:span><text:span text:style-name="T74">ciona</text:span><text:span text:style-name="T97">l</text:span><text:span text:style-name="T117">e</text:span><text:span text:style-name="T68">s</text:span><text:span text:style-name="T113"> </text:span><text:span text:style-name="T73">e</text:span><text:span text:style-name="T114"> </text:span><text:span text:style-name="T100">i</text:span><text:span text:style-name="T74">n</text:span><text:span text:style-name="T66">te</text:span><text:span text:style-name="T121">r</text:span><text:span text:style-name="T74">n</text:span><text:span text:style-name="T91">a</text:span><text:span text:style-name="T63">c</text:span><text:span text:style-name="T65">ion</text:span><text:span text:style-name="T91">a</text:span><text:span text:style-name="T83">les</text:span><text:span text:style-name="T114"> </text:span><text:span text:style-name="T73">e</text:span></text:p>
        <text:p text:style-name="P40"><text:span text:style-name="T100">i</text:span><text:span text:style-name="T119">n</text:span><text:span text:style-name="T88">v</text:span><text:span text:style-name="T73">e</text:span><text:span text:style-name="T84">sti</text:span><text:span text:style-name="T92">g</text:span><text:span text:style-name="T65">a</text:span><text:span text:style-name="T91">d</text:span><text:span text:style-name="T69">or</text:span><text:span text:style-name="T114"> </text:span><text:span text:style-name="T91">p</text:span><text:span text:style-name="T71">r</text:span><text:span text:style-name="T74">inci</text:span><text:span text:style-name="T97">p</text:span><text:span text:style-name="T70">al</text:span><text:span text:style-name="T113"> </text:span><text:span text:style-name="T64">de</text:span><text:span text:style-name="T113"> </text:span><text:span text:style-name="T72">pro</text:span><text:span text:style-name="T93">y</text:span><text:span text:style-name="T73">ectos</text:span><text:span text:style-name="T113"> </text:span><text:span text:style-name="T91">d</text:span><text:span text:style-name="T73">e </text:span><text:span text:style-name="T100">i</text:span><text:span text:style-name="T119">n</text:span><text:span text:style-name="T88">v</text:span><text:span text:style-name="T73">e</text:span><text:span text:style-name="T84">sti</text:span><text:span text:style-name="T92">g</text:span><text:span text:style-name="T67">ac</text:span><text:span text:style-name="T90">i</text:span><text:span text:style-name="T65">ó</text:span><text:span text:style-name="T74">n</text:span><text:span text:style-name="T131"> </text:span><text:span text:style-name="T62">n</text:span><text:span text:style-name="T87">a</text:span><text:span text:style-name="T72">cion</text:span><text:span text:style-name="T93">a</text:span><text:span text:style-name="T79">l</text:span><text:span text:style-name="T78">es</text:span><text:span text:style-name="T132"> </text:span><text:span text:style-name="T73">e</text:span><text:span text:style-name="T131"> </text:span><text:span text:style-name="T67">interna</text:span><text:span text:style-name="T90">c</text:span><text:span text:style-name="T64">ionales </text:span><text:span text:style-name="T95">e</text:span><text:span text:style-name="T66">n</text:span><text:span text:style-name="T133"> </text:span><text:span text:style-name="T89">e</text:span><text:span text:style-name="T64">l</text:span><text:span text:style-name="T133"> </text:span><text:span text:style-name="T87">á</text:span><text:span text:style-name="T116">m</text:span><text:span text:style-name="T99">b</text:span><text:span text:style-name="T70">i</text:span><text:span text:style-name="T77">t</text:span><text:span text:style-name="T65">o</text:span><text:span text:style-name="T134"> </text:span><text:span text:style-name="T65">d</text:span><text:span text:style-name="T73">e</text:span><text:span text:style-name="T133"> </text:span><text:span text:style-name="T79">l</text:span><text:span text:style-name="T65">a</text:span><text:span text:style-name="T134"> </text:span><text:span text:style-name="T68">s</text:span><text:span text:style-name="T73">e</text:span><text:span text:style-name="T97">g</text:span><text:span text:style-name="T119">u</text:span><text:span text:style-name="T103">r</text:span><text:span text:style-name="T80">i</text:span><text:span text:style-name="T91">d</text:span><text:span text:style-name="T65">a</text:span><text:span text:style-name="T99">d</text:span><text:span text:style-name="T70">.</text:span><text:span text:style-name="T135"> </text:span><text:span text:style-name="T94">A</text:span><text:span text:style-name="T73">c</text:span><text:span text:style-name="T95">t</text:span><text:span text:style-name="T121">u</text:span><text:span text:style-name="T99">a</text:span><text:span text:style-name="T70">l</text:span><text:span text:style-name="T90">m</text:span><text:span text:style-name="T122">e</text:span><text:span text:style-name="T89">n</text:span><text:span text:style-name="T64">t</text:span><text:span text:style-name="T94">e </text:span><text:span text:style-name="T104">e</text:span><text:span text:style-name="T78">s</text:span><text:span text:style-name="T113"> </text:span><text:span text:style-name="T105">p</text:span><text:span text:style-name="T123">r</text:span><text:span text:style-name="T91">o</text:span><text:span text:style-name="T124">f</text:span><text:span text:style-name="T94">es</text:span><text:span text:style-name="T73">o</text:span><text:span text:style-name="T71">r</text:span><text:span text:style-name="T114"> </text:span><text:span text:style-name="T89">d</text:span><text:span text:style-name="T64">e</text:span><text:span text:style-name="T113"> </text:span><text:span text:style-name="T79">l</text:span><text:span text:style-name="T91">o</text:span><text:span text:style-name="T68">s</text:span><text:span text:style-name="T114"> </text:span><text:span text:style-name="T106">E</text:span><text:span text:style-name="T82">s</text:span><text:span text:style-name="T95">t</text:span><text:span text:style-name="T121">u</text:span><text:span text:style-name="T99">d</text:span><text:span text:style-name="T70">i</text:span><text:span text:style-name="T68">s</text:span><text:span text:style-name="T113"> </text:span><text:span text:style-name="T107">d</text:span><text:span text:style-name="T85">’</text:span><text:span text:style-name="T77">I</text:span><text:span text:style-name="T74">n</text:span><text:span text:style-name="T91">f</text:span><text:span text:style-name="T65">o</text:span><text:span text:style-name="T91">rm</text:span><text:span text:style-name="T65">à</text:span><text:span text:style-name="T77">t</text:span><text:span text:style-name="T79">i</text:span><text:span text:style-name="T63">c</text:span><text:span text:style-name="T91">a</text:span></text:p>
        <text:p text:style-name="P32"><text:span text:style-name="T75">y</text:span><text:span text:style-name="T113"> </text:span><text:span text:style-name="T97">M</text:span><text:span text:style-name="T67">u</text:span><text:span text:style-name="T74">l</text:span><text:span text:style-name="T97">t</text:span><text:span text:style-name="T69">i</text:span><text:span text:style-name="T105">m</text:span><text:span text:style-name="T64">è</text:span><text:span text:style-name="T89">d</text:span><text:span text:style-name="T70">ia</text:span><text:span text:style-name="T113"> </text:span><text:span text:style-name="T91">d</text:span><text:span text:style-name="T73">e</text:span><text:span text:style-name="T113"> </text:span><text:span text:style-name="T70">la</text:span><text:span text:style-name="T113"> </text:span><text:span text:style-name="T62">Un</text:span><text:span text:style-name="T87">i</text:span><text:span text:style-name="T81">versit</text:span><text:span text:style-name="T108">a</text:span><text:span text:style-name="T77">t</text:span><text:span text:style-name="T114"> </text:span><text:span text:style-name="T107">O</text:span><text:span text:style-name="T65">b</text:span><text:span text:style-name="T67">erta</text:span><text:span text:style-name="T113"> </text:span><text:span text:style-name="T64">de</text:span></text:p>
        <text:p text:style-name="P35"><text:span text:style-name="T87">C</text:span><text:span text:style-name="T62">a</text:span><text:span text:style-name="T77">t</text:span><text:span text:style-name="T91">a</text:span><text:span text:style-name="T79">l</text:span><text:span text:style-name="T122">u</text:span><text:span text:style-name="T89">ny</text:span><text:span text:style-name="T64">a</text:span><text:span text:style-name="T103">.</text:span></text:p>
        <text:p text:style-name="P41"/>
        <text:p text:style-name="P42"><text:span text:style-name="T72">Ingeniero</text:span><text:span text:style-name="T113"> </text:span><text:span text:style-name="T84">técnico</text:span><text:span text:style-name="T113"> </text:span><text:span text:style-name="T66">en</text:span><text:span text:style-name="T114"> </text:span><text:span text:style-name="T62">Infor</text:span><text:span text:style-name="T87">m</text:span><text:span text:style-name="T66">ètica</text:span><text:span text:style-name="T113"> </text:span><text:span text:style-name="T64">de</text:span></text:p>
        <text:p text:style-name="P43"><text:span text:style-name="T81">Ge</text:span><text:span text:style-name="T108">s</text:span><text:span text:style-name="T77">t</text:span><text:span text:style-name="T65">ión</text:span><text:span text:style-name="T87"> </text:span><text:span text:style-name="T73">e</text:span><text:span text:style-name="T87"> </text:span><text:span text:style-name="T74">ingeniero</text:span><text:span text:style-name="T87"> </text:span><text:span text:style-name="T66">en</text:span><text:span text:style-name="T62"> Infor</text:span><text:span text:style-name="T87">m</text:span><text:span text:style-name="T67">ática</text:span><text:span text:style-name="T87"> </text:span><text:span text:style-name="T91">p</text:span><text:span text:style-name="T65">o</text:span><text:span text:style-name="T71">r</text:span><text:span text:style-name="T62"> </text:span><text:span text:style-name="T70">la </text:span><text:span text:style-name="T72">U</text:span><text:span text:style-name="T125">n</text:span><text:span text:style-name="T100">i</text:span><text:span text:style-name="T63">v</text:span><text:span text:style-name="T84">ersit</text:span><text:span text:style-name="T92">a</text:span><text:span text:style-name="T77">t</text:span><text:span text:style-name="T136"> </text:span><text:span text:style-name="T84">A</text:span><text:span text:style-name="T92">u</text:span><text:span text:style-name="T74">tòno</text:span><text:span text:style-name="T97">m</text:span><text:span text:style-name="T65">a</text:span><text:span text:style-name="T137"> </text:span><text:span text:style-name="T64">de</text:span><text:span text:style-name="T136"> </text:span><text:span text:style-name="T109">B</text:span><text:span text:style-name="T67">arcel</text:span><text:span text:style-name="T90">o</text:span><text:span text:style-name="T74">n</text:span><text:span text:style-name="T65">a</text:span><text:span text:style-name="T136"> </text:span><text:span text:style-name="T110">(</text:span><text:span text:style-name="T72">U</text:span><text:span text:style-name="T63">A</text:span><text:span text:style-name="T88">B</text:span><text:span text:style-name="T84">). </text:span><text:span text:style-name="T76">Su</text:span><text:span text:style-name="T138"> </text:span><text:span text:style-name="T62">á</text:span><text:span text:style-name="T87">m</text:span><text:span text:style-name="T91">b</text:span><text:span text:style-name="T79">i</text:span><text:span text:style-name="T72">to</text:span><text:span text:style-name="T138"> </text:span><text:span text:style-name="T91">d</text:span><text:span text:style-name="T73">e</text:span><text:span text:style-name="T137"> </text:span><text:span text:style-name="T77">inve</text:span><text:span text:style-name="T98">s</text:span><text:span text:style-name="T62">ti</text:span><text:span text:style-name="T87">g</text:span><text:span text:style-name="T72">aci</text:span><text:span text:style-name="T93">ó</text:span><text:span text:style-name="T74">n</text:span><text:span text:style-name="T137"> </text:span><text:span text:style-name="T78">es</text:span><text:span text:style-name="T138"> </text:span><text:span text:style-name="T70">la</text:span><text:span text:style-name="T138"> </text:span><text:span text:style-name="T101">s</text:span><text:span text:style-name="T73">e</text:span><text:span text:style-name="T74">g</text:span><text:span text:style-name="T97">u</text:span><text:span text:style-name="T69">rid</text:span><text:span text:style-name="T105">a</text:span><text:span text:style-name="T65">d </text:span><text:span text:style-name="T73">e</text:span><text:span text:style-name="T74">n</text:span><text:span text:style-name="T114"> </text:span><text:span text:style-name="T71">r</text:span><text:span text:style-name="T73">e</text:span><text:span text:style-name="T64">de</text:span><text:span text:style-name="T68">s</text:span><text:span text:style-name="T113"> </text:span><text:span text:style-name="T64">de</text:span><text:span text:style-name="T139"> </text:span><text:span text:style-name="T67">co</text:span><text:span text:style-name="T90">m</text:span><text:span text:style-name="T91">p</text:span><text:span text:style-name="T66">u</text:span><text:span text:style-name="T95">t</text:span><text:span text:style-name="T65">ad</text:span><text:span text:style-name="T91">o</text:span><text:span text:style-name="T71">r</text:span><text:span text:style-name="T78">es</text:span><text:span text:style-name="T113"> </text:span><text:span text:style-name="T81">y,</text:span><text:span text:style-name="T113"> </text:span><text:span text:style-name="T87">m</text:span><text:span text:style-name="T65">á</text:span><text:span text:style-name="T68">s </text:span><text:span text:style-name="T66">concret</text:span><text:span text:style-name="T95">a</text:span><text:span text:style-name="T64">mente,</text:span><text:span text:style-name="T113"> </text:span><text:span text:style-name="T70">la</text:span><text:span text:style-name="T113"> </text:span><text:span text:style-name="T74">cri</text:span><text:span text:style-name="T97">p</text:span><text:span text:style-name="T74">to</text:span><text:span text:style-name="T97">g</text:span><text:span text:style-name="T71">r</text:span><text:span text:style-name="T69">afia</text:span><text:span text:style-name="T114"> </text:span><text:span text:style-name="T75">y</text:span><text:span text:style-name="T113"> </text:span><text:span text:style-name="T70">la </text:span><text:span text:style-name="T77">detec</text:span><text:span text:style-name="T98">c</text:span><text:span text:style-name="T65">ión</text:span><text:span text:style-name="T114"> </text:span><text:span text:style-name="T91">d</text:span><text:span text:style-name="T73">e</text:span><text:span text:style-name="T113"> </text:span><text:span text:style-name="T91">a</text:span><text:span text:style-name="T77">t</text:span><text:span text:style-name="T65">a</text:span><text:span text:style-name="T91">q</text:span><text:span text:style-name="T83">ues</text:span><text:span text:style-name="T113"> </text:span><text:span text:style-name="T73">e</text:span><text:span text:style-name="T114"> </text:span><text:span text:style-name="T74">in</text:span><text:span text:style-name="T97">t</text:span><text:span text:style-name="T120">r</text:span><text:span text:style-name="T90">u</text:span><text:span text:style-name="T101">s</text:span><text:span text:style-name="T84">iones</text:span><text:span text:style-name="T113"> </text:span><text:span text:style-name="T66">en </text:span><text:span text:style-name="T64">r</text:span><text:span text:style-name="T126">e</text:span><text:span text:style-name="T91">d</text:span><text:span text:style-name="T73">e</text:span><text:span text:style-name="T68">s</text:span><text:span text:style-name="T137"> </text:span><text:span text:style-name="T73">T</text:span><text:span text:style-name="T94">C</text:span><text:span text:style-name="T67">P</text:span><text:span text:style-name="T90">/</text:span><text:span text:style-name="T78">IP.</text:span><text:span text:style-name="T137"> </text:span><text:span text:style-name="T73">A</text:span><text:span text:style-name="T94">c</text:span><text:span text:style-name="T72">tu</text:span><text:span text:style-name="T93">a</text:span><text:span text:style-name="T79">l</text:span><text:span text:style-name="T87">m</text:span><text:span text:style-name="T73">e</text:span><text:span text:style-name="T119">n</text:span><text:span text:style-name="T98">t</text:span><text:span text:style-name="T73">e</text:span><text:span text:style-name="T137"> </text:span><text:span text:style-name="T117">e</text:span><text:span text:style-name="T101">s</text:span><text:span text:style-name="T72">tá</text:span><text:span text:style-name="T137"> </text:span><text:span text:style-name="T74">rea</text:span><text:span text:style-name="T97">l</text:span><text:span text:style-name="T72">izan</text:span><text:span text:style-name="T93">d</text:span><text:span text:style-name="T65">o </text:span><text:span text:style-name="T84">estud</text:span><text:span text:style-name="T92">i</text:span><text:span text:style-name="T73">os</text:span><text:span text:style-name="T113"> </text:span><text:span text:style-name="T64">de</text:span><text:span text:style-name="T113"> </text:span><text:span text:style-name="T67">do</text:span><text:span text:style-name="T90">c</text:span><text:span text:style-name="T62">tora</text:span><text:span text:style-name="T87">d</text:span><text:span text:style-name="T65">o</text:span><text:span text:style-name="T113"> </text:span><text:span text:style-name="T117">e</text:span><text:span text:style-name="T74">n</text:span><text:span text:style-name="T139"> </text:span><text:span text:style-name="T64">el</text:span><text:span text:style-name="T114"> </text:span><text:span text:style-name="T91">g</text:span><text:span text:style-name="T71">r</text:span><text:span text:style-name="T74">u</text:span><text:span text:style-name="T97">p</text:span><text:span text:style-name="T65">o</text:span><text:span text:style-name="T113"> </text:span><text:span text:style-name="T74">CCD </text:span><text:span text:style-name="T65">d</text:span><text:span text:style-name="T73">e</text:span><text:span text:style-name="T140"> </text:span><text:span text:style-name="T79">l</text:span><text:span text:style-name="T65">a</text:span><text:span text:style-name="T140"> </text:span><text:span text:style-name="T93">U</text:span><text:span text:style-name="T127">A</text:span><text:span text:style-name="T109">B</text:span><text:span text:style-name="T80">,</text:span><text:span text:style-name="T130"> </text:span><text:span text:style-name="T91">d</text:span><text:span text:style-name="T65">o</text:span><text:span text:style-name="T97">n</text:span><text:span text:style-name="T91">d</text:span><text:span text:style-name="T73">e</text:span><text:span text:style-name="T141"> </text:span><text:span text:style-name="T98">t</text:span><text:span text:style-name="T65">a</text:span><text:span text:style-name="T91">m</text:span><text:span text:style-name="T65">b</text:span><text:span text:style-name="T89">i</text:span><text:span text:style-name="T126">é</text:span><text:span text:style-name="T74">n</text:span><text:span text:style-name="T140"> </text:span><text:span text:style-name="T95">c</text:span><text:span text:style-name="T66">o</text:span><text:span text:style-name="T79">l</text:span><text:span text:style-name="T65">a</text:span><text:span text:style-name="T91">b</text:span><text:span text:style-name="T65">o</text:span><text:span text:style-name="T71">r</text:span><text:span text:style-name="T65">a</text:span><text:span text:style-name="T130"> </text:span><text:span text:style-name="T95">c</text:span><text:span text:style-name="T66">o</text:span><text:span text:style-name="T87">mo </text:span><text:span text:style-name="T65">p</text:span><text:span text:style-name="T73">e</text:span><text:span text:style-name="T71">r</text:span><text:span text:style-name="T68">s</text:span><text:span text:style-name="T87">o</text:span><text:span text:style-name="T62">n</text:span><text:span text:style-name="T65">a</text:span><text:span text:style-name="T79">l</text:span><text:span text:style-name="T114"> </text:span><text:span text:style-name="T89">d</text:span><text:span text:style-name="T64">e</text:span><text:span text:style-name="T114"> </text:span><text:span text:style-name="T91">a</text:span><text:span text:style-name="T65">po</text:span><text:span text:style-name="T92">y</text:span><text:span text:style-name="T84">o</text:span><text:span text:style-name="T114"> </text:span><text:span text:style-name="T65">a</text:span><text:span text:style-name="T113"> </text:span><text:span text:style-name="T79">l</text:span><text:span text:style-name="T65">a</text:span><text:span text:style-name="T113"> </text:span><text:span text:style-name="T79">i</text:span><text:span text:style-name="T74">n</text:span><text:span text:style-name="T63">v</text:span><text:span text:style-name="T73">e</text:span><text:span text:style-name="T68">s</text:span><text:span text:style-name="T97">t</text:span><text:span text:style-name="T74">i</text:span><text:span text:style-name="T65">g</text:span><text:span text:style-name="T95">a</text:span><text:span text:style-name="T66">c</text:span><text:span text:style-name="T79">i</text:span><text:span text:style-name="T65">ó</text:span><text:span text:style-name="T74">n</text:span><text:span text:style-name="T139"> </text:span><text:span text:style-name="T102">y </text:span><text:span text:style-name="T67">co</text:span><text:span text:style-name="T90">m</text:span><text:span text:style-name="T65">o</text:span><text:span text:style-name="T113"> </text:span><text:span text:style-name="T65">d</text:span><text:span text:style-name="T91">o</text:span><text:span text:style-name="T83">ce</text:span><text:span text:style-name="T97">n</text:span><text:span text:style-name="T77">t</text:span><text:span text:style-name="T73">e</text:span><text:span text:style-name="T114"> </text:span><text:span text:style-name="T91">d</text:span><text:span text:style-name="T73">e</text:span><text:span text:style-name="T114"> </text:span><text:span text:style-name="T70">la</text:span><text:span text:style-name="T113"> </text:span><text:span text:style-name="T84">as</text:span><text:span text:style-name="T92">i</text:span><text:span text:style-name="T62">g</text:span><text:span text:style-name="T87">n</text:span><text:span text:style-name="T65">a</text:span><text:span text:style-name="T66">t</text:span><text:span text:style-name="T95">u</text:span><text:span text:style-name="T71">r</text:span><text:span text:style-name="T65">a</text:span><text:span text:style-name="T113"> </text:span><text:span text:style-name="T64">de</text:span><text:span text:style-name="T114"> </text:span><text:span text:style-name="T111">R</text:span><text:span text:style-name="T73">e</text:span><text:span text:style-name="T64">de</text:span><text:span text:style-name="T68">s </text:span><text:span text:style-name="T65">d</text:span><text:span text:style-name="T73">e</text:span><text:span text:style-name="T139"> </text:span><text:span text:style-name="T63">c</text:span><text:span text:style-name="T65">o</text:span><text:span text:style-name="T91">m</text:span><text:span text:style-name="T65">p</text:span><text:span text:style-name="T95">u</text:span><text:span text:style-name="T66">t</text:span><text:span text:style-name="T91">a</text:span><text:span text:style-name="T65">d</text:span><text:span text:style-name="T105">o</text:span><text:span text:style-name="T123">r</text:span><text:span text:style-name="T73">e</text:span><text:span text:style-name="T68">s</text:span><text:span text:style-name="T113"> </text:span><text:span text:style-name="T77">I</text:span><text:span text:style-name="T113"> </text:span><text:span text:style-name="T65">d</text:span><text:span text:style-name="T73">e</text:span><text:span text:style-name="T114"> </text:span><text:span text:style-name="T99">l</text:span><text:span text:style-name="T70">a</text:span><text:span text:style-name="T114"> </text:span><text:span text:style-name="T77">I</text:span><text:span text:style-name="T74">n</text:span><text:span text:style-name="T89">g</text:span><text:span text:style-name="T64">e</text:span><text:span text:style-name="T74">n</text:span><text:span text:style-name="T79">i</text:span><text:span text:style-name="T73">e</text:span><text:span text:style-name="T71">r</text:span><text:span text:style-name="T78">í</text:span><text:span text:style-name="T91">a </text:span><text:span text:style-name="T77">I</text:span><text:span text:style-name="T74">n</text:span><text:span text:style-name="T128">f</text:span><text:span text:style-name="T105">o</text:span><text:span text:style-name="T69">r</text:span><text:span text:style-name="T62">m</text:span><text:span text:style-name="T93">á</text:span><text:span text:style-name="T72">t</text:span><text:span text:style-name="T79">i</text:span><text:span text:style-name="T63">c</text:span><text:span text:style-name="T105">a.</text:span></text:p>
      </text:section>
      <text:section text:style-name="Sect2" text:name="Secció2">
        <text:p text:style-name="P44"/>
        <text:p text:style-name="P3"/>
        <text:p text:style-name="P29"><text:span text:style-name="T23">Xavier</text:span><text:span text:style-name="T29"> </text:span><text:span text:style-name="T39">P</text:span><text:span text:style-name="T36">e</text:span><text:span text:style-name="T38">r</text:span><text:span text:style-name="T24">ramón</text:span><text:span text:style-name="T29"> </text:span><text:span text:style-name="T40">T</text:span><text:span text:style-name="T32">o</text:span><text:span text:style-name="T28">rnil</text:span></text:p>
        <text:p text:style-name="P36"/>
        <text:p text:style-name="P33"><draw:g text:anchor-type="char" draw:z-index="3" draw:style-name="gr5"><draw:custom-shape draw:style-name="gr2" draw:text-style-name="P94" svg:width="2.0815in" svg:height="0.313in" svg:x="0.7791in" svg:y="-0.3835in"><text:p/><draw:enhanced-geometry svg:viewBox="0 0 21600 21600" draw:type="rectangle" draw:enhanced-path="M 0 0 L 21600 0 21600 21600 0 21600 0 0 Z N"/></draw:custom-shape><draw:custom-shape draw:style-name="gr6" draw:text-style-name="P94" svg:width="2.0815in" svg:height="0.2976in" svg:x="0.7791in" svg:y="-0.0701in"><text:p/><draw:enhanced-geometry svg:viewBox="0 0 21600 21600" draw:type="rectangle" draw:enhanced-path="M 0 0 L 21600 0 21600 21600 0 21600 0 0 Z N"/></draw:custom-shape></draw:g>Autor</text:p>
        <text:p text:style-name="P23"/>
        <text:p text:style-name="P45"><text:span text:style-name="T97">D</text:span><text:span text:style-name="T84">oc</text:span><text:span text:style-name="T92">t</text:span><text:span text:style-name="T69">or</text:span><text:span text:style-name="T114"> </text:span><text:span text:style-name="T65">in</text:span><text:span text:style-name="T91">g</text:span><text:span text:style-name="T73">e</text:span><text:span text:style-name="T65">n</text:span><text:span text:style-name="T91">i</text:span><text:span text:style-name="T72">ero</text:span><text:span text:style-name="T113"> </text:span><text:span text:style-name="T91">d</text:span><text:span text:style-name="T73">e</text:span><text:span text:style-name="T113"> </text:span><text:span text:style-name="T84">Teleco</text:span><text:span text:style-name="T92">m</text:span><text:span text:style-name="T90">u</text:span><text:span text:style-name="T72">nic</text:span><text:span text:style-name="T93">a</text:span><text:span text:style-name="T81">ciones </text:span><text:span text:style-name="T91">p</text:span><text:span text:style-name="T65">o</text:span><text:span text:style-name="T71">r</text:span><text:span text:style-name="T114"> </text:span><text:span text:style-name="T99">l</text:span><text:span text:style-name="T70">a</text:span><text:span text:style-name="T114"> </text:span><text:span text:style-name="T87">Un</text:span><text:span text:style-name="T62">i</text:span><text:span text:style-name="T88">v</text:span><text:span text:style-name="T117">e</text:span><text:span text:style-name="T71">r</text:span><text:span text:style-name="T88">s</text:span><text:span text:style-name="T63">i</text:span><text:span text:style-name="T77">t</text:span><text:span text:style-name="T65">a</text:span><text:span text:style-name="T77">t</text:span><text:span text:style-name="T113"> </text:span><text:span text:style-name="T86">P</text:span><text:span text:style-name="T65">o</text:span><text:span text:style-name="T100">l</text:span><text:span text:style-name="T79">i</text:span><text:span text:style-name="T77">t</text:span><text:span text:style-name="T73">è</text:span><text:span text:style-name="T63">c</text:span><text:span text:style-name="T74">n</text:span><text:span text:style-name="T79">i</text:span><text:span text:style-name="T63">c</text:span><text:span text:style-name="T65">a</text:span><text:span text:style-name="T113"> </text:span><text:span text:style-name="T89">de </text:span><text:span text:style-name="T97">C</text:span><text:span text:style-name="T74">at</text:span><text:span text:style-name="T97">a</text:span><text:span text:style-name="T64">lun</text:span><text:span text:style-name="T89">y</text:span><text:span text:style-name="T69">a.</text:span><text:span text:style-name="T113"> </text:span><text:span text:style-name="T73">A</text:span><text:span text:style-name="T94">c</text:span><text:span text:style-name="T74">tual</text:span><text:span text:style-name="T97">m</text:span><text:span text:style-name="T73">e</text:span><text:span text:style-name="T84">nte</text:span><text:span text:style-name="T114"> </text:span><text:span text:style-name="T62">tra</text:span><text:span text:style-name="T87">b</text:span><text:span text:style-name="T69">aja</text:span><text:span text:style-name="T113"> </text:span><text:span text:style-name="T66">en</text:span><text:span text:style-name="T114"> </text:span><text:span text:style-name="T64">el </text:span><text:span text:style-name="T81">dis</text:span><text:span text:style-name="T129">e</text:span><text:span text:style-name="T62">ño</text:span><text:span text:style-name="T113"> </text:span><text:span text:style-name="T75">y</text:span><text:span text:style-name="T139"> </text:span><text:span text:style-name="T117">e</text:span><text:span text:style-name="T101">s</text:span><text:span text:style-name="T74">tandariz</text:span><text:span text:style-name="T97">a</text:span><text:span text:style-name="T63">c</text:span><text:span text:style-name="T65">ión</text:span><text:span text:style-name="T139"> </text:span><text:span text:style-name="T65">d</text:span><text:span text:style-name="T73">e</text:span><text:span text:style-name="T114"> </text:span><text:span text:style-name="T76">sis</text:span><text:span text:style-name="T98">t</text:span><text:span text:style-name="T67">em</text:span><text:span text:style-name="T91">a</text:span><text:span text:style-name="T68">s</text:span><text:span text:style-name="T114"> </text:span><text:span text:style-name="T64">de </text:span><text:span text:style-name="T91">d</text:span><text:span text:style-name="T66">o</text:span><text:span text:style-name="T95">c</text:span><text:span text:style-name="T122">u</text:span><text:span text:style-name="T87">m</text:span><text:span text:style-name="T73">e</text:span><text:span text:style-name="T64">nta</text:span><text:span text:style-name="T89">c</text:span><text:span text:style-name="T65">ión</text:span><text:span text:style-name="T114"> </text:span><text:span text:style-name="T87">m</text:span><text:span text:style-name="T90">u</text:span><text:span text:style-name="T65">lti</text:span><text:span text:style-name="T91">m</text:span><text:span text:style-name="T64">e</text:span><text:span text:style-name="T89">d</text:span><text:span text:style-name="T70">ia.</text:span><text:span text:style-name="T113"> </text:span><text:span text:style-name="T82">Es</text:span><text:span text:style-name="T113"> </text:span><text:span text:style-name="T91">p</text:span><text:span text:style-name="T71">r</text:span><text:span text:style-name="T64">ofesor </text:span><text:span text:style-name="T93">de</text:span><text:span text:style-name="T72">l</text:span><text:span text:style-name="T114"> </text:span><text:span text:style-name="T90">De</text:span><text:span text:style-name="T67">p</text:span><text:span text:style-name="T91">a</text:span><text:span text:style-name="T120">r</text:span><text:span text:style-name="T98">t</text:span><text:span text:style-name="T65">a</text:span><text:span text:style-name="T90">me</text:span><text:span text:style-name="T122">n</text:span><text:span text:style-name="T93">t</text:span><text:span text:style-name="T72">o</text:span><text:span text:style-name="T114"> </text:span><text:span text:style-name="T89">d</text:span><text:span text:style-name="T64">e</text:span><text:span text:style-name="T113"> </text:span><text:span text:style-name="T93">Ar</text:span><text:span text:style-name="T72">q</text:span><text:span text:style-name="T87">u</text:span><text:span text:style-name="T62">i</text:span><text:span text:style-name="T98">t</text:span><text:span text:style-name="T117">e</text:span><text:span text:style-name="T88">c</text:span><text:span text:style-name="T77">t</text:span><text:span text:style-name="T87">u</text:span><text:span text:style-name="T116">r</text:span><text:span text:style-name="T65">a</text:span><text:span text:style-name="T113"> </text:span><text:span text:style-name="T89">de </text:span><text:span text:style-name="T87">C</text:span><text:span text:style-name="T62">o</text:span><text:span text:style-name="T91">m</text:span><text:span text:style-name="T65">p</text:span><text:span text:style-name="T95">u</text:span><text:span text:style-name="T66">t</text:span><text:span text:style-name="T91">a</text:span><text:span text:style-name="T65">d</text:span><text:span text:style-name="T105">o</text:span><text:span text:style-name="T123">r</text:span><text:span text:style-name="T73">e</text:span><text:span text:style-name="T68">s</text:span><text:span text:style-name="T113"> </text:span><text:span text:style-name="T65">a</text:span><text:span text:style-name="T91">d</text:span><text:span text:style-name="T68">s</text:span><text:span text:style-name="T88">c</text:span><text:span text:style-name="T71">r</text:span><text:span text:style-name="T79">i</text:span><text:span text:style-name="T77">t</text:span><text:span text:style-name="T65">o</text:span><text:span text:style-name="T113"> </text:span><text:span text:style-name="T65">a</text:span><text:span text:style-name="T114"> </text:span><text:span text:style-name="T79">l</text:span><text:span text:style-name="T65">a</text:span><text:span text:style-name="T113"> </text:span><text:span text:style-name="T106">E</text:span><text:span text:style-name="T82">s</text:span><text:span text:style-name="T63">c</text:span><text:span text:style-name="T91">o</text:span><text:span text:style-name="T79">l</text:span><text:span text:style-name="T91">a </text:span><text:span text:style-name="T67">Uni</text:span><text:span text:style-name="T90">v</text:span><text:span text:style-name="T83">er</text:span><text:span text:style-name="T112">s</text:span><text:span text:style-name="T79">i</text:span><text:span text:style-name="T65">tària</text:span><text:span text:style-name="T113"> </text:span><text:span text:style-name="T75">P</text:span><text:span text:style-name="T102">o</text:span><text:span text:style-name="T66">litècni</text:span><text:span text:style-name="T95">c</text:span><text:span text:style-name="T65">a</text:span><text:span text:style-name="T114"> </text:span><text:span text:style-name="T91">d</text:span><text:span text:style-name="T73">e</text:span><text:span text:style-name="T79">l</text:span><text:span text:style-name="T114"> </text:span><text:span text:style-name="T109">B</text:span><text:span text:style-name="T64">aix </text:span><text:span text:style-name="T63">L</text:span><text:span text:style-name="T88">l</text:span><text:span text:style-name="T69">ob</text:span><text:span text:style-name="T123">r</text:span><text:span text:style-name="T73">e</text:span><text:span text:style-name="T91">g</text:span><text:span text:style-name="T65">a</text:span><text:span text:style-name="T74">t.</text:span></text:p>
        <text:p text:style-name="P38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6"><text:span text:style-name="T153">S</text:span><text:span text:style-name="T176">e</text:span><text:span text:style-name="T152">gund</text:span><text:span text:style-name="T154">a</text:span><text:span text:style-name="T183"> </text:span><text:span text:style-name="T155">ed</text:span><text:span text:style-name="T152">ición:</text:span><text:span text:style-name="T183"> </text:span><text:span text:style-name="T177">f</text:span><text:span text:style-name="T156">ebre</text:span><text:span text:style-name="T178">r</text:span><text:span text:style-name="T154">o</text:span><text:span text:style-name="T184"> </text:span><text:span text:style-name="T157">20</text:span><text:span text:style-name="T179">0</text:span><text:span text:style-name="T157">7</text:span></text:p>
        <text:p text:style-name="P47"><text:span text:style-name="T158">©</text:span><text:span text:style-name="T185"> </text:span><text:span text:style-name="T155">Fund</text:span><text:span text:style-name="T188">a</text:span><text:span text:style-name="T159">c</text:span><text:span text:style-name="T160">ió</text:span><text:span text:style-name="T184"> </text:span><text:span text:style-name="T161">per</text:span><text:span text:style-name="T185"> </text:span><text:span text:style-name="T154">a</text:span><text:span text:style-name="T184"> </text:span><text:span text:style-name="T160">la</text:span><text:span text:style-name="T184"> </text:span><text:span text:style-name="T162">Univers</text:span><text:span text:style-name="T189">i</text:span><text:span text:style-name="T155">tat</text:span><text:span text:style-name="T184"> </text:span><text:span text:style-name="T154">Oberta</text:span><text:span text:style-name="T184"> </text:span><text:span text:style-name="T190">d</text:span><text:span text:style-name="T163">e</text:span><text:span text:style-name="T185"> </text:span><text:span text:style-name="T152">C</text:span><text:span text:style-name="T187">a</text:span><text:span text:style-name="T156">talunya</text:span></text:p>
        <text:p text:style-name="P47"><text:span text:style-name="T180">A</text:span><text:span text:style-name="T191">v</text:span><text:span text:style-name="T157">.</text:span><text:span text:style-name="T185"> </text:span><text:span text:style-name="T186">T</text:span><text:span text:style-name="T164">i</text:span><text:span text:style-name="T154">b</text:span><text:span text:style-name="T192">i</text:span><text:span text:style-name="T154">da</text:span><text:span text:style-name="T193">bo</text:span><text:span text:style-name="T165">,</text:span><text:span text:style-name="T184"> </text:span><text:span text:style-name="T194">39</text:span><text:span text:style-name="T179">-</text:span><text:span text:style-name="T194">43</text:span><text:span text:style-name="T157">,</text:span><text:span text:style-name="T185"> </text:span><text:span text:style-name="T194">080</text:span><text:span text:style-name="T157">35</text:span><text:span text:style-name="T184"> </text:span><text:span text:style-name="T195">Bar</text:span><text:span text:style-name="T166">c</text:span><text:span text:style-name="T188">e</text:span><text:span text:style-name="T155">l</text:span><text:span text:style-name="T187">o</text:span><text:span text:style-name="T175">n</text:span><text:span text:style-name="T190">a</text:span></text:p>
        <text:p text:style-name="P47"><text:span text:style-name="T152">M</text:span><text:span text:style-name="T187">a</text:span><text:span text:style-name="T162">te</text:span><text:span text:style-name="T181">r</text:span><text:span text:style-name="T192">i</text:span><text:span text:style-name="T160">al</text:span><text:span text:style-name="T185"> </text:span><text:span text:style-name="T161">re</text:span><text:span text:style-name="T196">a</text:span><text:span text:style-name="T167">liza</text:span><text:span text:style-name="T197">d</text:span><text:span text:style-name="T154">o</text:span><text:span text:style-name="T184"> </text:span><text:span text:style-name="T154">p</text:span><text:span text:style-name="T190">o</text:span><text:span text:style-name="T168">r</text:span><text:span text:style-name="T185"> </text:span><text:span text:style-name="T169">Eureca</text:span><text:span text:style-name="T184"> </text:span><text:span text:style-name="T197">M</text:span><text:span text:style-name="T182">e</text:span><text:span text:style-name="T190">d</text:span><text:span text:style-name="T164">i</text:span><text:span text:style-name="T165">a,</text:span><text:span text:style-name="T184"> </text:span><text:span text:style-name="T170">SL</text:span></text:p>
        <text:p text:style-name="P47"><text:span text:style-name="T158">©</text:span><text:span text:style-name="T185"> </text:span><text:span text:style-name="T162">Autores:</text:span><text:span text:style-name="T184"> </text:span><text:span text:style-name="T155">Jordi</text:span><text:span text:style-name="T185"> </text:span><text:span text:style-name="T161">Herrera</text:span><text:span text:style-name="T185"> </text:span><text:span text:style-name="T171">J</text:span><text:span text:style-name="T198">o</text:span><text:span text:style-name="T161">ancomart</text:span><text:span text:style-name="T196">í</text:span><text:span text:style-name="T157">,</text:span><text:span text:style-name="T185"> </text:span><text:span text:style-name="T171">J</text:span><text:span text:style-name="T198">o</text:span><text:span text:style-name="T154">a</text:span><text:span text:style-name="T190">q</text:span><text:span text:style-name="T178">u</text:span><text:span text:style-name="T199">í</text:span><text:span text:style-name="T167">n</text:span><text:span text:style-name="T185"> </text:span><text:span text:style-name="T161">García</text:span><text:span text:style-name="T184"> </text:span><text:span text:style-name="T152">Alfaro,</text:span><text:span text:style-name="T184"> </text:span><text:span text:style-name="T170">X</text:span><text:span text:style-name="T190">a</text:span><text:span text:style-name="T162">vier</text:span><text:span text:style-name="T185"> </text:span><text:span text:style-name="T155">Perramón</text:span><text:span text:style-name="T184"> </text:span><text:span text:style-name="T156">Tornil</text:span></text:p>
        <text:p text:style-name="P47"><text:span text:style-name="T156">De</text:span><text:span text:style-name="T200">p</text:span><text:span text:style-name="T172">ósi</text:span><text:span text:style-name="T201">t</text:span><text:span text:style-name="T154">o</text:span><text:span text:style-name="T185"> </text:span><text:span text:style-name="T161">le</text:span><text:span text:style-name="T196">g</text:span><text:span text:style-name="T173">al:</text:span><text:span text:style-name="T185"> </text:span><text:span text:style-name="T160">B-4.642-2007</text:span></text:p>
        <text:p text:style-name="P50"/>
        <text:p text:style-name="P3"/>
        <text:p text:style-name="P53"><text:span text:style-name="T270">S</text:span><text:span text:style-name="T302">e</text:span><text:span text:style-name="T319"> </text:span><text:span text:style-name="T271">garan</text:span><text:span text:style-name="T321">t</text:span><text:span text:style-name="T303">i</text:span><text:span text:style-name="T272">z</text:span><text:span text:style-name="T304">a</text:span><text:span text:style-name="T344"> </text:span><text:span text:style-name="T273">permi</text:span><text:span text:style-name="T322">s</text:span><text:span text:style-name="T304">o</text:span><text:span text:style-name="T319"> </text:span><text:span text:style-name="T274">par</text:span><text:span text:style-name="T304">a</text:span><text:span text:style-name="T344"> </text:span><text:span text:style-name="T271">copiar</text:span><text:span text:style-name="T305">,</text:span><text:span text:style-name="T319"> </text:span><text:span text:style-name="T304">d</text:span><text:span text:style-name="T275">i</text:span><text:span text:style-name="T276">s</text:span><text:span text:style-name="T323">t</text:span><text:span text:style-name="T306">r</text:span><text:span text:style-name="T275">i</text:span><text:span text:style-name="T274">bui</text:span><text:span text:style-name="T304">r</text:span><text:span text:style-name="T344"> </text:span><text:span text:style-name="T307">y</text:span><text:span text:style-name="T319"> </text:span><text:span text:style-name="T274">modi</text:span><text:span text:style-name="T269">fica</text:span><text:span text:style-name="T301">r</text:span><text:span text:style-name="T344"> </text:span><text:span text:style-name="T277">e</text:span><text:span text:style-name="T324">s</text:span><text:span text:style-name="T278">t</text:span><text:span text:style-name="T308">e</text:span><text:span text:style-name="T344"> </text:span><text:span text:style-name="T279">document</text:span><text:span text:style-name="T309">o</text:span><text:span text:style-name="T344"> </text:span><text:span text:style-name="T280">segú</text:span><text:span text:style-name="T310">n</text:span><text:span text:style-name="T344"> </text:span><text:span text:style-name="T280">lo</text:span><text:span text:style-name="T310">s</text:span><text:span text:style-name="T344"> </text:span><text:span text:style-name="T279">tér</text:span><text:span text:style-name="T325">m</text:span><text:span text:style-name="T303">i</text:span><text:span text:style-name="T320">n</text:span><text:span text:style-name="T278">o</text:span><text:span text:style-name="T308">s</text:span><text:span text:style-name="T344"> </text:span><text:span text:style-name="T304">d</text:span><text:span text:style-name="T308">e</text:span><text:span text:style-name="T344"> </text:span><text:span text:style-name="T303">l</text:span><text:span text:style-name="T304">a</text:span><text:span text:style-name="T319"> </text:span><text:span text:style-name="T293">GN</text:span><text:span text:style-name="T347">U</text:span><text:span text:style-name="T345"> </text:span><text:span text:style-name="T340">F</text:span><text:span text:style-name="T294">r</text:span><text:span text:style-name="T295">e</text:span><text:span text:style-name="T348">e</text:span><text:span text:style-name="T351"> </text:span><text:span text:style-name="T296">Do</text:span><text:span text:style-name="T349">c</text:span><text:span text:style-name="T297">u</text:span><text:span text:style-name="T296">menta</text:span><text:span text:style-name="T341">t</text:span><text:span text:style-name="T292">io</text:span><text:span text:style-name="T346">n</text:span><text:span text:style-name="T345"> </text:span><text:span text:style-name="T350">L</text:span><text:span text:style-name="T298">i</text:span><text:span text:style-name="T295">cense</text:span><text:span text:style-name="T311">, </text:span><text:span text:style-name="T280">Versio</text:span><text:span text:style-name="T310">n</text:span><text:span text:style-name="T320"> </text:span><text:span text:style-name="T281">1.</text:span><text:span text:style-name="T311">2</text:span><text:span text:style-name="T320"> </text:span><text:span text:style-name="T304">o</text:span><text:span text:style-name="T269"> </text:span><text:span text:style-name="T273">cu</text:span><text:span text:style-name="T322">a</text:span><text:span text:style-name="T303">l</text:span><text:span text:style-name="T269">q</text:span><text:span text:style-name="T320">u</text:span><text:span text:style-name="T303">i</text:span><text:span text:style-name="T326">e</text:span><text:span text:style-name="T282">r</text:span><text:span text:style-name="T312">a</text:span><text:span text:style-name="T269"> </text:span><text:span text:style-name="T283">po</text:span><text:span text:style-name="T327">s</text:span><text:span text:style-name="T284">t</text:span><text:span text:style-name="T278">e</text:span><text:span text:style-name="T285">r</text:span><text:span text:style-name="T286">io</text:span><text:span text:style-name="T313">r</text:span><text:span text:style-name="T269"> p</text:span><text:span text:style-name="T320">u</text:span><text:span text:style-name="T304">b</text:span><text:span text:style-name="T271">licad</text:span><text:span text:style-name="T305">a</text:span><text:span text:style-name="T320"> </text:span><text:span text:style-name="T304">p</text:span><text:span text:style-name="T274">o</text:span><text:span text:style-name="T306">r</text:span><text:span text:style-name="T320"> </text:span><text:span text:style-name="T303">l</text:span><text:span text:style-name="T304">a</text:span><text:span text:style-name="T301"> </text:span><text:span text:style-name="T299">Fr</text:span><text:span text:style-name="T342">e</text:span><text:span text:style-name="T348">e</text:span><text:span text:style-name="T339"> </text:span><text:span text:style-name="T296">Softw</text:span><text:span text:style-name="T343">a</text:span><text:span text:style-name="T300">r</text:span><text:span text:style-name="T347">e</text:span><text:span text:style-name="T339"> </text:span><text:span text:style-name="T296">Founda</text:span><text:span text:style-name="T343">t</text:span><text:span text:style-name="T292">ion</text:span><text:span text:style-name="T311">,</text:span><text:span text:style-name="T269"> </text:span><text:span text:style-name="T328">s</text:span><text:span text:style-name="T303">i</text:span><text:span text:style-name="T301">n</text:span><text:span text:style-name="T320"> </text:span><text:span text:style-name="T277">s</text:span><text:span text:style-name="T324">e</text:span><text:span text:style-name="T283">ccion</text:span><text:span text:style-name="T327">e</text:span><text:span text:style-name="T314">s</text:span><text:span text:style-name="T320"> </text:span><text:span text:style-name="T303">i</text:span><text:span text:style-name="T320">n</text:span><text:span text:style-name="T279">variant</text:span><text:span text:style-name="T325">e</text:span><text:span text:style-name="T314">s</text:span><text:span text:style-name="T320"> </text:span><text:span text:style-name="T274">n</text:span><text:span text:style-name="T304">i</text:span><text:span text:style-name="T269"> </text:span><text:span text:style-name="T278">t</text:span><text:span text:style-name="T326">e</text:span><text:span text:style-name="T315">x</text:span><text:span text:style-name="T329">t</text:span><text:span text:style-name="T278">o</text:span><text:span text:style-name="T308">s</text:span><text:span text:style-name="T269"> </text:span><text:span text:style-name="T273">d</text:span><text:span text:style-name="T316">e</text:span><text:span text:style-name="T269"> </text:span><text:span text:style-name="T273">cubi</text:span><text:span text:style-name="T322">e</text:span><text:span text:style-name="T285">r</text:span><text:span text:style-name="T287">t</text:span><text:span text:style-name="T317">a</text:span><text:span text:style-name="T269"> </text:span><text:span text:style-name="T273">d</text:span><text:span text:style-name="T322">e</text:span><text:span text:style-name="T303">l</text:span><text:span text:style-name="T330">a</text:span><text:span text:style-name="T280">nt</text:span><text:span text:style-name="T331">e</text:span><text:span text:style-name="T285">r</text:span><text:span text:style-name="T274">a</text:span></text:p>
        <text:p text:style-name="P48"><text:span text:style-name="T304">o</text:span><text:span text:style-name="T269"> </text:span><text:span text:style-name="T288">tras</text:span><text:span text:style-name="T332">e</text:span><text:span text:style-name="T285">r</text:span><text:span text:style-name="T282">a</text:span><text:span text:style-name="T312">.</text:span><text:span text:style-name="T301"> </text:span><text:span text:style-name="T333">S</text:span><text:span text:style-name="T308">e</text:span><text:span text:style-name="T301"> </text:span><text:span text:style-name="T279">dispon</text:span><text:span text:style-name="T309">e</text:span><text:span text:style-name="T301"> </text:span><text:span text:style-name="T273">d</text:span><text:span text:style-name="T316">e</text:span><text:span text:style-name="T301"> </text:span><text:span text:style-name="T325">u</text:span><text:span text:style-name="T269">n</text:span><text:span text:style-name="T304">a</text:span><text:span text:style-name="T269"> </text:span><text:span text:style-name="T287">cop</text:span><text:span text:style-name="T317">i</text:span><text:span text:style-name="T304">a</text:span><text:span text:style-name="T269"> </text:span><text:span text:style-name="T273">d</text:span><text:span text:style-name="T316">e</text:span><text:span text:style-name="T301"> </text:span><text:span text:style-name="T286">l</text:span><text:span text:style-name="T313">a</text:span><text:span text:style-name="T269"> </text:span><text:span text:style-name="T303">l</text:span><text:span text:style-name="T275">i</text:span><text:span text:style-name="T289">c</text:span><text:span text:style-name="T334">e</text:span><text:span text:style-name="T287">nci</text:span><text:span text:style-name="T317">a</text:span><text:span text:style-name="T269"> </text:span><text:span text:style-name="T283">e</text:span><text:span text:style-name="T318">n</text:span><text:span text:style-name="T301"> </text:span><text:span text:style-name="T326">e</text:span><text:span text:style-name="T303">l</text:span><text:span text:style-name="T320"> </text:span><text:span text:style-name="T274">apartad</text:span><text:span text:style-name="T304">o</text:span><text:span text:style-name="T269"> </text:span><text:span text:style-name="T352">“</text:span><text:span text:style-name="T335">G</text:span><text:span text:style-name="T336">N</text:span><text:span text:style-name="T317">U</text:span><text:span text:style-name="T301"> </text:span><text:span text:style-name="T337">F</text:span><text:span text:style-name="T306">r</text:span><text:span text:style-name="T326">e</text:span><text:span text:style-name="T308">e</text:span><text:span text:style-name="T301"> </text:span><text:span text:style-name="T320">D</text:span><text:span text:style-name="T279">ocu</text:span><text:span text:style-name="T325">m</text:span><text:span text:style-name="T278">e</text:span><text:span text:style-name="T320">n</text:span><text:span text:style-name="T269">tatio</text:span><text:span text:style-name="T301">n</text:span><text:span text:style-name="T269"> </text:span><text:span text:style-name="T290">Lic</text:span><text:span text:style-name="T338">e</text:span><text:span text:style-name="T279">nse</text:span><text:span text:style-name="T309">”</text:span><text:span text:style-name="T269"> </text:span><text:span text:style-name="T273">d</text:span><text:span text:style-name="T316">e</text:span><text:span text:style-name="T269"> </text:span><text:span text:style-name="T326">e</text:span><text:span text:style-name="T291">s</text:span><text:span text:style-name="T278">t</text:span><text:span text:style-name="T308">e</text:span><text:span text:style-name="T301"> </text:span><text:span text:style-name="T279">doc</text:span><text:span text:style-name="T325">u</text:span><text:span text:style-name="T279">me</text:span><text:span text:style-name="T325">n</text:span><text:span text:style-name="T271">to.</text:span></text:p>
      </text:section>
      <text:p text:style-name="P86"/>
      <text:p text:style-name="P51"/>
      <text:p text:style-name="P54">Agradecimientos</text:p>
      <text:p text:style-name="P55"/>
      <text:p text:style-name="P6"/>
      <text:p text:style-name="P6"/>
      <text:p text:style-name="P6"/>
      <text:p text:style-name="P6"/>
      <text:p text:style-name="P6"/>
      <text:p text:style-name="P6"/>
      <text:p text:style-name="P57"><text:span text:style-name="T380">Los</text:span><text:span text:style-name="T400"> </text:span><text:span text:style-name="T381">a</text:span><text:span text:style-name="T401">u</text:span><text:span text:style-name="T382">t</text:span><text:span text:style-name="T402">o</text:span><text:span text:style-name="T383">res</text:span><text:span text:style-name="T400"> </text:span><text:span text:style-name="T384">agr</text:span><text:span text:style-name="T403">a</text:span><text:span text:style-name="T385">decen</text:span><text:span text:style-name="T413"> </text:span><text:span text:style-name="T386">a</text:span><text:span text:style-name="T413"> </text:span><text:span text:style-name="T387">la</text:span><text:span text:style-name="T400"> </text:span><text:span text:style-name="T388">F</text:span><text:span text:style-name="T404">u</text:span><text:span text:style-name="T389">nd</text:span><text:span text:style-name="T405">a</text:span><text:span text:style-name="T381">ción</text:span><text:span text:style-name="T413"> </text:span><text:span text:style-name="T390">para</text:span><text:span text:style-name="T400"> </text:span><text:span text:style-name="T387">la</text:span><text:span text:style-name="T400"> </text:span><text:span text:style-name="T386">Universit</text:span><text:span text:style-name="T415">a</text:span><text:span text:style-name="T391">t</text:span><text:span text:style-name="T413"> </text:span><text:span text:style-name="T386">O</text:span><text:span text:style-name="T406">b</text:span><text:span text:style-name="T381">ert</text:span><text:span text:style-name="T386">a</text:span><text:span text:style-name="T413"> </text:span><text:span text:style-name="T392">d</text:span><text:span text:style-name="T393">e</text:span><text:span text:style-name="T416"> </text:span><text:span text:style-name="T394">Ca- </text:span><text:span text:style-name="T395">t</text:span><text:span text:style-name="T407">a</text:span><text:span text:style-name="T381">lunya</text:span><text:span text:style-name="T417"> </text:span><text:span text:style-name="T408">(</text:span><text:span text:style-name="T396">h</text:span><text:span text:style-name="T389">ttp:</text:span><text:span text:style-name="T409">/</text:span><text:span text:style-name="T387">/ww</text:span><text:span text:style-name="T410">w</text:span><text:span text:style-name="T397">.</text:span><text:span text:style-name="T411">u</text:span><text:span text:style-name="T386">oc.</text:span><text:span text:style-name="T393">e</text:span><text:span text:style-name="T385">du)</text:span><text:span text:style-name="T417"> </text:span><text:span text:style-name="T387">la</text:span><text:span text:style-name="T418"> </text:span><text:span text:style-name="T385">fin</text:span><text:span text:style-name="T419">a</text:span><text:span text:style-name="T381">nciación</text:span><text:span text:style-name="T418"> </text:span><text:span text:style-name="T390">de</text:span><text:span text:style-name="T418"> </text:span><text:span text:style-name="T387">la</text:span><text:span text:style-name="T418"> </text:span><text:span text:style-name="T390">primera</text:span><text:span text:style-name="T417"> </text:span><text:span text:style-name="T385">edición</text:span><text:span text:style-name="T418"> </text:span><text:span text:style-name="T390">de </text:span><text:span text:style-name="T398">e</text:span><text:span text:style-name="T420">s</text:span><text:span text:style-name="T395">ta</text:span><text:span text:style-name="T414"> </text:span><text:span text:style-name="T390">obra,</text:span><text:span text:style-name="T414"> </text:span><text:span text:style-name="T385">enmarcada</text:span><text:span text:style-name="T414"> </text:span><text:span text:style-name="T389">en</text:span><text:span text:style-name="T414"> </text:span><text:span text:style-name="T393">el</text:span><text:span text:style-name="T414"> </text:span><text:span text:style-name="T420">M</text:span><text:span text:style-name="T406">á</text:span><text:span text:style-name="T421">s</text:span><text:span text:style-name="T412">t</text:span><text:span text:style-name="T387">er</text:span><text:span text:style-name="T414"> </text:span><text:span text:style-name="T421">I</text:span><text:span text:style-name="T396">n</text:span><text:span text:style-name="T381">ternacional</text:span><text:span text:style-name="T414"> </text:span><text:span text:style-name="T389">en</text:span><text:span text:style-name="T414"> </text:span><text:span text:style-name="T383">Software</text:span><text:span text:style-name="T414"> </text:span><text:span text:style-name="T398">Libre</text:span><text:span text:style-name="T414"> </text:span><text:span text:style-name="T383">ofre- </text:span><text:span text:style-name="T399">cido</text:span><text:span text:style-name="T413"> </text:span><text:span text:style-name="T422">p</text:span><text:span text:style-name="T401">o</text:span><text:span text:style-name="T399">r</text:span><text:span text:style-name="T413"> </text:span><text:span text:style-name="T387">la</text:span><text:span text:style-name="T413"> </text:span><text:span text:style-name="T390">citada</text:span><text:span text:style-name="T416"> </text:span><text:span text:style-name="T397">institución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8"/>
      <text:p text:style-name="P59">3</text:p>
      <text:p text:style-name="P87"/>
      <text:p text:style-name="P88"><text:span text:style-name="T202"><text:s/></text:span><text:span text:style-name="T423"></text:span><text:span text:style-name="T424"> </text:span><text:span text:style-name="T353">F</text:span><text:span text:style-name="T203">F</text:span><text:span text:style-name="T425">F</text:span><text:span text:style-name="T354">U</text:span><text:span text:style-name="T204">U</text:span><text:span text:style-name="T426">U</text:span><text:span text:style-name="T301">O</text:span><text:span text:style-name="T355">C</text:span><text:span text:style-name="T205">O</text:span><text:span text:style-name="T216">C</text:span><text:span text:style-name="T301">• </text:span><text:span text:style-name="T356">X</text:span><text:span text:style-name="T150">·</text:span><text:span text:style-name="T480">·</text:span><text:span text:style-name="T357">P</text:span><text:span text:style-name="T358">0</text:span><text:span text:style-name="T483">P</text:span><text:span text:style-name="T430">X</text:span><text:span text:style-name="T301">4</text:span><text:span text:style-name="T484">0</text:span><text:span text:style-name="T431">P</text:span><text:span text:style-name="T360">/</text:span><text:span text:style-name="T485">3</text:span><text:span text:style-name="T361">9</text:span><text:span text:style-name="T432">0</text:span><text:span text:style-name="T486">/</text:span><text:span text:style-name="T362">0</text:span><text:span text:style-name="T483">7</text:span><text:span text:style-name="T433">3</text:span><text:span text:style-name="T301">7</text:span><text:span text:style-name="T483">5</text:span><text:span text:style-name="T434">/</text:span><text:span text:style-name="T363">8</text:span><text:span text:style-name="T436">7</text:span><text:span text:style-name="T487">0</text:span><text:span text:style-name="T364">9</text:span><text:span text:style-name="T436">5</text:span><text:span text:style-name="T488">7</text:span><text:span text:style-name="T301">/</text:span><text:span text:style-name="T365">0</text:span><text:span text:style-name="T437">7</text:span><text:span text:style-name="T366">0</text:span><text:span text:style-name="T486">/</text:span><text:span text:style-name="T483">0</text:span><text:span text:style-name="T438">0</text:span><text:span text:style-name="T367">8</text:span><text:span text:style-name="T486">2</text:span><text:span text:style-name="T439">/</text:span><text:span text:style-name="T368">9</text:span><text:span text:style-name="T436">0</text:span><text:span text:style-name="T483">1</text:span><text:span text:style-name="T369">2</text:span><text:span text:style-name="T440">2</text:span><text:span text:style-name="T217">2</text:span><text:span text:style-name="T441">1</text:span><text:span text:style-name="T218">1</text:span><text:span text:style-name="T436">20</text:span><text:span text:style-name="T435"><text:tab/></text:span><text:span text:style-name="T304">3</text:span><text:span text:style-name="T301"><text:tab/></text:span><text:span text:style-name="T206">A</text:span><text:span text:style-name="T207">s</text:span><text:span text:style-name="T208">pe</text:span><text:span text:style-name="T209">ct</text:span><text:span text:style-name="T210">os</text:span><text:span text:style-name="T211"> </text:span><text:span text:style-name="T221">a</text:span><text:span text:style-name="T442">S</text:span><text:span text:style-name="T222">v</text:span><text:span text:style-name="T443">e</text:span><text:span text:style-name="T223">a</text:span><text:span text:style-name="T444">g</text:span><text:span text:style-name="T225">n</text:span><text:span text:style-name="T445">u</text:span><text:span text:style-name="T446">r</text:span><text:span text:style-name="T227">z</text:span><text:span text:style-name="T447">i</text:span><text:span text:style-name="T229">a</text:span><text:span text:style-name="T448">d</text:span><text:span text:style-name="T231">d</text:span><text:span text:style-name="T449">a</text:span><text:span text:style-name="T432">d</text:span><text:span text:style-name="T232">o</text:span><text:span text:style-name="T233">s</text:span><text:span text:style-name="T450">e</text:span><text:span text:style-name="T451">n</text:span><text:span text:style-name="T235">d</text:span><text:span text:style-name="T452">r</text:span><text:span text:style-name="T228">e</text:span><text:span text:style-name="T442">e</text:span><text:span text:style-name="T453">d</text:span><text:span text:style-name="T230">s</text:span><text:span text:style-name="T236">e</text:span><text:span text:style-name="T454">s</text:span><text:span text:style-name="T237">g</text:span><text:span text:style-name="T240">u</text:span><text:span text:style-name="T455">d</text:span><text:span text:style-name="T456">e</text:span><text:span text:style-name="T224">r</text:span><text:span text:style-name="T241">i</text:span><text:span text:style-name="T456">c</text:span><text:span text:style-name="T243">d</text:span><text:span text:style-name="T457">o</text:span><text:span text:style-name="T244">a</text:span><text:span text:style-name="T458">m</text:span><text:span text:style-name="T242">d</text:span><text:span text:style-name="T459">p</text:span><text:span text:style-name="T245">e</text:span><text:span text:style-name="T460">u</text:span><text:span text:style-name="T246">n</text:span><text:span text:style-name="T438">ta</text:span><text:span text:style-name="T461">d</text:span><text:span text:style-name="T251">r</text:span><text:span text:style-name="T252">e</text:span><text:span text:style-name="T443">o</text:span><text:span text:style-name="T253">d</text:span><text:span text:style-name="T431">r</text:span><text:span text:style-name="T462">e</text:span><text:span text:style-name="T254">e</text:span><text:span text:style-name="T464">s</text:span><text:span text:style-name="T255">s</text:span></text:p>
      <text:p text:style-name="P60"/>
      <text:p text:style-name="P13"><text:span text:style-name="T493">Int</text:span><text:span text:style-name="T494">r</text:span><text:span text:style-name="T495">oducci</text:span><text:span text:style-name="T496">o</text:span><text:span text:style-name="T499">´</text:span><text:span text:style-name="T500"> </text:span><text:span text:style-name="T495">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2"/>
      <text:p text:style-name="P64"><text:span text:style-name="T503">En</text:span><text:span text:style-name="T507"> </text:span><text:span text:style-name="T503">esta</text:span><text:span text:style-name="T507"> </text:span><text:span text:style-name="T503">asignatura</text:span><text:span text:style-name="T507"> </text:span><text:span text:style-name="T503">se</text:span><text:span text:style-name="T507"> </text:span><text:span text:style-name="T503">presenta</text:span><text:span text:style-name="T507"> </text:span><text:span text:style-name="T503">la</text:span><text:span text:style-name="T507"> </text:span><text:span text:style-name="T503">problem</text:span><text:span text:style-name="T508">a</text:span><text:span text:style-name="T510">´</text:span><text:span text:style-name="T503">tica</text:span><text:span text:style-name="T507"> </text:span><text:span text:style-name="T503">de</text:span><text:span text:style-name="T507"> </text:span><text:span text:style-name="T503">la</text:span><text:span text:style-name="T507"> </text:span><text:span text:style-name="T503">s</text:span><text:span text:style-name="T512">e</text:span><text:span text:style-name="T503">guridad</text:span><text:span text:style-name="T507"> </text:span><text:span text:style-name="T503">en</text:span><text:span text:style-name="T507"> </text:span><text:span text:style-name="T503">las</text:span><text:span text:style-name="T507"> </text:span><text:span text:style-name="T503">redes</text:span><text:span text:style-name="T507"> </text:span><text:span text:style-name="T503">de computadores</text:span><text:span text:style-name="T502"> </text:span><text:span text:style-name="T516">y</text:span><text:span text:style-name="T503">,</text:span><text:span text:style-name="T502"> </text:span><text:span text:style-name="T503">m</text:span><text:span text:style-name="T517">a</text:span><text:span text:style-name="T503">´s</text:span><text:span text:style-name="T502"> </text:span><text:span text:style-name="T503">concretamente,</text:span><text:span text:style-name="T502"> </text:span><text:span text:style-name="T503">en</text:span><text:span text:style-name="T502"> </text:span><text:span text:style-name="T503">las</text:span><text:span text:style-name="T502"> </text:span><text:span text:style-name="T503">redes</text:span><text:span text:style-name="T502"> </text:span><text:span text:style-name="T503">TCP/I</text:span><text:span text:style-name="T518">P</text:span><text:span text:style-name="T503">.</text:span></text:p>
      <text:p text:style-name="P52"/>
      <text:p text:style-name="P6"/>
      <text:p text:style-name="P65"><text:span text:style-name="T503">La</text:span><text:span text:style-name="T521"> </text:span><text:span text:style-name="T503">estructuraci</text:span><text:span text:style-name="T522">o</text:span><text:span text:style-name="T503">´</text:span><text:span text:style-name="T524"> </text:span><text:span text:style-name="T503">n</text:span><text:span text:style-name="T521"> </text:span><text:span text:style-name="T503">sigue</text:span><text:span text:style-name="T526"> </text:span><text:span text:style-name="T503">el</text:span><text:span text:style-name="T521"> </text:span><text:span text:style-name="T503">siguiente</text:span><text:span text:style-name="T521"> </text:span><text:span text:style-name="T503">modelo.</text:span><text:span text:style-name="T502"> </text:span><text:span text:style-name="T527"><text:s/></text:span><text:span text:style-name="T503">En</text:span><text:span text:style-name="T521"> </text:span><text:span text:style-name="T503">primer</text:span><text:span text:style-name="T521"> </text:span><text:span text:style-name="T503">lu</text:span><text:span text:style-name="T530">g</text:span><text:span text:style-name="T503">a</text:span><text:span text:style-name="T532">r</text:span><text:span text:style-name="T503">,</text:span><text:span text:style-name="T534"> </text:span><text:span text:style-name="T503">se</text:span><text:span text:style-name="T521"> </text:span><text:span text:style-name="T503">presenta</text:span><text:span text:style-name="T521"> </text:span><text:span text:style-name="T503">la problem</text:span><text:span text:style-name="T508">a</text:span><text:span text:style-name="T510">´</text:span><text:span text:style-name="T503">tica</text:span><text:span text:style-name="T535"> </text:span><text:span text:style-name="T503">de</text:span><text:span text:style-name="T535"> </text:span><text:span text:style-name="T503">la</text:span><text:span text:style-name="T535"> </text:span><text:span text:style-name="T503">s</text:span><text:span text:style-name="T512">e</text:span><text:span text:style-name="T503">guridad</text:span><text:span text:style-name="T535"> </text:span><text:span text:style-name="T503">en</text:span><text:span text:style-name="T535"> </text:span><text:span text:style-name="T503">las</text:span><text:span text:style-name="T535"> </text:span><text:span text:style-name="T503">redes</text:span><text:span text:style-name="T535"> </text:span><text:span text:style-name="T503">TCP/I</text:span><text:span text:style-name="T518">P</text:span><text:span text:style-name="T503">.</text:span><text:span text:style-name="T535"> </text:span><text:span text:style-name="T503">Cabe</text:span><text:span text:style-name="T535"> </text:span><text:span text:style-name="T503">destacar</text:span><text:span text:style-name="T535"> </text:span><text:span text:style-name="T503">que</text:span><text:span text:style-name="T535"> </text:span><text:span text:style-name="T503">esta</text:span><text:span text:style-name="T535"> </text:span><text:span text:style-name="T503">asig- natura</text:span><text:span text:style-name="T527"> </text:span><text:span text:style-name="T503">se</text:span><text:span text:style-name="T527"> </text:span><text:span text:style-name="T503">centra</text:span><text:span text:style-name="T527"> </text:span><text:span text:style-name="T503">en</text:span><text:span text:style-name="T527"> </text:span><text:span text:style-name="T503">la</text:span><text:span text:style-name="T527"> </text:span><text:span text:style-name="T503">problem</text:span><text:span text:style-name="T508">a</text:span><text:span text:style-name="T510">´</text:span><text:span text:style-name="T503">tica</text:span><text:span text:style-name="T527"> </text:span><text:span text:style-name="T503">de</text:span><text:span text:style-name="T527"> </text:span><text:span text:style-name="T503">la</text:span><text:span text:style-name="T527"> </text:span><text:span text:style-name="T503">s</text:span><text:span text:style-name="T512">e</text:span><text:span text:style-name="T503">guridad</text:span><text:span text:style-name="T527"> </text:span><text:span text:style-name="T503">en</text:span><text:span text:style-name="T527"> </text:span><text:span text:style-name="T503">las</text:span><text:span text:style-name="T527"> </text:span><text:span text:style-name="T503">redes</text:span><text:span text:style-name="T527"> </text:span><text:span text:style-name="T516">y</text:span><text:span text:style-name="T503">,</text:span><text:span text:style-name="T527"> </text:span><text:span text:style-name="T503">por</text:span><text:span text:style-name="T527"> </text:span><text:span text:style-name="T503">lo</text:span><text:span text:style-name="T527"> </text:span><text:span text:style-name="T503">tanto algunos</text:span><text:span text:style-name="T509"> </text:span><text:span text:style-name="T503">temas</text:span><text:span text:style-name="T509"> </text:span><text:span text:style-name="T503">de</text:span><text:span text:style-name="T509"> </text:span><text:span text:style-name="T503">s</text:span><text:span text:style-name="T512">e</text:span><text:span text:style-name="T503">guridad</text:span><text:span text:style-name="T509"> </text:span><text:span text:style-name="T503">que</text:span><text:span text:style-name="T509"> </text:span><text:span text:style-name="T503">hacen</text:span><text:span text:style-name="T509"> </text:span><text:span text:style-name="T503">referencia</text:span><text:span text:style-name="T509"> </text:span><text:span text:style-name="T503">a</text:span><text:span text:style-name="T509"> </text:span><text:span text:style-name="T503">procesos</text:span><text:span text:style-name="T509"> </text:span><text:span text:style-name="T503">m</text:span><text:span text:style-name="T508">a</text:span><text:span text:style-name="T510">´</text:span><text:span text:style-name="T503">s</text:span><text:span text:style-name="T509"> </text:span><text:span text:style-name="T503">espe</text:span><text:span text:style-name="T536">c</text:span><text:span text:style-name="T537">´</text:span><text:span text:style-name="T504">ıficos </text:span><text:span text:style-name="T503">de</text:span><text:span text:style-name="T538"> </text:span><text:span text:style-name="T503">los</text:span><text:span text:style-name="T539"> </text:span><text:span text:style-name="T503">propios</text:span><text:span text:style-name="T538"> </text:span><text:span text:style-name="T503">sistemas</text:span><text:span text:style-name="T538"> </text:span><text:span text:style-name="T503">inform</text:span><text:span text:style-name="T508">a</text:span><text:span text:style-name="T510">´</text:span><text:span text:style-name="T503">ticos</text:span><text:span text:style-name="T538"> </text:span><text:span text:style-name="T503">s</text:span><text:span text:style-name="T522">o</text:span><text:span text:style-name="T503">´</text:span><text:span text:style-name="T524"> </text:span><text:span text:style-name="T503">lo</text:span><text:span text:style-name="T538"> </text:span><text:span text:style-name="T503">los</text:span><text:span text:style-name="T539"> </text:span><text:span text:style-name="T503">estudiaremos</text:span><text:span text:style-name="T539"> </text:span><text:span text:style-name="T503">sumariamente</text:span><text:span text:style-name="T538"> </text:span><text:span text:style-name="T503">co- mo</text:span><text:span text:style-name="T502"> </text:span><text:span text:style-name="T503">consecuencia</text:span><text:span text:style-name="T502"> </text:span><text:span text:style-name="T503">de</text:span><text:span text:style-name="T502"> </text:span><text:span text:style-name="T503">la</text:span><text:span text:style-name="T502"> </text:span><text:span text:style-name="T503">problem</text:span><text:span text:style-name="T508">a</text:span><text:span text:style-name="T510">´</text:span><text:span text:style-name="T503">tica</text:span><text:span text:style-name="T502"> </text:span><text:span text:style-name="T503">de</text:span><text:span text:style-name="T502"> </text:span><text:span text:style-name="T503">la</text:span><text:span text:style-name="T502"> </text:span><text:span text:style-name="T503">s</text:span><text:span text:style-name="T512">e</text:span><text:span text:style-name="T503">guridad</text:span><text:span text:style-name="T502"> </text:span><text:span text:style-name="T503">en</text:span><text:span text:style-name="T502"> </text:span><text:span text:style-name="T503">las</text:span><text:span text:style-name="T502"> </text:span><text:span text:style-name="T503">redes.</text:span></text:p>
      <text:p text:style-name="P52"/>
      <text:p text:style-name="P6"/>
      <text:p text:style-name="P65"><text:span text:style-name="T503">Una</text:span><text:span text:style-name="T540"> </text:span><text:span text:style-name="T512">v</text:span><text:span text:style-name="T503">ez</text:span><text:span text:style-name="T509"> </text:span><text:span text:style-name="T503">hayamos</text:span><text:span text:style-name="T540"> </text:span><text:span text:style-name="T503">visto</text:span><text:span text:style-name="T509"> </text:span><text:span text:style-name="T503">cu</text:span><text:span text:style-name="T508">a</text:span><text:span text:style-name="T510">´</text:span><text:span text:style-name="T503">les</text:span><text:span text:style-name="T540"> </text:span><text:span text:style-name="T503">son</text:span><text:span text:style-name="T509"> </text:span><text:span text:style-name="T503">los</text:span><text:span text:style-name="T540"> </text:span><text:span text:style-name="T542">e</text:span><text:span text:style-name="T512">v</text:span><text:span text:style-name="T503">entuales</text:span><text:span text:style-name="T509"> </text:span><text:span text:style-name="T503">problemas</text:span><text:span text:style-name="T509"> </text:span><text:span text:style-name="T503">de</text:span><text:span text:style-name="T540"> </text:span><text:span text:style-name="T503">s</text:span><text:span text:style-name="T512">e</text:span><text:span text:style-name="T503">guridad</text:span><text:span text:style-name="T509"> </text:span><text:span text:style-name="T503">en este</text:span><text:span text:style-name="T502"> </text:span><text:span text:style-name="T544"><text:s/></text:span><text:span text:style-name="T503">tipo</text:span><text:span text:style-name="T502"> </text:span><text:span text:style-name="T544"><text:s/></text:span><text:span text:style-name="T503">de</text:span><text:span text:style-name="T502"> </text:span><text:span text:style-name="T544"><text:s/></text:span><text:span text:style-name="T503">redes,</text:span><text:span text:style-name="T502"> </text:span><text:span text:style-name="T545"><text:s/></text:span><text:span text:style-name="T503">nos</text:span><text:span text:style-name="T502"> </text:span><text:span text:style-name="T544"><text:s/></text:span><text:span text:style-name="T503">centraremos</text:span><text:span text:style-name="T502"> </text:span><text:span text:style-name="T544"><text:s/></text:span><text:span text:style-name="T503">en</text:span><text:span text:style-name="T502"> </text:span><text:span text:style-name="T544"><text:s/></text:span><text:span text:style-name="T503">los</text:span><text:span text:style-name="T502"> </text:span><text:span text:style-name="T544"><text:s/></text:span><text:span text:style-name="T503">mecanismos</text:span><text:span text:style-name="T502"> </text:span><text:span text:style-name="T544"><text:s/></text:span><text:span text:style-name="T503">de</text:span><text:span text:style-name="T502"> </text:span><text:span text:style-name="T544"><text:s/></text:span><text:span text:style-name="T503">pr</text:span><text:span text:style-name="T542">e</text:span><text:span text:style-name="T512">v</text:span><text:span text:style-name="T503">enci</text:span><text:span text:style-name="T522">o</text:span><text:span text:style-name="T503">´</text:span><text:span text:style-name="T524"> </text:span><text:span text:style-name="T503">n</text:span><text:span text:style-name="T502"> </text:span><text:span text:style-name="T544"><text:s/></text:span><text:span text:style-name="T503">que </text:span><text:span text:style-name="T512">e</text:span><text:span text:style-name="T503">xisten</text:span><text:span text:style-name="T547"> </text:span><text:span text:style-name="T503">para</text:span><text:span text:style-name="T547"> </text:span><text:span text:style-name="T503">a</text:span><text:span text:style-name="T547"> </text:span><text:span text:style-name="T503">intentar</text:span><text:span text:style-name="T547"> </text:span><text:span text:style-name="T503">minimizar</text:span><text:span text:style-name="T547"> </text:span><text:span text:style-name="T503">la</text:span><text:span text:style-name="T547"> </text:span><text:span text:style-name="T503">realizaci</text:span><text:span text:style-name="T522">o</text:span><text:span text:style-name="T503">´</text:span><text:span text:style-name="T524"> </text:span><text:span text:style-name="T503">n</text:span><text:span text:style-name="T547"> </text:span><text:span text:style-name="T503">de</text:span><text:span text:style-name="T547"> </text:span><text:span text:style-name="T503">los</text:span><text:span text:style-name="T547"> </text:span><text:span text:style-name="T503">ataques</text:span><text:span text:style-name="T547"> </text:span><text:span text:style-name="T503">descritos</text:span><text:span text:style-name="T547"> </text:span><text:span text:style-name="T503">en</text:span><text:span text:style-name="T547"> </text:span><text:span text:style-name="T503">el primer</text:span><text:span text:style-name="T549"> </text:span><text:span text:style-name="T503">m</text:span><text:span text:style-name="T522">o</text:span><text:span text:style-name="T503">´</text:span><text:span text:style-name="T524"> </text:span><text:span text:style-name="T503">dulo.</text:span><text:span text:style-name="T502"> </text:span><text:span text:style-name="T515"><text:s/></text:span><text:span text:style-name="T518">V</text:span><text:span text:style-name="T503">eremos</text:span><text:span text:style-name="T549"> </text:span><text:span text:style-name="T503">que,</text:span><text:span text:style-name="T540"> </text:span><text:span text:style-name="T503">fundamentalmente,</text:span><text:span text:style-name="T540"> </text:span><text:span text:style-name="T503">las</text:span><text:span text:style-name="T549"> </text:span><text:span text:style-name="T503">t</text:span><text:span text:style-name="T508">e</text:span><text:span text:style-name="T510">´</text:span><text:span text:style-name="T503">cnicas</text:span><text:span text:style-name="T549"> </text:span><text:span text:style-name="T503">de</text:span><text:span text:style-name="T549"> </text:span><text:span text:style-name="T503">pr</text:span><text:span text:style-name="T542">e</text:span><text:span text:style-name="T512">v</text:span><text:span text:style-name="T503">enci</text:span><text:span text:style-name="T522">o</text:span><text:span text:style-name="T503">´</text:span><text:span text:style-name="T524"> </text:span><text:span text:style-name="T503">n</text:span></text:p>
      <text:p text:style-name="P14"><text:span text:style-name="T503">se</text:span><text:span text:style-name="T502"> </text:span><text:span text:style-name="T503">basan</text:span><text:span text:style-name="T502"> </text:span><text:span text:style-name="T503">en</text:span><text:span text:style-name="T502"> </text:span><text:span text:style-name="T503">el</text:span><text:span text:style-name="T502"> </text:span><text:span text:style-name="T505">filtraje</text:span><text:span text:style-name="T502"> </text:span><text:span text:style-name="T503">de</text:span><text:span text:style-name="T502"> </text:span><text:span text:style-name="T503">informaci</text:span><text:span text:style-name="T522">o</text:span><text:span text:style-name="T503">´</text:span><text:span text:style-name="T524"> </text:span><text:span text:style-name="T503">n.</text:span></text:p>
      <text:p text:style-name="P67"/>
      <text:p text:style-name="P6"/>
      <text:p text:style-name="P65"><text:span text:style-name="T503">Posteriormente</text:span><text:span text:style-name="T551"> </text:span><text:span text:style-name="T503">pondremos</text:span><text:span text:style-name="T551"> </text:span><text:span text:style-name="T508">e</text:span><text:span text:style-name="T510">´</text:span><text:span text:style-name="T503">n</text:span><text:span text:style-name="T554">f</text:span><text:span text:style-name="T503">asis</text:span><text:span text:style-name="T551"> </text:span><text:span text:style-name="T503">en</text:span><text:span text:style-name="T551"> </text:span><text:span text:style-name="T503">las</text:span><text:span text:style-name="T551"> </text:span><text:span text:style-name="T503">t</text:span><text:span text:style-name="T508">e</text:span><text:span text:style-name="T510">´</text:span><text:span text:style-name="T503">cnicas</text:span><text:span text:style-name="T551"> </text:span><text:span text:style-name="T503">espe</text:span><text:span text:style-name="T536">c</text:span><text:span text:style-name="T537">´</text:span><text:span text:style-name="T504">ıficas</text:span><text:span text:style-name="T551"> </text:span><text:span text:style-name="T503">de</text:span><text:span text:style-name="T551"> </text:span><text:span text:style-name="T503">protecci</text:span><text:span text:style-name="T522">o</text:span><text:span text:style-name="T503">´</text:span><text:span text:style-name="T524"> </text:span><text:span text:style-name="T503">n </text:span><text:span text:style-name="T512">e</text:span><text:span text:style-name="T503">xistentes.</text:span><text:span text:style-name="T502"> </text:span><text:span text:style-name="T515"><text:s/></text:span><text:span text:style-name="T503">En</text:span><text:span text:style-name="T549"> </text:span><text:span text:style-name="T503">particula</text:span><text:span text:style-name="T532">r</text:span><text:span text:style-name="T503">,</text:span><text:span text:style-name="T540"> </text:span><text:span text:style-name="T503">introduciremos</text:span><text:span text:style-name="T549"> </text:span><text:span text:style-name="T503">las</text:span><text:span text:style-name="T549"> </text:span><text:span text:style-name="T503">nociones</text:span><text:span text:style-name="T549"> </text:span><text:span text:style-name="T503">b</text:span><text:span text:style-name="T508">a</text:span><text:span text:style-name="T510">´</text:span><text:span text:style-name="T503">sicas</text:span><text:span text:style-name="T549"> </text:span><text:span text:style-name="T503">de</text:span><text:span text:style-name="T549"> </text:span><text:span text:style-name="T503">criptogra</text:span><text:span text:style-name="T536">f</text:span><text:span text:style-name="T537">´</text:span><text:span text:style-name="T503">ıa que</text:span><text:span text:style-name="T557"> </text:span><text:span text:style-name="T503">nos</text:span><text:span text:style-name="T557"> </text:span><text:span text:style-name="T503">permitir</text:span><text:span text:style-name="T508">a</text:span><text:span text:style-name="T510">´</text:span><text:span text:style-name="T503">n</text:span><text:span text:style-name="T557"> </text:span><text:span text:style-name="T503">entender</text:span><text:span text:style-name="T545"> </text:span><text:span text:style-name="T503">el</text:span><text:span text:style-name="T557"> </text:span><text:span text:style-name="T503">funcionamiento</text:span><text:span text:style-name="T557"> </text:span><text:span text:style-name="T503">de</text:span><text:span text:style-name="T557"> </text:span><text:span text:style-name="T503">distintos</text:span><text:span text:style-name="T545"> </text:span><text:span text:style-name="T503">mecanismos</text:span><text:span text:style-name="T557"> </text:span><text:span text:style-name="T503">y</text:span><text:span text:style-name="T557"> </text:span><text:span text:style-name="T503">apli- caciones</text:span><text:span text:style-name="T551"> </text:span><text:span text:style-name="T503">que</text:span><text:span text:style-name="T551"> </text:span><text:span text:style-name="T503">permiten</text:span><text:span text:style-name="T551"> </text:span><text:span text:style-name="T503">prot</text:span><text:span text:style-name="T512">e</text:span><text:span text:style-name="T503">gerse</text:span><text:span text:style-name="T551"> </text:span><text:span text:style-name="T503">frente</text:span><text:span text:style-name="T551"> </text:span><text:span text:style-name="T503">los</text:span><text:span text:style-name="T551"> </text:span><text:span text:style-name="T503">ataques.</text:span><text:span text:style-name="T502"> <text:s/></text:span><text:span text:style-name="T558"><text:s/></text:span><text:span text:style-name="T503">En</text:span><text:span text:style-name="T551"> </text:span><text:span text:style-name="T503">concreto</text:span><text:span text:style-name="T551"> </text:span><text:span text:style-name="T503">nos</text:span><text:span text:style-name="T551"> </text:span><text:span text:style-name="T503">cen- traremos</text:span><text:span text:style-name="T507"> </text:span><text:span text:style-name="T503">en</text:span><text:span text:style-name="T507"> </text:span><text:span text:style-name="T503">los</text:span><text:span text:style-name="T507"> </text:span><text:span text:style-name="T503">mecanismos</text:span><text:span text:style-name="T507"> </text:span><text:span text:style-name="T503">de</text:span><text:span text:style-name="T507"> </text:span><text:span text:style-name="T503">autenti</text:span><text:span text:style-name="T504">ficaci</text:span><text:span text:style-name="T522">o</text:span><text:span text:style-name="T503">´</text:span><text:span text:style-name="T524"> </text:span><text:span text:style-name="T503">n</text:span><text:span text:style-name="T507"> </text:span><text:span text:style-name="T503">y</text:span><text:span text:style-name="T507"> </text:span><text:span text:style-name="T503">en</text:span><text:span text:style-name="T507"> </text:span><text:span text:style-name="T503">la</text:span><text:span text:style-name="T507"> </text:span><text:span text:style-name="T505">fiabilidad</text:span><text:span text:style-name="T507"> </text:span><text:span text:style-name="T503">que</text:span><text:span text:style-name="T507"> </text:span><text:span text:style-name="T503">nos</text:span><text:span text:style-name="T507"> </text:span><text:span text:style-name="T503">pro- porcionan</text:span><text:span text:style-name="T560"> </text:span><text:span text:style-name="T503">los</text:span><text:span text:style-name="T560"> </text:span><text:span text:style-name="T503">diferentes</text:span><text:span text:style-name="T560"> </text:span><text:span text:style-name="T503">tipos,</text:span><text:span text:style-name="T541"> </text:span><text:span text:style-name="T512">v</text:span><text:span text:style-name="T503">eremos</text:span><text:span text:style-name="T560"> </text:span><text:span text:style-name="T503">qu</text:span><text:span text:style-name="T508">e</text:span><text:span text:style-name="T503">´</text:span><text:span text:style-name="T539"> </text:span><text:span text:style-name="T503">mecanismos</text:span><text:span text:style-name="T560"> </text:span><text:span text:style-name="T503">de</text:span><text:span text:style-name="T560"> </text:span><text:span text:style-name="T503">protecci</text:span><text:span text:style-name="T522">o</text:span><text:span text:style-name="T503">´</text:span><text:span text:style-name="T524"> </text:span><text:span text:style-name="T503">n</text:span><text:span text:style-name="T560"> </text:span><text:span text:style-name="T512">e</text:span><text:span text:style-name="T503">xisten</text:span></text:p>
      <text:p text:style-name="P68"><text:span text:style-name="T503">a</text:span><text:span text:style-name="T560"> </text:span><text:span text:style-name="T503">n</text:span><text:span text:style-name="T542">i</text:span><text:span text:style-name="T512">v</text:span><text:span text:style-name="T503">el</text:span><text:span text:style-name="T560"> </text:span><text:span text:style-name="T503">de</text:span><text:span text:style-name="T560"> </text:span><text:span text:style-name="T503">red</text:span><text:span text:style-name="T560"> </text:span><text:span text:style-name="T503">y</text:span><text:span text:style-name="T560"> </text:span><text:span text:style-name="T503">a</text:span><text:span text:style-name="T560"> </text:span><text:span text:style-name="T503">n</text:span><text:span text:style-name="T542">i</text:span><text:span text:style-name="T512">v</text:span><text:span text:style-name="T503">el</text:span><text:span text:style-name="T560"> </text:span><text:span text:style-name="T503">de</text:span><text:span text:style-name="T560"> </text:span><text:span text:style-name="T503">transporte</text:span><text:span text:style-name="T560"> </text:span><text:span text:style-name="T503">y</text:span><text:span text:style-name="T560"> </text:span><text:span text:style-name="T512">v</text:span><text:span text:style-name="T503">eremos</text:span><text:span text:style-name="T560"> </text:span><text:span text:style-name="T503">c</text:span><text:span text:style-name="T522">o</text:span><text:span text:style-name="T503">´</text:span><text:span text:style-name="T524"> </text:span><text:span text:style-name="T503">mo</text:span><text:span text:style-name="T560"> </text:span><text:span text:style-name="T503">podemos</text:span><text:span text:style-name="T560"> </text:span><text:span text:style-name="T503">crear</text:span><text:span text:style-name="T560"> </text:span><text:span text:style-name="T503">redes</text:span><text:span text:style-name="T560"> </text:span><text:span text:style-name="T503">pri- </text:span><text:span text:style-name="T542">v</text:span><text:span text:style-name="T503">adas</text:span><text:span text:style-name="T561"> </text:span><text:span text:style-name="T503">virtuales.</text:span><text:span text:style-name="T509"> </text:span><text:span text:style-name="T503">Por</text:span><text:span text:style-name="T561"> </text:span><text:span text:style-name="T503">otro</text:span><text:span text:style-name="T511"> </text:span><text:span text:style-name="T503">lado,</text:span><text:span text:style-name="T511"> </text:span><text:span text:style-name="T503">tambi</text:span><text:span text:style-name="T508">e</text:span><text:span text:style-name="T510">´</text:span><text:span text:style-name="T503">n</text:span><text:span text:style-name="T561"> </text:span><text:span text:style-name="T512">v</text:span><text:span text:style-name="T503">eremos</text:span><text:span text:style-name="T511"> </text:span><text:span text:style-name="T503">c</text:span><text:span text:style-name="T522">o</text:span><text:span text:style-name="T503">´</text:span><text:span text:style-name="T524"> </text:span><text:span text:style-name="T503">mo</text:span><text:span text:style-name="T561"> </text:span><text:span text:style-name="T503">funcionan</text:span><text:span text:style-name="T511"> </text:span><text:span text:style-name="T503">algunas</text:span><text:span text:style-name="T561"> </text:span><text:span text:style-name="T503">apli- caciones</text:span><text:span text:style-name="T521"> </text:span><text:span text:style-name="T503">s</text:span><text:span text:style-name="T512">e</text:span><text:span text:style-name="T503">guras,</text:span><text:span text:style-name="T565"> </text:span><text:span text:style-name="T503">como</text:span><text:span text:style-name="T521"> </text:span><text:span text:style-name="T503">el</text:span><text:span text:style-name="T521"> </text:span><text:span text:style-name="T503">protocolo</text:span><text:span text:style-name="T521"> </text:span><text:span text:style-name="T503">SSH</text:span><text:span text:style-name="T521"> </text:span><text:span text:style-name="T503">o</text:span><text:span text:style-name="T521"> </text:span><text:span text:style-name="T503">est</text:span><text:span text:style-name="T508">a</text:span><text:span text:style-name="T510">´</text:span><text:span text:style-name="T503">ndares</text:span><text:span text:style-name="T521"> </text:span><text:span text:style-name="T503">de</text:span><text:span text:style-name="T521"> </text:span><text:span text:style-name="T503">correo</text:span><text:span text:style-name="T521"> </text:span><text:span text:style-name="T503">electr</text:span><text:span text:style-name="T522">o</text:span><text:span text:style-name="T503">´</text:span><text:span text:style-name="T524"> </text:span><text:span text:style-name="T503">nico s</text:span><text:span text:style-name="T512">e</text:span><text:span text:style-name="T503">guro.</text:span></text:p>
      <text:p text:style-name="P52"/>
      <text:p text:style-name="P6"/>
      <text:p text:style-name="P14"><text:span text:style-name="T503">Finalmente,</text:span><text:span text:style-name="T567"> </text:span><text:span text:style-name="T503">y</text:span><text:span text:style-name="T568"> </text:span><text:span text:style-name="T503">partiendo</text:span><text:span text:style-name="T568"> </text:span><text:span text:style-name="T503">de</text:span><text:span text:style-name="T568"> </text:span><text:span text:style-name="T503">la</text:span><text:span text:style-name="T568"> </text:span><text:span text:style-name="T503">base</text:span><text:span text:style-name="T568"> </text:span><text:span text:style-name="T503">que</text:span><text:span text:style-name="T568"> </text:span><text:span text:style-name="T503">no</text:span><text:span text:style-name="T568"> </text:span><text:span text:style-name="T503">todos</text:span><text:span text:style-name="T568"> </text:span><text:span text:style-name="T503">los</text:span><text:span text:style-name="T568"> </text:span><text:span text:style-name="T503">sistemas</text:span><text:span text:style-name="T568"> </text:span><text:span text:style-name="T503">de</text:span><text:span text:style-name="T568"> </text:span><text:span text:style-name="T503">pr</text:span><text:span text:style-name="T542">e</text:span><text:span text:style-name="T512">v</text:span><text:span text:style-name="T503">enci</text:span><text:span text:style-name="T522">o</text:span><text:span text:style-name="T503">´</text:span><text:span text:style-name="T524"> </text:span><text:span text:style-name="T503">n</text:span></text:p>
      <text:p text:style-name="P69"><text:span text:style-name="T503">y</text:span><text:span text:style-name="T568"> </text:span><text:span text:style-name="T503">protecci</text:span><text:span text:style-name="T522">o</text:span><text:span text:style-name="T503">´</text:span><text:span text:style-name="T524"> </text:span><text:span text:style-name="T503">n</text:span><text:span text:style-name="T568"> </text:span><text:span text:style-name="T503">de</text:span><text:span text:style-name="T568"> </text:span><text:span text:style-name="T503">las</text:span><text:span text:style-name="T569"> </text:span><text:span text:style-name="T503">redes</text:span><text:span text:style-name="T568"> </text:span><text:span text:style-name="T503">TCP/IP</text:span><text:span text:style-name="T568"> </text:span><text:span text:style-name="T503">son</text:span><text:span text:style-name="T568"> </text:span><text:span text:style-name="T503">in</text:span><text:span text:style-name="T554">f</text:span><text:span text:style-name="T503">alibles,</text:span><text:span text:style-name="T572"> </text:span><text:span text:style-name="T503">estudiaremos</text:span><text:span text:style-name="T568"> </text:span><text:span text:style-name="T503">los</text:span><text:span text:style-name="T568"> </text:span><text:span text:style-name="T503">diferentes mecanismos</text:span><text:span text:style-name="T573"> </text:span><text:span text:style-name="T503">de</text:span><text:span text:style-name="T573"> </text:span><text:span text:style-name="T503">detecci</text:span><text:span text:style-name="T522">o</text:span><text:span text:style-name="T503">´</text:span><text:span text:style-name="T524"> </text:span><text:span text:style-name="T503">n</text:span><text:span text:style-name="T573"> </text:span><text:span text:style-name="T503">de</text:span><text:span text:style-name="T573"> </text:span><text:span text:style-name="T503">intrusos</text:span><text:span text:style-name="T573"> </text:span><text:span text:style-name="T503">que</text:span><text:span text:style-name="T573"> </text:span><text:span text:style-name="T512">e</text:span><text:span text:style-name="T503">xisten</text:span><text:span text:style-name="T573"> </text:span><text:span text:style-name="T503">y</text:span><text:span text:style-name="T573"> </text:span><text:span text:style-name="T503">cu</text:span><text:span text:style-name="T508">a</text:span><text:span text:style-name="T510">´</text:span><text:span text:style-name="T503">les</text:span><text:span text:style-name="T573"> </text:span><text:span text:style-name="T503">son</text:span><text:span text:style-name="T573"> </text:span><text:span text:style-name="T503">sus</text:span><text:span text:style-name="T573"> </text:span><text:span text:style-name="T503">arquitecturas</text:span></text:p>
      <text:p text:style-name="P14"><text:span text:style-name="T503">y</text:span><text:span text:style-name="T502"> </text:span><text:span text:style-name="T503">funcionalidades.</text:span></text:p>
      <text:p text:style-name="P89"><text:span text:style-name="T202"><text:s/></text:span><text:span text:style-name="T423"></text:span><text:span text:style-name="T424"> </text:span><text:span text:style-name="T353">F</text:span><text:span text:style-name="T203">F</text:span><text:span text:style-name="T425">F</text:span><text:span text:style-name="T354">U</text:span><text:span text:style-name="T204">U</text:span><text:span text:style-name="T426">U</text:span><text:span text:style-name="T301">O</text:span><text:span text:style-name="T355">C</text:span><text:span text:style-name="T205">O</text:span><text:span text:style-name="T216">C</text:span><text:span text:style-name="T301">• </text:span><text:span text:style-name="T356">X</text:span><text:span text:style-name="T150">·</text:span><text:span text:style-name="T480">·</text:span><text:span text:style-name="T357">P</text:span><text:span text:style-name="T358">0</text:span><text:span text:style-name="T483">P</text:span><text:span text:style-name="T430">X</text:span><text:span text:style-name="T301">4</text:span><text:span text:style-name="T484">0</text:span><text:span text:style-name="T431">P</text:span><text:span text:style-name="T360">/</text:span><text:span text:style-name="T485">3</text:span><text:span text:style-name="T361">9</text:span><text:span text:style-name="T432">0</text:span><text:span text:style-name="T486">/</text:span><text:span text:style-name="T362">0</text:span><text:span text:style-name="T483">7</text:span><text:span text:style-name="T433">3</text:span><text:span text:style-name="T301">7</text:span><text:span text:style-name="T483">5</text:span><text:span text:style-name="T434">/</text:span><text:span text:style-name="T363">8</text:span><text:span text:style-name="T436">7</text:span><text:span text:style-name="T487">0</text:span><text:span text:style-name="T364">9</text:span><text:span text:style-name="T436">5</text:span><text:span text:style-name="T488">7</text:span><text:span text:style-name="T301">/</text:span><text:span text:style-name="T365">0</text:span><text:span text:style-name="T437">7</text:span><text:span text:style-name="T366">0</text:span><text:span text:style-name="T486">/</text:span><text:span text:style-name="T483">0</text:span><text:span text:style-name="T438">0</text:span><text:span text:style-name="T367">8</text:span><text:span text:style-name="T486">2</text:span><text:span text:style-name="T439">/</text:span><text:span text:style-name="T368">9</text:span><text:span text:style-name="T436">0</text:span><text:span text:style-name="T483">1</text:span><text:span text:style-name="T369">2</text:span><text:span text:style-name="T440">2</text:span><text:span text:style-name="T217">2</text:span><text:span text:style-name="T441">1</text:span><text:span text:style-name="T218">1</text:span><text:span text:style-name="T436">20</text:span><text:span text:style-name="T435"><text:tab/></text:span><text:span text:style-name="T601">4</text:span><text:span text:style-name="T304">3</text:span><text:span text:style-name="T301"><text:tab/></text:span><text:span text:style-name="T206">A</text:span><text:span text:style-name="T207">s</text:span><text:span text:style-name="T208">pe</text:span><text:span text:style-name="T209">ct</text:span><text:span text:style-name="T210">os</text:span><text:span text:style-name="T211"> </text:span><text:span text:style-name="T221">a</text:span><text:span text:style-name="T442">S</text:span><text:span text:style-name="T222">v</text:span><text:span text:style-name="T443">e</text:span><text:span text:style-name="T223">a</text:span><text:span text:style-name="T444">g</text:span><text:span text:style-name="T225">n</text:span><text:span text:style-name="T445">u</text:span><text:span text:style-name="T446">r</text:span><text:span text:style-name="T227">z</text:span><text:span text:style-name="T447">i</text:span><text:span text:style-name="T229">a</text:span><text:span text:style-name="T448">d</text:span><text:span text:style-name="T231">d</text:span><text:span text:style-name="T449">a</text:span><text:span text:style-name="T432">d</text:span><text:span text:style-name="T232">o</text:span><text:span text:style-name="T233">s</text:span><text:span text:style-name="T450">e</text:span><text:span text:style-name="T451">n</text:span><text:span text:style-name="T235">d</text:span><text:span text:style-name="T452">r</text:span><text:span text:style-name="T228">e</text:span><text:span text:style-name="T442">e</text:span><text:span text:style-name="T453">d</text:span><text:span text:style-name="T230">s</text:span><text:span text:style-name="T236">e</text:span><text:span text:style-name="T454">s</text:span><text:span text:style-name="T237">g</text:span><text:span text:style-name="T240">u</text:span><text:span text:style-name="T455">d</text:span><text:span text:style-name="T456">e</text:span><text:span text:style-name="T224">r</text:span><text:span text:style-name="T241">i</text:span><text:span text:style-name="T456">c</text:span><text:span text:style-name="T243">d</text:span><text:span text:style-name="T457">o</text:span><text:span text:style-name="T244">a</text:span><text:span text:style-name="T458">m</text:span><text:span text:style-name="T242">d</text:span><text:span text:style-name="T459">p</text:span><text:span text:style-name="T245">e</text:span><text:span text:style-name="T460">u</text:span><text:span text:style-name="T246">n</text:span><text:span text:style-name="T438">ta</text:span><text:span text:style-name="T461">d</text:span><text:span text:style-name="T251">r</text:span><text:span text:style-name="T252">e</text:span><text:span text:style-name="T443">o</text:span><text:span text:style-name="T253">d</text:span><text:span text:style-name="T431">r</text:span><text:span text:style-name="T462">e</text:span><text:span text:style-name="T254">e</text:span><text:span text:style-name="T464">s</text:span><text:span text:style-name="T255">s</text:span></text:p>
      <text:p text:style-name="P70"/>
      <text:p text:style-name="P4"/>
      <text:p text:style-name="P13"><text:span text:style-name="T493">Objet</text:span><text:span text:style-name="T497">iv</text:span><text:span text:style-name="T495">os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2"/>
      <text:p text:style-name="P14"><text:span text:style-name="T503">Globalmente,</text:span><text:span text:style-name="T502"> </text:span><text:span text:style-name="T503">los</text:span><text:span text:style-name="T502"> </text:span><text:span text:style-name="T503">objet</text:span><text:span text:style-name="T542">i</text:span><text:span text:style-name="T562">v</text:span><text:span text:style-name="T503">os</text:span><text:span text:style-name="T502"> </text:span><text:span text:style-name="T503">b</text:span><text:span text:style-name="T508">a</text:span><text:span text:style-name="T510">´</text:span><text:span text:style-name="T503">sicos</text:span><text:span text:style-name="T502"> </text:span><text:span text:style-name="T503">que</text:span><text:span text:style-name="T502"> </text:span><text:span text:style-name="T503">se</text:span><text:span text:style-name="T502"> </text:span><text:span text:style-name="T503">deben</text:span><text:span text:style-name="T502"> </text:span><text:span text:style-name="T503">alcanzar</text:span><text:span text:style-name="T502"> </text:span><text:span text:style-name="T503">son</text:span><text:span text:style-name="T502"> </text:span><text:span text:style-name="T503">los</text:span><text:span text:style-name="T502"> </text:span><text:span text:style-name="T503">siguientes:</text:span></text:p>
      <text:p text:style-name="P67"/>
      <text:p text:style-name="P71"><text:span text:style-name="T575">1.</text:span><text:span text:style-name="T574"> <text:s/></text:span><text:span text:style-name="T531"><text:s/></text:span><text:span text:style-name="T503">Entender</text:span><text:span text:style-name="T576"> </text:span><text:span text:style-name="T503">los</text:span><text:span text:style-name="T576"> </text:span><text:span text:style-name="T503">distintos</text:span><text:span text:style-name="T576"> </text:span><text:span text:style-name="T503">tipos</text:span><text:span text:style-name="T576"> </text:span><text:span text:style-name="T503">de</text:span><text:span text:style-name="T576"> </text:span><text:span text:style-name="T503">vulnerabilidades</text:span><text:span text:style-name="T576"> </text:span><text:span text:style-name="T503">que</text:span><text:span text:style-name="T576"> </text:span><text:span text:style-name="T503">presentan</text:span><text:span text:style-name="T576"> </text:span><text:span text:style-name="T503">las</text:span><text:span text:style-name="T576"> </text:span><text:span text:style-name="T503">redes</text:span></text:p>
      <text:p text:style-name="P73"><text:span text:style-name="T503">TCP/I</text:span><text:span text:style-name="T518">P</text:span><text:span text:style-name="T503">.</text:span></text:p>
      <text:p text:style-name="P10"/>
      <text:p text:style-name="P71"><text:span text:style-name="T575">2.</text:span><text:span text:style-name="T574"> <text:s/></text:span><text:span text:style-name="T531"><text:s/></text:span><text:span text:style-name="T518">V</text:span><text:span text:style-name="T503">er</text:span><text:span text:style-name="T502"> </text:span><text:span text:style-name="T503">qu</text:span><text:span text:style-name="T508">e</text:span><text:span text:style-name="T503">´</text:span><text:span text:style-name="T509"> </text:span><text:span text:style-name="T503">t</text:span><text:span text:style-name="T508">e</text:span><text:span text:style-name="T510">´</text:span><text:span text:style-name="T503">cnicas</text:span><text:span text:style-name="T502"> </text:span><text:span text:style-name="T503">de</text:span><text:span text:style-name="T502"> </text:span><text:span text:style-name="T503">pr</text:span><text:span text:style-name="T542">e</text:span><text:span text:style-name="T512">v</text:span><text:span text:style-name="T503">enci</text:span><text:span text:style-name="T522">o</text:span><text:span text:style-name="T503">´</text:span><text:span text:style-name="T524"> </text:span><text:span text:style-name="T503">n</text:span><text:span text:style-name="T502"> </text:span><text:span text:style-name="T512">e</text:span><text:span text:style-name="T503">xisten</text:span><text:span text:style-name="T502"> </text:span><text:span text:style-name="T503">contra</text:span><text:span text:style-name="T502"> </text:span><text:span text:style-name="T503">los</text:span><text:span text:style-name="T502"> </text:span><text:span text:style-name="T503">ataques</text:span><text:span text:style-name="T502"> </text:span><text:span text:style-name="T503">m</text:span><text:span text:style-name="T508">a</text:span><text:span text:style-name="T510">´</text:span><text:span text:style-name="T503">s</text:span><text:span text:style-name="T502"> </text:span><text:span text:style-name="T503">frecuentes.</text:span></text:p>
      <text:p text:style-name="P10"/>
      <text:p text:style-name="P74"><text:span text:style-name="T575">3.</text:span><text:span text:style-name="T574"> <text:s/></text:span><text:span text:style-name="T531"><text:s/></text:span><text:span text:style-name="T503">Alcanzar</text:span><text:span text:style-name="T573"> </text:span><text:span text:style-name="T503">unos</text:span><text:span text:style-name="T573"> </text:span><text:span text:style-name="T503">conocimientos</text:span><text:span text:style-name="T573"> </text:span><text:span text:style-name="T503">b</text:span><text:span text:style-name="T508">a</text:span><text:span text:style-name="T510">´</text:span><text:span text:style-name="T503">sicos</text:span><text:span text:style-name="T573"> </text:span><text:span text:style-name="T503">del</text:span><text:span text:style-name="T573"> </text:span><text:span text:style-name="T503">funcionamiento</text:span><text:span text:style-name="T573"> </text:span><text:span text:style-name="T503">de</text:span><text:span text:style-name="T573"> </text:span><text:span text:style-name="T503">las</text:span><text:span text:style-name="T573"> </text:span><text:span text:style-name="T503">herramien- tas</text:span><text:span text:style-name="T502"> </text:span><text:span text:style-name="T503">criptogr</text:span><text:span text:style-name="T508">a</text:span><text:span text:style-name="T510">´</text:span><text:span text:style-name="T504">ficas</text:span><text:span text:style-name="T502"> </text:span><text:span text:style-name="T503">m</text:span><text:span text:style-name="T508">a</text:span><text:span text:style-name="T510">´</text:span><text:span text:style-name="T503">s</text:span><text:span text:style-name="T502"> </text:span><text:span text:style-name="T503">utilizadas.</text:span></text:p>
      <text:p text:style-name="P75"><text:span text:style-name="T575">4.</text:span><text:span text:style-name="T574"> <text:s/></text:span><text:span text:style-name="T531"><text:s/></text:span><text:span text:style-name="T503">Conocer</text:span><text:span text:style-name="T557"> </text:span><text:span text:style-name="T503">los</text:span><text:span text:style-name="T578"> </text:span><text:span text:style-name="T503">sistemas</text:span><text:span text:style-name="T557"> </text:span><text:span text:style-name="T503">de</text:span><text:span text:style-name="T578"> </text:span><text:span text:style-name="T506">autentificaci</text:span><text:span text:style-name="T522">o</text:span><text:span text:style-name="T503">´</text:span><text:span text:style-name="T524"> </text:span><text:span text:style-name="T503">n</text:span><text:span text:style-name="T578"> </text:span><text:span text:style-name="T503">m</text:span><text:span text:style-name="T508">a</text:span><text:span text:style-name="T510">´</text:span><text:span text:style-name="T503">s</text:span><text:span text:style-name="T557"> </text:span><text:span text:style-name="T503">importantes,</text:span><text:span text:style-name="T580"> </text:span><text:span text:style-name="T506">identificando</text:span><text:span text:style-name="T578"> </text:span><text:span text:style-name="T503">sus caracte</text:span><text:span text:style-name="T536">r</text:span><text:span text:style-name="T537">´</text:span><text:span text:style-name="T503">ısticas.</text:span></text:p>
      <text:p text:style-name="P76"><text:span text:style-name="T575">5.</text:span><text:span text:style-name="T574"> <text:s/></text:span><text:span text:style-name="T531"><text:s/></text:span><text:span text:style-name="T518">V</text:span><text:span text:style-name="T503">er</text:span><text:span text:style-name="T560"> </text:span><text:span text:style-name="T503">diferentes</text:span><text:span text:style-name="T560"> </text:span><text:span text:style-name="T503">propuestas</text:span><text:span text:style-name="T560"> </text:span><text:span text:style-name="T512">e</text:span><text:span text:style-name="T503">xistentes</text:span><text:span text:style-name="T560"> </text:span><text:span text:style-name="T503">para</text:span><text:span text:style-name="T560"> </text:span><text:span text:style-name="T503">ofrecer</text:span><text:span text:style-name="T560"> </text:span><text:span text:style-name="T503">s</text:span><text:span text:style-name="T512">e</text:span><text:span text:style-name="T503">guridad</text:span><text:span text:style-name="T560"> </text:span><text:span text:style-name="T503">tanto</text:span><text:span text:style-name="T560"> </text:span><text:span text:style-name="T503">a</text:span><text:span text:style-name="T560"> </text:span><text:span text:style-name="T503">n</text:span><text:span text:style-name="T542">i</text:span><text:span text:style-name="T512">v</text:span><text:span text:style-name="T503">el</text:span><text:span text:style-name="T560"> </text:span><text:span text:style-name="T503">de red,</text:span><text:span text:style-name="T502"> </text:span><text:span text:style-name="T503">de</text:span><text:span text:style-name="T502"> </text:span><text:span text:style-name="T503">transporte</text:span><text:span text:style-name="T502"> </text:span><text:span text:style-name="T503">o</text:span><text:span text:style-name="T502"> </text:span><text:span text:style-name="T503">de</text:span><text:span text:style-name="T502"> </text:span><text:span text:style-name="T503">aplicaci</text:span><text:span text:style-name="T522">o</text:span><text:span text:style-name="T503">´</text:span><text:span text:style-name="T524"> </text:span><text:span text:style-name="T503">n.</text:span></text:p>
      <text:p text:style-name="P72"><text:span text:style-name="T575">6.</text:span><text:span text:style-name="T574"> <text:s/></text:span><text:span text:style-name="T531"><text:s/></text:span><text:span text:style-name="T503">Conocer</text:span><text:span text:style-name="T502"> </text:span><text:span text:style-name="T503">los</text:span><text:span text:style-name="T502"> </text:span><text:span text:style-name="T503">diferentes</text:span><text:span text:style-name="T502"> </text:span><text:span text:style-name="T503">sistemas</text:span><text:span text:style-name="T502"> </text:span><text:span text:style-name="T503">de</text:span><text:span text:style-name="T502"> </text:span><text:span text:style-name="T503">detecci</text:span><text:span text:style-name="T522">o</text:span><text:span text:style-name="T503">´</text:span><text:span text:style-name="T524"> </text:span><text:span text:style-name="T503">n</text:span><text:span text:style-name="T502"> </text:span><text:span text:style-name="T503">de</text:span><text:span text:style-name="T502"> </text:span><text:span text:style-name="T503">intrusos.</text:span></text:p>
      <text:p text:style-name="P90"><text:span text:style-name="T202"><text:s/></text:span><text:span text:style-name="T423"></text:span><text:span text:style-name="T424"> </text:span><text:span text:style-name="T353">F</text:span><text:span text:style-name="T203">F</text:span><text:span text:style-name="T425">F</text:span><text:span text:style-name="T354">U</text:span><text:span text:style-name="T204">U</text:span><text:span text:style-name="T426">U</text:span><text:span text:style-name="T301">O</text:span><text:span text:style-name="T355">C</text:span><text:span text:style-name="T205">O</text:span><text:span text:style-name="T216">C</text:span><text:span text:style-name="T301">• </text:span><text:span text:style-name="T356">X</text:span><text:span text:style-name="T150">·</text:span><text:span text:style-name="T480">·</text:span><text:span text:style-name="T357">P</text:span><text:span text:style-name="T358">0</text:span><text:span text:style-name="T483">P</text:span><text:span text:style-name="T430">X</text:span><text:span text:style-name="T301">4</text:span><text:span text:style-name="T484">0</text:span><text:span text:style-name="T431">P</text:span><text:span text:style-name="T360">/</text:span><text:span text:style-name="T485">3</text:span><text:span text:style-name="T361">9</text:span><text:span text:style-name="T432">0</text:span><text:span text:style-name="T486">/</text:span><text:span text:style-name="T362">0</text:span><text:span text:style-name="T483">7</text:span><text:span text:style-name="T433">3</text:span><text:span text:style-name="T301">7</text:span><text:span text:style-name="T483">5</text:span><text:span text:style-name="T434">/</text:span><text:span text:style-name="T363">8</text:span><text:span text:style-name="T436">7</text:span><text:span text:style-name="T487">0</text:span><text:span text:style-name="T364">9</text:span><text:span text:style-name="T436">5</text:span><text:span text:style-name="T488">7</text:span><text:span text:style-name="T301">/</text:span><text:span text:style-name="T365">0</text:span><text:span text:style-name="T437">7</text:span><text:span text:style-name="T366">0</text:span><text:span text:style-name="T486">/</text:span><text:span text:style-name="T483">0</text:span><text:span text:style-name="T438">0</text:span><text:span text:style-name="T367">8</text:span><text:span text:style-name="T486">2</text:span><text:span text:style-name="T439">/</text:span><text:span text:style-name="T368">9</text:span><text:span text:style-name="T436">0</text:span><text:span text:style-name="T483">1</text:span><text:span text:style-name="T369">2</text:span><text:span text:style-name="T440">2</text:span><text:span text:style-name="T217">2</text:span><text:span text:style-name="T441">1</text:span><text:span text:style-name="T218">1</text:span><text:span text:style-name="T436">20</text:span><text:span text:style-name="T435"><text:tab/></text:span><text:span text:style-name="T601">5</text:span><text:span text:style-name="T304">3</text:span><text:span text:style-name="T301"><text:tab/></text:span><text:span text:style-name="T206">A</text:span><text:span text:style-name="T207">s</text:span><text:span text:style-name="T208">pe</text:span><text:span text:style-name="T209">ct</text:span><text:span text:style-name="T210">os</text:span><text:span text:style-name="T211"> </text:span><text:span text:style-name="T221">a</text:span><text:span text:style-name="T442">S</text:span><text:span text:style-name="T222">v</text:span><text:span text:style-name="T443">e</text:span><text:span text:style-name="T223">a</text:span><text:span text:style-name="T444">g</text:span><text:span text:style-name="T225">n</text:span><text:span text:style-name="T445">u</text:span><text:span text:style-name="T446">r</text:span><text:span text:style-name="T227">z</text:span><text:span text:style-name="T447">i</text:span><text:span text:style-name="T229">a</text:span><text:span text:style-name="T448">d</text:span><text:span text:style-name="T231">d</text:span><text:span text:style-name="T449">a</text:span><text:span text:style-name="T432">d</text:span><text:span text:style-name="T232">o</text:span><text:span text:style-name="T233">s</text:span><text:span text:style-name="T450">e</text:span><text:span text:style-name="T451">n</text:span><text:span text:style-name="T235">d</text:span><text:span text:style-name="T452">r</text:span><text:span text:style-name="T228">e</text:span><text:span text:style-name="T442">e</text:span><text:span text:style-name="T453">d</text:span><text:span text:style-name="T230">s</text:span><text:span text:style-name="T236">e</text:span><text:span text:style-name="T454">s</text:span><text:span text:style-name="T237">g</text:span><text:span text:style-name="T240">u</text:span><text:span text:style-name="T455">d</text:span><text:span text:style-name="T456">e</text:span><text:span text:style-name="T224">r</text:span><text:span text:style-name="T241">i</text:span><text:span text:style-name="T456">c</text:span><text:span text:style-name="T243">d</text:span><text:span text:style-name="T457">o</text:span><text:span text:style-name="T244">a</text:span><text:span text:style-name="T458">m</text:span><text:span text:style-name="T242">d</text:span><text:span text:style-name="T459">p</text:span><text:span text:style-name="T245">e</text:span><text:span text:style-name="T460">u</text:span><text:span text:style-name="T246">n</text:span><text:span text:style-name="T438">ta</text:span><text:span text:style-name="T461">d</text:span><text:span text:style-name="T251">r</text:span><text:span text:style-name="T252">e</text:span><text:span text:style-name="T443">o</text:span><text:span text:style-name="T253">d</text:span><text:span text:style-name="T431">r</text:span><text:span text:style-name="T462">e</text:span><text:span text:style-name="T254">e</text:span><text:span text:style-name="T464">s</text:span><text:span text:style-name="T255">s</text:span></text:p>
      <text:p text:style-name="P70"/>
      <text:p text:style-name="P4"/>
      <text:p text:style-name="P15">Contenido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3"/>
      <text:p text:style-name="P14"><text:span text:style-name="T582">M</text:span><text:span text:style-name="T522">o</text:span><text:span text:style-name="T503">´</text:span><text:span text:style-name="T524"> </text:span><text:span text:style-name="T503">dulo</text:span><text:span text:style-name="T502"> </text:span><text:span text:style-name="T503">did</text:span><text:span text:style-name="T508">a</text:span><text:span text:style-name="T510">´</text:span><text:span text:style-name="T503">ctico</text:span><text:span text:style-name="T502"> </text:span><text:span text:style-name="T503">1</text:span></text:p>
      <text:p text:style-name="P16"><text:span text:style-name="T575">Ataques</text:span><text:span text:style-name="T574"> </text:span><text:span text:style-name="T575">contra</text:span><text:span text:style-name="T574"> </text:span><text:span text:style-name="T575">les</text:span><text:span text:style-name="T574"> </text:span><text:span text:style-name="T563">r</text:span><text:span text:style-name="T575">edes</text:span><text:span text:style-name="T574"> </text:span><text:span text:style-name="T575">TCP/IP</text:span></text:p>
      <text:p text:style-name="P67"/>
      <text:p text:style-name="P71"><text:span text:style-name="T575">1.</text:span><text:span text:style-name="T574"> <text:s/></text:span><text:span text:style-name="T531"><text:s/></text:span><text:span text:style-name="T503">S</text:span><text:span text:style-name="T512">e</text:span><text:span text:style-name="T503">guridad</text:span><text:span text:style-name="T502"> </text:span><text:span text:style-name="T503">en</text:span><text:span text:style-name="T502"> </text:span><text:span text:style-name="T503">redes</text:span><text:span text:style-name="T502"> </text:span><text:span text:style-name="T503">TCP/IP</text:span></text:p>
      <text:p text:style-name="P10"/>
      <text:p text:style-name="P71"><text:span text:style-name="T575">2.</text:span><text:span text:style-name="T574"> <text:s/></text:span><text:span text:style-name="T531"><text:s/></text:span><text:span text:style-name="T503">Act</text:span><text:span text:style-name="T542">i</text:span><text:span text:style-name="T503">vidades</text:span><text:span text:style-name="T502"> </text:span><text:span text:style-name="T503">pr</text:span><text:span text:style-name="T542">e</text:span><text:span text:style-name="T503">vias</text:span><text:span text:style-name="T502"> </text:span><text:span text:style-name="T503">a</text:span><text:span text:style-name="T502"> </text:span><text:span text:style-name="T503">la</text:span><text:span text:style-name="T502"> </text:span><text:span text:style-name="T503">realizaci</text:span><text:span text:style-name="T584">o</text:span><text:span text:style-name="T503">´n</text:span><text:span text:style-name="T502"> </text:span><text:span text:style-name="T503">de</text:span><text:span text:style-name="T502"> </text:span><text:span text:style-name="T503">un</text:span><text:span text:style-name="T502"> </text:span><text:span text:style-name="T503">ataque</text:span></text:p>
      <text:p text:style-name="P10"/>
      <text:p text:style-name="P71"><text:span text:style-name="T575">3.</text:span><text:span text:style-name="T574"> <text:s/></text:span><text:span text:style-name="T531"><text:s/></text:span><text:span text:style-name="T503">Escuchas</text:span><text:span text:style-name="T502"> </text:span><text:span text:style-name="T503">de</text:span><text:span text:style-name="T502"> </text:span><text:span text:style-name="T503">red</text:span></text:p>
      <text:p text:style-name="P10"/>
      <text:p text:style-name="P71"><text:span text:style-name="T575">4.</text:span><text:span text:style-name="T574"> <text:s/></text:span><text:span text:style-name="T531"><text:s/></text:span><text:span text:style-name="T503">Fragmentaci</text:span><text:span text:style-name="T522">o</text:span><text:span text:style-name="T503">´</text:span><text:span text:style-name="T524"> </text:span><text:span text:style-name="T503">n</text:span><text:span text:style-name="T502"> </text:span><text:span text:style-name="T503">IP</text:span></text:p>
      <text:p text:style-name="P10"/>
      <text:p text:style-name="P71"><text:span text:style-name="T575">5.</text:span><text:span text:style-name="T574"> <text:s/></text:span><text:span text:style-name="T531"><text:s/></text:span><text:span text:style-name="T503">Ataques</text:span><text:span text:style-name="T502"> </text:span><text:span text:style-name="T503">de</text:span><text:span text:style-name="T502"> </text:span><text:span text:style-name="T503">den</text:span><text:span text:style-name="T512">e</text:span><text:span text:style-name="T530">g</text:span><text:span text:style-name="T503">aci</text:span><text:span text:style-name="T522">o</text:span><text:span text:style-name="T503">´</text:span><text:span text:style-name="T524"> </text:span><text:span text:style-name="T503">n</text:span><text:span text:style-name="T502"> </text:span><text:span text:style-name="T503">de</text:span><text:span text:style-name="T502"> </text:span><text:span text:style-name="T503">servicio</text:span></text:p>
      <text:p text:style-name="P10"/>
      <text:p text:style-name="P71"><text:span text:style-name="T575">6.</text:span><text:span text:style-name="T574"> <text:s/></text:span><text:span text:style-name="T531"><text:s/></text:span><text:span text:style-name="T506">Deficiencias</text:span><text:span text:style-name="T502"> </text:span><text:span text:style-name="T503">de</text:span><text:span text:style-name="T502"> </text:span><text:span text:style-name="T503">programaci</text:span><text:span text:style-name="T522">o</text:span><text:span text:style-name="T503">´</text:span><text:span text:style-name="T524"> </text:span><text:span text:style-name="T503">n</text:span></text:p>
      <text:p text:style-name="P6"/>
      <text:p text:style-name="P56"/>
      <text:p text:style-name="P14"><text:span text:style-name="T503">M</text:span><text:span text:style-name="T522">o</text:span><text:span text:style-name="T503">´</text:span><text:span text:style-name="T524"> </text:span><text:span text:style-name="T503">dulo</text:span><text:span text:style-name="T502"> </text:span><text:span text:style-name="T503">did</text:span><text:span text:style-name="T508">a</text:span><text:span text:style-name="T510">´</text:span><text:span text:style-name="T503">ctico</text:span><text:span text:style-name="T502"> </text:span><text:span text:style-name="T503">2</text:span></text:p>
      <text:p text:style-name="P16"><text:span text:style-name="T575">Mecanismos</text:span><text:span text:style-name="T574"> </text:span><text:span text:style-name="T575">de</text:span><text:span text:style-name="T574"> </text:span><text:span text:style-name="T575">p</text:span><text:span text:style-name="T563">r</text:span><text:span text:style-name="T513">e</text:span><text:span text:style-name="T555">v</text:span><text:span text:style-name="T575">enci</text:span><text:span text:style-name="T523">o</text:span><text:span text:style-name="T575">´</text:span><text:span text:style-name="T525"> </text:span><text:span text:style-name="T575">n</text:span></text:p>
      <text:p text:style-name="P67"/>
      <text:p text:style-name="P71"><text:span text:style-name="T575">1.</text:span><text:span text:style-name="T574"> <text:s/></text:span><text:span text:style-name="T531"><text:s/></text:span><text:span text:style-name="T503">Sistemas</text:span><text:span text:style-name="T502"> </text:span><text:span text:style-name="T503">cortafu</text:span><text:span text:style-name="T512">e</text:span><text:span text:style-name="T503">gos</text:span></text:p>
      <text:p text:style-name="P10"/>
      <text:p text:style-name="P71"><text:span text:style-name="T575">2.</text:span><text:span text:style-name="T574"> <text:s/></text:span><text:span text:style-name="T531"><text:s/></text:span><text:span text:style-name="T503">Construcci</text:span><text:span text:style-name="T522">o</text:span><text:span text:style-name="T503">´</text:span><text:span text:style-name="T524"> </text:span><text:span text:style-name="T503">n</text:span><text:span text:style-name="T502"> </text:span><text:span text:style-name="T503">de</text:span><text:span text:style-name="T502"> </text:span><text:span text:style-name="T503">sistemas</text:span><text:span text:style-name="T502"> </text:span><text:span text:style-name="T503">cortafu</text:span><text:span text:style-name="T512">e</text:span><text:span text:style-name="T503">gos</text:span></text:p>
      <text:p text:style-name="P10"/>
      <text:p text:style-name="P71"><text:span text:style-name="T575">3.</text:span><text:span text:style-name="T574"> <text:s/></text:span><text:span text:style-name="T531"><text:s/></text:span><text:span text:style-name="T503">Zones</text:span><text:span text:style-name="T502"> </text:span><text:span text:style-name="T503">desmilitarizadas</text:span></text:p>
      <text:p text:style-name="P10"/>
      <text:p text:style-name="P71"><text:span text:style-name="T575">4.</text:span><text:span text:style-name="T574"> <text:s/></text:span><text:span text:style-name="T531"><text:s/></text:span><text:span text:style-name="T503">Caracte</text:span><text:span text:style-name="T536">r</text:span><text:span text:style-name="T537">´</text:span><text:span text:style-name="T503">ısticas</text:span><text:span text:style-name="T502"> </text:span><text:span text:style-name="T503">adicionales</text:span><text:span text:style-name="T502"> </text:span><text:span text:style-name="T503">de</text:span><text:span text:style-name="T502"> </text:span><text:span text:style-name="T503">los</text:span><text:span text:style-name="T502"> </text:span><text:span text:style-name="T503">sistemas</text:span><text:span text:style-name="T502"> </text:span><text:span text:style-name="T503">cortafu</text:span><text:span text:style-name="T512">e</text:span><text:span text:style-name="T503">gos</text:span></text:p>
      <text:p text:style-name="P6"/>
      <text:p text:style-name="P56"/>
      <text:p text:style-name="P14"><text:span text:style-name="T503">M</text:span><text:span text:style-name="T522">o</text:span><text:span text:style-name="T503">´</text:span><text:span text:style-name="T524"> </text:span><text:span text:style-name="T503">dulo</text:span><text:span text:style-name="T502"> </text:span><text:span text:style-name="T503">did</text:span><text:span text:style-name="T508">a</text:span><text:span text:style-name="T510">´</text:span><text:span text:style-name="T503">ctico</text:span><text:span text:style-name="T502"> </text:span><text:span text:style-name="T503">3</text:span></text:p>
      <text:p text:style-name="P16"><text:span text:style-name="T575">Mecanismos</text:span><text:span text:style-name="T574"> </text:span><text:span text:style-name="T575">de</text:span><text:span text:style-name="T574"> </text:span><text:span text:style-name="T575">p</text:span><text:span text:style-name="T563">r</text:span><text:span text:style-name="T575">otecci</text:span><text:span text:style-name="T523">o</text:span><text:span text:style-name="T575">´</text:span><text:span text:style-name="T525"> </text:span><text:span text:style-name="T575">n</text:span></text:p>
      <text:p text:style-name="P67"/>
      <text:p text:style-name="P71"><text:span text:style-name="T575">1.</text:span><text:span text:style-name="T574"> <text:s/></text:span><text:span text:style-name="T531"><text:s/></text:span><text:span text:style-name="T503">Conceptos</text:span><text:span text:style-name="T502"> </text:span><text:span text:style-name="T503">b</text:span><text:span text:style-name="T508">a</text:span><text:span text:style-name="T510">´</text:span><text:span text:style-name="T503">sicos</text:span><text:span text:style-name="T502"> </text:span><text:span text:style-name="T503">de</text:span><text:span text:style-name="T502"> </text:span><text:span text:style-name="T503">criptogra</text:span><text:span text:style-name="T536">f</text:span><text:span text:style-name="T537">´</text:span><text:span text:style-name="T503">ıa</text:span></text:p>
      <text:p text:style-name="P10"/>
      <text:p text:style-name="P71"><text:span text:style-name="T575">2.</text:span><text:span text:style-name="T574"> <text:s/></text:span><text:span text:style-name="T531"><text:s/></text:span><text:span text:style-name="T503">Sistemas</text:span><text:span text:style-name="T502"> </text:span><text:span text:style-name="T503">de</text:span><text:span text:style-name="T502"> </text:span><text:span text:style-name="T506">autentificaci</text:span><text:span text:style-name="T522">o</text:span><text:span text:style-name="T503">´</text:span><text:span text:style-name="T524"> </text:span><text:span text:style-name="T503">n</text:span></text:p>
      <text:p text:style-name="P10"/>
      <text:p text:style-name="P71"><text:span text:style-name="T575">3.</text:span><text:span text:style-name="T574"> <text:s/></text:span><text:span text:style-name="T531"><text:s/></text:span><text:span text:style-name="T503">Protecci</text:span><text:span text:style-name="T522">o</text:span><text:span text:style-name="T503">´</text:span><text:span text:style-name="T524"> </text:span><text:span text:style-name="T503">n</text:span><text:span text:style-name="T502"> </text:span><text:span text:style-name="T503">a</text:span><text:span text:style-name="T502"> </text:span><text:span text:style-name="T503">n</text:span><text:span text:style-name="T542">i</text:span><text:span text:style-name="T512">v</text:span><text:span text:style-name="T503">el</text:span><text:span text:style-name="T502"> </text:span><text:span text:style-name="T503">de</text:span><text:span text:style-name="T502"> </text:span><text:span text:style-name="T503">red:</text:span><text:span text:style-name="T586"> </text:span><text:span text:style-name="T503">IPsec</text:span></text:p>
      <text:p text:style-name="P10"/>
      <text:p text:style-name="P71"><text:span text:style-name="T575">4.</text:span><text:span text:style-name="T574"> <text:s/></text:span><text:span text:style-name="T531"><text:s/></text:span><text:span text:style-name="T503">Protecci</text:span><text:span text:style-name="T522">o</text:span><text:span text:style-name="T503">´</text:span><text:span text:style-name="T524"> </text:span><text:span text:style-name="T503">n</text:span><text:span text:style-name="T502"> </text:span><text:span text:style-name="T503">a</text:span><text:span text:style-name="T502"> </text:span><text:span text:style-name="T503">n</text:span><text:span text:style-name="T542">i</text:span><text:span text:style-name="T512">v</text:span><text:span text:style-name="T503">el</text:span><text:span text:style-name="T502"> </text:span><text:span text:style-name="T503">de</text:span><text:span text:style-name="T502"> </text:span><text:span text:style-name="T503">transporte:</text:span><text:span text:style-name="T586"> </text:span><text:span text:style-name="T503">SSL/TLS/WTLS</text:span></text:p>
      <text:p text:style-name="P10"/>
      <text:p text:style-name="P71"><text:span text:style-name="T575">5.</text:span><text:span text:style-name="T574"> <text:s/></text:span><text:span text:style-name="T531"><text:s/></text:span><text:span text:style-name="T503">Redes</text:span><text:span text:style-name="T502"> </text:span><text:span text:style-name="T503">pr</text:span><text:span text:style-name="T542">iv</text:span><text:span text:style-name="T503">adas</text:span><text:span text:style-name="T502"> </text:span><text:span text:style-name="T503">virtuales</text:span><text:span text:style-name="T502"> </text:span><text:span text:style-name="T503">(VPN)</text:span></text:p>
      <text:p text:style-name="P91"><text:span text:style-name="T202"><text:s/></text:span><text:span text:style-name="T423"></text:span><text:span text:style-name="T424"> </text:span><text:span text:style-name="T353">F</text:span><text:span text:style-name="T226">F</text:span><text:span text:style-name="T370">U</text:span><text:span text:style-name="T427">F</text:span><text:span text:style-name="T205">U</text:span><text:span text:style-name="T371">O</text:span><text:span text:style-name="T428">U</text:span><text:span text:style-name="T301">C</text:span><text:span text:style-name="T205">O</text:span><text:span text:style-name="T216">C</text:span><text:span text:style-name="T372">•</text:span><text:span text:style-name="T429">C</text:span><text:span text:style-name="T356">X</text:span><text:span text:style-name="T151">·</text:span><text:span text:style-name="T373">P</text:span><text:span text:style-name="T481">·</text:span><text:span text:style-name="T482"> </text:span><text:span text:style-name="T359">0</text:span><text:span text:style-name="T489">P</text:span><text:span text:style-name="T465">X</text:span><text:span text:style-name="T301">4</text:span><text:span text:style-name="T490">0</text:span><text:span text:style-name="T369">/</text:span><text:span text:style-name="T466">P</text:span><text:span text:style-name="T486">3</text:span><text:span text:style-name="T356">9</text:span><text:span text:style-name="T466">0</text:span><text:span text:style-name="T486">/</text:span><text:span text:style-name="T362">0</text:span><text:span text:style-name="T489">7</text:span><text:span text:style-name="T440">3</text:span><text:span text:style-name="T301">7</text:span><text:span text:style-name="T489">5</text:span><text:span text:style-name="T460">/</text:span><text:span text:style-name="T372">8</text:span><text:span text:style-name="T436">7</text:span><text:span text:style-name="T487">0</text:span><text:span text:style-name="T374">9</text:span><text:span text:style-name="T436">5</text:span><text:span text:style-name="T486">7</text:span><text:span text:style-name="T301">/0</text:span><text:span text:style-name="T366">0</text:span><text:span text:style-name="T486">/</text:span><text:span text:style-name="T491">0</text:span><text:span text:style-name="T375">8</text:span><text:span text:style-name="T436">0</text:span><text:span text:style-name="T492">2</text:span><text:span text:style-name="T376">9</text:span><text:span text:style-name="T436">/</text:span><text:span text:style-name="T466">0</text:span><text:span text:style-name="T483">1</text:span><text:span text:style-name="T377">2</text:span><text:span text:style-name="T211">2</text:span><text:span text:style-name="T256">1</text:span><text:span text:style-name="T436">20</text:span><text:span text:style-name="T435"><text:tab/></text:span><text:span text:style-name="T378">3</text:span><text:span text:style-name="T603">6</text:span><text:span text:style-name="T602"><text:tab/></text:span><text:span text:style-name="T206">A</text:span><text:span text:style-name="T207">s</text:span><text:span text:style-name="T208">pe</text:span><text:span text:style-name="T209">ct</text:span><text:span text:style-name="T210">os</text:span><text:span text:style-name="T211"> </text:span><text:span text:style-name="T219">a</text:span><text:span text:style-name="T451">S</text:span><text:span text:style-name="T220">v</text:span><text:span text:style-name="T459">e</text:span><text:span text:style-name="T257">a</text:span><text:span text:style-name="T464">g</text:span><text:span text:style-name="T258">n</text:span><text:span text:style-name="T467">u</text:span><text:span text:style-name="T247">z</text:span><text:span text:style-name="T436">r</text:span><text:span text:style-name="T468">i</text:span><text:span text:style-name="T234">a</text:span><text:span text:style-name="T469">d</text:span><text:span text:style-name="T248">d</text:span><text:span text:style-name="T436">a</text:span><text:span text:style-name="T461">d</text:span><text:span text:style-name="T212">o</text:span><text:span text:style-name="T259">s</text:span><text:span text:style-name="T436">e</text:span><text:span text:style-name="T470">n</text:span><text:span text:style-name="T213">d</text:span><text:span text:style-name="T249">e</text:span><text:span text:style-name="T436">r</text:span><text:span text:style-name="T471">e</text:span><text:span text:style-name="T238">s</text:span><text:span text:style-name="T472">d</text:span><text:span text:style-name="T239">e</text:span><text:span text:style-name="T473">e</text:span><text:span text:style-name="T250">g</text:span><text:span text:style-name="T436">s</text:span><text:span text:style-name="T474"> </text:span><text:span text:style-name="T260">u</text:span><text:span text:style-name="T447">d</text:span><text:span text:style-name="T261">r</text:span><text:span text:style-name="T472">e</text:span><text:span text:style-name="T214">i</text:span><text:span text:style-name="T263">d</text:span><text:span text:style-name="T436">c</text:span><text:span text:style-name="T476">o</text:span><text:span text:style-name="T264">a</text:span><text:span text:style-name="T477">m</text:span><text:span text:style-name="T213">d</text:span><text:span text:style-name="T265"> </text:span><text:span text:style-name="T478">p</text:span><text:span text:style-name="T266">e</text:span><text:span text:style-name="T478">u</text:span><text:span text:style-name="T267">n</text:span><text:span text:style-name="T436">t</text:span><text:span text:style-name="T447">a</text:span><text:span text:style-name="T261">r</text:span><text:span text:style-name="T475">d</text:span><text:span text:style-name="T262">e</text:span><text:span text:style-name="T479">o</text:span><text:span text:style-name="T268">d</text:span><text:span text:style-name="T436">r</text:span><text:span text:style-name="T463"> </text:span><text:span text:style-name="T215">e</text:span><text:span text:style-name="T174">s</text:span></text:p>
      <text:p text:style-name="P77"/>
      <text:p text:style-name="P78"><text:span text:style-name="T503">M</text:span><text:span text:style-name="T522">o</text:span><text:span text:style-name="T503">´</text:span><text:span text:style-name="T524"> </text:span><text:span text:style-name="T503">dulo</text:span><text:span text:style-name="T502"> </text:span><text:span text:style-name="T503">did</text:span><text:span text:style-name="T508">a</text:span><text:span text:style-name="T510">´</text:span><text:span text:style-name="T503">ctico</text:span><text:span text:style-name="T502"> </text:span><text:span text:style-name="T503">4</text:span></text:p>
      <text:p text:style-name="P79"><text:span text:style-name="T543">A</text:span><text:span text:style-name="T575">plicaciones</text:span><text:span text:style-name="T574"> </text:span><text:span text:style-name="T575">seguras</text:span></text:p>
      <text:p text:style-name="P67"/>
      <text:p text:style-name="P80"><text:span text:style-name="T575">1.</text:span><text:span text:style-name="T574"> <text:s/></text:span><text:span text:style-name="T531"><text:s/></text:span><text:span text:style-name="T503">El</text:span><text:span text:style-name="T502"> </text:span><text:span text:style-name="T503">protocolo</text:span><text:span text:style-name="T502"> </text:span><text:span text:style-name="T503">SSH</text:span></text:p>
      <text:p text:style-name="P10"/>
      <text:p text:style-name="P80"><text:span text:style-name="T575">2.</text:span><text:span text:style-name="T574"> <text:s/></text:span><text:span text:style-name="T531"><text:s/></text:span><text:span text:style-name="T503">Correo</text:span><text:span text:style-name="T502"> </text:span><text:span text:style-name="T503">electr</text:span><text:span text:style-name="T522">o</text:span><text:span text:style-name="T503">´</text:span><text:span text:style-name="T524"> </text:span><text:span text:style-name="T503">nico</text:span><text:span text:style-name="T502"> </text:span><text:span text:style-name="T503">s</text:span><text:span text:style-name="T512">e</text:span><text:span text:style-name="T503">guro</text:span></text:p>
      <text:p text:style-name="P6"/>
      <text:p text:style-name="P56"/>
      <text:p text:style-name="P78"><text:span text:style-name="T503">Modulo</text:span><text:span text:style-name="T502"> </text:span><text:span text:style-name="T503">didactico</text:span><text:span text:style-name="T502"> </text:span><text:span text:style-name="T503">5</text:span></text:p>
      <text:p text:style-name="P79"><text:span text:style-name="T575">Mecanismos</text:span><text:span text:style-name="T574"> </text:span><text:span text:style-name="T575">para</text:span><text:span text:style-name="T574"> </text:span><text:span text:style-name="T575">la</text:span><text:span text:style-name="T574"> </text:span><text:span text:style-name="T575">detecci</text:span><text:span text:style-name="T585">o</text:span><text:span text:style-name="T575">´n</text:span><text:span text:style-name="T574"> </text:span><text:span text:style-name="T575">de</text:span><text:span text:style-name="T574"> </text:span><text:span text:style-name="T575">ataques</text:span><text:span text:style-name="T574"> </text:span><text:span text:style-name="T575">e</text:span><text:span text:style-name="T574"> </text:span><text:span text:style-name="T575">intrusiones</text:span></text:p>
      <text:p text:style-name="P67"/>
      <text:p text:style-name="P80"><text:span text:style-name="T575">1.</text:span><text:span text:style-name="T574"> <text:s/></text:span><text:span text:style-name="T531"><text:s/></text:span><text:span text:style-name="T503">Necessidad</text:span><text:span text:style-name="T502"> </text:span><text:span text:style-name="T503">de</text:span><text:span text:style-name="T502"> </text:span><text:span text:style-name="T503">mecanismos</text:span><text:span text:style-name="T502"> </text:span><text:span text:style-name="T503">adicionales</text:span><text:span text:style-name="T502"> </text:span><text:span text:style-name="T503">en</text:span><text:span text:style-name="T502"> </text:span><text:span text:style-name="T503">la</text:span><text:span text:style-name="T502"> </text:span><text:span text:style-name="T503">pr</text:span><text:span text:style-name="T542">e</text:span><text:span text:style-name="T512">v</text:span><text:span text:style-name="T503">enci</text:span><text:span text:style-name="T522">o</text:span><text:span text:style-name="T503">´</text:span><text:span text:style-name="T524"> </text:span><text:span text:style-name="T503">n</text:span><text:span text:style-name="T502"> </text:span><text:span text:style-name="T503">y</text:span><text:span text:style-name="T502"> </text:span><text:span text:style-name="T503">protecci</text:span><text:span text:style-name="T522">o</text:span><text:span text:style-name="T503">´</text:span><text:span text:style-name="T524"> </text:span><text:span text:style-name="T503">n</text:span></text:p>
      <text:p text:style-name="P10"/>
      <text:p text:style-name="P80"><text:span text:style-name="T575">2.</text:span><text:span text:style-name="T574"> <text:s/></text:span><text:span text:style-name="T531"><text:s/></text:span><text:span text:style-name="T503">Sistemas</text:span><text:span text:style-name="T502"> </text:span><text:span text:style-name="T503">de</text:span><text:span text:style-name="T502"> </text:span><text:span text:style-name="T503">detecci</text:span><text:span text:style-name="T522">o</text:span><text:span text:style-name="T503">´</text:span><text:span text:style-name="T524"> </text:span><text:span text:style-name="T503">n</text:span><text:span text:style-name="T502"> </text:span><text:span text:style-name="T503">de</text:span><text:span text:style-name="T502"> </text:span><text:span text:style-name="T503">intrusos</text:span></text:p>
      <text:p text:style-name="P10"/>
      <text:p text:style-name="P80"><text:span text:style-name="T575">3.</text:span><text:span text:style-name="T574"> <text:s/></text:span><text:span text:style-name="T531"><text:s/></text:span><text:span text:style-name="T503">Esc</text:span><text:span text:style-name="T508">a</text:span><text:span text:style-name="T510">´</text:span><text:span text:style-name="T503">ners</text:span><text:span text:style-name="T502"> </text:span><text:span text:style-name="T503">de</text:span><text:span text:style-name="T502"> </text:span><text:span text:style-name="T503">vulnerabilidades</text:span></text:p>
      <text:p text:style-name="P10"/>
      <text:p text:style-name="P80"><text:span text:style-name="T575">4.</text:span><text:span text:style-name="T574"> <text:s/></text:span><text:span text:style-name="T531"><text:s/></text:span><text:span text:style-name="T503">Sistemas</text:span><text:span text:style-name="T502"> </text:span><text:span text:style-name="T503">de</text:span><text:span text:style-name="T502"> </text:span><text:span text:style-name="T503">decepci</text:span><text:span text:style-name="T522">o</text:span><text:span text:style-name="T503">´</text:span><text:span text:style-name="T524"> </text:span><text:span text:style-name="T503">n</text:span></text:p>
      <text:p text:style-name="P10"/>
      <text:p text:style-name="P80"><text:span text:style-name="T575">5.</text:span><text:span text:style-name="T574"> <text:s/></text:span><text:span text:style-name="T531"><text:s/></text:span><text:span text:style-name="T503">Pr</text:span><text:span text:style-name="T542">e</text:span><text:span text:style-name="T512">v</text:span><text:span text:style-name="T503">enci</text:span><text:span text:style-name="T522">o</text:span><text:span text:style-name="T503">´</text:span><text:span text:style-name="T524"> </text:span><text:span text:style-name="T503">n</text:span><text:span text:style-name="T502"> </text:span><text:span text:style-name="T503">de</text:span><text:span text:style-name="T502"> </text:span><text:span text:style-name="T503">intrusos</text:span></text:p>
      <text:p text:style-name="P10"/>
      <text:p text:style-name="P80"><text:span text:style-name="T575">6.</text:span><text:span text:style-name="T574"> <text:s/></text:span><text:span text:style-name="T531"><text:s/></text:span><text:span text:style-name="T503">Detecci</text:span><text:span text:style-name="T584">o</text:span><text:span text:style-name="T503">´n</text:span><text:span text:style-name="T502"> </text:span><text:span text:style-name="T503">de</text:span><text:span text:style-name="T502"> </text:span><text:span text:style-name="T503">ataques</text:span><text:span text:style-name="T502"> </text:span><text:span text:style-name="T503">distri</text:span><text:span text:style-name="T562">b</text:span><text:span text:style-name="T503">uidos</text:span></text:p>
      <text:p text:style-name="P6"/>
      <text:p text:style-name="P6"/>
      <text:p text:style-name="P61"/>
      <text:p text:style-name="P49">Apéndice</text:p>
      <text:p text:style-name="P81">GNU Free Documentation License</text:p>
      <text:p text:style-name="P92"><text:span text:style-name="T202"><text:s/></text:span><text:span text:style-name="T423"></text:span><text:span text:style-name="T424"> </text:span><text:span text:style-name="T353">F</text:span><text:span text:style-name="T203">F</text:span><text:span text:style-name="T425">F</text:span><text:span text:style-name="T354">U</text:span><text:span text:style-name="T204">U</text:span><text:span text:style-name="T426">U</text:span><text:span text:style-name="T301">O</text:span><text:span text:style-name="T355">C</text:span><text:span text:style-name="T205">O</text:span><text:span text:style-name="T216">C</text:span><text:span text:style-name="T301">• </text:span><text:span text:style-name="T356">X</text:span><text:span text:style-name="T150">·</text:span><text:span text:style-name="T480">·</text:span><text:span text:style-name="T357">P</text:span><text:span text:style-name="T358">0</text:span><text:span text:style-name="T483">P</text:span><text:span text:style-name="T430">X</text:span><text:span text:style-name="T301">4</text:span><text:span text:style-name="T484">0</text:span><text:span text:style-name="T431">P</text:span><text:span text:style-name="T360">/</text:span><text:span text:style-name="T485">3</text:span><text:span text:style-name="T361">9</text:span><text:span text:style-name="T432">0</text:span><text:span text:style-name="T486">/</text:span><text:span text:style-name="T362">0</text:span><text:span text:style-name="T483">7</text:span><text:span text:style-name="T433">3</text:span><text:span text:style-name="T301">7</text:span><text:span text:style-name="T483">5</text:span><text:span text:style-name="T434">/</text:span><text:span text:style-name="T363">8</text:span><text:span text:style-name="T436">7</text:span><text:span text:style-name="T487">0</text:span><text:span text:style-name="T364">9</text:span><text:span text:style-name="T436">5</text:span><text:span text:style-name="T488">7</text:span><text:span text:style-name="T301">/</text:span><text:span text:style-name="T365">0</text:span><text:span text:style-name="T437">7</text:span><text:span text:style-name="T366">0</text:span><text:span text:style-name="T486">/</text:span><text:span text:style-name="T483">0</text:span><text:span text:style-name="T438">0</text:span><text:span text:style-name="T367">8</text:span><text:span text:style-name="T486">2</text:span><text:span text:style-name="T439">/</text:span><text:span text:style-name="T368">9</text:span><text:span text:style-name="T436">0</text:span><text:span text:style-name="T483">1</text:span><text:span text:style-name="T369">2</text:span><text:span text:style-name="T440">2</text:span><text:span text:style-name="T217">2</text:span><text:span text:style-name="T441">1</text:span><text:span text:style-name="T218">1</text:span><text:span text:style-name="T436">20</text:span><text:span text:style-name="T435"><text:tab/></text:span><text:span text:style-name="T601">7</text:span><text:span text:style-name="T304">3</text:span><text:span text:style-name="T301"><text:tab/></text:span><text:span text:style-name="T206">A</text:span><text:span text:style-name="T207">s</text:span><text:span text:style-name="T208">pe</text:span><text:span text:style-name="T209">ct</text:span><text:span text:style-name="T210">os</text:span><text:span text:style-name="T211"> </text:span><text:span text:style-name="T221">a</text:span><text:span text:style-name="T442">S</text:span><text:span text:style-name="T222">v</text:span><text:span text:style-name="T443">e</text:span><text:span text:style-name="T223">a</text:span><text:span text:style-name="T444">g</text:span><text:span text:style-name="T225">n</text:span><text:span text:style-name="T445">u</text:span><text:span text:style-name="T446">r</text:span><text:span text:style-name="T227">z</text:span><text:span text:style-name="T447">i</text:span><text:span text:style-name="T229">a</text:span><text:span text:style-name="T448">d</text:span><text:span text:style-name="T231">d</text:span><text:span text:style-name="T449">a</text:span><text:span text:style-name="T432">d</text:span><text:span text:style-name="T232">o</text:span><text:span text:style-name="T233">s</text:span><text:span text:style-name="T450">e</text:span><text:span text:style-name="T451">n</text:span><text:span text:style-name="T235">d</text:span><text:span text:style-name="T452">r</text:span><text:span text:style-name="T228">e</text:span><text:span text:style-name="T442">e</text:span><text:span text:style-name="T453">d</text:span><text:span text:style-name="T230">s</text:span><text:span text:style-name="T236">e</text:span><text:span text:style-name="T454">s</text:span><text:span text:style-name="T237">g</text:span><text:span text:style-name="T240">u</text:span><text:span text:style-name="T455">d</text:span><text:span text:style-name="T456">e</text:span><text:span text:style-name="T224">r</text:span><text:span text:style-name="T241">i</text:span><text:span text:style-name="T456">c</text:span><text:span text:style-name="T243">d</text:span><text:span text:style-name="T457">o</text:span><text:span text:style-name="T244">a</text:span><text:span text:style-name="T458">m</text:span><text:span text:style-name="T242">d</text:span><text:span text:style-name="T459">p</text:span><text:span text:style-name="T245">e</text:span><text:span text:style-name="T460">u</text:span><text:span text:style-name="T246">n</text:span><text:span text:style-name="T438">ta</text:span><text:span text:style-name="T461">d</text:span><text:span text:style-name="T251">r</text:span><text:span text:style-name="T252">e</text:span><text:span text:style-name="T443">o</text:span><text:span text:style-name="T253">d</text:span><text:span text:style-name="T431">r</text:span><text:span text:style-name="T462">e</text:span><text:span text:style-name="T254">e</text:span><text:span text:style-name="T464">s</text:span><text:span text:style-name="T255">s</text:span></text:p>
      <text:p text:style-name="P22"/>
      <text:p text:style-name="P4"/>
      <text:p text:style-name="P13"><text:span text:style-name="T493">Bibliogra</text:span><text:span text:style-name="T498">f</text:span><text:span text:style-name="T501">´</text:span><text:span text:style-name="T495">ıa</text:span></text:p>
      <text:p text:style-name="P11"/>
      <text:p text:style-name="P6"/>
      <text:p text:style-name="P66"><text:span text:style-name="T575">1.</text:span><text:span text:style-name="T589"> </text:span><text:span text:style-name="T575">Cheswick,</text:span><text:span text:style-name="T577"> </text:span><text:span text:style-name="T591">W</text:span><text:span text:style-name="T575">.R.;</text:span><text:span text:style-name="T574"> </text:span><text:span text:style-name="T583"><text:s/></text:span><text:span text:style-name="T575">Bell</text:span><text:span text:style-name="T555">o</text:span><text:span text:style-name="T575">vin,</text:span><text:span text:style-name="T577"> </text:span><text:span text:style-name="T575">S.M.;</text:span><text:span text:style-name="T574"> </text:span><text:span text:style-name="T583"><text:s/></text:span><text:span text:style-name="T575">Rubin,</text:span><text:span text:style-name="T577"> </text:span><text:span text:style-name="T575">A.</text:span><text:span text:style-name="T563">D</text:span><text:span text:style-name="T575">.</text:span><text:span text:style-name="T589"> </text:span><text:span text:style-name="T575">.</text:span><text:span text:style-name="T574"> </text:span><text:span text:style-name="T593"><text:s/></text:span><text:span text:style-name="T503">(2003).</text:span><text:span text:style-name="T502"> </text:span><text:span text:style-name="T594"><text:s/></text:span><text:span text:style-name="T579">F</text:span><text:span text:style-name="T596">i</text:span><text:span text:style-name="T581">r</text:span><text:span text:style-name="T514">e</text:span><text:span text:style-name="T596">walls</text:span><text:span text:style-name="T590"> </text:span><text:span text:style-name="T596">and Internet</text:span><text:span text:style-name="T548"> </text:span><text:span text:style-name="T596">Security:</text:span><text:span text:style-name="T595"> </text:span><text:span text:style-name="T597"><text:s/></text:span><text:span text:style-name="T596">Repelling</text:span><text:span text:style-name="T548"> </text:span><text:span text:style-name="T596">the</text:span><text:span text:style-name="T550"> </text:span><text:span text:style-name="T546">W</text:span><text:span text:style-name="T596">ily</text:span><text:span text:style-name="T548"> </text:span><text:span text:style-name="T596">Ha</text:span><text:span text:style-name="T564">c</text:span><text:span text:style-name="T556">k</text:span><text:span text:style-name="T596">e</text:span><text:span text:style-name="T519">r</text:span><text:span text:style-name="T596">.</text:span><text:span text:style-name="T595"> </text:span><text:span text:style-name="T559"><text:s/></text:span><text:span text:style-name="T503">(</text:span><text:span text:style-name="T379">5</text:span><text:span text:style-name="T604">a</text:span><text:span text:style-name="T605"> </text:span><text:span text:style-name="T606"><text:s/></text:span><text:span text:style-name="T503">ed.):</text:span><text:span text:style-name="T502"> </text:span><text:span text:style-name="T598"><text:s/></text:span><text:span text:style-name="T503">Addison-</text:span><text:span text:style-name="T599">W</text:span><text:span text:style-name="T503">esl</text:span><text:span text:style-name="T512">e</text:span><text:span text:style-name="T503">y</text:span><text:span text:style-name="T547"> </text:span><text:span text:style-name="T503">Pro- fessional</text:span><text:span text:style-name="T502"> </text:span><text:span text:style-name="T503">Computing.</text:span></text:p>
      <text:p text:style-name="P12"/>
      <text:p text:style-name="P6"/>
      <text:p text:style-name="P82"><text:span text:style-name="T575">2.</text:span><text:span text:style-name="T528"> </text:span><text:span text:style-name="T575">Opplige</text:span><text:span text:style-name="T591">r</text:span><text:span text:style-name="T575">,</text:span><text:span text:style-name="T600"> </text:span><text:span text:style-name="T575">R.</text:span><text:span text:style-name="T528"> </text:span><text:span text:style-name="T503">(2000).</text:span><text:span text:style-name="T569"> </text:span><text:span text:style-name="T596">Security</text:span><text:span text:style-name="T529"> </text:span><text:span text:style-name="T596">te</text:span><text:span text:style-name="T514">c</text:span><text:span text:style-name="T596">hnol</text:span><text:span text:style-name="T556">o</text:span><text:span text:style-name="T596">gies</text:span><text:span text:style-name="T529"> </text:span><text:span text:style-name="T596">for</text:span><text:span text:style-name="T529"> </text:span><text:span text:style-name="T596">the</text:span><text:span text:style-name="T529"> </text:span><text:span text:style-name="T592">W</text:span><text:span text:style-name="T596">o</text:span><text:span text:style-name="T581">r</text:span><text:span text:style-name="T596">d</text:span><text:span text:style-name="T529"> </text:span><text:span text:style-name="T546">W</text:span><text:span text:style-name="T596">ide</text:span><text:span text:style-name="T529"> </text:span><text:span text:style-name="T592">W</text:span><text:span text:style-name="T596">e</text:span><text:span text:style-name="T533">b</text:span><text:span text:style-name="T596">.</text:span><text:span text:style-name="T570"> </text:span><text:span text:style-name="T379">1</text:span><text:span text:style-name="T604">a</text:span><text:span text:style-name="T605"> </text:span><text:span text:style-name="T607"><text:s/></text:span><text:span text:style-name="T503">ed.: Artech</text:span><text:span text:style-name="T502"> </text:span><text:span text:style-name="T503">House.</text:span></text:p>
      <text:p text:style-name="P83"/>
      <text:p text:style-name="P6"/>
      <text:p text:style-name="P14"><text:span text:style-name="T575">3.</text:span><text:span text:style-name="T587"> </text:span><text:span text:style-name="T575">Menezes,</text:span><text:span text:style-name="T566"> </text:span><text:span text:style-name="T563">J</text:span><text:span text:style-name="T575">.;</text:span><text:span text:style-name="T571"> </text:span><text:span text:style-name="T555">v</text:span><text:span text:style-name="T575">an</text:span><text:span text:style-name="T587"> </text:span><text:span text:style-name="T575">Oorschot,</text:span><text:span text:style-name="T566"> </text:span><text:span text:style-name="T520">P</text:span><text:span text:style-name="T575">.C.;</text:span><text:span text:style-name="T571"> </text:span><text:span text:style-name="T591">V</text:span><text:span text:style-name="T575">anstone,</text:span><text:span text:style-name="T566"> </text:span><text:span text:style-name="T575">S.A.</text:span><text:span text:style-name="T574"> </text:span><text:span text:style-name="T552"><text:s/></text:span><text:span text:style-name="T503">(2001).</text:span><text:span text:style-name="T502"> </text:span><text:span text:style-name="T553"><text:s/></text:span><text:span text:style-name="T596">Handbook</text:span><text:span text:style-name="T588"> </text:span><text:span text:style-name="T596">of</text:span></text:p>
      <text:p text:style-name="P17"><text:span text:style-name="T596">Applied</text:span><text:span text:style-name="T595"> </text:span><text:span text:style-name="T596">Crypt</text:span><text:span text:style-name="T556">o</text:span><text:span text:style-name="T596">g</text:span><text:span text:style-name="T514">r</text:span><text:span text:style-name="T596">aph</text:span><text:span text:style-name="T546">y</text:span><text:span text:style-name="T596">.</text:span><text:span text:style-name="T588"> </text:span><text:span text:style-name="T503">(</text:span><text:span text:style-name="T379">5</text:span><text:span text:style-name="T604">a</text:span><text:span text:style-name="T605"> </text:span><text:span text:style-name="T608"><text:s/></text:span><text:span text:style-name="T503">ed.):</text:span><text:span text:style-name="T586"> </text:span><text:span text:style-name="T503">CRC</text:span><text:span text:style-name="T502"> </text:span><text:span text:style-name="T503">Press.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38in" fo:page-height="11.6925in" style:num-format="1" style:print-orientation="portrait" fo:margin-top="1.0972in" fo:margin-bottom="0.1945in" fo:margin-left="0.6945in" fo:margin-right="0.9028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25in" style:num-format="1" style:print-orientation="portrait" fo:margin-top="1.0972in" fo:margin-bottom="0.1945in" fo:margin-left="0.7083in" fo:margin-right="1.1665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38in" fo:page-height="11.6925in" style:num-format="1" style:print-orientation="portrait" fo:margin-top="1.0972in" fo:margin-bottom="0.1945in" fo:margin-left="1.111in" fo:margin-right="1.1665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38in" fo:page-height="11.6925in" style:num-format="1" style:print-orientation="portrait" fo:margin-top="0in" fo:margin-bottom="0in" fo:margin-left="0in" fo:margin-right="0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78in" fo:page-height="11.6925in" style:num-format="1" style:print-orientation="portrait" fo:margin-top="0.528in" fo:margin-bottom="0.1945in" fo:margin-left="0.6807in" fo:margin-right="0.7083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8in" fo:page-height="11.6925in" style:num-format="1" style:print-orientation="portrait" fo:margin-top="0in" fo:margin-bottom="0in" fo:margin-left="0in" fo:margin-right="0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ix_20_1" style:display-name="Converteix 1" style:page-layout-name="Mpm2"/>
    <style:master-page style:name="Converteix_20_2" style:display-name="Converteix 2" style:page-layout-name="Mpm3"/>
    <style:master-page style:name="Converteix_20_3" style:display-name="Converteix 3" style:page-layout-name="Mpm4"/>
    <style:master-page style:name="Converteix_20_4" style:display-name="Converteix 4" style:page-layout-name="Mpm5"/>
    <style:master-page style:name="Converteix_20_5" style:display-name="Converteix 5" style:page-layout-name="Mpm5"/>
    <style:master-page style:name="Converteix_20_6" style:display-name="Converteix 6" style:page-layout-name="Mpm5"/>
    <style:master-page style:name="Converteix_20_7" style:display-name="Converteix 7" style:page-layout-name="Mpm5"/>
    <style:master-page style:name="Converteix_20_8" style:display-name="Converteix 8" style:page-layout-name="Mpm5"/>
    <style:master-page style:name="Converteix_20_9" style:display-name="Converteix 9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Software libre</dc:title>
    <meta:initial-creator>Adminsitrador del Sistema</meta:initial-creator>
    <meta:creation-date>2008-06-09T13:22:00</meta:creation-date>
    <dc:creator>Adminsitrador del Sistema</dc:creator>
    <dc:date>2008-06-09T13:22:00</dc:date>
    <dc:language>ca-ES</dc:language>
    <meta:editing-cycles>2</meta:editing-cycles>
    <meta:editing-duration>PT0S</meta:editing-duration>
    <meta:document-statistic meta:table-count="0" meta:image-count="0" meta:object-count="0" meta:page-count="10" meta:paragraph-count="98" meta:word-count="1038" meta:character-count="7344"/>
    <meta:user-defined meta:name="Info 1"/>
    <meta:user-defined meta:name="Info 2"/>
    <meta:user-defined meta:name="Info 3"/>
    <meta:user-defined meta:name="Info 4"/>
  </office:meta>
</office:document-meta>
</file>