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Free Sans" svg:font-family="'Free Sans'" style:font-adornments="Bold" style:font-family-generic="swiss"/>
    <style:font-face style:name="Liberation Serif" svg:font-family="'Liberation Serif'" style:font-family-generic="roman" style:font-pitch="variable"/>
    <style:font-face style:name="FreeSans1" svg:font-family="FreeSans" style:font-adornments="BoldOblique"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2319in" style:rel-width="90%" table:align="center"/>
    </style:style>
    <style:style style:name="Table2.A" style:family="table-column">
      <style:table-column-properties style:column-width="6.2319in" style:rel-column-width="8974*"/>
    </style:style>
    <style:style style:name="Table2.A1" style:family="table-cell">
      <style:table-cell-properties fo:padding="0.0382in" fo:border="none"/>
    </style:style>
    <style:style style:name="Table1" style:family="table">
      <style:table-properties style:width="6.925in" table:align="margins"/>
    </style:style>
    <style:style style:name="Table1.A" style:family="table-column">
      <style:table-column-properties style:column-width="1.6569in" style:rel-column-width="15680*"/>
    </style:style>
    <style:style style:name="Table1.B" style:family="table-column">
      <style:table-column-properties style:column-width="5.2681in" style:rel-column-width="4985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center" style:justify-single-word="false"/>
    </style:style>
    <style:style style:name="P4" style:family="paragraph" style:parent-style-name="Text_20_body">
      <style:text-properties fo:language="en" fo:country="GB"/>
    </style:style>
    <style:style style:name="P5" style:family="paragraph" style:parent-style-name="Standard">
      <style:paragraph-properties fo:break-before="page"/>
    </style:style>
    <style:style style:name="P6" style:family="paragraph" style:parent-style-name="Heading_20_3">
      <style:paragraph-properties fo:break-before="page"/>
    </style:style>
    <style:style style:name="P7" style:family="paragraph" style:parent-style-name="Text_20_body" style:list-style-name="L9"/>
    <style:style style:name="P8" style:family="paragraph" style:parent-style-name="Text_20_body" style:list-style-name="L9">
      <style:paragraph-properties fo:margin-top="0in" fo:margin-bottom="0in"/>
    </style:style>
    <style:style style:name="P9" style:family="paragraph" style:parent-style-name="Table_20_Contents" style:list-style-name="L1"/>
    <style:style style:name="P10" style:family="paragraph" style:parent-style-name="Standard" style:list-style-name="L2">
      <style:paragraph-properties fo:text-align="start" style:justify-single-word="false"/>
    </style:style>
    <style:style style:name="P11" style:family="paragraph" style:parent-style-name="Standard" style:list-style-name="List_20_1"/>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Heading_20_2">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tyle="normal" style:font-style-asian="normal" style:font-style-complex="normal"/>
    </style:style>
    <style:style style:name="T4" style:family="text">
      <style:text-properties fo:language="en" fo:country="GB"/>
    </style:style>
    <style:style style:name="T5" style:family="text">
      <style:text-properties fo:font-size="8pt" style:font-size-asian="8pt" style:font-size-complex="8pt"/>
    </style:style>
    <style:style style:name="T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h text:style-name="P18" text:outline-level="2">Draft Progress Report for September/October 2010: <text:line-break/>on Free Software Case Studies</text:h>
      <text:p text:style-name="P3"/>
      <text:p text:style-name="P3">for Free Knowledge Institute </text:p>
      <text:p text:style-name="P3">by Kim Tucker (KT)</text:p>
      <text:p text:style-name="P3"/>
      <text:p text:style-name="P3">7 October 2010</text:p>
      <text:p text:style-name="Standard"/>
      <text:p text:style-name="Standard"/>
      <text:p text:style-name="Standard"/>
      <text:p text:style-name="Standard">This (final) report describes progress to date extending the reports of 30 June and 6 September 2010.</text:p>
      <text:h text:style-name="P6" text:outline-level="3">Summary</text:h>
      <text:p text:style-name="P4">This report briefly describes the activities associated with the contract which specified the following:</text:p>
      <table:table table:name="Table2" table:style-name="Table2">
        <table:table-column table:style-name="Table2.A"/>
        <table:table-row>
          <table:table-cell table:style-name="Table2.A1" office:value-type="string">
            <text:p text:style-name="Table_20_Contents"/>
            <text:list xml:id="list706551946" text:style-name="L1">
              <text:list-item>
                <text:p text:style-name="P9"><text:span text:style-name="T4">Analyse the existing course material, translated into English from the UOC course “</text:span>Implementation of free software systems”<text:note text:id="ftn1" text:note-class="footnote"><text:note-citation>1</text:note-citation><text:note-body><text:p text:style-name="Footnote"><text:a xlink:type="simple" xlink:href="http://cv.uoc.edu/continguts/PID_00148362/index.html">http://cv.uoc.edu/continguts/PID_00148362/index.html</text:a> </text:p></text:note-body></text:note>. For each existing Case Study in the UOC material decide whether i) the material is up to date and can be used without modifications, ii) the material <text:span text:style-name="T4">is outdated but can be updated by changes in the text and/or the addition of an appendix, iii) the material requires a comprehensive update, or iv) the material is too outdated and should be removed from the course. </text:span></text:p>
              </text:list-item>
              <text:list-item>
                <text:p text:style-name="P9">Develop 3 new case studies and the corresponding learning activities. At least 2 of those will be about NGOs that have implemented and/or deployed Free Software systems. Each new case study shall be 10,000 words in length. These case studies can be based on existing materials, as long as their licenses allow for the modified works to be distributed under a CC by-sa license.</text:p>
              </text:list-item>
              <text:list-item>
                <text:p text:style-name="P9">Match and/or design learning activities which refer to the case studies and suggest aspects of new or existing case studies to emphasise. These activities should be in line with the FTA learning methodology.</text:p>
              </text:list-item>
            </text:list>
          </table:table-cell>
        </table:table-row>
      </table:table>
      <text:p text:style-name="Text_20_body"/>
      <text:p text:style-name="Standard">The activities were planned according to the following sub-tasks ('-' status, [hours spent], <text:span text:style-name="T2">(status note)</text:span> ):</text:p>
      <text:p text:style-name="Standard"><text:tab/>T1 Planning – done, [14hrs] <text:span text:style-name="T2">(+2hr reporting, plus on-going planning/admin activities)</text:span></text:p>
      <text:p text:style-name="Standard"><text:tab/>T2 Learning methodology – done, [2hrs]</text:p>
      <text:p text:style-name="Standard"><text:tab/>T3 Draft general e-mail – done, [1hr]</text:p>
      <text:p text:style-name="Standard"><text:tab/>T4 Case Study Template – done, [2hrs] <text:span text:style-name="T2">(enhanced case study template on WikiEducator)</text:span></text:p>
      <text:p text:style-name="Standard"><text:tab/>T5 List and Select Case Studies – [17hrs] (<text:span text:style-name="T2">case study inventory, 2 selected, 3 options for 3rd)</text:span></text:p>
      <text:p text:style-name="Standard"><text:tab/>T6 New Case Study Outline(s) – linked to T5, [0] <text:span text:style-name="T2">(existing doc and full P&amp;P draft in progress)</text:span></text:p>
      <text:p text:style-name="Standard"><text:tab/>T7 Assess Existing UOC Case Studies – done, [32hrs] <text:span text:style-name="T2">(Notes on FTA wiki)</text:span></text:p>
      <text:p text:style-name="Standard"><text:tab/>T8 Develop New Case Studies – linked to T5, [76].</text:p>
      <text:p text:style-name="Standard">Total time spent to date (7 October 2010): 144 hours.</text:p>
      <text:p text:style-name="Standard">Sub-tasks T5-T6 were blended with several candidate case studies under consideration. Two were selected and developed: People &amp; Planet and SchoolNet Namibia. The best of four options was to be the third, but none of these matured to a usable state in the time available. It was decided to fall back on including an existing case study: one of the French Gendarmerie or the City of Munich Migration.</text:p>
      <text:p text:style-name="Standard">The activities of each sub-task are outlined briefly in the following pages.</text:p>
      <text:p text:style-name="Standard">The work has been interesting and rewarding. Hopefully, learners using the case studies will agree. </text:p>
      <text:h text:style-name="Heading_20_3" text:outline-level="3"><text:soft-page-break/>T1 (Planning)</text:h>
      <text:p text:style-name="Standard">Broad planning was done at the beginning of the project according to the eight sub-tasks listed previously, and on-going planning occurred as needed. Outputs of the planning process include:</text:p>
      <text:list xml:id="list180528762" text:style-name="L2">
        <text:list-item>
          <text:p text:style-name="P10">The above set of sub-tasks and target completion dates.</text:p>
        </text:list-item>
        <text:list-item>
          <text:p text:style-name="P10">A wiki page to assist the team in keeping up with progress:<text:line-break/><text:a xlink:type="simple" xlink:href="http://freeknowledge.eu/wiki/index.php/FTA_Case_Studies_Strategy/Progress">http://freeknowledge.eu/wiki/index.php/FTA_Case_Studies_Strategy/Progress</text:a> </text:p>
        </text:list-item>
        <text:list-item>
          <text:p text:style-name="P10">Progress reports (including this one two previous reports for June and July/August 2010.</text:p>
        </text:list-item>
      </text:list>
      <text:p text:style-name="Standard">The need for flexibility was recognised from the start as we explored the possibilities and developed a working relationship. The informal <text:span text:style-name="T1">modus operandum</text:span> was to communicate progress, indicate intended actions, and if there were no objections, go ahead and continue as suggested. </text:p>
      <text:p text:style-name="Standard">The plan was adjusted on a few occasions on account of delays such as difficulty in deciding on three case studies and the (not unexpected) size of some of the tasks (most notably the volume of the UOC case studies to be reviewed, availability of collaborators, and the extent of SchoolNet Namibia). </text:p>
      <text:h text:style-name="Heading_20_3" text:outline-level="3">T2 (Learning methodology)</text:h>
      <text:p text:style-name="Standard">This required KT to read and understand the Free Technology Academy's learning methodology: <text:a xlink:type="simple" xlink:href="http://ftacademy.org/courses/methodology">http://ftacademy.org/courses/methodology</text:a> and gain a broad idea of the other modules in the course as a whole. </text:p>
      <text:p text:style-name="Standard">A few key observations were listed on the progress page<text:note text:id="ftn2" text:note-class="footnote"><text:note-citation>2</text:note-citation><text:note-body><text:p text:style-name="Footnote">http://freeknowledge.eu/wiki/index.php/FTA_Case_Studies_Strategy/Progress</text:p></text:note-body></text:note>.</text:p>
      <text:p text:style-name="Standard">The modules of most relevance to this exercise are </text:p>
      <text:list xml:id="list813226001" text:style-name="List_20_1">
        <text:list-item>
          <text:p text:style-name="P11">Economic aspects of Free Software, and of course</text:p>
        </text:list-item>
        <text:list-item>
          <text:p text:style-name="P11">Case Studies </text:p>
        </text:list-item>
      </text:list>
      <text:p text:style-name="Standard">but also others if some particular aspect of free software is emphasised in the case study. For example, free software 'web development'/ 'systems administration'/ 'software development', 'networking'/ etc., or a case study concerned with legal issues.</text:p>
      <text:p text:style-name="Standard">This exercise concerned "Case Studies" as a separate module bearing in mind the possibility of other modules referring to the case studies. The focus is more on the organisational aspects than the technical (though both will are covered to some extent).</text:p>
      <text:p text:style-name="Standard">Looking ahead, the following pages include suggestions of learning activities:</text:p>
      <text:list xml:id="list782578998" text:style-name="L3">
        <text:list-item>
          <text:p text:style-name="P12"><text:a xlink:type="simple" xlink:href="http://wikieducator.org/Free_Software_Case_Studies/Activities">http://wikieducator.org/Free_Software_Case_Studies/Activities</text:a> </text:p>
        </text:list-item>
        <text:list-item>
          <text:p text:style-name="P12"><text:a xlink:type="simple" xlink:href="http://campus.ftacademy.org/wiki/index.php/Case_Studies/Under_Review">http://campus.ftacademy.org/wiki/index.php/Case_Studies/Under_Review</text:a> – each reviewed case study has a section with ideas for learning activities.</text:p>
        </text:list-item>
      </text:list>
      <text:p text:style-name="Standard">Note that the course coordinator will need to refine and adapt these to specific needs. These are ideas for learning activities intended to be so adapted.</text:p>
      <text:p text:style-name="Standard"><text:soft-page-break/></text:p>
      <text:h text:style-name="Heading_20_3" text:outline-level="3">T3 Draft general e-mail</text:h>
      <text:p text:style-name="Standard">The original idea was to draft an e-mail to people requesting pre-identified people (or mailing lists) for their help in developing a free software case study about their organisation or project etc.. </text:p>
      <text:p text:style-name="Standard">It became immediately clear that a single draft for multiple recipients would not be enough and that more than one e-mail might be required for (1) probing mailing lists for existing case studies and collaborators, (2) requesting collaboration with known personalities with experience to share, and (3) requesting details.</text:p>
      <text:p text:style-name="Standard">A draft was made for the mailing list probe aimed at being as simple and concise as possible. For example, containing text such as the following:</text:p>
      <text:p text:style-name="Quotations">The Free Technology Academy &lt;http://ftacademy.org/&gt; seeks to write about (or write up) a few case studies as part of an educational programme on Free Software and Open Standards.</text:p>
      <text:p text:style-name="Quotations">We will be grateful for any suggestions, especially concerning case studies of NGOs adopting/migrating to software libre.</text:p>
      <text:p text:style-name="Quotations">Please either reply to this list, to me, or list them on WikiEducator here:<text:line-break/>http://wikieducator.org/Free_Software_Case_Studies/Case_Studies</text:p>
      <text:p text:style-name="Standard">Responses were followed up more personally to confirm the existence of a real case study and willingness to collaborate. The Case Study Template (or “Questions”) wiki page (T4 below) was set up to indicate the types of questions and aspects to be covered.</text:p>
      <text:p text:style-name="Standard">This process helped to grow the list of case studies to chose from:</text:p>
      <text:p text:style-name="Standard"><text:a xlink:type="simple" xlink:href="http://wikieducator.org/Free_Software_Case_Studies/Case_Studies">http://wikieducator.org/Free_Software_Case_Studies/Case_Studies</text:a></text:p>
      <text:p text:style-name="Standard">and surfaced willingness to collaborate (on real case studies) from a few parties with whom we are now collaborating with varying degrees of effort.</text:p>
      <text:h text:style-name="Heading_20_3" text:outline-level="3">T4 Case Study Template</text:h>
      <text:p text:style-name="Standard">The purpose of the template is to ensure we cover all the important questions and aspects of the case study:</text:p>
      <text:p text:style-name="Standard"><text:a xlink:type="simple" xlink:href="http://wikieducator.org/Free_Software_Case_Studies/Questions">http://wikieducator.org/Free_Software_Case_Studies/Questions</text:a> </text:p>
      <text:p text:style-name="Standard">The actual template is referenced at the foot of that page.</text:p>
      <text:p text:style-name="Standard">This is just a guide. It worked well for People &amp; Planet but was adapted and considerably extended for SchoolNet Namibia. Creativity is encouraged to highlight unexpected insights gained through the experience of developing a case study.</text:p>
      <text:p text:style-name="Standard"/>
      <text:h text:style-name="P6" text:outline-level="3">T5 List and Select Case Studies</text:h>
      <text:p text:style-name="Standard">As mentioned previously, tasks T5 and T6 (listing, selecting and outlining case studies) were merged. The list, a perpetual work in progress is here:</text:p>
      <text:p text:style-name="Standard"><text:a xlink:type="simple" xlink:href="http://wikieducator.org/Free_Software_Case_Studies/Case_Studies">http://wikieducator.org/Free_Software_Case_Studies/Case_Studies</text:a>.</text:p>
      <text:p text:style-name="Standard">Selecting three new case studies for the course with strong consensus proved more challenging than expected. Two were selected and their development started quite early:</text:p>
      <text:list xml:id="list365818071" text:style-name="L4">
        <text:list-item>
          <text:p text:style-name="P13"><text:a xlink:type="simple" xlink:href="http://wikieducator.org/Free_Software_and_People_&amp;_Planet">People &amp; Planet</text:a> and </text:p>
        </text:list-item>
        <text:list-item>
          <text:p text:style-name="P13"><text:a xlink:type="simple" xlink:href="http://wikieducator.org/The_Case_of_SchoolNet_Namibia">SchoolNet Namibia</text:a></text:p>
        </text:list-item>
      </text:list>
      <text:p text:style-name="Standard">The third was to have been selected from the following listed on the <text:a xlink:type="simple" xlink:href="http://wikieducator.org/Free_Software_Case_Studies/Inventory">inventory</text:a> :</text:p>
      <text:list xml:id="list460585640" text:style-name="L5">
        <text:list-item>
          <text:p text:style-name="P14"><text:a xlink:type="simple" xlink:href="http://www.osor.eu/studies/towards-the-freedom-of-the-operating-system-the-french-gendarmerie-goes-for-ubuntu">French Gendarmerie</text:a> - license change required (NC and possibly ND)</text:p>
        </text:list-item>
        <text:list-item>
          <text:p text:style-name="P14"><text:a xlink:type="simple" xlink:href="http://www.osor.eu/studies/declaration-of-independence-the-limux-project-in-munich">City of Munich Migration</text:a> - license change required (NC and possibly ND)</text:p>
        </text:list-item>
        <text:list-item>
          <text:p text:style-name="P14">Warrington School – available information needs collaboration and consolidation.</text:p>
        </text:list-item>
        <text:list-item>
          <text:p text:style-name="P14">Albany Senior High School – available information needs collaboration and consolidation.</text:p>
        </text:list-item>
      </text:list>
      <text:p text:style-name="Standard">To expedite the process an inventory of prioritised case studies was established:</text:p>
      <text:p text:style-name="Standard"><text:a xlink:type="simple" xlink:href="http://wikieducator.org/Free_Software_Case_Studies/Inventory">http://wikieducator.org/Free_Software_Case_Studies/Inventory</text:a></text:p>
      <text:p text:style-name="Standard">and a guide for prioritisation:</text:p>
      <text:p text:style-name="Standard"><text:a xlink:type="simple" xlink:href="http://wikieducator.org/Free_Software_Case_Studies/Prioritise">http://wikieducator.org/Free_Software_Case_Studies/Prioritise</text:a></text:p>
      <text:p text:style-name="Standard">The columns in the inventory were derived from the prioritisation guide.</text:p>
      <text:p text:style-name="Standard">The collaborating parties in both schools were (and still are) keen, but did not have time at the time to work specifically on the case studies. Both have relevant content on WikiEducator which could be consolidated without too much effort. These might both become available some time in the future.</text:p>
      <text:p text:style-name="Standard">The FTA will need to decide on a third case study. If not the French Gendarmerie or the City of Munich, both of which include restrictions on use (non-commercial reproduction), then perhaps another from the <text:a xlink:type="simple" xlink:href="http://wikieducator.org/Free_Software_Case_Studies/Case_Studies">list on WikiEducator</text:a>. The following seems suitable given the emphasis on Europe:</text:p>
      <text:list xml:id="list673216747" text:style-name="L6">
        <text:list-item>
          <text:p text:style-name="P15">Improving Government-Citizen Interaction - eGov Balkan, Bulgaria:</text:p>
          <text:list>
            <text:list-item>
              <text:p text:style-name="P15"><text:a xlink:type="simple" xlink:href="http://www.iosn.net/government/case-studies/egovbalkan/">http://www.iosn.net/government/case-studies/egovbalkan/</text:a> (cc-by)</text:p>
            </text:list-item>
          </text:list>
        </text:list-item>
      </text:list>
      <text:p text:style-name="Standard"/>
      <text:h text:style-name="P6" text:outline-level="3">T6 New Case Study Outline(s)</text:h>
      <text:p text:style-name="Standard">The “outline” became the existing description for People &amp; Planet<text:note text:id="ftn3" text:note-class="footnote"><text:note-citation>3</text:note-citation><text:note-body><text:p text:style-name="Footnote">http://peopleandplanet.org/floss</text:p></text:note-body></text:note> plus a draft that was in progress (David Jacovkis had a previous copy which was a good indication of where the case study was going).</text:p>
      <text:p text:style-name="Standard">Some of the case studies had descriptions already, and in some cases these would suffice with an indication of what is missing if we are to develop them further for the course. The schools have some supporting information and each has elements of a case study already. See the <text:a xlink:type="simple" xlink:href="http://wikieducator.org/Free_Software_Case_Studies/Inventory">Inventory link</text:a> above. </text:p>
      <text:h text:style-name="Heading_20_3" text:outline-level="3">T7 Assess Existing UOC Case Studies</text:h>
      <text:p text:style-name="Standard">This task took longer than expected (though the size of the task was recognised at the outset and pointed out before the project began). The last touches to the evaluation, regarded as a “first pass”, were posted during the first week in September. Notes on each case study and ideas for learning activities were posted on the FTA wiki:</text:p>
      <text:p text:style-name="Standard"><text:a xlink:type="simple" xlink:href="http://campus.ftacademy.org/wiki/index.php/Case_Studies/Under_Review/UOC">http://campus.ftacademy.org/wiki/index.php/Case_Studies/Under_Review/UOC</text:a></text:p>
      <text:p text:style-name="Standard">The authors have put a lot of good work into these and none of them should be excluded on the basis of being "out of date".</text:p>
      <text:p text:style-name="Standard">Any printed case study represents a snap-shot at some time in a particular context. Things change, and the changes raise interesting questions for students to explore. The contexts I have read so far are explained quite well! Where more background may be required is indicated in the comments. Some of it may be filled in through learning activities (e.g. read up on Brasil, surf blogs of ex-Sun employees, ...).</text:p>
      <text:p text:style-name="Standard">All four of the case studies require some changes. </text:p>
      <text:p text:style-name="Standard">The result/output of this task is as follows<text:note text:id="ftn4" text:note-class="footnote"><text:note-citation>4</text:note-citation><text:note-body><text:p text:style-name="Footnote">For more detail on each see <text:a xlink:type="simple" xlink:href="http://campus.ftacademy.org/wiki/index.php/Case_Studies/Under_Review/UOC">http://campus.ftacademy.org/wiki/index.php/Case_Studies/Under_Review/UOC</text:a> </text:p></text:note-body></text:note>:</text:p>
      <table:table table:name="Table1" table:style-name="Table1">
        <table:table-column table:style-name="Table1.A"/>
        <table:table-column table:style-name="Table1.B"/>
        <table:table-row>
          <table:table-cell table:style-name="Table1.A1" office:value-type="string">
            <text:p text:style-name="Table_20_Contents">Extremadura</text:p>
          </table:table-cell>
          <table:table-cell table:style-name="Table1.B1" office:value-type="string">
            <text:p text:style-name="Table_20_Contents">ii) the material is outdated but can be updated by changes in the text and/or the addition of an appendix</text:p>
          </table:table-cell>
        </table:table-row>
        <table:table-row>
          <table:table-cell table:style-name="Table1.A2" office:value-type="string">
            <text:p text:style-name="Table_20_Contents">Brazilian Government</text:p>
          </table:table-cell>
          <table:table-cell table:style-name="Table1.B2" office:value-type="string">
            <text:p text:style-name="Table_20_Contents">ii) the material is outdated but can be updated by changes in the text and/or the addition of an appendix</text:p>
          </table:table-cell>
        </table:table-row>
        <table:table-row>
          <table:table-cell table:style-name="Table1.A2" office:value-type="string">
            <text:p text:style-name="Table_20_Contents">Sun Microsystems</text:p>
          </table:table-cell>
          <table:table-cell table:style-name="Table1.B2" office:value-type="string">
            <text:p text:style-name="Table_20_Contents">ii) the material is outdated but can be updated by changes in the text and/or the addition of an appendix</text:p>
          </table:table-cell>
        </table:table-row>
        <table:table-row>
          <table:table-cell table:style-name="Table1.A2" office:value-type="string">
            <text:p text:style-name="Table_20_Contents">Cometa Technologies</text:p>
          </table:table-cell>
          <table:table-cell table:style-name="Table1.B2" office:value-type="string">
            <text:p text:style-name="Table_20_Contents">ii) the material is outdated but can be updated by changes in the text and/or the addition of an appendix.</text:p>
          </table:table-cell>
        </table:table-row>
      </table:table>
      <text:p text:style-name="Standard">N.B. To take into account all of the suggestions for enhancing these case studies will require a substantial amount of work on the part of the editors. The <text:a xlink:type="simple" xlink:href="http://campus.ftacademy.org/wiki/index.php/Case_Studies/Under_Review/UOC/Free_Software_in_the_Brazilian_Government">relevant FTA wiki pages</text:a> provide detail which is intended to assist editors and course coordinators.</text:p>
      <text:h text:style-name="Heading_20_3" text:outline-level="3"><text:soft-page-break/>T8 Develop New Case Studies</text:h>
      <text:p text:style-name="P2">The aim was to add three new case studies to the UOC collection of four.</text:p>
      <text:p text:style-name="Standard"><text:span text:style-name="T3">The first two, </text:span><text:span text:style-name="T1">SchoolNet Namibia</text:span> and <text:span text:style-name="T1">People &amp; Planet</text:span> were selected and completed in two formats: .odt and on MediaWiki. The People &amp; Planet case study is on both the FTA wiki and WikiEducator. The SchoolNet Namibia case study is only on WikiEducator. <text:s/></text:p>
      <text:p text:style-name="Standard">The People &amp; Planet case study was fairly straightforward, except that the key collaborator was in the midst of a major migration effort at the time, so had limited time to contribute. He did however :-).</text:p>
      <text:p text:style-name="Standard">Work on ShoolNet Namibia got off to a slow start on account of delays on earlier tasks and availability of the key collaborator (the ex-Executive Director). Once engaged, we made great strides and have laid the foundation for a case study that will improve over time.</text:p>
      <text:p text:style-name="Standard">As indicated above, the third was to be selected from the <text:span text:style-name="T1">French Gendarmerie</text:span>, <text:span text:style-name="T1">City of Munich Migration</text:span>, <text:span text:style-name="T1">Warrington School</text:span> and <text:span text:style-name="T1">Albany Senior High School</text:span>. Details of these are referenced on the Inventory page<text:note text:id="ftn5" text:note-class="footnote"><text:note-citation>5</text:note-citation><text:note-body><text:p text:style-name="Footnote"><text:a xlink:type="simple" xlink:href="http://wikieducator.org/Free_Software_Case_Studies/Inventory">http://wikieducator.org/Free_Software_Case_Studies/Inventory</text:a> </text:p></text:note-body></text:note>.</text:p>
      <text:p text:style-name="Standard">The main issue with the first two was (and still is) licensing. The “non-commercial use only” clause precludes them from being mixed into a derived work under Creative Commons Attribution-ShareAlike. David Jakovkis has pushed for license change for both <text:span text:style-name="T1">French Gendarmerie</text:span> and <text:span text:style-name="T1">City of Munich Migration</text:span> case studies, to no avail ... so far.</text:p>
      <text:p text:style-name="Standard">If the requested license changes were not forthcoming, the options were:</text:p>
      <text:list xml:id="list1953008518" text:style-name="L7">
        <text:list-item>
          <text:p text:style-name="P16">put all effort into the schools, select and polish the best one, or</text:p>
        </text:list-item>
        <text:list-item>
          <text:p text:style-name="P16">to find another and incorporate it more or less “as is” (license permitting).</text:p>
        </text:list-item>
      </text:list>
      <text:p text:style-name="Standard">Time ran out to put significant effort into the schools, so the latter option gained favour.</text:p>
      <text:p text:style-name="Standard">Candidate case studies which might fit the requirement:</text:p>
      <text:list xml:id="list1970030976" text:style-name="L8">
        <text:list-item>
          <text:p text:style-name="P17"><text:a xlink:type="simple" xlink:href="http://www.iosn.net/government/case-studies/egovbalkan/">Improving Government-Citizen Interaction - eGov Balkan, Bulgaria</text:a> (cc-by)</text:p>
        </text:list-item>
        <text:list-item>
          <text:p text:style-name="P17">Case studies (from <text:a xlink:type="simple" xlink:href="http://www.seedlearn.org/">Seed</text:a>) (these were deployed on WikiEducator and the FTA wiki):</text:p>
        </text:list-item>
      </text:list>
      <text:list xml:id="list660961918" text:style-name="L9">
        <text:list-item>
          <text:p text:style-name="P8"><text:a xlink:type="simple" xlink:href="http://campus.ftacademy.org/wiki/index.php/Digital_Storytelling_with_Free_Software">Digital Storytelling with Free Software</text:a> </text:p>
        </text:list-item>
        <text:list-item>
          <text:p text:style-name="P8"><text:a xlink:type="simple" xlink:href="http://campus.ftacademy.org/wiki/index.php/The_Fraternity_of_St._Charles_Borromeo_and_Free_Software">The Fraternity of St. Charles Borromeo and Free Software</text:a> </text:p>
        </text:list-item>
        <text:list-item>
          <text:p text:style-name="P7"><text:a xlink:type="simple" xlink:href="http://campus.ftacademy.org/wiki/index.php/A_Web_2.0_Journal_and_Disadvantaged_Brazilian_Youth">A Web 2.0 Journal and Disadvantaged Brazilian Youth</text:a> </text:p>
        </text:list-item>
      </text:list>
      <text:p text:style-name="Standard">Note that the licensing issue also applies to the UOC-supplied case studies – GNU Free Documentation License. Although similar in intent to Creative Commons Attribution-ShareAlike, both require exactly he same license. The conditions for dual licensing are not applicable<text:note text:id="ftn6" text:note-class="footnote"><text:note-citation>6</text:note-citation><text:note-body><text:p text:style-name="Footnote">See <text:span text:style-name="T5"><text:s/></text:span><text:a xlink:type="simple" xlink:href="http://en.wikipedia.org/wiki/GNU_Free_Documentation_License#Compatibility_with_Creative_Commons_licensing_terms"><text:span text:style-name="T5">http://en.wikipedia.org/wiki/GNU_Free_Documentation_License#Compatibility_with_Creative_Commons_licensing_terms</text:span></text:a> </text:p></text:note-body></text:note>.</text:p>
      <text:p text:style-name="Standard">David Jacovkis (FTA) has tried to persuade the UOC to relicense or dual-license them with Creative Commons Attribution-ShareAlike to make it simple to include updated versions with the new case studies and enable peer production on the FTA wiki and/or on WikiEducator.</text:p>
      <text:p text:style-name="Standard"/>
      <text:p text:style-name="P5">In the meantime, David suggested the collection be considered an aggregation of independent works, each with its own license. This is a sub-optimal solution, especially if materials with NC and/or ND clauses are included (as they violate the libre knowledge and free cultural works definitions).</text:p>
      <text:h text:style-name="Heading_20_3" text:outline-level="3">Conclusion</text:h>
      <text:p text:style-name="Standard">The UOC-supplied case studies have been reviewed and suggestions for their improvement have been recorded on the FTA wiki<text:note text:id="ftn7" text:note-class="footnote"><text:note-citation>7</text:note-citation><text:note-body><text:p text:style-name="Footnote"><text:a xlink:type="simple" xlink:href="http://campus.ftacademy.org/wiki/index.php/Case_Studies/Under_Review">http://campus.ftacademy.org/wiki/index.php/Case_Studies/Under_Review</text:a> </text:p></text:note-body></text:note>. <text:s/>Two new case studies have been developed: People &amp; Planet<text:note text:id="ftn8" text:note-class="footnote"><text:note-citation>8</text:note-citation><text:note-body><text:p text:style-name="Footnote"><text:a xlink:type="simple" xlink:href="http://campus.ftacademy.org/wiki/index.php/Free_Software_and_People_%26_Planet">http://campus.ftacademy.org/wiki/index.php/Free_Software_and_People_%26_Planet</text:a> </text:p></text:note-body></text:note> and SchoolNet Namibia<text:note text:id="ftn9" text:note-class="footnote"><text:note-citation>9</text:note-citation><text:note-body><text:p text:style-name="Footnote"><text:a xlink:type="simple" xlink:href="http://campus.ftacademy.org/wiki/index.php/The_Case_of_SchoolNet_Namibia">http://campus.ftacademy.org/wiki/index.php/The_Case_of_SchoolNet_Namibia</text:a> </text:p></text:note-body></text:note>. The latter holds particular promise and collaboration on its evolution has already started. Ideas for learning activities have been provided for all of these<text:note text:id="ftn10" text:note-class="footnote"><text:note-citation>10</text:note-citation><text:note-body><text:p text:style-name="Footnote">As indicated here: <text:a xlink:type="simple" xlink:href="http://campus.ftacademy.org/wiki/index.php/Case_Studies/Under_Development">http://campus.ftacademy.org/wiki/index.php/Case_Studies/Under_Development</text:a> </text:p></text:note-body></text:note>.</text:p>
      <text:p text:style-name="Standard">In general, the FTA wiki<text:note text:id="ftn11" text:note-class="footnote"><text:note-citation>11</text:note-citation><text:note-body><text:p text:style-name="Footnote"><text:a xlink:type="simple" xlink:href="http://campus.ftacademy.org/wiki/index.php/Case_Studies">http://campus.ftacademy.org/wiki/index.php/Case_Studies</text:a> </text:p></text:note-body></text:note> is the primary venue for the specifics of FTA courses – peer production by staff and students. WikiEducator<text:note text:id="ftn12" text:note-class="footnote"><text:note-citation>12</text:note-citation><text:note-body><text:p text:style-name="Footnote"><text:a xlink:type="simple" xlink:href="http://wikieducator.org/Free_Software_Case_Studies">http://wikieducator.org/Free_Software_Case_Studies</text:a> </text:p></text:note-body></text:note> is a secondary venue capturing learning on a more general level, and for collaboration with one of the largest on-line communities of educators on the net.</text:p>
      <text:h text:style-name="Heading_20_4" text:outline-level="4">Challenges</text:h>
      <text:p text:style-name="Standard"><text:span text:style-name="T1">Delays</text:span> earlier in the project cascaded to some extent, leading to heavier pressure than intended on the editors of the UOC case studies to be incorporated into the student booklet. </text:p>
      <text:p text:style-name="Standard"><text:span text:style-name="T1">Collaborating parties</text:span> seldom have <text:span text:style-name="T1">time</text:span> to just drop everything in their daily work and focus on an external request. Having said that, those approached were all willing, and some engaged when they had time, others will do so in their own time. The most productive collaboration was on the SchoolNet case study (continuing).</text:p>
      <text:p text:style-name="Standard"><text:span text:style-name="T1">Modus operandum</text:span>: the <text:span text:style-name="T1">modus operandum</text:span> - communicate progress, indicate intended actions, and if there were no objections, go ahead and continue as suggested - <text:s/>worked for me, though at times I wondered what FTA/FKI were thinking (happily for me, there were never any objections). “Am I spamming them by CCing all the e-mails?” With this in mind, David became the single point of contact and used his discretion on which e-mails to send to the others (Volker, Wouter, Hinde and Franco). </text:p>
      <text:p text:style-name="Standard">The third case study remains a concern. Its development may depend on some cooperation from third parties in terms of time and/or gaining approval to change licensing of existing case studies. </text:p>
      <text:p text:style-name="Standard">An alternative (my recommendation) would be to design generic learning activities<text:note text:id="ftn13" text:note-class="footnote"><text:note-citation>13</text:note-citation><text:note-body><text:p text:style-name="Footnote"><text:a xlink:type="simple" xlink:href="http://wikieducator.org/Free_Software_Case_Studies/Activities">http://wikieducator.org/Free_Software_Case_Studies/Activities</text:a> </text:p></text:note-body></text:note> for students which require them to select a case study from the list on WikiEducator<text:span text:style-name="T6"><text:note-ref text:note-class="footnote" text:reference-format="text" text:ref-name="ftn5">5</text:note-ref></text:span> (or an edited version on the FTA wiki). The decision rests with the FTA and the course coordin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Free Sans" svg:font-family="'Free Sans'" style:font-adornments="Bold" style:font-family-generic="swiss"/>
    <style:font-face style:name="Liberation Serif" svg:font-family="'Liberation Serif'" style:font-family-generic="roman" style:font-pitch="variable"/>
    <style:font-face style:name="FreeSans1" svg:font-family="FreeSans" style:font-adornments="BoldOblique"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fo:text-align="justify" style:justify-single-word="false"/>
      <style:text-properties style:font-name="FreeSans"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FreeSans1" fo:font-size="14pt" fo:font-style="oblique"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Free San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25in" fo:margin-right="0in" fo:margin-top="0in" fo:margin-bottom="0.0835in" fo:text-align="start" style:justify-single-word="false" fo:text-indent="-0.25in" style:auto-text-indent="false"/>
    </style:style>
    <style:style style:name="Quotations" style:family="paragraph" style:parent-style-name="Standard" style:class="html">
      <style:paragraph-properties fo:margin-left="0.3937in" fo:margin-right="0.3937in" fo:margin-top="0in" fo:margin-bottom="0.1965in" fo:text-align="start" style:justify-single-word="false" fo:text-indent="0in" style:auto-text-indent="false"/>
      <style:text-properties fo:font-size="10pt"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pt" style:font-size-asian="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m Tucker</meta:initial-creator>
    <meta:creation-date>2010-06-30T23:09:22</meta:creation-date>
    <dc:date>2010-10-07T17:36:58</dc:date>
    <dc:creator>Kim Tucker</dc:creator>
    <meta:editing-duration>PT14H51M25S</meta:editing-duration>
    <meta:editing-cycles>34</meta:editing-cycles>
    <meta:generator>OpenOffice.org/3.2$Unix OpenOffice.org_project/320m12$Build-9483</meta:generator>
    <meta:document-statistic meta:table-count="2" meta:image-count="0" meta:object-count="0" meta:page-count="8" meta:paragraph-count="140" meta:word-count="2666" meta:character-count="17428"/>
  </office:meta>
</office:document-meta>
</file>